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name="Tahoma" style:font-name-complex="Tahoma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justify"/>
      <style:text-properties style:font-name="Tahoma" style:font-name-complex="Tahoma"/>
    </style:style>
    <style:style style:name="P8" style:parent-style-name="Normal" style:family="paragraph">
      <style:paragraph-properties fo:text-align="justify"/>
      <style:text-properties style:font-name="Tahoma" style:font-name-complex="Tahoma"/>
    </style:style>
    <style:style style:name="P9" style:parent-style-name="Normal" style:family="paragraph">
      <style:paragraph-properties fo:text-align="justify"/>
      <style:text-properties style:font-name="Tahoma" style:font-name-complex="Tahoma"/>
    </style:style>
  </office:automatic-styles>
  <office:body>
    <office:text text:use-soft-page-breaks="true">
      <text:p text:style-name="P1">CHAMADA PÚBLICA MCTI/FINEP/AÇÃO TRANSVERSAL TECNOLOGIA ASSISTIVA</text:p>
      <text:p text:style-name="P3"/>
      <text:p text:style-name="P4">SELEÇÃO PÚBLICA DE PROPOSTAS PARA O APOIO FINANCEIRO A PROJETOS INSTITUCIONAIS PARA A ESTRUTURAÇÃO DO SISTEMA NACIONAL<text:s/>DE LABORATÓRIOS DE TECNOLOGIA ASSISTIVA (SISASSISTIVA-MCTI)</text:p>
      <text:p text:style-name="P5"/>
      <text:p text:style-name="P6">Esclarecimento 01</text:p>
      <text:p text:style-name="P7">Esclarecemos que para participação nesta Chamada Pública,<text:s/>as propostas deverão trazer um único laboratório ou uma rede de laboratórios. Caso optem por apresentar uma rede, esta deverá ser composta por no mínimo 4 (quatro) laboratórios.</text:p>
      <text:p text:style-name="P8">As propostas que apresentem mais de um laboratório sem que eles estejam organizados em rede serão eliminadas da Chamada Pública.<text:s/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1%"/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0" text:anchor-type="as-char" svg:x="0in" svg:y="0in" svg:width="5.90556in" svg:height="0.91765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o Vicente C. Campos Tavares</meta:initial-creator>
    <dc:creator>Joao Vicente C. Campos Tavares</dc:creator>
    <meta:creation-date>2022-07-06T15:38:00Z</meta:creation-date>
    <dc:date>2022-08-17T20:16:00Z</dc:date>
    <meta:template xlink:href="Normal.dotm" xlink:type="simple"/>
    <meta:editing-cycles>5</meta:editing-cycles>
    <meta:editing-duration>PT900S</meta:editing-duration>
    <meta:document-statistic meta:page-count="1" meta:paragraph-count="1" meta:word-count="98" meta:character-count="630" meta:row-count="4" meta:non-whitespace-character-count="533"/>
  </office:meta>
</office:document-meta>
</file>