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CHAMADA PÚBLICA MCTI/FINEP/PROGRAMA <text:s/>FINEP 2030 – Rede de ICT - <text:s/>01/2020 – Ciclo 3</text:p>
      <text:p text:style-name="P6"/>
      <text:p text:style-name="P7">SELEÇÃO PÚBLICA DE PROPOSTAS DE INSTITUIÇÕES COM O OBJETIVO DE FORMAÇÃO DE REDES VOLTADAS À<text:s/>ATUAÇÃO NOS SEGMENTOS DE SEGURANÇA VEICULAR, PROTEÇÃO AO MEIO AMBIENTE, EFICIÊNCIA ENERGÉTICA E QUALIDADE DE VEÍCULOS AUTOMOTORES TERRESTRES E AUTOPEÇAS<text:s/></text:p>
      <text:p text:style-name="P8"/>
      <text:p text:style-name="P9">Divulgação de Resultado Final</text:p>
      <text:p text:style-name="Normal"/>
      <text:p text:style-name="Normal"><text:span text:style-name="T10"><draw:frame draw:style-name="a1" draw:name="Imagem 3" text:anchor-type="as-char" svg:x="0in" svg:y="0in" svg:width="6.76806in" svg:height="3.23477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P11">Os projetos estão dispostos em ordem decrescente de notas e a contratação se dará de acordo com a disponibilidade de recursos do Programa FINEP 2030 – rede de ICTs.</text:p>
      <text:p text:style-name="P12"/>
      <text:p text:style-name="P13"><text:span text:style-name="T14">O canal de contato para maiores informações é: cp_sac@finep.gov.b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2-02-17T17:33:00Z</meta:creation-date>
    <dc:date>2022-02-17T17:33:00Z</dc:date>
    <meta:print-date>2022-01-13T1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01" meta:row-count="4" meta:non-whitespace-character-count="508"/>
  </office:meta>
</office:document-meta>
</file>