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fo:font-size="12pt" style:font-size-asian="12pt" fo:language="pt" fo:country="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ahoma" style:font-name-asian="Calibri" style:font-name-complex="Tahoma" fo:font-weight="bold" style:font-weight-asian="bold" fo:font-size="12pt" style:font-size-asian="12pt" fo:language="pt" fo:country="PT"/>
    </style:style>
    <style:style style:name="T6" style:parent-style-name="Fonteparág.padrão" style:family="text">
      <style:text-properties style:font-name="Tahoma" style:font-name-asian="Calibri" style:font-name-complex="Tahoma" fo:font-weight="bold" style:font-weight-asian="bold" fo:letter-spacing="-0.002in" fo:font-size="12pt" style:font-size-asian="12pt" fo:language="pt" fo:country="PT"/>
    </style:style>
    <style:style style:name="T7" style:parent-style-name="Fonteparág.padrão" style:family="text">
      <style:text-properties style:font-name="Tahoma" style:font-name-asian="Calibri" style:font-name-complex="Tahoma" fo:font-weight="bold" style:font-weight-asian="bold" fo:font-size="12pt" style:font-size-asian="12pt" fo:language="pt" fo:country="PT"/>
    </style:style>
    <style:style style:name="T8" style:parent-style-name="Fonteparág.padrão" style:family="text">
      <style:text-properties style:font-name="Tahoma" style:font-name-asian="Calibri" style:font-name-complex="Tahoma" fo:font-weight="bold" style:font-weight-asian="bold" fo:letter-spacing="0.0347in" fo:font-size="12pt" style:font-size-asian="12pt" fo:language="pt" fo:country="PT"/>
    </style:style>
    <style:style style:name="T9" style:parent-style-name="Fonteparág.padrão" style:family="text">
      <style:text-properties style:font-name="Tahoma" style:font-name-asian="Calibri" style:font-name-complex="Tahoma" fo:font-weight="bold" style:font-weight-asian="bold" fo:font-size="12pt" style:font-size-asian="12pt" fo:language="pt" fo:country="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" style:parent-style-name="Fonteparág.padrão" style:family="text">
      <style:text-properties style:font-name="Tahoma" style:font-name-complex="Tahoma" fo:letter-spacing="-0.002in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fo:letter-spacing="-0.0006in" fo:font-size="12pt" style:font-size-asian="12pt" style:font-size-complex="12pt"/>
    </style:style>
    <style:style style:name="T1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" style:parent-style-name="Fonteparág.padrão" style:family="text">
      <style:text-properties style:font-name="Tahoma" style:font-name-complex="Tahoma" fo:letter-spacing="-0.002in" fo:font-size="12pt" style:font-size-asian="12pt" style:font-size-complex="12pt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8" style:parent-style-name="Fonteparág.padrão" style:family="text">
      <style:text-properties style:font-name="Tahoma" style:font-name-complex="Tahoma" fo:letter-spacing="-0.0006in" fo:font-size="12pt" style:font-size-asian="12pt" style:font-size-complex="12pt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0" style:parent-style-name="Fonteparág.padrão" style:family="text">
      <style:text-properties style:font-name="Tahoma" style:font-name-complex="Tahoma" fo:letter-spacing="-0.0027in" fo:font-size="12pt" style:font-size-asian="12pt" style:font-size-complex="12pt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fo:letter-spacing="-0.0027in" fo:font-size="12pt" style:font-size-asian="12pt" style:font-size-complex="12pt"/>
    </style:style>
    <style:style style:name="T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6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27" style:parent-style-name="Fonteparág.padrão" style:family="text">
      <style:text-properties style:font-name="Tahoma" style:font-name-complex="Tahoma" fo:color="#000000" fo:font-size="12pt" style:font-size-asian="12pt" style:font-size-complex="12pt"/>
    </style:style>
    <style:style style:name="T28" style:parent-style-name="Fonteparág.padrão" style:family="text">
      <style:text-properties style:font-name="Tahoma" style:font-name-complex="Tahoma" fo:letter-spacing="-0.0027in" fo:font-size="12pt" style:font-size-asian="12pt" style:font-size-complex="12pt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0" style:parent-style-name="Fonteparág.padrão" style:family="text">
      <style:text-properties style:font-name="Tahoma" style:font-name-complex="Tahoma" fo:letter-spacing="-0.0361in" fo:font-size="12pt" style:font-size-asian="12pt" style:font-size-complex="12pt"/>
    </style:style>
    <style:style style:name="T3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2" style:parent-style-name="Fonteparág.padrão" style:family="text">
      <style:text-properties style:font-name="Tahoma" style:font-name-complex="Tahoma" fo:letter-spacing="0.0006in" fo:font-size="12pt" style:font-size-asian="12pt" style:font-size-complex="12pt"/>
    </style:style>
    <style:style style:name="T3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4" style:parent-style-name="Fonteparág.padrão" style:family="text">
      <style:text-properties style:font-name="Tahoma" style:font-name-complex="Tahoma" fo:letter-spacing="-0.0006in" fo:font-size="12pt" style:font-size-asian="12pt" style:font-size-complex="12pt"/>
    </style:style>
    <style:style style:name="T3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6" style:parent-style-name="Fonteparág.padrão" style:family="text">
      <style:text-properties style:font-name="Tahoma" style:font-name-complex="Tahoma" fo:font-size="12pt" style:font-size-asian="12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6" style:parent-style-name="Fonteparág.padrão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8" style:parent-style-name="Fonteparág.padrão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0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2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7" style:parent-style-name="Fonteparág.padrão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5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64" style:family="table-column">
      <style:table-column-properties style:column-width="4.9187in"/>
    </style:style>
    <style:style style:name="TableColumn65" style:family="table-column">
      <style:table-column-properties style:column-width="1.9687in"/>
    </style:style>
    <style:style style:name="Table63" style:family="table">
      <style:table-properties style:width="6.8875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3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olumn200" style:family="table-column">
      <style:table-column-properties style:column-width="3.343in"/>
    </style:style>
    <style:style style:name="TableColumn201" style:family="table-column">
      <style:table-column-properties style:column-width="3.343in"/>
    </style:style>
    <style:style style:name="Table199" style:family="table">
      <style:table-properties style:width="6.686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0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0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CARTA-CONVITE</text:span><text:span text:style-name="T6"><text:s/></text:span><text:span text:style-name="T7">MCTI/FINEP/FNDCT/CT-INFRA</text:span><text:span text:style-name="T8"><text:s/></text:span><text:span text:style-name="T9">01/2021</text:span></text:p>
      <text:p text:style-name="P10"><text:span text:style-name="T11">AQUISIÇÃO</text:span><text:span text:style-name="T12"><text:s/></text:span><text:span text:style-name="T13">E</text:span><text:span text:style-name="T14"><text:s/></text:span><text:span text:style-name="T15">MANUTENÇÃO</text:span><text:span text:style-name="T16"><text:s/></text:span><text:span text:style-name="T17">DE</text:span><text:span text:style-name="T18"><text:s/></text:span><text:span text:style-name="T19">EQUIPAMENTOS</text:span><text:span text:style-name="T20"><text:s/></text:span><text:span text:style-name="T21">MULTIUSUÁRIOS</text:span><text:span text:style-name="T22"><text:s/></text:span><text:span text:style-name="T23">PARA</text:span><text:span text:style-name="T24"><text:s/></text:span><text:span text:style-name="T25">OS</text:span><text:span text:style-name="T26"><text:s/></text:span><text:span text:style-name="T27">INSTITUTOS</text:span><text:span text:style-name="T28"><text:s/></text:span><text:span text:style-name="T29">DE</text:span><text:span text:style-name="T30"><text:s/></text:span><text:span text:style-name="T31">PESQUISA E DE TECNOLOGIA VINCULADOS AO MINISTÉRIO DA CIÊNCIA, TECNOLOGIA E</text:span><text:span text:style-name="T32"><text:s/></text:span><text:span text:style-name="T33">INOVAÇÃO</text:span><text:span text:style-name="T34"><text:s/></text:span><text:span text:style-name="T35">(MCTI) E À COMISSÃO NACIONAL DE ENERGIA NUCLEAR (CNEN</text:span><text:span text:style-name="T36">)</text:span></text:p>
      <text:p text:style-name="P37"/>
      <text:p text:style-name="P38">Anexo III -<text:s/>Declaração de Manutenção Preventiva</text:p>
      <text:p text:style-name="P39"/>
      <text:p text:style-name="P40">Marcar com um X a opção aplicável:</text:p>
      <text:p text:style-name="P41">(<text:tab/>) Não foram solicitados itens de manutenção na proposta</text:p>
      <text:p text:style-name="P42">(<text:tab/>) Foram solicitados itens de manutenção na proposta (preencher campos abaixo)</text:p>
      <text:p text:style-name="P43"/>
      <text:p text:style-name="P44"><text:span text:style-name="T45">A(O)<text:s/></text:span><text:span text:style-name="T46">[Informar nome da proponente]</text:span><text:span text:style-name="T47"><text:s/>e a(o)<text:s/></text:span><text:span text:style-name="T48">[Informar nome do executor]</text:span><text:span text:style-name="T49">, por seus representantes legais abaixo qualificados, declaram que</text:span><text:span text:style-name="T50"><text:s/></text:span><text:span text:style-name="T51">são</text:span><text:span text:style-name="T52"><text:s/></text:span><text:span text:style-name="T53">solicitados itens relativos a</text:span><text:span text:style-name="T54"><text:s/>manutenç</text:span><text:span text:style-name="T55">ão de equipamentos</text:span><text:span text:style-name="T56"><text:s/>na proposta "</text:span><text:span text:style-name="T57">[Informar título da proposta a ser submetida à Finep]</text:span><text:span text:style-name="T58">", submetida à Finep no âmbito da<text:s/></text:span><text:span text:style-name="T59">CARTA-CONVITE MCTI/FINEP/FNDCT/CT-INFRA 01/2021<text:s/></text:span><text:span text:style-name="T60">–<text:s/></text:span><text:span text:style-name="T61">AQUISIÇÃO E MANUTENÇÃO DE EQUIPAMENTOS MULTIUSUÁRIOS PARA OS INSTITUTOS DE PESQUISA E DE TECNOLOGIA VINCULADOS AO MINISTÉRIO DA CIÊNCIA, TECNOLOGIA E INOVAÇÃO (MCTI) E À COMISSÃO NACIONAL DE ENERGIA NUCLEAR (CNEN)</text:span><text:span text:style-name="T62">, conforme listagem de equipamentos abaixo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me do equipamento conforme proposta enviada</text:p>
          </table:table-cell>
          <table:table-cell table:style-name="TableCell69">
            <text:p text:style-name="P70">Código na Plataforma PNIP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Declaram,<text:s/></text:span><text:span text:style-name="T164">neste âmbito</text:span><text:span text:style-name="T165">, que<text:s/></text:span><text:span text:style-name="T166">todos os itens de</text:span><text:span text:style-name="T167"><text:s/>manutenç</text:span><text:span text:style-name="T168">ão</text:span><text:span text:style-name="T169"><text:s/></text:span><text:span text:style-name="T170">solicitad</text:span><text:span text:style-name="T171">o</text:span><text:span text:style-name="T172">s são de caráter<text:s/></text:span><text:span text:style-name="T173">PREVENTIVO</text:span><text:span text:style-name="T174"><text:s/>(nos termos do<text:s/></text:span><text:span text:style-name="T175">ITEM</text:span><text:span text:style-name="T176"><text:s/></text:span><text:span text:style-name="T177">2.3 do Edital)<text:s/></text:span><text:span text:style-name="T178">e que os equipamentos para os quais são solicitad</text:span><text:span text:style-name="T179">o</text:span><text:span text:style-name="T180">s<text:s/></text:span><text:span text:style-name="T181">tiveram valor de aqu</text:span><text:span text:style-name="T182">isição superior a R$<text:s/></text:span><text:span text:style-name="T183">3</text:span><text:span text:style-name="T184">00.000,00 (</text:span><text:span text:style-name="T185">nos termos</text:span><text:span text:style-name="T186"><text:s/></text:span><text:span text:style-name="T187">d</text:span><text:span text:style-name="T188">o ITEM 2.2 do Edital</text:span><text:span text:style-name="T189"><text:s/>e em atendimento ao<text:s/></text:span><text:span text:style-name="T190">§ 1º</text:span><text:span text:style-name="T191"><text:s/>do ITEM 1 do Edital</text:span><text:span text:style-name="T192">) e que estão fora do período de garantia (em atendimento ao disposto no ITEM 5.1.10 do Edital).<text:s/></text:span></text:p>
      <text:p text:style-name="P193"/>
      <text:p text:style-name="P194">O(s) signatário(s) declara(m) ainda, estar(em) ciente(s) das sanções que poderão lhe(s) ser impostas, de acordo com o art. 299 do Código Penal, na hipótese de falsidade da presente declaração.<text:s/></text:p>
      <text:p text:style-name="P195">[Local],<text:s/>[data]</text:p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____________________________________</text:p>
            <text:p text:style-name="P205">[NOME DO REPRESENTANTE DA INSTITUIÇÃO<text:s/>Proponente/Convenente]</text:p>
            <text:p text:style-name="P206">[CARGO]</text:p>
            <text:p text:style-name="P207">[CI]</text:p>
            <text:p text:style-name="P208">[C.P.F.]</text:p>
          </table:table-cell>
          <table:table-cell table:style-name="TableCell209">
            <text:p text:style-name="P210">____________________________________</text:p>
            <text:p text:style-name="P211">[NOME DO REPRESENTANTE DA INSTITUIÇÃO EXECUTORA]</text:p>
            <text:p text:style-name="P212">[CARGO]</text:p>
            <text:p text:style-name="P213">[CI]</text:p>
            <text:p text:style-name="P214">[C.P.F.]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Flavio Cordeiro Fontanella</dc:creator>
    <meta:creation-date>2022-01-12T14:17:00Z</meta:creation-date>
    <dc:date>2022-01-12T14:17:00Z</dc:date>
    <meta:print-date>2018-07-06T16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070" meta:row-count="14" meta:non-whitespace-character-count="1750"/>
  </office:meta>
</office:document-meta>
</file>