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1.056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7.5805in" fo:margin-left="-0.693in" table:align="lef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3" style:family="table-row">
      <style:table-row-properties style:min-row-height="0.186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<text:s/>em Fluxo Contínuo –<text:s/>02/2022</text:p>
      <text:p text:style-name="P4">Finep/MCTI Inovações Radicais Setor Elétrico</text:p>
      <text:p text:style-name="P5"/>
      <text:p text:style-name="P6">ANEXO<text:s/>5</text:p>
      <text:p text:style-name="P7">(NECESSÁRIO APENAS NA ETAPA DE CONTRATAÇÃO)</text:p>
      <text:p text:style-name="P8"/>
      <text:p text:style-name="P9"/>
      <text:p text:style-name="P10">DECLARAÇÃO DE AÇÕES COLETIVAS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<text:s/></text:span><text:span text:style-name="T20">ou advogado(a)<text:s/></text:span><text:span text:style-name="T21">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° DO PROCESSO</text:p>
          </table:table-cell>
          <table:table-cell table:style-name="TableCell43">
            <text:p text:style-name="P44">COMARCA/</text:p>
            <text:p text:style-name="P45">SEÇÃO JUDICIÁRIA</text:p>
          </table:table-cell>
          <table:table-cell table:style-name="TableCell46">
            <text:p text:style-name="P47">PÓLO ATIVO</text:p>
          </table:table-cell>
          <table:table-cell table:style-name="TableCell48">
            <text:p text:style-name="P49">OBJETO DA AÇÃO</text:p>
          </table:table-cell>
          <table:table-cell table:style-name="TableCell50">
            <text:p text:style-name="P51">FASE DO PROCESSO</text:p>
          </table:table-cell>
          <table:table-cell table:style-name="TableCell52">
            <text:p text:style-name="P53">PROBABILIDADE DE PERD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Ob</text:span><text:span text:style-name="T109">servação</text:span><text:span text:style-name="T110">:</text:span><text:span text:style-name="T111"><text:s/></text:span><text:span text:style-name="T112">Caso a consulta ao andamento dos processos nos<text:s/></text:span><text:span text:style-name="T113">sites</text:span><text:span text:style-name="T114"><text:s/>dos respectivos tribunais não seja suficiente para colher todas as informações necessárias à análise, será solicitada a certidão de objeto e pé pertinente.</text:span><text:span text:style-name="T115"><text:s/></text:span></text:p>
      <text:p text:style-name="P116"/>
      <text:p text:style-name="P117"/>
      <text:p text:style-name="P118"/>
      <text:p text:style-name="P119">[Local], ___de ___________ 20__.<text:s/></text:p>
      <text:p text:style-name="P120"/>
      <text:p text:style-name="P121"/>
      <text:p text:style-name="P122">_________________________________________________</text:p>
      <text:p text:style-name="P123">[NOME]</text:p>
      <text:p text:style-name="P124">[CARGO]</text:p>
      <text:p text:style-name="P125">[CPF]</text:p>
      <text:p text:style-name="P126"><text:span text:style-name="T127">[OAB/xx] (quando for assinada por advogado(a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5" text:anchor-type="paragraph" svg:x="0.64324in" svg:y="-0.14792in" svg:width="4.62014in" svg:height="0.81806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7-15T19:27:00Z</meta:creation-date>
    <dc:date>2022-07-15T19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09" meta:row-count="9" meta:non-whitespace-character-count="1191"/>
  </office:meta>
</office:document-meta>
</file>