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1666in" fo:margin-bottom="0.0833in" fo:line-height="150%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8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BNDES" style:family="paragraph">
      <style:text-properties style:font-name="Tahoma" style:font-name-complex="Tahoma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" style:parent-style-name="BNDES" style:family="paragraph">
      <style:text-properties style:font-name="Tahoma" style:font-name-complex="Tahoma" fo:font-size="11pt" style:font-size-asian="11pt" style:font-size-complex="11pt"/>
    </style:style>
    <style:style style:name="P18" style:parent-style-name="BNDES" style:family="paragraph">
      <style:text-properties style:font-name="Tahoma" style:font-name-complex="Tahoma" fo:font-size="11pt" style:font-size-asian="11pt" style:font-size-complex="11pt"/>
    </style:style>
    <style:style style:name="P19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21" style:family="table-column">
      <style:table-column-properties style:column-width="5.8986in"/>
    </style:style>
    <style:style style:name="Table20" style:family="table">
      <style:table-properties style:width="5.898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5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6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7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" style:parent-style-name="BNDES" style:family="paragraph">
      <style:text-properties style:font-name="Tahoma" style:font-name-complex="Tahoma" fo:font-size="11pt" style:font-size-asian="11pt" style:font-size-complex="11pt"/>
    </style:style>
    <style:style style:name="P29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31" style:family="table-column">
      <style:table-column-properties style:column-width="5.8986in"/>
    </style:style>
    <style:style style:name="Table30" style:family="table">
      <style:table-properties style:width="5.8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5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6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7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BNDES" style:family="paragraph">
      <style:text-properties style:font-name="Tahoma" style:font-name-complex="Tahoma" fo:font-size="11pt" style:font-size-asian="11pt" style:font-size-complex="11pt"/>
    </style:style>
    <style:style style:name="P39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41" style:family="table-column">
      <style:table-column-properties style:column-width="5.8986in"/>
    </style:style>
    <style:style style:name="Table40" style:family="table">
      <style:table-properties style:width="5.8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5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6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7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justify" fo:line-height="0.2083in"/>
      <style:text-properties style:font-name="Tahoma" style:font-name-complex="Tahoma" fo:color="#FF0000" fo:font-size="11pt" style:font-size-asian="11pt" style:font-size-complex="11pt"/>
    </style:style>
    <style:style style:name="P50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51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52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53" style:parent-style-name="Normal" style:family="paragraph">
      <style:paragraph-properties fo:line-height="0.2083in"/>
      <style:text-properties style:font-name="Tahoma" style:font-name-complex="Tahoma" fo:color="#FF0000" fo:font-size="11pt" style:font-size-asian="11pt" style:font-size-complex="11pt"/>
    </style:style>
    <style:style style:name="P54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55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56" style:parent-style-name="BNDES" style:family="paragraph">
      <style:text-properties style:font-name="Tahoma" style:font-name-complex="Tahoma" fo:font-size="11pt" style:font-size-asian="11pt" style:font-size-complex="11pt"/>
    </style:style>
    <style:style style:name="P57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8" style:parent-style-name="BNDES" style:family="paragraph">
      <style:text-properties style:font-name="Tahoma" style:font-name-complex="Tahoma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</text:span></text:p>
      <text:p text:style-name="P5"><text:span text:style-name="T6">Plataformas Demonstradoras de Novas Tecnologias Aeronáuticas</text:span><text:span text:style-name="T7"><text:s/></text:span></text:p>
      <text:p text:style-name="P8">ANEXO<text:s/>5<text:s/>– MODELO DE CARTA DE MANIFESTAÇÃO DE INTERESSE</text:p>
      <text:p text:style-name="P9"/>
      <text:p text:style-name="BNDES"><text:span text:style-name="T10">Manifesto, por meio da presente carta, interesse de parceria no projeto da<text:s/></text:span><text:span text:style-name="T11">[NOME DA PROPONENTE]</text:span><text:span text:style-name="T12">, inscrita no CNPJ sob o nº<text:s/></text:span><text:span text:style-name="T13">[NÚMERO]</text:span><text:span text:style-name="T14">, submetido à SELEÇÃO PÚBLICA MCTI/FINEP/FNDCT<text:s/></text:span><text:span text:style-name="T15">–</text:span><text:span text:style-name="T16"><text:s/>Subvenção Econômica à Inovação.</text:span></text:p>
      <text:p text:style-name="P17"/>
      <text:p text:style-name="P18"/>
      <text:p text:style-name="P19">Nosso interesse de parceria se explica por:<text:s/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</table:table-cell>
        </table:table-row>
      </table:table>
      <text:p text:style-name="P27"/>
      <text:p text:style-name="P28"/>
      <text:p text:style-name="P29">A participação de nossa instituição se dará da seguinte maneira:<text:s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</table:table-row>
      </table:table>
      <text:p text:style-name="P37"/>
      <text:p text:style-name="P38"/>
      <text:p text:style-name="P39">Nossas competências para atender esta parceria são as seguintes: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</table:table-row>
      </table:table>
      <text:p text:style-name="P47"/>
      <text:p text:style-name="P48"/>
      <text:p text:style-name="P49">[LOCAL], ___ de _________ de 2022.<text:s/></text:p>
      <text:p text:style-name="P50"/>
      <text:p text:style-name="P51"/>
      <text:p text:style-name="P52">[NOME] <text:s/></text:p>
      <text:p text:style-name="P53">[CARGO]</text:p>
      <text:p text:style-name="P54">[NOME DA<text:s/>INSTITUIÇÃO<text:s/>CIENTÍFICA TECNOLÓGICA E DE INOVAÇÃO]<text:s/></text:p>
      <text:p text:style-name="P55">[CNPJ DA INSTITUIÇÃO<text:s/>CIENTÍFICA TECNOLÓGICA E DE INOVAÇÃO]<text:s/></text:p>
      <text:p text:style-name="P56"/>
      <text:p text:style-name="P57">Observação:<text:s/></text:p>
      <text:p text:style-name="P58">A Carta de Manifestação de Interesse (CMI) deve ser assinada por representante legal<text:s/>da<text:s/>Instituição Científica Tecnológica e de Inovação (ICT).</text:p>
      <text:p text:style-name="BNDES"><text:span text:style-name="T59">Cabe à beneficiária da subvenção se certificar de que a CMI foi assin</text:span><text:span text:style-name="T60">ada por representante legal da ICT</text:span><text:span text:style-name="T61">, sob pena de eliminação da proposta nos termos edital, notadamente,<text:s/></text:span><text:span text:style-name="T62">o item<text:s/></text:span><text:span text:style-name="T63">4.1.4</text:span><text:span text:style-name="T64">.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Marcelo Shimada</dc:creator>
    <meta:creation-date>2022-07-14T18:54:00Z</meta:creation-date>
    <dc:date>2022-07-14T18:54:00Z</dc:date>
    <meta:print-date>2022-07-14T18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08" meta:row-count="7" meta:non-whitespace-character-count="937"/>
  </office:meta>
</office:document-meta>
</file>