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style:text-autospace="none" fo:text-align="center" fo:line-height="0.2361in"/>
    </style:style>
    <style:style style:name="T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9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1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P15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style:text-autospace="none" fo:text-align="justify"/>
    </style:style>
    <style:style style:name="T20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Tahoma" style:font-name-complex="Tahoma" style:font-weight-complex="bold" fo:color="#FF0000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32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3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4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5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6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7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8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TableColumn40" style:family="table-column">
      <style:table-column-properties style:column-width="1.8708in" style:use-optimal-column-width="false"/>
    </style:style>
    <style:style style:name="TableColumn41" style:family="table-column">
      <style:table-column-properties style:column-width="1.3284in" style:use-optimal-column-width="false"/>
    </style:style>
    <style:style style:name="TableColumn42" style:family="table-column">
      <style:table-column-properties style:column-width="1.0604in" style:use-optimal-column-width="false"/>
    </style:style>
    <style:style style:name="TableColumn43" style:family="table-column">
      <style:table-column-properties style:column-width="1.0569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39" style:family="table">
      <style:table-properties style:width="7.5805in" fo:margin-left="-0.693in" table:align="left"/>
    </style:style>
    <style:style style:name="TableRow46" style:family="table-row">
      <style:table-row-properties style:min-row-height="0.186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P5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Row60" style:family="table-row">
      <style:table-row-properties style:min-row-height="0.1868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73" style:family="table-row">
      <style:table-row-properties style:min-row-height="0.1868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86" style:family="table-row">
      <style:table-row-properties style:min-row-height="0.1868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99" style:family="table-row">
      <style:table-row-properties style:min-row-height="0.1868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P112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13" style:parent-style-name="Normal" style:family="paragraph">
      <style:paragraph-properties style:text-autospace="none" fo:text-align="justify"/>
    </style:style>
    <style:style style:name="T11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1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9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12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22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123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4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5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6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7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8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9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30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31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32" style:parent-style-name="Normal" style:family="paragraph">
      <style:paragraph-properties style:text-autospace="none" fo:text-align="center"/>
    </style:style>
    <style:style style:name="T133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34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3"><text:span text:style-name="T4">Subvenção Econômica à Inovação<text:s/></text:span><text:span text:style-name="T5">09</text:span><text:span text:style-name="T6">/</text:span><text:span text:style-name="T7">2022 –<text:s/></text:span><text:span text:style-name="T8">Apoio</text:span><text:span text:style-name="T9"><text:s/></text:span><text:span text:style-name="T10">a projetos de P,D&amp;I de Defensivos agrícolas sustentáveis, bioinsumos, e fertilizantes</text:span></text:p>
      <text:p text:style-name="P11"/>
      <text:p text:style-name="P12">ANEXO<text:s/>4</text:p>
      <text:p text:style-name="P13">(NECESSÁRIO APENAS NA ETAPA DE CONTRATAÇÃO)</text:p>
      <text:p text:style-name="P14"/>
      <text:p text:style-name="P15"/>
      <text:p text:style-name="P16">DECLARAÇÃO DE AÇÕES COLETIVAS</text:p>
      <text:p text:style-name="P17"/>
      <text:p text:style-name="P18"/>
      <text:p text:style-name="P19"><text:span text:style-name="T20">[NOME DA PROPONENTE]</text:span><text:span text:style-name="T21">, com sede em<text:s/></text:span><text:span text:style-name="T22">[ENDEREÇO]</text:span><text:span text:style-name="T23">, inscrita no CNPJ sob o nº<text:s/></text:span><text:span text:style-name="T24">[NÚMERO]</text:span><text:span text:style-name="T25">, por seu representante legal<text:s/></text:span><text:span text:style-name="T26">ou advogado(a)<text:s/></text:span><text:span text:style-name="T27">abaixo qualificado, declara, à<text:s/></text:span><text:span text:style-name="T28">FINANCIADORA DE ESTUDOS E PROJETOS – Finep</text:span><text:span text:style-name="T29">, no âmbito do projeto referência nº<text:s/></text:span><text:span text:style-name="T30">xxxx/xx</text:span><text:span text:style-name="T31">:</text:span></text:p>
      <text:p text:style-name="P32"/>
      <text:p text:style-name="P33">( <text:s text:c="2"/>)<text:s/>que não figura no polo passivo de ações coletivas que possam impedir a contratação com o Poder Público ou paralisar a contratação em andamento ou ainda aquelas que possam comprometer a execução do projeto apoiado, tais como, mas não se limitando a: ações civis públicas, ações populares, mandados de segurança coletivos e ações de improbidade.</text:p>
      <text:p text:style-name="P34"/>
      <text:p text:style-name="P35">ou</text:p>
      <text:p text:style-name="P36"/>
      <text:p text:style-name="P37">( <text:s text:c="2"/>) que figura no polo passivo das ações coletivas listadas abaixo: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N° DO PROCESSO</text:p>
          </table:table-cell>
          <table:table-cell table:style-name="TableCell49">
            <text:p text:style-name="P50">COMARCA/</text:p>
            <text:p text:style-name="P51">SEÇÃO JUDICIÁRIA</text:p>
          </table:table-cell>
          <table:table-cell table:style-name="TableCell52">
            <text:p text:style-name="P53">PÓLO ATIVO</text:p>
          </table:table-cell>
          <table:table-cell table:style-name="TableCell54">
            <text:p text:style-name="P55">OBJETO DA AÇÃO</text:p>
          </table:table-cell>
          <table:table-cell table:style-name="TableCell56">
            <text:p text:style-name="P57">FASE DO PROCESSO</text:p>
          </table:table-cell>
          <table:table-cell table:style-name="TableCell58">
            <text:p text:style-name="P59">PROBABILIDADE DE PERDA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<text:span text:style-name="T114">Ob</text:span><text:span text:style-name="T115">servação</text:span><text:span text:style-name="T116">:</text:span><text:span text:style-name="T117"><text:s/></text:span><text:span text:style-name="T118">Caso a consulta ao andamento dos processos nos<text:s/></text:span><text:span text:style-name="T119">sites</text:span><text:span text:style-name="T120"><text:s/>dos respectivos tribunais não seja suficiente para colher todas as informações necessárias à análise, será solicitada a certidão de objeto e pé pertinente.</text:span><text:span text:style-name="T121"><text:s/></text:span></text:p>
      <text:p text:style-name="P122"/>
      <text:p text:style-name="P123"/>
      <text:p text:style-name="P124"/>
      <text:p text:style-name="P125">[Local], ___de ___________ 20__.<text:s/></text:p>
      <text:p text:style-name="P126"/>
      <text:p text:style-name="P127"/>
      <text:p text:style-name="P128">_________________________________________________</text:p>
      <text:p text:style-name="P129">[NOME]</text:p>
      <text:p text:style-name="P130">[CARGO]</text:p>
      <text:p text:style-name="P131">[CPF]</text:p>
      <text:p text:style-name="P132"><text:span text:style-name="T133">[OAB/xx] (quando for assinada por advogado(a)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Picture 1" text:anchor-type="as-char" svg:x="0in" svg:y="0in" svg:width="5.89444in" svg:height="0.71806in" style:rel-width="scale" style:rel-height="scale"><draw:image xlink:href="media/image1.png" xlink:type="simple" xlink:show="embed" xlink:actuate="onLoad"/><svg:title/><svg:desc>finep_MCTI</svg:desc></draw:frame></text:span>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Rodrigo Rocha Secioso de Sá</dc:creator>
    <meta:creation-date>2022-06-15T15:21:00Z</meta:creation-date>
    <dc:date>2022-06-15T15:21:00Z</dc:date>
    <meta:template xlink:href="Normal.dotm" xlink:type="simple"/>
    <meta:editing-cycles>2</meta:editing-cycles>
    <meta:editing-duration>PT0S</meta:editing-duration>
    <meta:document-statistic meta:page-count="1" meta:paragraph-count="2" meta:word-count="225" meta:character-count="1438" meta:row-count="10" meta:non-whitespace-character-count="1215"/>
  </office:meta>
</office:document-meta>
</file>