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/>
    </style:style>
    <style:style style:name="P11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3" style:parent-style-name="Fonteparág.padrão" style:family="text">
      <style:text-properties style:font-name="Tahoma" style:font-name-complex="Tahoma" style:font-weight-complex="bold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 fo:color="#000000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font-weight="bold" style:font-weight-asian="bold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ahoma" style:font-name-complex="Tahoma" fo:font-weight="bold" style:font-weight-asian="bold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Tahoma" style:font-name-complex="Tahoma" fo:font-weight="bold" style:font-weight-asian="bold"/>
    </style:style>
    <style:style style:name="T64" style:parent-style-name="Fonteparág.padrão" style:family="text">
      <style:text-properties style:font-name="Tahoma" style:font-name-complex="Tahoma" fo:font-weight="bold" style:font-weight-asian="bold"/>
    </style:style>
    <style:style style:name="T65" style:parent-style-name="Fonteparág.padrão" style:family="text">
      <style:text-properties style:font-name="Tahoma" style:font-name-complex="Tahoma" fo:font-weight="bold" style:font-weight-asian="bold"/>
    </style:style>
    <style:style style:name="T66" style:parent-style-name="Fonteparág.padrão" style:family="text">
      <style:text-properties style:font-name="Tahoma" style:font-name-complex="Tahoma" fo:font-weight="bold" style:font-weight-asian="bold"/>
    </style:style>
    <style:style style:name="T67" style:parent-style-name="Fonteparág.padrão" style:family="text">
      <style:text-properties style:font-name="Tahoma" style:font-name-complex="Tahoma" fo:font-weight="bold" style:font-weight-asian="bold"/>
    </style:style>
    <style:style style:name="T68" style:parent-style-name="Fonteparág.padrão" style:family="text">
      <style:text-properties style:font-name="Tahoma" style:font-name-complex="Tahoma" fo:font-weight="bold" style:font-weight-asian="bold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75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9</text:span><text:span text:style-name="T6">/</text:span><text:span text:style-name="T7">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>ANEXO 2<text:s/>– LISTA DE DOCUMENTOS PARA APRESENTAÇÃO DA PROPOSTA</text:p>
      <text:p text:style-name="P12"><text:bookmark-start text:name="_Ref41426154"/><text:span text:style-name="T13">As proponentes deverão encaminhar, pelo Formulário de Apresentação de Proposta – FAP, os seguintes documentos<text:s/></text:span><text:span text:style-name="T14">de todas as empresas que integram a proposta (</text:span><text:span text:style-name="T15">Proponente e Coexecutora(s)):</text:span><text:bookmark-end text:name="_Ref41426154"/></text:p>
      <text:p text:style-name="P16"/>
      <text:p text:style-name="P17"><text:span text:style-name="T18">1. BALANÇO PATRIMONIAL<text:s/></text:span><text:span text:style-name="T19">(</text:span><text:span text:style-name="T20">BP) 20</text:span><text:span text:style-name="T21">21</text:span><text:span text:style-name="T22">, assinado digitalmente pelo contador</text:span><text:span text:style-name="T23">, com número de identificação de seu registro no CRC,</text:span><text:span text:style-name="T24"><text:s/></text:span><text:span text:style-name="T25">ou<text:s/></text:span><text:span text:style-name="T26">digitalizado. No caso de proponente<text:s/></text:span><text:span text:style-name="T27">e/ou coexecutora</text:span><text:span text:style-name="T28"><text:s/>pertencente a grupo econômico, também deverá ser enviada a documentação financeira consolidada do grupo econômico.</text:span></text:p>
      <text:p text:style-name="P29"/>
      <text:p text:style-name="P30"><text:span text:style-name="T31">2. DEMONSTRATIVO DE RESULTADOS DO EXERCÍCIO<text:s/></text:span><text:span text:style-name="T32">(</text:span><text:span text:style-name="T33">DRE) 20</text:span><text:span text:style-name="T34">21</text:span><text:span text:style-name="T35">,<text:s/></text:span><text:span text:style-name="T36">assinado digitalmente pelo contador</text:span><text:span text:style-name="T37">,</text:span><text:span text:style-name="T38"><text:s/></text:span><text:span text:style-name="T39">com número de identificação de seu registro no CRC,</text:span><text:span text:style-name="T40"><text:s/></text:span><text:span text:style-name="T41">ou digitalizado. No caso de<text:s/></text:span><text:span text:style-name="T42">proponente e/ou coexecutora</text:span><text:span text:style-name="T43"><text:s/>pertencente a grupo econômico, também deverá ser enviada a documentação financeira consolidada do grupo econômico.</text:span></text:p>
      <text:p text:style-name="P44"/>
      <text:p text:style-name="P45"><text:span text:style-name="T46">Observação:</text:span><text:span text:style-name="T47"><text:s/></text:span><text:span text:style-name="T48">Alternativamente, serão aceitos os documentos indicados nos<text:s/></text:span><text:span text:style-name="T49">itens 1 e 2 deste anexo</text:span><text:span text:style-name="T50"><text:s/>auditados por auditoria independente ou na forma gerada pelo Sistema Público de Escrituração Digital – Sped da Receita Federal (Escrituração Contábil Fiscal – ECF)</text:span><text:span text:style-name="T51">.</text:span></text:p>
      <text:p text:style-name="P52"/>
      <text:p text:style-name="P53"><text:span text:style-name="T54">3. CONTRATO/ESTATUTO SOCIAL</text:span><text:span text:style-name="T55">, atualizado e devidamente arquivado no registro competente (Junta Comercial ou Registro Civil de Pessoas Jurídicas)<text:s/></text:span><text:span text:style-name="T56">ou o contrato/estatuto social originário acompanhado de</text:span><text:span text:style-name="T57"><text:s/></text:span><text:span text:style-name="T58">todas suas<text:s/></text:span><text:span text:style-name="T59">eventuais alteraçõ</text:span><text:span text:style-name="T60">es, caso não esteja consolidado.</text:span></text:p>
      <text:p text:style-name="P61"/>
      <text:p text:style-name="P62"><text:span text:style-name="T63">4.<text:s/></text:span><text:span text:style-name="T64">CERTIFICADO DE<text:s/></text:span><text:span text:style-name="T65">R</text:span><text:span text:style-name="T66">EGISTRO</text:span><text:span text:style-name="T67"><text:s/></text:span><text:span text:style-name="T68">DE ATIVIDADE DE PRODUÇÃO</text:span><text:span text:style-name="T69"><text:s/></text:span><text:span text:style-name="T70">no Ministério da Agricultura, Pecuária e Abastecimento – MAPA</text:span><text:span text:style-name="T71">.</text:span></text:p>
      <text:p text:style-name="P72"/>
      <text:p text:style-name="P73">Observações:</text:p>
      <text:p text:style-name="P74"/>
      <text:list text:style-name="LFO1" text:continue-numbering="true">
        <text:list-item>
          <text:p text:style-name="P75"><text:span text:style-name="T76">Para fins de participação neste Edital as empresas que, por questões de Legislação Tributária, forem optantes pelo SIMPLES,<text:s/></text:span><text:span text:style-name="T77">NÃO estão isentas de apresentar a documentação contábil exigida</text:span><text:span text:style-name="T78"><text:s/>(itens 1 e 2 deste Anexo).</text:span></text:p>
        </text:list-item>
      </text:list>
      <text:p text:style-name="P79"/>
      <text:list text:style-name="LFO1" text:continue-numbering="true">
        <text:list-item>
          <text:p text:style-name="P80"><text:span text:style-name="T81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03:00Z</meta:creation-date>
    <dc:date>2022-06-15T15:03:00Z</dc:date>
    <meta:print-date>2022-06-15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319" meta:row-count="16" meta:non-whitespace-character-count="1961"/>
  </office:meta>
</office:document-meta>
</file>