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6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</style:style>
    <style:style style:name="T8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8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</style:style>
    <style:style style:name="T9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10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line-height="150%"/>
    </style:style>
    <style:style style:name="T11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line-height="150%"/>
    </style:style>
    <style:style style:name="T11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9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keep-with-next="always" fo:text-align="justify" fo:line-height="150%" fo:text-indent="0.1972in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5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fo:text-align="justify" fo:line-height="150%"/>
    </style:style>
    <style:style style:name="T15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 0</text:span><text:span text:style-name="T5">8</text:span><text:span text:style-name="T6">/2022</text:span></text:p>
      <text:p text:style-name="P7"><text:span text:style-name="T8">Apoio a projetos de incentivo ao uso de combustíveis e hidrogênio obtidos de forma sustentável com aplicação no setor de transporte / Combustíveis do Futuro</text:span></text:p>
      <text:p text:style-name="P9"/>
      <text:p text:style-name="P10">ANEXO 5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</text:span><text:span text:style-name="T24">CIADORA DE ESTUDOS E PROJETOS – Finep</text:span><text:span text:style-name="T25">:</text:span></text:p>
      <text:list text:style-name="LFO1">
        <text:list-item text:start-value="1">
          <text:p text:style-name="P26"><text:span text:style-name="T27">Referência Finep nº:<text:s/></text:span><text:span text:style-name="T28">xxxx/2x</text:span><text:span text:style-name="T29"><text:s/></text:span></text:p>
        </text:list-item>
        <text:list-item>
          <text:p text:style-name="P30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<text:s/>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Quais? No caso de marcar 2, “c” ou “d”</text:span></text:p>
          </table:table-cell>
          <table:table-cell table:style-name="TableCell42">
            <text:p text:style-name="P43"><text:span text:style-name="T44">Marque X</text:span></text:p>
          </table:table-cell>
        </table:table-row>
        <table:table-row table:style-name="TableRow45">
          <table:table-cell table:style-name="TableCell46">
            <text:p text:style-name="P47"><text:span text:style-name="T48">Licenciamento Ambiental Prévi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Lic</text:span><text:span text:style-name="T55">enciamento Ambiental de Instalaçã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Licenciamento Ambiental de Operação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Relatório Ambiental Preliminar (RAP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studo de Impacto Ambiental (EIA) e Relatório de Impacto Ambiental (RIMA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studo de Impacto de Vizinhança (EIV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utorização ou Outorga de<text:s/></text:span><text:span text:style-name="T86">Direito de Uso de Recursos Hídrico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lano de Manejo Floresta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ompensação Ambiental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ertificado de Qualidade de Biosegurança emitido pela CTNbio</text:span>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Autorização do Conselho de Gestão do Patrimônio Genético (CGEN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Outras</text:span></text:p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list>
            <text:list-item>
              <text:p text:style-name="P119"><text:span text:style-name="T120">Descreva as atividades que<text:s/></text:span><text:span text:style-name="T121">necessitam de licenciamento ambiental ou outro documento regulatório, identificando o<text:s/></text:span><text:span text:style-name="T122">local de execução</text:span><text:span text:style-name="T123"><text:s/>da atividade (endereço completo), o<text:s/></text:span><text:span text:style-name="T124">momento</text:span><text:span text:style-name="T125"><text:s/>de apresentação do documento (mês de execução do projeto) e o tipo de documento (licenciamento, estudo, cert</text:span><text:span text:style-name="T126">ificado etc):</text:span></text:p>
            </text:list-item>
          </text:list>
        </text:list-item>
      </text:list>
      <text:p text:style-name="P127">Atividade 1:</text:p>
      <text:p text:style-name="P128"/>
      <text:p text:style-name="P129">Atividade 2:</text:p>
      <text:p text:style-name="P130"/>
      <text:p text:style-name="P131">Atividade 3:</text:p>
      <text:p text:style-name="P132">Replicar quantas vezes forem necessárias.</text:p>
      <text:p text:style-name="P133"/>
      <text:list text:style-name="LFO1" text:continue-numbering="true">
        <text:list-item>
          <text:p text:style-name="P134">O projeto já possui todas as autorizações, estudos e licenças ambientais exigidas pela legislação para a sua execução integral?</text:p>
        </text:list-item>
      </text:list>
      <text:p text:style-name="P135">( <text:s/>) Não há exigência de<text:s/>autorizações, estudos e licenças ambientais para a execução do projeto.</text:p>
      <text:p text:style-name="P136">( <text:s/>) Possui as autorizações, estudos e licenças ambientais para pelo menos as etapas iniciais do projeto.</text:p>
      <text:p text:style-name="P137">( <text:s/>) Não possui as autorizações, estudos e licenças ambientais necessárias para a execução do projeto.</text:p>
      <text:p text:style-name="P138">( <text:s/>) Sim.</text:p>
      <text:p text:style-name="P139"/>
      <text:list text:style-name="LFO1" text:continue-numbering="true">
        <text:list-item>
          <text:p text:style-name="P14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41">( <text:s/>)<text:s/>Não.</text:p>
      <text:p text:style-name="P142">( <text:s/>) Não e a beneficiária possui dispensa formal por parte do órgão competente.</text:p>
      <text:p text:style-name="P143">( <text:s/>) Não, sendo aplicável(is) a(s) autorização(ões) e/ou registro(s) já existente(s) para as atividades rotineiramente desenvolvidas pela beneficiária.</text:p>
      <text:soft-page-break/>
      <text:p text:style-name="P144">( <text:s/>) Sim.</text:p>
      <text:p text:style-name="P145"/>
      <text:p text:style-name="P146"><text:span text:style-name="T147">Sob pen</text:span><text:span text:style-name="T148">a de incidência das sanções legais, de natureza civil e penal, a<text:s/></text:span><text:span text:style-name="T149">[nome da beneficiária]</text:span><text:span text:style-name="T150"><text:s/>declara que todas as informações prestadas à FINEP são verdadeiras.</text:span></text:p>
      <text:p text:style-name="P151">[Local e data]</text:p>
      <text:p text:style-name="P152"/>
      <text:p text:style-name="P153"/>
      <text:p text:style-name="P154">Representante legal</text:p>
      <text:p text:style-name="P155">CPF</text:p>
      <text:p text:style-name="P156"/>
      <text:p text:style-name="P157"><text:span text:style-name="T158">Anexar os documentos referentes ao licenciamento ambiental</text:span><text:span text:style-name="T159"><text:s/>e demais aspectos regulatórios, eventualmente apontados na presente declaração</text:span><text:span text:style-name="T160">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10:00Z</meta:creation-date>
    <dc:date>2022-06-15T17:28:00Z</dc:date>
    <meta:template xlink:href="Normal.dotm" xlink:type="simple"/>
    <meta:editing-cycles>3</meta:editing-cycles>
    <meta:editing-duration>PT0S</meta:editing-duration>
    <meta:document-statistic meta:page-count="3" meta:paragraph-count="6" meta:word-count="489" meta:character-count="3126" meta:row-count="22" meta:non-whitespace-character-count="2643"/>
  </office:meta>
</office:document-meta>
</file>