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0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justify" fo:text-align-last="star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justify" fo:text-align-last="star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justify" fo:text-align-last="star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justify" fo:text-align-last="star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justify" fo:text-align-last="star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4" draw:style-name="a103" draw:master-page-name="Master1-Layout1-cust-Capa" presentation:presentation-page-layout-name="Master1-PPL1" draw:id="Slide-269">
        <draw:frame draw:id="id22" presentation:style-name="a110" draw:name="Título 2" svg:x="3.95455in" svg:y="3.77642in" svg:width="5.93939in" svg:height="2.11855in" presentation:class="title" presentation:placeholder="false">
          <draw:text-box>
            <text:p text:style-name="a109" text:class-names="" text:cond-style-name=""><text:span text:style-name="a104" text:class-names="">CHAMADA PÚBLICA MCTI/FINEP/FNDCT/CT-VERDE<text:s text:c="1"/></text:span><text:span text:style-name="a105" text:class-names="">AMARELO –<text:s text:c="1"/></text:span><text:span text:style-name="a106" text:class-names="">PARQUES TECNOLÓGICOS<text:line-break/>SELEÇÃO PÚBLICA DE PROPOSTAS PARA O APOIO<text:s text:c="1"/></text:span><text:span text:style-name="a107" text:class-names="">FINANCEIRO A<text:s text:c="1"/></text:span><text:span text:style-name="a108" text:class-names="">PARQUES TECNOLÓGICOS EM IMPLANTAÇÃO E EM OPERAÇÃO</text:span></text:p>
          </draw:text-box>
          <svg:title/>
          <svg:desc/>
        </draw:frame>
        <draw:frame draw:id="id23" draw:style-name="a118" draw:name="Título 2" svg:x="3.83333in" svg:y="5.71581in" svg:width="5.93939in" svg:height="2.11855in">
          <draw:text-box>
            <text:p text:style-name="a112" text:class-names="" text:cond-style-name=""><text:span text:style-name="a111" text:class-names="">&lt; Nome da Instituição&gt;</text:span></text:p>
            <text:p text:style-name="a114" text:class-names="" text:cond-style-name=""><text:span text:style-name="a113" text:class-names="">&lt; Título do Projeto &gt;</text:span></text:p>
            <text:p text:style-name="a117" text:class-names="" text:cond-style-name=""><text:span text:style-name="a115" text:class-names="">&lt; Data da Apresentação&gt;</text:span><text:span text:style-name="a116" text:class-names=""/></text:p>
          </draw:text-box>
          <svg:title/>
          <svg:desc/>
        </draw:frame>
      </draw:page>
      <draw:page draw:name="Slide15" draw:style-name="a119" draw:master-page-name="Master1-Layout2-obj-Título-e-conteúdo" presentation:presentation-page-layout-name="Master1-PPL2" draw:id="Slide-270">
        <draw:frame draw:id="id24" presentation:style-name="a123" draw:name="Título 1" svg:x="0.5in" svg:y="0.30035in" svg:width="9in" svg:height="0.85281in" presentation:class="title" presentation:placeholder="false">
          <draw:text-box>
            <text:p text:style-name="a122" text:class-names="" text:cond-style-name=""><text:span text:style-name="a120" text:class-names="">SELEÇÃO PÚBLICA DE PROPOSTAS PARA O APOIO FINANCEIRO A PARQUES TECNOLÓGICOS EM IMPLANTAÇÃO E EM OPERAÇÃO</text:span><text:span text:style-name="a121" text:class-names=""/></text:p>
          </draw:text-box>
          <svg:title/>
          <svg:desc/>
        </draw:frame>
        <draw:frame draw:id="id25" presentation:style-name="a171" draw:name="Espaço Reservado para Conteúdo 2" svg:x="0.82301in" svg:y="2.02434in" svg:width="8.67699in" svg:height="2.76354in" presentation:class="outline" presentation:placeholder="false">
          <draw:text-box>
            <text:list text:style-name="a127">
              <text:list-item>
                <text:p text:style-name="a126" text:class-names="" text:cond-style-name=""><text:span text:style-name="a124" text:class-names="">Comentários</text:span><text:span text:style-name="a125" text:class-names="">:</text:span></text:p>
              </text:list-item>
            </text:list>
            <text:list text:style-name="a130">
              <text:list-item>
                <text:p text:style-name="a129" text:class-names="" text:cond-style-name=""><text:span text:style-name="a128" text:class-names=""/></text:p>
              </text:list-item>
            </text:list>
            <text:list text:style-name="a134">
              <text:list-item>
                <text:p text:style-name="a133" text:class-names="" text:cond-style-name=""><text:span text:style-name="a131" text:class-names="">* Os<text:s text:c="1"/></text:span><text:span text:style-name="a132" text:class-names="">slides a seguir representam o conjunto de informações a ser prestado durante a</text:span></text:p>
              </text:list-item>
            </text:list>
            <text:list text:style-name="a138">
              <text:list-item>
                <text:p text:style-name="a137" text:class-names="" text:cond-style-name=""><text:span text:style-name="a135" text:class-names="">apresentação oral, na data agendada entre a instituição proponente e a FINEP</text:span><text:span text:style-name="a136" text:class-names="">.</text:span></text:p>
              </text:list-item>
            </text:list>
            <text:list text:style-name="a141">
              <text:list-item>
                <text:p text:style-name="a140" text:class-names="" text:cond-style-name=""><text:span text:style-name="a139" text:class-names=""/></text:p>
              </text:list-item>
            </text:list>
            <text:list text:style-name="a147">
              <text:list-item>
                <text:p text:style-name="a146" text:class-names="" text:cond-style-name=""><text:span text:style-name="a142" text:class-names="">* As<text:s text:c="1"/></text:span><text:span text:style-name="a143" text:class-names="">apresentações terão duração máxima de 20 minutos. Após a apresentação<text:s text:c="1"/></text:span><text:span text:style-name="a144" text:class-names="">dar-se-á</text:span><text:span text:style-name="a145" text:class-names=""/></text:p>
              </text:list-item>
            </text:list>
            <text:list text:style-name="a151">
              <text:list-item>
                <text:p text:style-name="a150" text:class-names="" text:cond-style-name=""><text:span text:style-name="a148" text:class-names="">início à etapa de perguntas, com duração de 10<text:s text:c="1"/></text:span><text:span text:style-name="a149" text:class-names="">minutos.</text:span></text:p>
              </text:list-item>
            </text:list>
            <text:list text:style-name="a154">
              <text:list-item>
                <text:p text:style-name="a153" text:class-names="" text:cond-style-name=""><text:span text:style-name="a152" text:class-names=""/></text:p>
              </text:list-item>
            </text:list>
            <text:list text:style-name="a158">
              <text:list-item>
                <text:p text:style-name="a157" text:class-names="" text:cond-style-name=""><text:span text:style-name="a155" text:class-names="">* Devido ao<text:s text:c="1"/></text:span><text:span text:style-name="a156" text:class-names="">tempo exíguo para a apresentação, recomendamos que a mesma tenha no máximo 10 (dez) slides.</text:span></text:p>
              </text:list-item>
            </text:list>
            <text:list text:style-name="a161">
              <text:list-item>
                <text:p text:style-name="a160" text:class-names="" text:cond-style-name=""><text:span text:style-name="a159" text:class-names=""/></text:p>
              </text:list-item>
            </text:list>
            <text:list text:style-name="a165">
              <text:list-item>
                <text:p text:style-name="a164" text:class-names="" text:cond-style-name=""><text:span text:style-name="a162" text:class-names="">* A<text:s text:c="1"/></text:span><text:span text:style-name="a163" text:class-names="">concisão, precisão e objetividade das informações são de extrema relevância para que</text:span></text:p>
              </text:list-item>
            </text:list>
            <text:list text:style-name="a170">
              <text:list-item>
                <text:p text:style-name="a169" text:class-names="" text:cond-style-name=""><text:span text:style-name="a166" text:class-names="">possam ser dirimidas quaisquer dúvidas existentes em relação ao projeto<text:s text:c="1"/></text:span><text:span text:style-name="a167" text:class-names="">apresentado.</text:span><text:span text:style-name="a168" text:class-names=""/></text:p>
              </text:list-item>
            </text:list>
          </draw:text-box>
          <svg:title/>
          <svg:desc/>
        </draw:frame>
      </draw:page>
      <draw:page draw:name="Slide18" draw:style-name="a172" draw:master-page-name="Master1-Layout2-obj-Título-e-conteúdo" presentation:presentation-page-layout-name="Master1-PPL2" draw:id="Slide-273">
        <draw:frame draw:id="id26" presentation:style-name="a176" draw:name="Título 1" svg:x="0.5in" svg:y="0.30035in" svg:width="9in" svg:height="0.85281in" presentation:class="title" presentation:placeholder="false">
          <draw:text-box>
            <text:p text:style-name="a175" text:class-names="" text:cond-style-name=""><text:span text:style-name="a173" text:class-names="">SELEÇÃO PÚBLICA DE PROPOSTAS PARA O APOIO FINANCEIRO A PARQUES TECNOLÓGICOS EM IMPLANTAÇÃO E EM OPERAÇÃO</text:span><text:span text:style-name="a174" text:class-names=""/></text:p>
          </draw:text-box>
          <svg:title/>
          <svg:desc/>
        </draw:frame>
        <draw:frame draw:id="id27" presentation:style-name="a186" draw:name="Espaço Reservado para Conteúdo 2" svg:x="0.51997in" svg:y="1.44858in" svg:width="8.67699in" svg:height="2.76354in" presentation:class="outline" presentation:placeholder="false">
          <draw:text-box>
            <text:list text:style-name="a179">
              <text:list-item>
                <text:p text:style-name="a178" text:class-names="" text:cond-style-name=""><text:span text:style-name="a177" text:class-names="">Instituição: (nome da proponente)</text:span></text:p>
              </text:list-item>
            </text:list>
            <text:list text:style-name="a182">
              <text:list-item>
                <text:p text:style-name="a181" text:class-names="" text:cond-style-name=""><text:span text:style-name="a180" text:class-names="">Título: (título do projeto)</text:span></text:p>
              </text:list-item>
            </text:list>
            <text:list text:style-name="a185">
              <text:list-item>
                <text:p text:style-name="a184" text:class-names="" text:cond-style-name=""><text:span text:style-name="a183" text:class-names="">Linha: (especificar se linha A ou B)</text:span></text:p>
              </text:list-item>
            </text:list>
          </draw:text-box>
          <svg:title/>
          <svg:desc/>
        </draw:frame>
        <draw:custom-shape svg:x="0.51997in" svg:y="2.51784in" svg:width="9.28306in" svg:height="0.50488in" draw:id="id28" draw:style-name="a189" draw:name="Retângulo 3">
          <svg:title/>
          <svg:desc/>
          <text:p text:style-name="a188" text:class-names="" text:cond-style-name=""><text:span text:style-name="a187" text:class-names="">I. Objetivo do projeto: (especificar o objetivo do projeto, destacando sua importância para o desenvolvimento do Parque Tecnológico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190" draw:master-page-name="Master1-Layout2-obj-Título-e-conteúdo" presentation:presentation-page-layout-name="Master1-PPL2" draw:id="Slide-274">
        <draw:frame draw:id="id29" presentation:style-name="a194" draw:name="Título 1" svg:x="0.5in" svg:y="0.30035in" svg:width="9in" svg:height="0.85281in" presentation:class="title" presentation:placeholder="false">
          <draw:text-box>
            <text:p text:style-name="a193" text:class-names="" text:cond-style-name=""><text:span text:style-name="a191" text:class-names="">SELEÇÃO PÚBLICA DE PROPOSTAS PARA O APOIO FINANCEIRO A PARQUES TECNOLÓGICOS EM IMPLANTAÇÃO E EM OPERAÇÃO</text:span><text:span text:style-name="a192" text:class-names=""/></text:p>
          </draw:text-box>
          <svg:title/>
          <svg:desc/>
        </draw:frame>
        <draw:frame draw:id="id30" presentation:style-name="a201" draw:name="Espaço Reservado para Conteúdo 2" svg:x="0.5in" svg:y="1.74385in" svg:width="8.67699in" svg:height="2.76354in" presentation:class="outline" presentation:placeholder="false">
          <draw:text-box>
            <text:list text:style-name="a200">
              <text:list-item>
                <text:p text:style-name="a199" text:class-names="" text:cond-style-name=""><text:span text:style-name="a195" text:class-names="">II</text:span><text:span text:style-name="a196" text:class-names="">. Histórico do Parque Tecnológico: (evolução do parque, estágio atual e perspectivas<text:s text:c="1"/></text:span><text:span text:style-name="a197" text:class-names="">futuras)</text:span><text:span text:style-name="a198" text:class-names=""/></text:p>
              </text:list-item>
            </text:list>
          </draw:text-box>
          <svg:title/>
          <svg:desc/>
        </draw:frame>
      </draw:page>
      <draw:page draw:name="Slide20" draw:style-name="a202" draw:master-page-name="Master1-Layout2-obj-Título-e-conteúdo" presentation:presentation-page-layout-name="Master1-PPL2" draw:id="Slide-275">
        <draw:frame draw:id="id31" presentation:style-name="a206" draw:name="Título 1" svg:x="0.5in" svg:y="0.30035in" svg:width="9in" svg:height="0.85281in" presentation:class="title" presentation:placeholder="false">
          <draw:text-box>
            <text:p text:style-name="a205" text:class-names="" text:cond-style-name=""><text:span text:style-name="a203" text:class-names="">SELEÇÃO PÚBLICA DE PROPOSTAS PARA O APOIO FINANCEIRO A PARQUES TECNOLÓGICOS EM IMPLANTAÇÃO E EM OPERAÇÃO</text:span><text:span text:style-name="a204" text:class-names=""/></text:p>
          </draw:text-box>
          <svg:title/>
          <svg:desc/>
        </draw:frame>
        <draw:frame draw:id="id32" presentation:style-name="a217" draw:name="Espaço Reservado para Conteúdo 2" svg:x="0.28788in" svg:y="1.5266in" svg:width="9.42424in" svg:height="2.76354in" presentation:class="outline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  <text:list text:style-name="a216">
              <text:list-item>
                <text:p text:style-name="a215" text:class-names="" text:cond-style-name=""><text:span text:style-name="a210" text:class-names="">III. Vocação do Parque Tecnológico: (alinhamento da proposta do parque com o desenvolvimento da<text:s text:c="1"/></text:span><text:span text:style-name="a211" text:class-names="">economia<text:s text:c="1"/></text:span><text:span text:style-name="a212" text:class-names="">regional, identificando suas competências, seu posicionamento estratégico e sua proposta de<text:s text:c="1"/></text:span><text:span text:style-name="a213" text:class-names="">valor)<text:s text:c="1"/></text:span><text:span text:style-name="a214" text:class-names=""/></text:p>
              </text:list-item>
            </text:list>
          </draw:text-box>
          <svg:title/>
          <svg:desc/>
        </draw:frame>
      </draw:page>
      <draw:page draw:name="Slide21" draw:style-name="a218" draw:master-page-name="Master1-Layout2-obj-Título-e-conteúdo" presentation:presentation-page-layout-name="Master1-PPL2" draw:id="Slide-276">
        <draw:frame draw:id="id33" presentation:style-name="a222" draw:name="Título 1" svg:x="0.5in" svg:y="0.30035in" svg:width="9in" svg:height="0.85281in" presentation:class="title" presentation:placeholder="false">
          <draw:text-box>
            <text:p text:style-name="a221" text:class-names="" text:cond-style-name=""><text:span text:style-name="a219" text:class-names="">SELEÇÃO PÚBLICA DE PROPOSTAS PARA O APOIO FINANCEIRO A PARQUES TECNOLÓGICOS EM IMPLANTAÇÃO E EM OPERAÇÃO</text:span><text:span text:style-name="a220" text:class-names=""/></text:p>
          </draw:text-box>
          <svg:title/>
          <svg:desc/>
        </draw:frame>
        <draw:frame draw:id="id34" presentation:style-name="a231" draw:name="Espaço Reservado para Conteúdo 2" svg:x="0.5in" svg:y="1.55464in" svg:width="9.18182in" svg:height="2.76354in" presentation:class="outline" presentation:placeholder="false">
          <draw:text-box>
            <text:list text:style-name="a225">
              <text:list-item>
                <text:p text:style-name="a224" text:class-names="" text:cond-style-name=""><text:span text:style-name="a223" text:class-names=""/></text:p>
              </text:list-item>
            </text:list>
            <text:list text:style-name="a230">
              <text:list-item>
                <text:p text:style-name="a229" text:class-names="" text:cond-style-name=""><text:span text:style-name="a226" text:class-names="">IV. Infraestrutura e Serviços Disponibilizados: (infraestrutura física, instalações, equipe<text:s text:c="1"/></text:span><text:span text:style-name="a227" text:class-names="">e serviços<text:s text:c="1"/></text:span><text:span text:style-name="a228" text:class-names="">disponibilizados ou a serem disponibilizados às empresas do parque)</text:span></text:p>
              </text:list-item>
            </text:list>
          </draw:text-box>
          <svg:title/>
          <svg:desc/>
        </draw:frame>
      </draw:page>
      <draw:page draw:name="Slide22" draw:style-name="a232" draw:master-page-name="Master1-Layout2-obj-Título-e-conteúdo" presentation:presentation-page-layout-name="Master1-PPL2" draw:id="Slide-277">
        <draw:frame draw:id="id35" presentation:style-name="a236" draw:name="Título 1" svg:x="0.5in" svg:y="0.30035in" svg:width="9in" svg:height="0.85281in" presentation:class="title" presentation:placeholder="false">
          <draw:text-box>
            <text:p text:style-name="a235" text:class-names="" text:cond-style-name=""><text:span text:style-name="a233" text:class-names="">SELEÇÃO PÚBLICA DE PROPOSTAS PARA O APOIO FINANCEIRO A PARQUES TECNOLÓGICOS EM IMPLANTAÇÃO E EM OPERAÇÃO</text:span><text:span text:style-name="a234" text:class-names=""/></text:p>
          </draw:text-box>
          <svg:title/>
          <svg:desc/>
        </draw:frame>
        <draw:frame draw:id="id36" presentation:style-name="a247" draw:name="Espaço Reservado para Conteúdo 2" svg:x="0.36364in" svg:y="1.56978in" svg:width="9.02661in" svg:height="2.76354in" presentation:class="outline" presentation:placeholder="false">
          <draw:text-box>
            <text:list text:style-name="a246">
              <text:list-item>
                <text:p text:style-name="a245" text:class-names="" text:cond-style-name=""><text:span text:style-name="a237" text:class-names="">V</text:span><text:span text:style-name="a238" text:class-names="">. Projeção / Evolução do Nº de Empresas Residentes e Âncoras: (Indicar<text:s text:c="1"/></text:span><text:span text:style-name="a239" text:class-names="">a evolução<text:s text:c="1"/></text:span><text:span text:style-name="a240" text:class-names="">da população de empresas do parque tecnológico, indicando suas áreas temáticas, postos de trabalho,<text:s text:c="1"/></text:span><text:span text:style-name="a241" text:class-names="">produtos e<text:s text:c="1"/></text:span><text:span text:style-name="a242" text:class-names="">serviços, faturamento bruto e data de entrada no<text:s text:c="1"/></text:span><text:span text:style-name="a243" text:class-names="">parque)</text:span><text:span text:style-name="a244" text:class-names=""/></text:p>
              </text:list-item>
            </text:list>
          </draw:text-box>
          <svg:title/>
          <svg:desc/>
        </draw:frame>
      </draw:page>
      <draw:page draw:name="Slide26" draw:style-name="a248" draw:master-page-name="Master1-Layout2-obj-Título-e-conteúdo" presentation:presentation-page-layout-name="Master1-PPL2" draw:id="Slide-281">
        <draw:frame draw:id="id37" presentation:style-name="a252" draw:name="Título 1" svg:x="0.5in" svg:y="0.30035in" svg:width="9in" svg:height="0.85281in" presentation:class="title" presentation:placeholder="false">
          <draw:text-box>
            <text:p text:style-name="a251" text:class-names="" text:cond-style-name=""><text:span text:style-name="a249" text:class-names="">SELEÇÃO PÚBLICA DE PROPOSTAS PARA O APOIO FINANCEIRO A PARQUES TECNOLÓGICOS EM IMPLANTAÇÃO E EM OPERAÇÃO</text:span><text:span text:style-name="a250" text:class-names=""/></text:p>
          </draw:text-box>
          <svg:title/>
          <svg:desc/>
        </draw:frame>
        <draw:frame draw:id="id38" presentation:style-name="a264" draw:name="Espaço Reservado para Conteúdo 2" svg:x="0.34849in" svg:y="1.59751in" svg:width="9.15151in" svg:height="2.76354in" presentation:class="outline" presentation:placeholder="false">
          <draw:text-box>
            <text:list text:style-name="a257">
              <text:list-item>
                <text:p text:style-name="a256" text:class-names="" text:cond-style-name=""><text:span text:style-name="a253" text:class-names="">VI. Principais<text:s text:c="1"/></text:span><text:span text:style-name="a254" text:class-names="">Nºs</text:span><text:span text:style-name="a255" text:class-names=""><text:s text:c="1"/>Financeiros do Parque: (Apresentar os números efetivos e projeções</text:span></text:p>
              </text:list-item>
            </text:list>
            <text:list text:style-name="a263">
              <text:list-item>
                <text:p text:style-name="a262" text:class-names="" text:cond-style-name=""><text:span text:style-name="a258" text:class-names="">financeiras do parque tecnológico, tais como: curva de faturamento, despesas, resultado operacional, correlacionando<text:s text:c="1"/></text:span><text:span text:style-name="a259" text:class-names="">a evolução<text:s text:c="1"/></text:span><text:span text:style-name="a260" text:class-names="">desses números com o projeto apresentado e seus impactos esperados</text:span><text:span text:style-name="a261" text:class-names=""/></text:p>
              </text:list-item>
            </text:list>
          </draw:text-box>
          <svg:title/>
          <svg:desc/>
        </draw:frame>
        <draw:custom-shape svg:x="0.5in" svg:y="6.06325in" svg:width="6.68182in" svg:height="0.30293in" draw:id="id39" draw:style-name="a269" draw:name="Retângulo 3">
          <svg:title/>
          <svg:desc/>
          <text:p text:style-name="a268" text:class-names="" text:cond-style-name=""><text:span text:style-name="a265" text:class-names="">Observação: Projeções para um período de<text:s text:c="1"/></text:span><text:span text:style-name="a266" text:class-names="">5<text:s text:c="1"/></text:span><text:span text:style-name="a267" text:class-names="">anos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270" draw:master-page-name="Master1-Layout2-obj-Título-e-conteúdo" presentation:presentation-page-layout-name="Master1-PPL2" draw:id="Slide-278">
        <draw:frame draw:id="id40" presentation:style-name="a274" draw:name="Título 1" svg:x="0.5in" svg:y="0.30035in" svg:width="9in" svg:height="0.85281in" presentation:class="title" presentation:placeholder="false">
          <draw:text-box>
            <text:p text:style-name="a273" text:class-names="" text:cond-style-name=""><text:span text:style-name="a271" text:class-names="">SELEÇÃO PÚBLICA DE PROPOSTAS PARA O APOIO FINANCEIRO A PARQUES TECNOLÓGICOS EM IMPLANTAÇÃO E EM OPERAÇÃO</text:span><text:span text:style-name="a272" text:class-names=""/></text:p>
          </draw:text-box>
          <svg:title/>
          <svg:desc/>
        </draw:frame>
        <draw:frame draw:id="id41" presentation:style-name="a284" draw:name="Espaço Reservado para Conteúdo 2" svg:x="0.24242in" svg:y="1.58531in" svg:width="9.45455in" svg:height="2.76354in" presentation:class="outline" presentation:placeholder="false">
          <draw:text-box>
            <text:list text:style-name="a283">
              <text:list-item>
                <text:p text:style-name="a282" text:class-names="" text:cond-style-name=""><text:span text:style-name="a275" text:class-names="">VII. Principais<text:s text:c="1"/></text:span><text:span text:style-name="a276" text:class-names="">Nºs</text:span><text:span text:style-name="a277" text:class-names=""><text:s text:c="1"/>Financeiros do Projeto: (Apresentar os valores e rubricas solicitadas à<text:s text:c="1"/></text:span><text:span text:style-name="a278" text:class-names="">FINEP, especificando<text:s text:c="1"/></text:span><text:span text:style-name="a279" text:class-names="">a vinculação com o projeto, bem como sua contrapartida</text:span><text:span text:style-name="a280" text:class-names="">.)</text:span><text:span text:style-name="a28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apa">
      <presentation:placeholder presentation:object="title" svg:x="0.88607in" svg:y="3.68552in" svg:width="8.43639in" svg:height="2.11855in"/>
    </style:presentation-page-layout>
    <style:presentation-page-layout style:name="Master1-PPL2" style:display-name="Título e conteúdo">
      <presentation:placeholder presentation:object="title" svg:x="0.5in" svg:y="0.30035in" svg:width="9in" svg:height="0.85281in"/>
      <presentation:placeholder presentation:object="object" svg:x="0.5in" svg:y="1.75in" svg:width="9in" svg:height="4.94369in"/>
    </style:presentation-page-layout>
    <style:presentation-page-layout style:name="Master1-PPL3" style:display-name="Fechamento">
      <presentation:placeholder presentation:object="title" svg:x="0.45805in" svg:y="1.61038in" svg:width="6.35707in" svg:height="1.00561in"/>
    </style:presentation-page-layout>
    <style:style style:family="graphic" style:name="Graphics"/>
    <style:default-style style:family="graphic">
      <style:graphic-properties draw:fill="gradient" draw:fill-gradient-name="a285" draw:stroke="solid" svg:stroke-width="0.01042in" svg:stroke-color="#dd4b00" svg:stroke-opacity="100%" svg:stroke-linecap="butt" draw:shadow="visible" draw:shadow-offset-x="0in" draw:shadow-offset-y="0.02515in" draw:shadow-color="#000000" draw:shadow-opacity="35%"/>
    </style:default-style>
    <draw:gradient draw:name="a285" draw:style="linear" draw:angle="1800" draw:start-color="#fd4500" draw:end-color="#ff927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 style:parent-style-name="Graphics">
      <style:graphic-properties draw:fill="none" draw:stroke="non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1" style:parent-style-name="Graphics">
      <style:graphic-properties draw:fill="none" draw:stroke="none"/>
    </style:style>
    <style:style style:family="text" style:name="a7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 style:parent-style-name="Graphics">
      <style:graphic-properties draw:fill="none" draw:stroke="none"/>
    </style:style>
    <style:style style:family="text" style:name="a7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in" draw:shadow-color="#000000" draw:shadow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in" draw:shadow-color="#000000" draw:shadow-opacity="100%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" style:parent-style-name="Graphics">
      <style:graphic-properties draw:fill="none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/6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cust-Capa" style:page-layout-name="pageLayout1" draw:style-name="a34">
      <draw:frame draw:id="id5" draw:style-name="a35" draw:name="Imagem 1" svg:x="0.00078in" svg:y="0in" svg:width="9.99844in" svg:height="7.5in" style:rel-width="scale" style:rel-height="scale">
        <draw:image xlink:href="media/image1.jpg" xlink:type="simple" xlink:show="embed" xlink:actuate="onLoad"/>
        <svg:title/>
        <svg:desc/>
      </draw:frame>
      <draw:frame draw:id="id6" presentation:style-name="a39" draw:name="Title 15" svg:x="0.88607in" svg:y="3.68552in" svg:width="8.43639in" svg:height="2.11855in" presentation:class="title" presentation:placeholder="false">
        <draw:text-box>
          <text:p text:style-name="a38" text:class-names="" text:cond-style-name=""><text:span text:style-name="a36" text:class-names="">Click to edit <text:line-break/>Master title style</text:span><text:span text:style-name="a37" text:class-names=""/></text:p>
        </draw:text-box>
        <svg:title/>
        <svg:desc/>
      </draw:frame>
      <draw:g draw:name="Agrupar 3" draw:id="id7">
        <svg:title/>
        <svg:desc/>
        <draw:custom-shape svg:x="6.72072in" svg:y="1.74775in" svg:width="2.87387in" svg:height="1.31531in" draw:id="id9" draw:style-name="a43" draw:name="Retângulo 2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6216in" svg:y="1.33192in" svg:width="2.12162in" svg:height="1.31531in" draw:id="id10" draw:style-name="a46" draw:name="Retângulo 4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" draw:style-name="a40" draw:name="Imagem 6" svg:x="6.53153in" svg:y="1.79279in" svg:width="2.89003in" svg:height="1.53794in" style:rel-width="scale" style:rel-height="scale">
        <draw:image xlink:href="media/image2.png" xlink:type="simple" xlink:show="embed" xlink:actuate="onLoad"/>
        <svg:title/>
        <svg:desc/>
      </draw:frame>
    </style:master-page>
    <style:master-page style:name="Master1-Layout2-obj-Título-e-conteúdo" style:page-layout-name="pageLayout1" draw:style-name="a47">
      <draw:frame draw:id="id11" draw:style-name="a48" draw:name="Imagem 4" svg:x="0.00078in" svg:y="0in" svg:width="9.99844in" svg:height="7.5in" style:rel-width="scale" style:rel-height="scale">
        <draw:image xlink:href="media/image3.jpg" xlink:type="simple" xlink:show="embed" xlink:actuate="onLoad"/>
        <svg:title/>
        <svg:desc/>
      </draw:frame>
      <draw:frame draw:id="id12" presentation:style-name="a52" draw:name="Título 1" svg:x="0.5in" svg:y="0.30035in" svg:width="9in" svg:height="0.85281in" presentation:class="title" presentation:placeholder="false">
        <draw:text-box>
          <text:p text:style-name="a51" text:class-names="" text:cond-style-name=""><text:span text:style-name="a49" text:class-names="">Clique para editar o título mestre</text:span><text:span text:style-name="a50" text:class-names=""/></text:p>
        </draw:text-box>
        <svg:title/>
        <svg:desc/>
      </draw:frame>
      <draw:frame draw:id="id13" presentation:style-name="a69" draw:name="Espaço Reservado para Conteúdo 2" svg:x="0.5in" svg:y="1.75in" svg:width="9in" svg:height="4.94369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Clique para editar o texto mestre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Segundo nível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Quinto nível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cust-Fechamento" style:page-layout-name="pageLayout1" draw:style-name="a70">
      <draw:frame draw:id="id14" draw:style-name="a71" draw:name="Imagem 1" svg:x="0.00078in" svg:y="0in" svg:width="9.99844in" svg:height="7.5in" style:rel-width="scale" style:rel-height="scale">
        <draw:image xlink:href="media/image4.jpg" xlink:type="simple" xlink:show="embed" xlink:actuate="onLoad"/>
        <svg:title/>
        <svg:desc/>
      </draw:frame>
      <draw:frame draw:id="id15" presentation:style-name="a75" draw:name="Title 15" svg:x="0.45805in" svg:y="1.61038in" svg:width="6.35707in" svg:height="1.00561in" presentation:class="title" presentation:placeholder="false">
        <draw:text-box>
          <text:p text:style-name="a74" text:class-names="" text:cond-style-name=""><text:span text:style-name="a72" text:class-names="">Nome, cargo/função<text:line-break/>email@finep.gov.br</text:span><text:span text:style-name="a73" text:class-names=""/></text:p>
        </draw:text-box>
        <svg:title/>
        <svg:desc/>
      </draw:frame>
      <draw:frame draw:id="id16" draw:style-name="a85" draw:name="Title 2" svg:x="0.45805in" svg:y="3.00661in" svg:width="4.23958in" svg:height="0.61458in">
        <draw:text-box>
          <text:p text:style-name="a80" text:class-names="" text:cond-style-name=""><text:span text:style-name="a76" text:class-names="">SAC:<text:s text:c="1"/></text:span><text:span text:style-name="a77" text:class-names="">21 2555-0555</text:span><text:span text:style-name="a78" text:class-names=""><text:s text:c="1"/>|</text:span><text:span text:style-name="a79" text:class-names=""><text:s text:c="1"/>sac@finep.gov.br</text:span></text:p>
          <text:p text:style-name="a84" text:class-names="" text:cond-style-name=""><text:span text:style-name="a81" text:class-names="">Ouvidoria:<text:s text:c="1"/></text:span><text:span text:style-name="a82" text:class-names="">21 2555-0230 | ouvidoria@finep.gov.br</text:span><text:span text:style-name="a83" text:class-names=""/></text:p>
        </draw:text-box>
        <svg:title/>
        <svg:desc/>
      </draw:frame>
      <draw:frame draw:id="id17" draw:style-name="a86" draw:name="Imagem 4" svg:x="0.32292in" svg:y="3.43637in" svg:width="2.64993in" svg:height="2.933in" style:rel-width="scale" style:rel-height="scale">
        <draw:image xlink:href="media/image5.png" xlink:type="simple" xlink:show="embed" xlink:actuate="onLoad"/>
        <svg:title/>
        <svg:desc/>
      </draw:frame>
    </style:master-page>
    <style:handout-master style:page-layout-name="pageLayout3" draw:style-name="a87">
      <draw:frame draw:id="id18" presentation:style-name="a90" draw:name="Header Placeholder 1" svg:x="0in" svg:y="0in" svg:width="3.25in" svg:height="0.5in" presentation:class="head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19" presentation:style-name="a95" draw:name="Date Placeholder 2" svg:x="4.24826in" svg:y="0in" svg:width="3.25in" svg:height="0.5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6/01/2022</text:date></text:span><text:span text:style-name="a93" text:class-names=""/></text:p>
        </draw:text-box>
        <svg:title/>
        <svg:desc/>
      </draw:frame>
      <draw:frame draw:id="id20" presentation:style-name="a98" draw:name="Footer Placeholder 3" svg:x="0in" svg:y="9.49826in" svg:width="3.25in" svg:height="0.5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1" presentation:style-name="a102" draw:name="Slide Number Placeholder 4" svg:x="4.24826in" svg:y="9.49826in" svg:width="3.25in" svg:height="0.5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Camila Moletta</meta:initial-creator>
    <dc:creator>Usuário do Windows</dc:creator>
    <meta:creation-date>2013-11-12T13:20:39Z</meta:creation-date>
    <dc:date>2022-01-11T15:06:29Z</dc:date>
    <meta:template xlink:href="" xlink:type="simple"/>
    <meta:editing-cycles>84</meta:editing-cycles>
    <meta:editing-duration>PT102688S</meta:editing-duration>
    <meta:document-statistic meta:paragraph-count="38" meta:word-count="474"/>
  </office:meta>
</office:document-meta>
</file>