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style:font-name="Tahoma" style:font-name-complex="Tahoma"/>
    </style:style>
    <style:style style:name="P12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/>
    </style:style>
    <style:style style:name="P13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/>
    </style:style>
    <style:style style:name="P1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/>
    </style:style>
    <style:style style:name="P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Normal" style:family="paragraph">
      <style:paragraph-properties fo:text-align="justify"/>
      <style:text-properties style:font-name="Tahoma" style:font-name-complex="Tahoma"/>
    </style:style>
    <style:style style:name="P26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/>
    </style:style>
    <style:style style:name="P2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/>
      <text:p text:style-name="P3">SELEÇÃO PÚBLICA MCTI/AEB/FINEP/FNDCT</text:p>
      <text:p text:style-name="P4"><text:span text:style-name="T5">Subvenção Econômica à Inovação – nº 03/2022</text:span></text:p>
      <text:p text:style-name="P6">Protótipo de foguete de capacitação – Foguetes de Treinamento</text:p>
      <text:p text:style-name="P7"/>
      <text:p text:style-name="P8">FAQ – Respostas às Dúvidas Frequentes – Versão 07/03/2022</text:p>
      <text:p text:style-name="P9"/>
      <text:p text:style-name="P10"/>
      <text:p text:style-name="P11">A) PERGUNTA:</text:p>
      <text:p text:style-name="P12">- Existem<text:s/>requisitos de carga paga, dimensão e alcance do protótipo?</text:p>
      <text:p text:style-name="P13">- Gostaríamos de compreender melhor qual é exatamente a aplicação de capacitação.</text:p>
      <text:p text:style-name="P14">RESPOSTA:</text:p>
      <text:p text:style-name="P15">Não existe nenhum requisito de carga útil, dimensão ou alcance do protótipo.</text:p>
      <text:p text:style-name="P16">Quanto à aplicação de capacitação, capacitação define qualquer atividade tecnológica com utilização de métodos e tecnologias inovadoras durante a operação de lançamento e rastreio do protótipo. Isso pode ser interpretado de muitas formas, uma vez que não há restrições sobre escolhas<text:s/>tecnológicas ou alcance do protótipo. O caráter inovador e de qualidade técnica será avaliado de forma integral para cada projeto, valorizando de forma geral a apresentação de desenvolvimentos tecnológicos que resultem em uma aplicação inovadora para os centros de lançamento brasileiros assim como a qualidade de operação de voo do foguete em si.</text:p>
      <text:p text:style-name="P17"/>
      <text:p text:style-name="P18"/>
      <text:p text:style-name="P19">B) PERGUNTA:</text:p>
      <text:p text:style-name="P20">- O <text:s/>item 2.2 do edital diz: O objeto de desenvolvimento tecnológico é um produto de capacitação na forma de veículo suborbital. O termo<text:s/>veículo suborbital pressupõe que o veículo deve chegar ao espaço, ou seja, ultrapassar os 100 km de altitude. Seria isso mesmo? Ou o veículo pode ter um apogeu inferior a 100 km?<text:s/></text:p>
      <text:p text:style-name="P21">RESPOSTA:</text:p>
      <text:p text:style-name="P22">Não, o veículo não tem altitude máxima ou mínima definida. Os termos orbital e suborbital, neste edital, se referem unicamente à capacidade de atingir ou não condições de inserção em órbita, sejam relativas à velocidade e altitude final do foguete. Desta forma, suborbital se refere a qualquer voo que não seja orbital.</text:p>
      <text:p text:style-name="P23"/>
      <text:p text:style-name="P24"/>
      <text:p text:style-name="P25">C) PERGUNTA:</text:p>
      <text:p text:style-name="P26">- O valor total do projeto pode ultrapassar R$ 8.000.000,00?</text:p>
      <text:p text:style-name="P27">RESPOSTA:</text:p>
      <text:p text:style-name="P28">Sim, o valor total do projeto é considerado o valor solicitado à Finep/FNDCT somado ao valor de contrapartida. Cabe destacar que o<text:s/><text:soft-page-break/>valor solicitado à Finep/FNDCT deve ser entre R$ 6.000.000,00 e R$ 8.000.000,00 e o valor de contrapartida deve ser alinhado conforme os percentuais estabelecidos no item 9.5 do Edital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-0.08333in" svg:y="-0.21415in" svg:width="1.04361in" svg:height="0.5696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29788in" svg:y="-0.21415in" svg:width="4.56684in" svg:height="0.59563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Jose Pereira</dc:creator>
    <meta:creation-date>2022-03-07T12:39:00Z</meta:creation-date>
    <dc:date>2022-03-07T12:39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150" meta:row-count="15" meta:non-whitespace-character-count="1818"/>
  </office:meta>
</office:document-meta>
</file>