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/>
    </style:style>
    <style:style style:name="T8" style:parent-style-name="Fonteparág.padrão" style:family="text">
      <style:text-properties style:font-name="Tahoma" style:font-name-complex="Tahoma" fo:font-weight="bold" style:font-weight-asian="bold" fo:color="#FF0000"/>
    </style:style>
    <style:style style:name="P9" style:parent-style-name="Normal" style:family="paragraph">
      <style:paragraph-properties fo:text-align="center" fo:margin-top="0.1666in" fo:margin-bottom="0.0833in" fo:line-height="100%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11" style:parent-style-name="Normal" style:family="paragraph">
      <style:paragraph-properties fo:text-align="justify" fo:margin-bottom="0.0833in" fo:line-height="100%"/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 fo:font-weight="bold" style:font-weight-asian="bold"/>
    </style:style>
    <style:style style:name="TableColumn14" style:family="table-column">
      <style:table-column-properties style:column-width="5.8944in"/>
    </style:style>
    <style:style style:name="Table13" style:family="table">
      <style:table-properties style:width="5.894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top="0.0555in" fo:margin-bottom="0.0555in" fo:line-height="100%"/>
      <style:text-properties style:font-name="Tahoma" style:font-name-complex="Tahoma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555in" fo:margin-bottom="0.0555in" fo:line-height="100%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2" style:parent-style-name="Fonteparág.padrão" style:family="text">
      <style:text-properties style:font-name="Tahoma" style:font-name-complex="Tahoma" style:font-weight-complex="bold"/>
    </style:style>
    <style:style style:name="T23" style:parent-style-name="Fonteparág.padrão" style:family="text">
      <style:text-properties style:font-name="Tahoma" style:font-name-complex="Tahoma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555in" fo:margin-bottom="0.0555in" fo:line-height="100%"/>
      <style:text-properties style:font-name="Tahoma" style:font-name-complex="Tahoma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top="0.0555in" fo:margin-bottom="0.0555in" fo:line-height="100%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1" style:parent-style-name="Fonteparág.padrão" style:family="text">
      <style:text-properties style:font-name="Tahoma" style:font-name-complex="Tahoma" style:font-weight-complex="bold"/>
    </style:style>
    <style:style style:name="T32" style:parent-style-name="Fonteparág.padrão" style:family="text">
      <style:text-properties style:font-name="Tahoma" style:font-name-complex="Tahoma" style:font-weight-complex="bold"/>
    </style:style>
    <style:style style:name="P33" style:parent-style-name="Normal" style:family="paragraph">
      <style:paragraph-properties fo:text-align="justify" fo:margin-top="0.0833in" fo:margin-bottom="0.1666in" fo:line-height="100%"/>
    </style:style>
    <style:style style:name="T34" style:parent-style-name="Fonteparág.padrão" style:family="text">
      <style:text-properties style:font-name="Tahoma" style:font-name-asian="MS PGothic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Tahoma" style:font-name-asian="MS PGothic" style:font-name-complex="Tahoma"/>
    </style:style>
    <style:style style:name="T36" style:parent-style-name="Fonteparág.padrão" style:family="text">
      <style:text-properties style:font-name="Tahoma" style:font-name-asian="MS PGothic" style:font-name-complex="Tahoma"/>
    </style:style>
    <style:style style:name="T37" style:parent-style-name="Fonteparág.padrão" style:family="text">
      <style:text-properties style:font-name="Tahoma" style:font-name-asian="MS PGothic" style:font-name-complex="Tahoma"/>
    </style:style>
    <style:style style:name="P38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39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40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  <style:style style:name="P41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42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4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44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P45" style:parent-style-name="Normal" style:family="paragraph">
      <style:paragraph-properties fo:text-align="justify" fo:margin-top="0.0833in" fo:margin-bottom="0.0833in"/>
    </style:style>
    <style:style style:name="T46" style:parent-style-name="Fonteparág.padrão" style:family="text">
      <style:text-properties style:font-name="Tahoma" style:font-name-complex="Tahoma"/>
    </style:style>
    <style:style style:name="P47" style:parent-style-name="Normal" style:family="paragraph">
      <style:paragraph-properties fo:text-align="justify" fo:margin-bottom="0.0833in" fo:line-height="100%"/>
      <style:text-properties style:font-name="Tahoma" style:font-name-asian="MS PGothic" style:font-name-complex="Tahoma"/>
    </style:style>
  </office:automatic-styles>
  <office:body>
    <office:text text:use-soft-page-breaks="true">
      <text:p text:style-name="P1">SELEÇÃO PÚBLICA MCTI/AEB/FINEP/FNDCT</text:p>
      <text:p text:style-name="P4"><text:span text:style-name="T5">Subvenção Econômica à Inovação – Nº 11/2022</text:span></text:p>
      <text:p text:style-name="P6"><text:span text:style-name="T7">Satélite de pequeno porte de Observação da Terra de alta resolução</text:span><text:span text:style-name="T8"><text:s/></text:span></text:p>
      <text:p text:style-name="P9">1ª RERRATIFICAÇÃO:</text:p>
      <text:p text:style-name="P10"/>
      <text:p text:style-name="P11">Foi realizada,<text:s/>além da numeração do Edital (Edital de Subvenção Econômica nº 11/2022), de acordo com a sequência de lançamento, a alteração do item 5.1 do Edital, com o objetivo de possibilitar o envio de um maior número de propostas no âmbito da Seleção Pública, conforme se segue:<text:s/></text:p>
      <text:p text:style-name="P12">1) <text:s/>Alteração do item 5.1, do Edital: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Onde está escrito:</text:p>
          </table:table-cell>
        </table:table-row>
        <table:table-row table:style-name="TableRow18">
          <table:table-cell table:style-name="TableCell19">
            <text:p text:style-name="P20"><text:span text:style-name="T21">5.1.</text:span><text:span text:style-name="T22"><text:s/>Cada empresa poderá integrar apenas uma proposta, na linha temática descrita no item 2, seja como proponente, seja como coexecutora. No caso de uma mesma empresa figurar em mais de</text:span><text:span text:style-name="T23"><text:s/>uma proposta, todas serão eliminadas.</text:span></text:p>
          </table:table-cell>
        </table:table-row>
        <table:table-row table:style-name="TableRow24">
          <table:table-cell table:style-name="TableCell25">
            <text:p text:style-name="P26">Altera-se para:</text:p>
          </table:table-cell>
        </table:table-row>
        <table:table-row table:style-name="TableRow27">
          <table:table-cell table:style-name="TableCell28">
            <text:p text:style-name="P29"><text:span text:style-name="T30">5.1.<text:s/></text:span><text:span text:style-name="T31">Cada empresa, na condição de proponente, poderá integrar apenas uma proposta. No caso de uma mesma empresa proponente figurar em mais de uma proposta, seja como proponente ou coexecutora, todas<text:s/></text:span><text:span text:style-name="T32">as propostas serão eliminadas. Entretanto, uma empresa coexecutora poderá constar em mais de uma proposta desde que sempre como coexecutora.</text:span></text:p>
          </table:table-cell>
        </table:table-row>
      </table:table>
      <text:p text:style-name="P33"><text:span text:style-name="T34">Motivação:</text:span><text:span text:style-name="T35"><text:s/>Incentivar maior número de propostas concorrentes, pois uma empresa coexecutora poderá participar de<text:s/></text:span><text:span text:style-name="T36">propostas distintas. Cabendo destacar que um dos objetivos dessa seleção pública é a mobilização da indústria espacial brasileira, não concentrando os recursos em apenas uma empresa, resultando em capacitação e aumento da competitividade de um maior número</text:span><text:span text:style-name="T37"><text:s/>de empresa brasileiras do setor. Espera-se, ainda, que arranjos mais complexos, com empresas que apresentem competências para o desenvolvimento de diferentes subsistemas satelitais, derive em maior segurança da exequibilidade das propostas. <text:s/></text:span></text:p>
      <text:p text:style-name="P38"/>
      <text:p text:style-name="P39">Ratificam-se os demais termos do edital.</text:p>
      <text:p text:style-name="P40"/>
      <text:p text:style-name="P41"/>
      <text:p text:style-name="P42">Rio de Janeiro, 06<text:s/>de julho de 2022.<text:s/></text:p>
      <text:p text:style-name="P43"/>
      <text:p text:style-name="P44">Financiadora de Estudos e Projetos – Finep<text:s/></text:p>
      <text:p text:style-name="P45"><text:span text:style-name="T46">Empresa vinculada ao Ministério da Ciência, Tecnologia e Inovações – MCTI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3" draw:id="id2" draw:style-name="a2" text:anchor-type="paragraph"><svg:title/><svg:desc/><draw:frame draw:id="id0" draw:style-name="a0" draw:name="Imagem 2" svg:x="1.35328in" svg:y="-0.00069in" svg:width="4.43889in" svg:height="0.68958in" style:rel-width="scale" style:rel-height="scale"><draw:image xlink:href="media/image1.png" xlink:type="simple" xlink:show="embed" xlink:actuate="onLoad"/><svg:title/><svg:desc/></draw:frame><draw:frame draw:id="id1" draw:style-name="a1" draw:name="Picture 2" svg:x="0in" svg:y="0.02222in" svg:width="1.13313in" svg:height="0.65906in" style:rel-width="scale" style:rel-height="scale"><draw:image xlink:href="media/image2.png" xlink:type="simple" xlink:show="embed" xlink:actuate="onLoad"/><svg:title/><svg:desc>AEB - Agência Espacial Brasileira — Português (Brasil)</svg:desc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wton Kenji Hamatsu</meta:initial-creator>
    <dc:creator>Luciano Vasconcelos Rocha</dc:creator>
    <meta:creation-date>2022-07-04T20:25:00Z</meta:creation-date>
    <dc:date>2022-07-06T12:59:00Z</dc:date>
    <meta:print-date>2022-07-04T20:25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98" meta:character-count="1905" meta:row-count="13" meta:non-whitespace-character-count="1610"/>
  </office:meta>
</office:document-meta>
</file>