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border="0in solid #FFFFFF" fo:padding="0.4305in" style:shadow="#000000 0in 0in" fo:text-align="center" fo:margin-left="0.0416in" fo:margin-right="0.0416in">
        <style:tab-stops/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P13" style:parent-style-name="Normal" style:family="paragraph">
      <style:paragraph-properties fo:text-align="justify" fo:margin-top="0.2in" fo:margin-bottom="0.2in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 fo:color="#000000"/>
    </style:style>
    <style:style style:name="T17" style:parent-style-name="Fonteparág.padrão" style:family="text">
      <style:text-properties style:font-name="Tahoma" style:font-name-complex="Tahoma" fo:color="#000000"/>
    </style:style>
    <style:style style:name="T18" style:parent-style-name="Fonteparág.padrão" style:family="text">
      <style:text-properties style:font-name="Tahoma" style:font-name-complex="Tahoma" fo:color="#000000"/>
    </style:style>
    <style:style style:name="T19" style:parent-style-name="Fonteparág.padrão" style:family="text">
      <style:text-properties style:font-name="Tahoma" style:font-name-complex="Tahoma"/>
    </style:style>
    <style:style style:name="P20" style:parent-style-name="Normal" style:family="paragraph">
      <style:paragraph-properties fo:text-align="justify" fo:margin-top="0.2in" fo:margin-bottom="0.2in"/>
    </style:style>
    <style:style style:name="T21" style:parent-style-name="Fonteparág.padrão" style:family="text">
      <style:text-properties style:font-name="Tahoma" style:font-name-complex="Tahoma" fo:font-weight="bold" style:font-weight-asian="bold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 fo:color="#000000"/>
    </style:style>
    <style:style style:name="T25" style:parent-style-name="Fonteparág.padrão" style:family="text">
      <style:text-properties style:font-name="Tahoma" style:font-name-complex="Tahoma" fo:color="#000000"/>
    </style:style>
    <style:style style:name="T26" style:parent-style-name="Fonteparág.padrão" style:family="text">
      <style:text-properties style:font-name="Tahoma" style:font-name-complex="Tahoma" fo:color="#000000"/>
    </style:style>
    <style:style style:name="T27" style:parent-style-name="Fonteparág.padrão" style:family="text">
      <style:text-properties style:font-name="Tahoma" style:font-name-complex="Tahoma"/>
    </style:style>
    <style:style style:name="P28" style:parent-style-name="Normal" style:family="paragraph">
      <style:paragraph-properties fo:text-align="justify" fo:margin-top="0.2in" fo:margin-bottom="0.2in"/>
    </style:style>
    <style:style style:name="T29" style:parent-style-name="Fonteparág.padrão" style:family="text">
      <style:text-properties style:font-name="Tahoma" style:font-name-complex="Tahoma" fo:font-weight="bold" style:font-weight-asian="bold"/>
    </style:style>
    <style:style style:name="T30" style:parent-style-name="Fonteparág.padrão" style:family="text">
      <style:text-properties style:font-name="Tahoma" style:font-name-complex="Tahoma"/>
    </style:style>
    <style:style style:name="P31" style:parent-style-name="Normal" style:family="paragraph">
      <style:paragraph-properties fo:text-align="justify" fo:margin-top="0.2in" fo:margin-bottom="0.2in"/>
    </style:style>
    <style:style style:name="T32" style:parent-style-name="Fonteparág.padrão" style:family="text">
      <style:text-properties style:font-name="Tahoma" style:font-name-complex="Tahoma" fo:font-weight="bold" style:font-weight-asian="bold"/>
    </style:style>
    <style:style style:name="T33" style:parent-style-name="Fonteparág.padrão" style:family="text">
      <style:text-properties style:font-name="Tahoma" style:font-name-complex="Tahoma"/>
    </style:style>
    <style:style style:name="P34" style:parent-style-name="Normal" style:family="paragraph">
      <style:paragraph-properties fo:text-align="justify" fo:margin-top="0.2in" fo:margin-bottom="0.2in"/>
    </style:style>
    <style:style style:name="T35" style:parent-style-name="Fonteparág.padrão" style:family="text">
      <style:text-properties style:font-name="Tahoma" style:font-name-complex="Tahoma" fo:font-weight="bold" style:font-weight-asian="bold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P39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0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50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1/2022</text:span></text:p>
      <text:p text:style-name="P6">Transformação Digital e Bioeconomia da Amazônia (Finep Amazônia)</text:p>
      <text:p text:style-name="P7"/>
      <text:p text:style-name="P8">ANEXO 2 – LISTA DE DOCUMENTOS<text:s/>PARA APRESENTAÇÃO DA PROPOSTA</text:p>
      <text:p text:style-name="P9"><text:bookmark-start text:name="_Ref41426154"/><text:span text:style-name="T10">As proponentes deverão encaminhar, pelo Formulário de Apresentação de Proposta –<text:s/></text:span><text:span text:style-name="T11">FAP, os seguintes documentos<text:s/></text:span><text:span text:style-name="T12">de todas as empresas que integram a proposta (Proponente e Coexecutora(s)):</text:span><text:bookmark-end text:name="_Ref41426154"/></text:p>
      <text:p text:style-name="P13"><text:span text:style-name="T14">1. BALANÇO PATRIMONIAL<text:s/></text:span><text:span text:style-name="T15">(BP)<text:s/></text:span><text:span text:style-name="T16">20</text:span><text:span text:style-name="T17">2</text:span><text:span text:style-name="T18">1</text:span><text:span text:style-name="T19">, assinado digitalmente pelo contador e seu representante legal ou digitalizado. No caso de proponente e/ou coexecutora pertencente a grupo econômico, também deverá ser enviada a documentação financeira consolidada do grupo econômico.</text:span></text:p>
      <text:p text:style-name="P20"><text:span text:style-name="T21">2. DEMONSTRATIVO DE RESULTADOS DO EXERCÍCIO<text:s/></text:span><text:span text:style-name="T22">(</text:span><text:span text:style-name="T23">DRE)<text:s/></text:span><text:span text:style-name="T24">20</text:span><text:span text:style-name="T25">2</text:span><text:span text:style-name="T26">1</text:span><text:span text:style-name="T27">, assinado digitalmente pelo contador e seu representante legal ou digitalizado. No caso de proponente e/ou coexecutora pertencente a grupo econômico, também deverá ser enviada a documentação financeira consolidada do grupo econômico.</text:span></text:p>
      <text:p text:style-name="P28"><text:span text:style-name="T29">3. CONTRATO/ESTATUTO SOCIAL</text:span><text:span text:style-name="T30">, atualizado e devidamente arquivado no registro competente (Junta Comercial ou Registro Civil de Pessoas Jurídicas) e eventuais alterações, caso não esteja consolidado;</text:span></text:p>
      <text:p text:style-name="P31"><text:span text:style-name="T32">4. ATO DE ELEIÇÃO/NOMEAÇÃO DA ATUAL ADMINISTRAÇÃO</text:span><text:span text:style-name="T33">, quando a nomeação do(s) administrador(es) não estiver expressa no contrato/estatuto social;</text:span></text:p>
      <text:p text:style-name="P34"><text:span text:style-name="T35">5. INSTRUMENTO DE PROCURAÇÃO</text:span><text:span text:style-name="T36">, caso a representação legal se dê nessa forma no</text:span><text:span text:style-name="T37">s documentos solicitados neste a</text:span><text:span text:style-name="T38">nexo do Edital;</text:span></text:p>
      <text:p text:style-name="P39">Observações:</text:p>
      <text:list text:style-name="LFO1" text:continue-numbering="true">
        <text:list-item>
          <text:p text:style-name="P40"><text:span text:style-name="T41">Para fins de participação neste Edital as empresas que, por questões de<text:s/></text:span><text:span text:style-name="T42">Legislação Tributária, forem optantes pelo SIMPLES,<text:s/></text:span><text:span text:style-name="T43">NÃO estão isentas de apresentar a documentação contábil exigida</text:span><text:span text:style-name="T44"><text:s/>(itens 1 e 2 deste Anexo).</text:span></text:p>
        </text:list-item>
        <text:list-item>
          <text:p text:style-name="P45">Alternativamente, serão aceitos os documentos indicados nos itens 1 e 2 deste anexo auditados por auditoria independente ou na forma gerada pelo Sistema Público de Escrituração Digital – Sped da Receita Federal (Escrituração Contábil Fiscal – ECF).</text:p>
        </text:list-item>
        <text:list-item>
          <text:p text:style-name="P46">Alternativamente, e apenas para a Primeira Rodada, caso a(s) empresa(s) não possua(m) os documentos indicados nos itens 1 e 2 deste anexo<text:s/><text:soft-page-break/>disponíveis até o prazo para envio da proposta, poderá encaminhar os relativos ao terceiro trimestre de 2021. Neste caso, o cálculo da Receita Operacional Bruta de 2021 para fins da aferição da contrapartida e do valor máximo de apoio será considerado como o proporcional de doze meses dos respectivos documentos apresentados.<text:s/></text:p>
        </text:list-item>
        <text:list-item>
          <text:p text:style-name="P47">No caso de a(s) empresa(s) apresentar(em) os demonstrativos referentes ao terceiro trimestre de 2021<text:s/>(como visto no item iii),<text:s/>será necessário que previamente à contratação da proposta encaminhe os demonstrativos referentes ao exercício completo de 2021. Caso se identifique mudança de porte, os<text:s/>valores da contrapartida a ser aportada poderão ser revistos, em acordo com o estabelecido no item<text:s/>9.5<text:s/>do Edital.<text:s/></text:p>
        </text:list-item>
        <text:list-item>
          <text:p text:style-name="P48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<text:s/>do edital.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Kallil Maia</dc:creator>
    <meta:creation-date>2022-02-02T17:34:00Z</meta:creation-date>
    <dc:date>2022-02-02T17:34:00Z</dc:date>
    <meta:print-date>2022-02-02T17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182" meta:row-count="22" meta:non-whitespace-character-count="2690"/>
  </office:meta>
</office:document-meta>
</file>