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Forte" style:family="text">
      <style:text-properties style:font-name="Arial" style:font-name-complex="Arial" fo:color="#898787" fo:font-size="10.5pt" style:font-size-asian="10.5pt" style:font-size-complex="10.5pt" fo:background-color="#FFFFFF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8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9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1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2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3" style:parent-style-name="Fonteparág.padrão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fo:language="pt" fo:country="PT"/>
    </style:style>
    <style:style style:name="T14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5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6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P18" style:parent-style-name="Normal" style:family="paragraph">
      <style:text-properties style:font-name="Arial" style:font-name-asian="Calibri" style:font-name-complex="Arial" fo:font-weight="bold" style:font-weight-asian="bold" fo:language="pt" fo:country="PT"/>
    </style:style>
    <style:style style:name="T19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20" style:parent-style-name="Fonteparág.padrão" style:family="text">
      <style:text-properties style:font-name="Arial" style:font-name-asian="Calibri" style:font-name-complex="Arial" fo:font-weight="bold" style:font-weight-asian="bold" fo:language="pt" fo:country="PT"/>
    </style:style>
    <style:style style:name="T21" style:parent-style-name="Fonteparág.padrão" style:family="text">
      <style:text-properties style:font-name-asian="Calibri" style:language-asian="pt" style:country-asian="BR"/>
    </style:style>
    <style:style style:name="T22" style:parent-style-name="Fonteparág.padrão" style:family="text">
      <style:text-properties style:font-name-asian="Calibri" style:language-asian="pt" style:country-asian="B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3"><text:span text:style-name="T4">CHAMADA PÚBLICA MCTI/FINEP/FNDCT/CT-VERDE AMARELO – PARQUES TECNOLÓGICOS SELEÇÃO PÚBLICA DE PROPOSTAS PARA O APOIO FINANCEIRO A PARQUES TECNOLÓGICOS EM IMPLANTAÇÃO E EM OPERAÇÃO – 01/2021</text:span></text:p>
      <text:p text:style-name="Normal"/>
      <text:p text:style-name="P5">RESULTADO FINAL</text:p>
      <text:p text:style-name="Normal"/>
      <text:p text:style-name="P6">*<text:span text:style-name="T7"><text:s/></text:span><text:span text:style-name="T8">Foi recepcionado novo Termo de Referência</text:span><text:span text:style-name="T9"><text:s/>número 10118188</text:span><text:span text:style-name="T10">, relativo ao<text:s/></text:span><text:span text:style-name="T11">“</text:span><text:span text:style-name="T12">Programa Ambientes de Inovação MCTI-FINEP – Parques Tecnológicos em implantação e operação -<text:s/></text:span><text:span text:style-name="T13">Complementação de Recursos</text:span><text:span text:style-name="T14"><text:s/>ao TR</text:span><text:span text:style-name="T15"><text:s/>(anterior)</text:span><text:span text:style-name="T16"><text:s/>- 831325 – FNDCT</text:span><text:span text:style-name="T17">”.</text:span></text:p>
      <text:p text:style-name="P18"/>
      <text:p text:style-name="Normal"><text:span text:style-name="T19">Portanto, para a etapa do resultado final, temos a seguinte disponibilidade de recursos para a Chamada</text:span><text:span text:style-name="T20">:</text:span><text:span text:style-name="T21"><text:s/></text:span></text:p>
      <text:p text:style-name="Normal"><text:span text:style-name="T22"><draw:frame draw:style-name="a1" draw:name="Imagem 1" text:anchor-type="as-char" svg:x="0in" svg:y="0in" svg:width="9.60413in" svg:height="0.69138in" style:rel-width="scale" style:rel-height="scale"><draw:image xlink:href="media/image2.emf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soft-page-break/>
      <text:p text:style-name="P27">Parques em operação – Propostas com nota média superior a 3</text:p>
      <text:p text:style-name="P28"><text:span text:style-name="T29"><draw:frame draw:style-name="a2" draw:name="Imagem 2" text:anchor-type="as-char" svg:x="0in" svg:y="0in" svg:width="8.36628in" svg:height="5.17419in" style:rel-width="scale" style:rel-height="scale"><draw:image xlink:href="media/image3.emf" xlink:type="simple" xlink:show="embed" xlink:actuate="onLoad"/><svg:title/><svg:desc/></draw:frame></text:span></text:p>
      <text:p text:style-name="P30"/>
      <text:p text:style-name="P31"><text:span text:style-name="T32">Parques<text:s/></text:span><text:span text:style-name="T33">em implantação</text:span><text:span text:style-name="T34"><text:s/>– Propostas com nota m</text:span><text:span text:style-name="T35">édia superior a 3,0</text:span></text:p>
      <text:p text:style-name="P36"><text:span text:style-name="T37"><draw:frame draw:style-name="a3" draw:name="Imagem 3" text:anchor-type="as-char" svg:x="0in" svg:y="0in" svg:width="8.3252in" svg:height="4.86587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/>
        <text:p text:style-name="Cabeçalho"><text:span text:style-name="T2"><draw:frame draw:style-name="a0" draw:name="Imagem 10" text:anchor-type="as-char" svg:x="0in" svg:y="0in" svg:width="5.90556in" svg:height="0.9173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 Santiago de Falco</meta:initial-creator>
    <dc:creator>Adriana Haguenauer</dc:creator>
    <meta:creation-date>2022-08-04T19:16:00Z</meta:creation-date>
    <dc:date>2022-08-04T19:16:00Z</dc:date>
    <meta:template xlink:href="Normal.dotm" xlink:type="simple"/>
    <meta:editing-cycles>2</meta:editing-cycles>
    <meta:editing-duration>PT60S</meta:editing-duration>
    <meta:document-statistic meta:page-count="3" meta:paragraph-count="1" meta:word-count="106" meta:character-count="679" meta:row-count="4" meta:non-whitespace-character-count="574"/>
  </office:meta>
</office:document-meta>
</file>