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000000" fo:font-size="11pt" style:font-size-asian="11pt" style:font-size-complex="14pt" fo:language="pt" fo:country="BR"/>
    </style:style>
    <style:style style:name="P12" style:parent-style-name="Normal" style:family="paragraph">
      <style:paragraph-properties fo:text-align="justify">
        <style:tab-stops>
          <style:tab-stop style:type="left" style:position="5.3673in"/>
        </style:tab-stops>
      </style:paragraph-properties>
      <style:text-properties fo:font-size="11pt" style:font-size-asian="11pt" style:font-size-complex="11pt" fo:language="pt" fo:country="BR"/>
    </style:style>
    <style:style style:name="TableColumn14" style:family="table-column">
      <style:table-column-properties style:column-width="6.7652in"/>
    </style:style>
    <style:style style:name="Table13" style:family="table">
      <style:table-properties style:width="6.7652in" fo:margin-left="0in" table:align="left"/>
    </style:style>
    <style:style style:name="TableRow15" style:family="table-row">
      <style:table-row-properties style:min-row-height="0.3694in"/>
    </style:style>
    <style:style style:name="TableCell16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7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2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9" style:parent-style-name="Fonteparág.padrão" style:family="text">
      <style:text-properties style:font-name="Arial" style:font-name-complex="Arial" fo:color="#538135" fo:font-size="11pt" style:font-size-asian="11pt" style:font-size-complex="14pt" fo:language="pt" fo:country="BR"/>
    </style:style>
    <style:style style:name="T30" style:parent-style-name="Fonteparág.padrão" style:family="text">
      <style:text-properties style:font-name="Arial" style:font-name-complex="Arial" fo:color="#538135" fo:font-size="11pt" style:font-size-asian="11pt" style:font-size-complex="14pt" fo:language="pt" fo:country="BR"/>
    </style:style>
    <style:style style:name="P3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3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4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43" style:family="table-column">
      <style:table-column-properties style:column-width="6.7576in"/>
    </style:style>
    <style:style style:name="Table42" style:family="table">
      <style:table-properties style:width="6.7576in" fo:margin-left="0in" table:align="left"/>
    </style:style>
    <style:style style:name="TableRow44" style:family="table-row">
      <style:table-row-properties style:min-row-height="0.2993in"/>
    </style:style>
    <style:style style:name="TableCell45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46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47" style:parent-style-name="SemEspaçamento" style:family="paragraph">
      <style:paragraph-properties fo:text-align="justify"/>
      <style:text-properties fo:font-weight="bold" style:font-weight-asian="bold" fo:color="#004C5D" fo:background-color="#FFFF00" fo:language="pt" fo:country="BR"/>
    </style:style>
    <style:style style:name="P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4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61" style:family="table-column">
      <style:table-column-properties style:column-width="6.7173in"/>
    </style:style>
    <style:style style:name="Table60" style:family="table">
      <style:table-properties style:width="6.7173in" fo:margin-left="0in" table:align="left"/>
    </style:style>
    <style:style style:name="TableRow62" style:family="table-row">
      <style:table-row-properties style:min-row-height="0.2993in"/>
    </style:style>
    <style:style style:name="TableCell63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64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65" style:parent-style-name="SemEspaçamento" style:family="paragraph">
      <style:paragraph-properties fo:text-align="justify"/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7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7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7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8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8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1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2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3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4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5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99" style:family="table-column">
      <style:table-column-properties style:column-width="6.7173in"/>
    </style:style>
    <style:style style:name="Table98" style:family="table">
      <style:table-properties style:width="6.7173in" fo:margin-left="0in" table:align="lef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02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03" style:parent-style-name="SemEspaçamento" style:family="paragraph">
      <style:text-properties fo:color="#004C5D" style:font-size-complex="14pt" fo:background-color="#FFFF00" fo:language="pt" fo:country="BR"/>
    </style:style>
    <style:style style:name="P10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08" style:parent-style-name="SemEspaçamento" style:family="paragraph">
      <style:text-properties fo:language="pt" fo:country="BR"/>
    </style:style>
    <style:style style:name="TableColumn110" style:family="table-column">
      <style:table-column-properties style:column-width="6.7958in"/>
    </style:style>
    <style:style style:name="Table109" style:family="table">
      <style:table-properties style:width="6.7958in" fo:margin-left="0in" table:align="lef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13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14" style:parent-style-name="SemEspaçamento" style:family="paragraph">
      <style:paragraph-properties fo:margin-top="0.0833in"/>
    </style:style>
    <style:style style:name="P11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16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1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1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20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2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3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3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3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3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0" style:parent-style-name="Normal" style:family="paragraph">
      <style:paragraph-properties fo:text-align="justify" fo:line-height="150%"/>
      <style:text-properties style:font-name="Arial" style:font-name-complex="Arial" fo:color="#7F7F7F" fo:font-size="11pt" style:font-size-asian="11pt" style:font-size-complex="14pt" fo:language="pt" fo:country="BR"/>
    </style:style>
    <style:style style:name="P141" style:parent-style-name="SemEspaçamento" style:family="paragraph">
      <style:text-properties fo:language="pt" fo:country="BR"/>
    </style:style>
    <style:style style:name="P14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5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5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57" style:parent-style-name="SemEspaçamento" style:family="paragraph">
      <style:text-properties fo:language="pt" fo:country="BR"/>
    </style:style>
    <style:style style:name="TableColumn159" style:family="table-column">
      <style:table-column-properties style:column-width="6.6854in"/>
    </style:style>
    <style:style style:name="Table158" style:family="table">
      <style:table-properties style:width="6.6854in" fo:margin-left="0in" table:align="left"/>
    </style:style>
    <style:style style:name="TableRow160" style:family="table-row">
      <style:table-row-properties style:min-row-height="0.3388in"/>
    </style:style>
    <style:style style:name="TableCell161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62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6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6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65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66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6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73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7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75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76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7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8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82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83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84" style:parent-style-name="Fonteparág.padrão1" style:family="text">
      <style:text-properties style:font-name="Arial" style:font-name-complex="Arial" fo:font-weight="bold" style:font-weight-asian="bold" fo:color="#005051" fo:font-size="11pt" style:font-size-asian="11pt" style:font-size-complex="14pt" fo:language="pt" fo:country="BR"/>
    </style:style>
    <style:style style:name="P18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8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8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90" style:parent-style-name="Normal" style:family="paragraph">
      <style:paragraph-properties fo:text-align="justify" fo:margin-top="0.0833in" fo:line-height="150%">
        <style:tab-stops>
          <style:tab-stop style:type="left" style:position="5.3659in"/>
        </style:tab-stops>
      </style:paragraph-properties>
    </style:style>
    <style:style style:name="T191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92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93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94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9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96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97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98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99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00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20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</office:automatic-styles>
  <office:body>
    <office:text text:use-soft-page-breaks="true">
      <text:p text:style-name="P1">SELEÇÃO PÚBLICA MCTIC/FINEP/FNDCT</text:p>
      <text:p text:style-name="P7">Inovação Aberta</text:p>
      <text:p text:style-name="P8">Subvenção Econômica à Inovação – 05/2022</text:p>
      <text:p text:style-name="P9">Desafios para o acesso à<text:s/>Água<text:s/>no<text:s/>Semiárido</text:p>
      <text:p text:style-name="P10">Dúvidas Frequentes</text:p>
      <text:p text:style-name="P11">Esse documento visa a apenas dar esclarecimentos gerais sobre a Seleção Pública, não substituindo as regras estabelecidas no edital. Recomenda-se a<text:s/>leitura atenta do edital, incluindo seus<text:s/>os anexos.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ssuntos Gerais</text:p>
          </table:table-cell>
        </table:table-row>
      </table:table>
      <text:p text:style-name="P18">P.1. <text:s/>Antes de preparar uma proposta gostaria de saber se minha empresa é elegível e se meu projeto se enquadra na Linha Temática.</text:p>
      <text:p text:style-name="P19">R. A Finep não pode se pronunciar antecipadamente sobre questões de elegibilidade, enquadramento ou mérito de quaisquer empresas ou projetos, devido às restrições e princípios que envolvem um processo de Seleção Pública como este.</text:p>
      <text:p text:style-name="P20">P.2. É possível manter a confidencialidade do produto do projeto que será apoiado pela Finep, uma vez que deverá gerar uma patente e registro? Como fica a questão de propriedade intelectual/sigilo das tecnologias que estiverem envolvidas nos projetos submetidos e depois, caso sejam aprovados?</text:p>
      <text:p text:style-name="P21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/text:p>
      <text:p text:style-name="P22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INPI ou em outro órgão competente para proteção da propriedade intelectual no Brasil, conforme<text:s/>Cláusula 18<text:s/>do Edital.<text:s/>Também é recomendável a leitura da Cláusula<text:s/>nona<text:s/>– Propriedade Intelectual – do Termo de Outorga, encontrado no Anexo<text:s/>3<text:s/>do Edital.</text:p>
      <text:p text:style-name="P23">P.3. Pode ser disponibilizada a metodologia de TRL utilizada para esta Seleção Pública?</text:p>
      <text:p text:style-name="P24"><text:span text:style-name="T25">R. Os conceitos presentes na metodologia, bem como a referência,<text:s/></text:span><text:span text:style-name="T26">estão no Anexo<text:s/></text:span><text:span text:style-name="T27">1<text:s/></text:span><text:span text:style-name="T28">do Edital</text:span><text:span text:style-name="T29">.</text:span><text:span text:style-name="T30"><text:s/></text:span></text:p>
      <text:soft-page-break/>
      <text:p text:style-name="P31">P.4. A empresa beneficiária mantém algum compromisso com o governo após término do projeto?</text:p>
      <text:p text:style-name="P32">R. Recomenda-se a leitura do Termo de Outorga,<text:s/>no Anexo<text:s/>3<text:s/>do Edital, principalmente a Cláusula Sexta, que estabelece as obrigações da beneficiária.</text:p>
      <text:p text:style-name="P33">P.5. Qual o prazo máximo de execução dos projetos?</text:p>
      <text:p text:style-name="P34">R. O prazo de execução do projeto deverá ser de até<text:s/>24<text:s/>meses, prorrogável, justificadamente, a critério da Finep,<text:s/>tal<text:s/>como consta no Item<text:s/>10, Subitem<text:s/>10.1, do Edital.</text:p>
      <text:p text:style-name="P35">P.6. Os demonstrativos financeiros podem ser encaminhados apenas com a assinatura do contador?</text:p>
      <text:p text:style-name="P36">R. Não. Conforme estabelecido no<text:s/>Anexo<text:s/>2<text:s/>do Edital,<text:s/>os demonstrativos financeiros<text:s/>devem ser assinados pelo contador e pelo representante legal da empresa.</text:p>
      <text:p text:style-name="P37">P.7. Quais assinaturas são<text:s/>aceitas para fins deste edital?</text:p>
      <text:p text:style-name="P38">R.<text:s/>Serão aceitas<text:s/>assinaturas do contador e<text:s/>do<text:s/>representante legal<text:s/>da empresa, seja digitalmente ou<text:s/>através de<text:s/>documento digitalizado. Para este fim, também são aceitos balanços auditados por auditor independente, demonstrações publicadas em meio de grande circulação ou na forma gerada pelo Sistema Público de Escrituração Digital – Sped da Receita Federal (Escrituração Contábil Fiscal – ECF).</text:p>
      <text:p text:style-name="P39">P.8. A empresa pode submeter proposta se esta já tiver sido submetida em uma Chamada Pública anterior?</text:p>
      <text:p text:style-name="P40">R. Não há limitação, desde que não seja submetida mais de uma proposta no presente Edital. Frise-se, no entanto, que se a empresa submeter o mesmo projeto em mais de um edital e esse for aprovado em mais de um deles, poderá somente contratar uma das propostas, sob pena de violar o Edital, princípios e legislação de regência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Controle de Capital e Grupo Econômico</text:p>
          </table:table-cell>
        </table:table-row>
      </table:table>
      <text:p text:style-name="P47"/>
      <text:p text:style-name="P48">P.9. A principal atividade de pesquisa e desenvolvimento do Grupo Econômico, na área específica do projeto,<text:s/>deve estar localizada no Brasil?<text:s/><text:s/></text:p>
      <text:p text:style-name="P49">R.<text:s/>Sim.<text:s/>Quando as beneficiárias proponentes<text:s/>e/ou coexecutoras pertencerem a Grupos Econômicos, a principal atividade de pesquisa e desenvolvimento deste grupo, na área específica<text:s/><text:soft-page-break/>do projeto, deve ser realizada no Brasil. <text:s/>A empresa poderá integrar apenas uma proposta, conforme previsto no Item 5, Subitem 5.1, do Edital.</text:p>
      <text:p text:style-name="P50">P.10. Empresas distintas, cada uma com seu CNPJ, pertencentes ao mesmo grupo econômico podem integrar propostas distintas?<text:s/></text:p>
      <text:p text:style-name="P51">R. Empresas distintas, com CNPJ distintos, podem individualmente submeter propostas, desde que participem de apenas uma proposta como beneficiária proponente ou coexecutora.</text:p>
      <text:p text:style-name="P52">No caso de matriz e filiais de uma mesma pessoa jurídica, estas não possuem personalidades jurídicas distintas. Dessa forma, a eventual submissão de propostas por ambas na referida Seleção Pública ensejará, inequivocamente, o indeferimento de todas as propostas apresentadas.</text:p>
      <text:p text:style-name="P53">P.11. Empresas do mesmo grupo econômico podem participar como parceiras do projeto?</text:p>
      <text:p text:style-name="P54">R. Sim, desde que não participem como beneficiária proponente ou coexecutora em mais de uma proposta.</text:p>
      <text:p text:style-name="P55">P.12. Empresas que possuam sócio comum, fazendo parte de grupo econômico ou não, podem apresentar propostas distintas?</text:p>
      <text:p text:style-name="P56">R. Sim, pois são consideradas pessoas jurídicas distintas. Recomenda-se observar os requisitos do Edital, quando a proponente/coexecutora fizer<text:s/>parte de grupo econômico.</text:p>
      <text:p text:style-name="P57">P.13. Considerando uma associação de duas ou mais empresas, existem regras que determinem qual empresa será a proponente?</text:p>
      <text:p text:style-name="P58">R. A empresa beneficiária proponente deverá ser a principal responsável pelo desenvolvimento do produto ou processo inovador, o que deverá ser comprovado através do detalhamento apresentado no FAP.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Elegibilidade</text:p>
          </table:table-cell>
        </table:table-row>
      </table:table>
      <text:p text:style-name="P65"/>
      <text:p text:style-name="P66">P.14. Empresas criadas antes da data limite de<text:s/>31/12/2021<text:s/>para registro em Junta Comercial ou no RCPJ, mas que tiveram a certificação do registro após esta data, estão elegíveis para participar do Edital?</text:p>
      <text:p text:style-name="P67">R. Depende. Nos termos do art. 36 da Lei n. 8.934/1994, se o protocolo do ato de constituição da empresa na Junta Comercial for realizado até 30 (trinta)<text:s/>dias contados da assinatura deste documento, os efeitos do registro retroagirão a esta data. A empresa é elegível, se o<text:s/>ato<text:s/>constitutivo for assinado até 31/12/2021<text:s/>e protocolado na Junta Comercial até 30 dias contados da assinatura.</text:p>
      <text:soft-page-break/>
      <text:p text:style-name="P68">Por outro lado, se o ato constitutivo da empresa<text:s/>tiver sido<text:s/>protocolado na Junta Comercial<text:s/>após 30 dias da assinatura deste documento, o registro valerá<text:s/>a partir do despacho que o conceder, sendo certo que,<text:s/>se isso<text:s/>tiver ocorrido<text:s/>após 31/12/2021, a empresa não<text:s/>será<text:s/>elegível.</text:p>
      <text:p text:style-name="P69">Já as empresas registradas em Registro Civil de Pessoas Jurídicas (RCPJ) devem<text:s/>possuir tal<text:s/>registro até 31/12/2021<text:s/>para comprovar sua elegibilidade, pois nesse caso o registro é disciplinado pela Lei 6.015/1973, que não traz a regra posta na legislação de registro mercantil.</text:p>
      <text:p text:style-name="P70">P.15. Efetuei alteração societária após 31/12/2021. Minha empresa está inelegível?</text:p>
      <text:p text:style-name="P71"><text:span text:style-name="T72">R. Não, pois a restrição de antiguidade imposta pelo Edital se refere somente ao registro na Junta Comercial ou no RCPJ, que não se confunde com alterações societárias.<text:s/></text:span><text:span text:style-name="T73">É r</text:span><text:span text:style-name="T74">ecomendável enviar o ato constitutivo original para facilitar a comprovação de que o registro do ato constitutivo se deu até 31/12/20</text:span><text:span text:style-name="T75">2</text:span><text:span text:style-name="T76">1</text:span><text:span text:style-name="T77">.</text:span><text:span text:style-name="T78"><text:s/></text:span></text:p>
      <text:p text:style-name="P79">P.16. MEI ou Empresário individual pode participar?</text:p>
      <text:p text:style-name="P80"><text:span text:style-name="T81">R. Não, conforme apresentado no Item<text:s/></text:span><text:span text:style-name="T82">4</text:span><text:span text:style-name="T83">, Subitem<text:s/></text:span><text:span text:style-name="T84">4.1.2</text:span><text:span text:style-name="T85">,</text:span><text:span text:style-name="T86"><text:s/>do Edital, que determina que não são elegíveis para fins desta Seleção Pública: pessoas jurídicas sem finalidade lucrativa (associação, fundação, cooperativa), empresário individual e microempreendedor individual.</text:span></text:p>
      <text:p text:style-name="P87">P.17. Entidades sem fins lucrativos, incluídas nessa categoria aquelas organizadas sob a forma de cooperativas, fundações, etc, são elegíveis a receber recursos de subvenção econômica, ou seja, podem participar do Edital como beneficiárias, sejam proponentes ou coexecutoras?</text:p>
      <text:p text:style-name="P88">R. Não, conforme apresentado no Item<text:s/>4,<text:s/>Subitem<text:s/>4.1.2, do Edital, que determina que não são elegíveis para fins desta Seleção Pública: pessoas jurídicas sem finalidade lucrativa (associação, fundação, cooperativa), empresário individual e microempreendedor individual.</text:p>
      <text:p text:style-name="P89"><text:span text:style-name="T90">P.18</text:span><text:span text:style-name="T91">. Sobre o item 4.</text:span><text:span text:style-name="T92">2.iii</text:span><text:span text:style-name="T93">, "Ter objeto social, na data de divulgação da presente Seleção Pública, compatível com<text:s/></text:span><text:span text:style-name="T94">as atividades a serem desenvolvidas pela empresa no projeto</text:span><text:span text:style-name="T95">", será exigido algum CNAE específico?</text:span><text:s/></text:p>
      <text:p text:style-name="P96">R. Não há CNAEs específicos definidos. Será verificada se há compatibilidade entre o objeto social da empresa, descrito em seus atos constitutivos (estatuto/contrato social), e<text:s/>as atividades a serem desenvolvidas pela empresa no projeto.</text:p>
      <text:p text:style-name="P97"><text:s/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Proponente, Coexecutoras e Parcerias</text:p>
          </table:table-cell>
        </table:table-row>
      </table:table>
      <text:p text:style-name="P103"/>
      <text:soft-page-break/>
      <text:p text:style-name="P104">P.19. Se uma empresa figurar como Parceira em uma proposta, ela poderá figurar como Beneficiária em outra proposta?</text:p>
      <text:p text:style-name="P105">R.<text:s/>Sim.<text:s/>A parceria será demonstrada por meio de Carta de Manifestação de Interesse e não impede que a empresa figure como proponente ou coexecutora em outra proposta. A vedação é<text:s/>atuar como beneficiária proponente ou coexecutora em mais de um projeto.</text:p>
      <text:p text:style-name="P106">P.20. A participação de um mesmo ICT como prestador de um serviço tecnológico é aceitável em mais de uma proposta?</text:p>
      <text:p text:style-name="P107">R.<text:s/>Sim. Os ICTs só poderão participar do projeto como prestadores de serviço para as empresas proponentes e coexecutoras. O prestador de serviço deve realizar serviços específicos necessários à realização do projeto.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Linhas Temáticas e Características da Proposta</text:p>
          </table:table-cell>
        </table:table-row>
      </table:table>
      <text:p text:style-name="P114"/>
      <text:p text:style-name="P115"><text:span text:style-name="T116">P.21</text:span><text:span text:style-name="T117">. Minha proposta tem perfil para se enquadrar em mais de um subtema. Devo subdividir o meu projeto para mandar uma parte em cada subtema?</text:span></text:p>
      <text:p text:style-name="P118">R.<text:s/>Não.<text:s/>Cada proposta deverá ser enquadrada na linha que tiver maior aderência. Em princípio, não há empecilhos se o projeto for aderente a mais de uma linha.<text:s/>Uma proposta poderá estar relacionada a mais de um subtema da linha temática, conforme previsto no Item 5, Subitem 5.1.1, do Edital.</text:p>
      <text:p text:style-name="P119"><text:span text:style-name="T120">P.22</text:span><text:span text:style-name="T121">. O objeto proposto deve estar dentro do core business da empresa? Ou pode ser algo diferente?</text:span></text:p>
      <text:p text:style-name="P122">R. A proposta deve conter objeto a ser pesquisado ou desenvolvido, compatível com o estatuto social da empresa.</text:p>
      <text:p text:style-name="P123">P.23. Se um projeto não estiver de acordo com o objetivo e a linha temática do edital, ele será desclassificado ou somente perderá pontos na análise do projeto?</text:p>
      <text:p text:style-name="P124">R. Conforme Item<text:s/>2, Subitem<text:s/>2.1<text:s/>do Edital, se o projeto não estiver de acordo com a Linha Temática, será inabilitado na etapa de habilitação das propostas, a qual possui caráter eliminatório, pois serão apoiados projetos que contemplem soluções inovadoras aderentes à Linha Temática.</text:p>
      <text:p text:style-name="P125">P.24. O projeto consiste em realizar um melhoramento incremental numa solução já realizada pela empresa. A proposta é elegível?</text:p>
      <text:soft-page-break/>
      <text:p text:style-name="P126">R. O projeto deve caracterizar uma inovação. De acordo com o Item<text:s/>1, Subitem<text:s/>1.2.2<text:s/>do Edital,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, nos termos da Lei nº 10.973, art. 2º, inciso IV.</text:p>
      <text:p text:style-name="P127">P.25. Posso trazer<text:s/>proposta com<text:s/>solução já utilizada pela empresa em filial no exterior?</text:p>
      <text:p text:style-name="P128">R.<text:s/>A mera<text:s/>“tropicalização”<text:s/>de uma solução ou adoção de uma solução já utilizada por eventual matriz estrangeira das beneficiárias proponente e/coexecutoras não será apoiada no âmbito desta Seleção Pública, conforme item 5.5 do edital.</text:p>
      <text:p text:style-name="P129">P. 26. Posso realizar as pesquisas ou desenvolver as atividades da proposta no exterior?</text:p>
      <text:p text:style-name="P130">R.<text:s/>As beneficiárias (proponente e coexecutoras) deverão realizar as atividades de pesquisa e desenvolvimento do projeto no território nacional. Abre-se exceção a eventuais atividades de certificação, prototipagem e/ou<text:s/>testes, que poderão ser executados fora do país, conforme item 5.5 do edital. <text:s/></text:p>
      <text:p text:style-name="P131">P.27. Posso fazer uma proposta contemplando várias parcerias (pessoas jurídicas diferentes)?</text:p>
      <text:p text:style-name="P132">R. Sim, desde que todas sejam elegíveis, podem compor uma proposta com uma beneficiária proponente e as outras como coexecutoras, observando as formas previstas nos itens 4 e 4.1 do Edital.</text:p>
      <text:p text:style-name="P133">P.28. Uma empresa pode apresentar mais de uma proposta?</text:p>
      <text:p text:style-name="P134"><text:span text:style-name="T135">R. Não. Cada empresa poderá integrar apenas uma proposta seja como beneficiária proponente, seja como beneficiária coexecutora. No caso de uma empresa figurar em mais de uma proposta,</text:span><text:s/><text:span text:style-name="T136">todas serão eliminadas, conforme Item 5, Subitem 5.1, do Edital.</text:span></text:p>
      <text:p text:style-name="P137">P.29. Posso apresentar proposta em qualquer nível de maturidade tecnológica?</text:p>
      <text:p text:style-name="P138">R. Não. A proposta deve estar entre os TRLs 4 e 7.<text:s/>O projeto deverá prever necessariamente a etapa de demonstração da solução desenvolvida em campo, visando atingir o nível de maturidade tecnológica (TRL) 7, conforme conceito apresentado no Anexo 1.</text:p>
      <text:p text:style-name="P139">P.30. Posso apresentar proposta com solução demonstrada em qualquer ambiente operacional?</text:p>
      <text:soft-page-break/>
      <text:p text:style-name="P140">R. Não.<text:s/>A demonstração<text:s/>da solução desenvolvida em campo deve ser realizada no ambiente operacional localizado em pelo menos um dos municípios da região delimitada como Semiárido<text:s/>Brasileiro, conforme itens<text:s/>5.8 e 5.9 do edital<text:s/>e lista definida<text:s/>pela Resolução CONDEL/SUDENE Nº 150, de 13 de dezembro de 2021,<text:s/>apresentada<text:s/>no Anexo 7.</text:p>
      <text:p text:style-name="P141"/>
      <text:p text:style-name="P142">P.31. O ICT pode ser coexecutor em uma proposta?</text:p>
      <text:p text:style-name="P143">R.<text:s/>Não.<text:s/>O ICT entra no projeto como prestador de serviços, não como coexecutor. Desta forma, não há restrição para que<text:s/>um ICT<text:s/>seja contratado<text:s/>em<text:s/>mais de uma<text:s/>proposta<text:s/>no âmbito deste Edital.</text:p>
      <text:p text:style-name="P144">P.32. Há limite de % de valor na contratação da prestação de serviços do ICT?</text:p>
      <text:p text:style-name="P145">R. Não há limite explicitamente pré-definido, porém serão avaliados a lógica e o contexto da necessidade de contratação.</text:p>
      <text:p text:style-name="P146">P.33. Uma proposta pode apresentar mais de um ICT como<text:s/>prestador de serviço?</text:p>
      <text:p text:style-name="P147">R. Sim. Não há limite explicitamente pré-definido, porém serão avaliados a lógica e o contexto da necessidade de contratação.</text:p>
      <text:p text:style-name="P148">P.34. As instituições parceiras figuram como partícipe no Contrato de Outorga?<text:s/></text:p>
      <text:p text:style-name="P149">R. Não.<text:s/>As instituições parceiras do projeto que apresentarem carta de manifestação de interesse não figurarão como partícipes no instrumento contratual firmado com a Finep, em caso de contratação.</text:p>
      <text:p text:style-name="P150">P.35. Como formalizar parceria?</text:p>
      <text:p text:style-name="P151"><text:span text:style-name="T152">R. As</text:span><text:s/><text:span text:style-name="T153">parcerias<text:s/></text:span><text:span text:style-name="T154">serão</text:span><text:span text:style-name="T155"><text:s/>formalizadas por meio da Carta de Manifestação de Interesse, a ser enviada na apresentação da proposta, conforme Anexo 6. <text:s/></text:span><text:span text:style-name="T156"><text:s/>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Despesas Apoiáveis e Itens de Contrapartida</text:p>
          </table:table-cell>
        </table:table-row>
      </table:table>
      <text:p text:style-name="SemEspaçamento"/>
      <text:p text:style-name="P163"><text:span text:style-name="T164">P.</text:span><text:span text:style-name="T165">36</text:span><text:span text:style-name="T166">. Qual a base legal para a exigência de contrapartida nos projetos subvencionados?</text:span></text:p>
      <text:p text:style-name="P167">R. A Lei nº 10.973/2004 ("Lei de Inovação") e seu decreto regulamentador Decreto nº 9.283/2018 determinam que a concessão de subvenção econômica implica obrigatoriamente apresentação de contrapartida por parte da empresa beneficiária. Os recursos referentes à contrapartida devem ser efetivamente aportados no projeto. Recursos oriundos de outras fontes não reembolsáveis não são considerados contrapartida.<text:s/></text:p>
      <text:soft-page-break/>
      <text:p text:style-name="P168">Por ocasião da análise da proposta, os itens serão apreciados quanto à sua pertinência e adequação ao projeto. A contrapartida deverá ser disponibilizada ao longo do projeto, conforme definido no cronograma aprovado.</text:p>
      <text:p text:style-name="P169">P.37. Os salários de funcionários das empresas beneficiárias (proponente ou coexecutora) podem ser considerados como despesa apoiável?</text:p>
      <text:p text:style-name="P170">R. Sim, desde que alocados em atividades de P&amp;D&amp;I do projeto e que haja vínculo trabalhista de acordo com as regras da Consolidação das Leis do Trabalho – CLT.</text:p>
      <text:p text:style-name="P171">P.38. Sobre o uso dos recursos para pagamento de salários: pode ser utilizado para pagar funcionários já contratados, alocados no projeto? Isso pode ser considerado na contrapartida?<text:tab/></text:p>
      <text:p text:style-name="P172"><text:span text:style-name="T173">R. Sim. É passível de aceitação pagamento de salários da equipe (funcionários) já existente, ou contratada posteriormente, tanto com recursos subvencionados, como com recursos de contrapartida.</text:span></text:p>
      <text:p text:style-name="P174"><text:span text:style-name="T175">P.</text:span><text:span text:style-name="T176">39</text:span><text:span text:style-name="T177">. Pró-labore (remuneração do sócio pelo trabalho) é uma despesa apoiável?</text:span></text:p>
      <text:p text:style-name="P178">R. Sim, desde que para sócios que efetivamente participem da execução do projeto em atividades de P&amp;D&amp;I, na proporção de sua participação, e que a remuneração seja compatível com a praticada no mercado e existente antes da publicação deste Edital, conforme Item<text:s/>6, Subitem<text:s/>6.3, alínea i<text:s/>do Edital.</text:p>
      <text:p text:style-name="P179">P.40. Os salários de funcionários dos prestadores de serviços podem ser considerados como despesa apoiável?<text:tab/></text:p>
      <text:p text:style-name="P180">R. Não são passíveis de apoio os salários dos funcionários, mas sim o serviço prestado. São despesas apoiáveis os serviços de terceiros (pessoa física ou jurídica) para a realização de serviços específicos necessários à execução do projeto, conforme Item<text:s/>6, Subitem<text:s/>6.3.i, do Edital.<text:s/></text:p>
      <text:p text:style-name="P181"><text:span text:style-name="T182">P.41</text:span><text:span text:style-name="T183">. Existe alguma limitação de valores por rubrica?</text:span><text:span text:style-name="T184"><text:tab/></text:span></text:p>
      <text:p text:style-name="P185">R. Não. Cabe ressaltar, entretanto, que a análise da consistência da proposta, inclusive seu orçamento, é critério de avaliação da proposta.</text:p>
      <text:p text:style-name="P186">P.42. Em caso de proponente e coexecutora, a contrapartida pode/deve ser paga por qualquer uma das duas ou por alguma em específico?</text:p>
      <text:p text:style-name="P187">R.<text:s/>Ambas as beneficiárias<text:s/>devem aportar contrapartida no projeto, sendo livre o percentual de<text:s/>contribuição de cada uma, desde que atingido o mínimo exigido para o projeto em questão,<text:s/><text:soft-page-break/>conforme item 9, Subitem 9.5.2 do Edital. Os valores aportados devem estar adequadamente refletivos em suas respectivas relações de itens no plano de trabalho, conforme o item 9.7 do Edital.</text:p>
      <text:p text:style-name="P188">P.43. Compra de equipamentos importados é uma despesa apoiável?</text:p>
      <text:p text:style-name="P189">R. Sim, desde que estes sejam intrinsecamente ligados aos objetivos do projeto.</text:p>
      <text:p text:style-name="P190"><text:span text:style-name="T191">P.44</text:span><text:span text:style-name="T192">. O valor de R$<text:s/></text:span><text:span text:style-name="T193">300</text:span><text:span text:style-name="T194"><text:s/>mil é o mínimo do projeto, incluindo a contrapartida, ou o mínimo de captação efetiva junto à Finep?</text:span></text:p>
      <text:p text:style-name="P195"><text:span text:style-name="T196">R. Este é o valor mínimo a ser aportado pela Finep/FNDCT. O valor total da proposta consiste no somatório do valor solicitado à Finep/FNDCT com o valor da contrapartida a ser aportado pelas empresas, definida de acordo com seu porte, conforme o Item<text:s/></text:span><text:span text:style-name="T197">9</text:span><text:span text:style-name="T198">, Subitem<text:s/></text:span><text:span text:style-name="T199">9.5</text:span><text:span text:style-name="T200"><text:s/>do Edital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1" style:display-name="Texto de balão1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1"/>
    <style:style style:name="apple-converted-space" style:display-name="apple-converted-space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1" style:display-name="Número de página1" style:family="text" style:parent-style-name="Fonteparág.padrão1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fo:language="en" fo:country="US" style:language-asian="en" style:country-asian="US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1" style:display-name="Revisão1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ahoma" style:font-name-complex="Tahoma" fo:color="#000000" fo:font-size="12pt" style:font-size-asian="12pt" style:font-size-complex="12pt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5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1652in"/>
      </style:footer-style>
    </style:page-layout>
    <style:style style:name="P2" style:parent-style-name="Cabeçalho1" style:family="paragraph">
      <style:paragraph-properties fo:text-align="end"/>
    </style:style>
    <style:style style:name="T3" style:parent-style-name="Fonteparág.padrão1" style:family="text">
      <style:text-properties fo:language="pt" fo:country="BR" style:language-asian="pt" style:country-asian="BR"/>
    </style:style>
    <style:style style:name="P4" style:parent-style-name="Rodapé1" style:family="paragraph">
      <style:paragraph-properties fo:text-align="end"/>
    </style:style>
    <style:style style:name="T5" style:parent-style-name="Fonteparág.padrão1" style:family="text">
      <style:text-properties fo:language="pt" fo:country="BR"/>
    </style:style>
    <style:style style:name="P6" style:parent-style-name="Rodapé1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9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enata Castro</dc:creator>
    <meta:creation-date>2022-05-05T18:06:00Z</meta:creation-date>
    <dc:date>2022-05-05T18:06:00Z</dc:date>
    <meta:print-date>2020-08-07T14:22:00Z</meta:print-date>
    <meta:template xlink:href="MAT2462017824.dotx" xlink:type="simple"/>
    <meta:editing-cycles>2</meta:editing-cycles>
    <meta:editing-duration>PT0S</meta:editing-duration>
    <meta:document-statistic meta:page-count="9" meta:paragraph-count="34" meta:word-count="2734" meta:character-count="17469" meta:row-count="123" meta:non-whitespace-character-count="14769"/>
  </office:meta>
</office:document-meta>
</file>