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8" style:parent-style-name="ParágrafodaLista" style:list-style-name="LFO1" style:family="paragraph">
      <style:paragraph-properties fo:text-align="justify" fo:margin-top="0.0555in" fo:margin-bottom="0.0555in"/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" style:parent-style-name="ParágrafodaLista" style:list-style-name="LFO2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1" style:parent-style-name="ParágrafodaLista" style:list-style-name="LFO2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2" style:parent-style-name="ParágrafodaLista" style:list-style-name="LFO2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3" style:parent-style-name="ParágrafodaLista" style:list-style-name="LFO2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fo:margin-top="0.0555in" fo:margin-bottom="0.0555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" style:parent-style-name="ParágrafodaLista" style:list-style-name="LFO1" style:family="paragraph">
      <style:paragraph-properties fo:text-align="justify" fo:margin-top="0.0555in" fo:margin-bottom="0.0555in" fo:margin-left="0.6895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" style:parent-style-name="ParágrafodaLista" style:list-style-name="LFO3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0" style:parent-style-name="ParágrafodaLista" style:list-style-name="LFO3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1" style:parent-style-name="ParágrafodaLista" style:list-style-name="LFO3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2" style:parent-style-name="ParágrafodaLista" style:list-style-name="LFO3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3" style:parent-style-name="ParágrafodaLista" style:list-style-name="LFO3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4" style:parent-style-name="ParágrafodaLista" style:list-style-name="LFO3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5" style:parent-style-name="ParágrafodaLista" style:list-style-name="LFO3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6" style:parent-style-name="ParágrafodaLista1" style:list-style-name="LFO3" style:family="paragraph">
      <style:paragraph-properties fo:text-align="justify" style:vertical-align="auto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7" style:parent-style-name="ParágrafodaLista" style:family="paragraph">
      <style:paragraph-properties fo:text-align="justify" style:vertical-align="auto" fo:margin-top="0.0555in" fo:margin-bottom="0.0555in" fo:margin-left="0.598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8" style:parent-style-name="ParágrafodaLista" style:family="paragraph">
      <style:paragraph-properties fo:text-align="justify" style:vertical-align="auto" fo:margin-top="0.0555in" fo:margin-bottom="0.0555in" fo:margin-left="0.598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9" style:parent-style-name="ParágrafodaLista" style:family="paragraph">
      <style:paragraph-properties fo:text-align="justify" style:vertical-align="auto" fo:margin-top="0.0555in" fo:margin-bottom="0.0555in" fo:margin-left="0.598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fo:margin-top="0.0555in" fo:margin-bottom="0.0555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1" style:parent-style-name="ParágrafodaLista" style:list-style-name="LFO1" style:family="paragraph">
      <style:paragraph-properties fo:text-align="justify" fo:margin-top="0.0555in" fo:margin-bottom="0.0555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top="0.0555in" fo:margin-bottom="0.0555in" fo:text-indent="0.4916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fo:text-align="justify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top="0.0555in" fo:margin-bottom="0.0555in" fo:text-indent="0.4916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top="0.0555in" fo:margin-bottom="0.0555in" fo:margin-left="0.49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top="0.0555in" fo:margin-bottom="0.0555in" fo:margin-left="0.49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555in" fo:margin-bottom="0.0555in" fo:margin-left="0.49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margin-top="0.0555in" fo:margin-bottom="0.0555in" fo:margin-left="0.49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top="0.0555in" fo:margin-bottom="0.0555in" fo:margin-left="0.49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top="0.0555in" fo:margin-bottom="0.0555in" fo:margin-left="0.49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top="0.0555in" fo:margin-bottom="0.0555in" fo:text-indent="0.4916in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top="0.0555in" fo:margin-bottom="0.0555in" fo:margin-left="0.4916in">
        <style:tab-stops/>
      </style:paragraph-properties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top="0.0555in" fo:margin-bottom="0.0555in" fo:margin-left="0.4916in">
        <style:tab-stops/>
      </style:paragraph-properties>
    </style:style>
    <style:style style:name="T5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555in" fo:margin-bottom="0.0555in" fo:margin-left="0.4916in">
        <style:tab-stops/>
      </style:paragraph-properties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text-align="justify" fo:margin-top="0.0555in" fo:margin-bottom="0.0555in"/>
    </style:style>
    <style:style style:name="P64" style:parent-style-name="Normal" style:family="paragraph">
      <style:paragraph-properties fo:text-align="justify" fo:margin-top="0.0555in" fo:margin-bottom="0.0555in" fo:margin-left="0.4916in">
        <style:tab-stops/>
      </style:paragraph-properties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top="0.0555in" fo:margin-bottom="0.0555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SELEÇÃO PÚBLICA MCTI/AEB/FINEP/FNDCT</text:p>
      <text:p text:style-name="P8">Subvenção Econômica à Inovação – 17/2022</text:p>
      <text:p text:style-name="P9"><text:span text:style-name="T10">Veículo lançador de pequeno porte para lançamento de nano e/ou microssatélites</text:span></text:p>
      <text:p text:style-name="P11"/>
      <text:p text:style-name="P12">ANEXO 5</text:p>
      <text:p text:style-name="P13"/>
      <text:p text:style-name="P14">ESPECIFICAÇÕES TÉCNICAS<text:s/>DEFINIDAS PELA AGÊNCIA ESPACIAL BRASILEIRA (AEB/MCTI)</text:p>
      <text:p text:style-name="P15"/>
      <text:p text:style-name="P16">No âmbito deste edital, será considerado Veículo de pequeno porte o veículo lançador com capacidade de lançar nano e/ou microssatélites em órbita baixa. Define-se órbita baixa, no âmbito deste edital,<text:s/>a órbita com perigeu não inferior a 200 km e apogeu de até 1000 km.</text:p>
      <text:p text:style-name="P17"/>
      <text:list text:style-name="LFO1" text:continue-numbering="true">
        <text:list-item>
          <text:p text:style-name="P18"><text:span text:style-name="T19">São requisitos obrigatórios:</text:span></text:p>
        </text:list-item>
      </text:list>
      <text:list text:style-name="LFO2" text:continue-numbering="true">
        <text:list-item>
          <text:p text:style-name="P20">Desenvolvimento de veículo, com capacidade de lançar pelo menos 5 kg de carga-útil na órbita circular equatorial de 450 km.</text:p>
        </text:list-item>
        <text:list-item>
          <text:p text:style-name="P21">Desenvolvimento de meios operacionais para o lançamento do Veículo de pequeno porte. Poderão ser utilizados meios operacionais existentes, desde que devidamente autorizados pelas entidades detentoras destes meios.</text:p>
        </text:list-item>
        <text:list-item>
          <text:p text:style-name="P22">Desenvolvimento de veículo e realização da operação de lançamento atendendo<text:s/>a todos os requisitos de segurança do campo de lançamento.</text:p>
        </text:list-item>
        <text:list-item>
          <text:p text:style-name="P23">Projeto, qualificação e construção de pelo menos dois protótipos de voo em território nacional. Realização de suas operações de lançamento, a partir do território nacional.</text:p>
        </text:list-item>
      </text:list>
      <text:p text:style-name="P24"/>
      <text:list text:style-name="LFO1" text:continue-numbering="true">
        <text:list-item>
          <text:p text:style-name="P25"><text:span text:style-name="T26">Diferenciais<text:s/></text:span><text:span text:style-name="T27">competitivos preferíveis, mas</text:span><text:s/><text:span text:style-name="T28">não obrigatórios:</text:span></text:p>
        </text:list-item>
      </text:list>
      <text:list text:style-name="LFO3" text:continue-numbering="true">
        <text:list-item>
          <text:p text:style-name="P29">Lançamento simultâneo de múltiplos nanossatélites.</text:p>
        </text:list-item>
        <text:list-item>
          <text:p text:style-name="P30">Capacidade de efetuar a reentrada antecipada do seu último estágio na atmosfera (evitar detritos espaciais).</text:p>
        </text:list-item>
        <text:list-item>
          <text:p text:style-name="P31">Atendimento a todo o espectro de inclinações,<text:s/>desde inserção em órbitas de baixa inclinação (equatoriais) até órbitas polares e heliossíncronas.<text:s/></text:p>
        </text:list-item>
        <text:list-item>
          <text:p text:style-name="P32">Potencial de evolução/crescimento das suas capacidades em massa de carga-útil e precisão de inserção orbital.</text:p>
        </text:list-item>
        <text:list-item>
          <text:p text:style-name="P33">Utilização de sistemas e equipamentos desenvolvidos ou em desenvolvimento em programas paralelos no âmbito do PEB.</text:p>
        </text:list-item>
        <text:list-item>
          <text:p text:style-name="P34">Melhor precisão de inserção em órbita.</text:p>
        </text:list-item>
        <text:list-item>
          <text:p text:style-name="P35">Melhor relação custo por quilo de carga útil inserida em órbita.<text:s/></text:p>
        </text:list-item>
        <text:list-item>
          <text:p text:style-name="P36">Maior eficiência da operação de lançamento em termos de custo, quantidade de recursos humanos envolvidos na atividade “on-site” e tempo de preparação e de lançamento.</text:p>
        </text:list-item>
      </text:list>
      <text:p text:style-name="P37"/>
      <text:p text:style-name="P38"/>
      <text:p text:style-name="P39"/>
      <text:p text:style-name="P40"/>
      <text:soft-page-break/>
      <text:list text:style-name="LFO1" text:continue-numbering="true">
        <text:list-item>
          <text:p text:style-name="P41">Orientações para o envio de anexo com “Documentação Técnica solicitada pela AEB”</text:p>
        </text:list-item>
      </text:list>
      <text:p text:style-name="P42">Deverá ser encaminhada documentação contendo informações técnicas. A saber:</text:p>
      <text:p text:style-name="P43"/>
      <text:p text:style-name="P44">3.1 Informações consolidadas sobre a proposta:</text:p>
      <text:p text:style-name="P45">a) identificação, conceito, características, principais módulos, descrição dos principais subsistemas do veículo;</text:p>
      <text:p text:style-name="P46">b) conceito operacional, desempenho esperado, exemplo de perfil de missão e trajetória;</text:p>
      <text:p text:style-name="P47">c) gerenciamento<text:s/>técnico, principais fases e instâncias de revisão, WBS, cronograma e custos por fase;</text:p>
      <text:p text:style-name="P48">d) análise de maturidade tecnológica, principais riscos no desenvolvimento e alternativas de mitigação;</text:p>
      <text:p text:style-name="P49">e) estudo de viabilidade econômica indicando o potencial de competir no mercado de lançamentos de nano/microssatélites.</text:p>
      <text:p text:style-name="P50">f) caso não seja possível descrever, detalhar e apresentar com exatidão, as informações solicitadas nos itens 3.1 a, b, c, d ou e acima, no encaminhamento da proposta para esta Seleção Pública, deve ser especificado em qual momento, durante execução do projeto, estas informações serão aprimoradas e detalhadas.</text:p>
      <text:p text:style-name="P51"/>
      <text:p text:style-name="P52">3.2 Informações sobre possibilidades futuras de evolução deste veículo</text:p>
      <text:p text:style-name="P53">a) informações sobre possibilidades futuras de atendimento aos itens preferenciais (item 2) não atendidos na presente configuração proposta;</text:p>
      <text:p text:style-name="P54"><text:span text:style-name="T55">b) possibilidades de evolução/crescimento do veículo em capacidade de carga-útil e em precisões de injeção e aderência ao<text:s/></text:span><text:span text:style-name="T56">roadmap</text:span><text:span text:style-name="T57"><text:s/>de veículos do PNAE;</text:span></text:p>
      <text:p text:style-name="P58"><text:span text:style-name="T59">c) não havendo possibilidades de<text:s/></text:span><text:span text:style-name="T60">aderência, proposta de um<text:s/></text:span><text:span text:style-name="T61">roadmap</text:span><text:span text:style-name="T62"><text:s/>que atenda às necessidades de transporte de cargas-úteis até órbitas baixas num horizonte de 15 anos.</text:span></text:p>
      <text:p text:style-name="P63"/>
      <text:p text:style-name="P64"><text:span text:style-name="T65">3.3 Análise de aderência da proposta aos Objetivos Estratégicos de Espaço constantes no Programa Nacional de Atividades</text:span><text:span text:style-name="T66"><text:s/>Espaciais para o período decenal de 2022 a 2031 – PNAE 2022-2031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/>
      <style:text-properties style:font-name-asian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Calibri" fo:font-weight="bold" style:font-weight-asian="bold" fo:color="#000000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g draw:z-index="251659264" draw:name="Agrupar 3" draw:id="id2" draw:style-name="a2" text:anchor-type="paragraph"><svg:title/><svg:desc/><draw:frame draw:id="id0" draw:style-name="a0" draw:name="Imagem 2" svg:x="1.35328in" svg:y="-0.00069in" svg:width="4.43889in" svg:height="0.68958in" style:rel-width="scale" style:rel-height="scale"><draw:image xlink:href="media/image1.png" xlink:type="simple" xlink:show="embed" xlink:actuate="onLoad"/><svg:title/><svg:desc/></draw:frame><draw:frame draw:id="id1" draw:style-name="a1" draw:name="Picture 2" svg:x="0in" svg:y="0.02221in" svg:width="1.13313in" svg:height="0.65906in" style:rel-width="scale" style:rel-height="scale"><draw:image xlink:href="media/image2.png" xlink:type="simple" xlink:show="embed" xlink:actuate="onLoad"/><svg:title/><svg:desc>AEB - Agência Espacial Brasileira — Português (Brasil)</svg:desc></draw:frame></draw:g></text:span></text:p>
      </style:header>
      <style:footer>
        <text:p text:style-name="P4"><text:tab/><text:span text:style-name="T5"><text:page-number text:fixed="false">2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Jose Henrique da Silva Pereira</dc:creator>
    <meta:creation-date>2022-07-19T16:58:00Z</meta:creation-date>
    <dc:date>2022-08-02T18:31:00Z</dc:date>
    <meta:print-date>2022-07-19T16:58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97" meta:character-count="3820" meta:row-count="26" meta:non-whitespace-character-count="3230"/>
  </office:meta>
</office:document-meta>
</file>