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2" style:parent-style-name="Corpodetexto" style:family="paragraph">
      <style:paragraph-properties fo:line-height="150%" fo:text-indent="0.4916in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2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6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7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2" style:family="table-column">
      <style:table-column-properties style:column-width="5.1083in"/>
    </style:style>
    <style:style style:name="TableColumn33" style:family="table-column">
      <style:table-column-properties style:column-width="0.6006in"/>
    </style:style>
    <style:style style:name="Table31" style:family="table">
      <style:table-properties style:width="5.709in" fo:margin-left="0.584in" table:align="left"/>
    </style:style>
    <style:style style:name="TableRow34" style:family="table-row">
      <style:table-row-properties style:min-row-height="0.2708in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line-height="150%"/>
    </style:style>
    <style:style style:name="T3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line-height="150%"/>
    </style:style>
    <style:style style:name="T4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line-height="150%"/>
    </style:style>
    <style:style style:name="T4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line-height="150%"/>
    </style:style>
    <style:style style:name="T5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5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line-height="150%"/>
    </style:style>
    <style:style style:name="T5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line-height="150%"/>
    </style:style>
    <style:style style:name="T6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line-height="150%"/>
    </style:style>
    <style:style style:name="T6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line-height="150%"/>
    </style:style>
    <style:style style:name="T7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line-height="150%"/>
    </style:style>
    <style:style style:name="T8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8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line-height="150%"/>
    </style:style>
    <style:style style:name="T8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line-height="150%"/>
    </style:style>
    <style:style style:name="T9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line-height="150%"/>
    </style:style>
    <style:style style:name="T10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line-height="150%"/>
    </style:style>
    <style:style style:name="T10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line-height="150%"/>
    </style:style>
    <style:style style:name="T11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15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28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9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keep-with-next="always" fo:text-align="justify" fo:line-height="150%" fo:text-indent="0.1972in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47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50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51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52" style:parent-style-name="Normal" style:family="paragraph">
      <style:paragraph-properties fo:text-align="justify" fo:line-height="150%"/>
    </style:style>
    <style:style style:name="T153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56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3">Subvenção Econômica à Inovação – 17/2022</text:p>
      <text:p text:style-name="P4">Veículo lançador de pequeno porte para lançamento de nano e/ou microssatélites</text:p>
      <text:p text:style-name="P5"/>
      <text:p text:style-name="P6">ANEXO 4</text:p>
      <text:p text:style-name="P7">(NECESSÁRIO APENAS NA ETAPA<text:s/>DE CONTRATAÇÃO)</text:p>
      <text:p text:style-name="P8"/>
      <text:p text:style-name="P9"><text:span text:style-name="T10">DECLARAÇÃO AMBIENTAL E OUTROS ASPECTOS REGULATÓRIOS</text:span></text:p>
      <text:p text:style-name="P11"/>
      <text:p text:style-name="P12"><text:span text:style-name="T13">[NOME DA BENEFICIÁRIA]</text:span><text:span text:style-name="T14">, com sede em<text:s/></text:span><text:span text:style-name="T15">[ENDEREÇO]</text:span><text:span text:style-name="T16">, inscrita no CNPJ sob o nº<text:s/></text:span><text:span text:style-name="T17">[NÚMERO]</text:span><text:span text:style-name="T18">, por seu(s) representante(s) legal(is) abaixo qualificado, declara, à<text:s/></text:span><text:span text:style-name="T19">FINANCIADORA DE ESTUDOS E<text:s/></text:span><text:span text:style-name="T20">PROJETOS – Finep</text:span><text:span text:style-name="T21">:</text:span></text:p>
      <text:list text:style-name="LFO1">
        <text:list-item text:start-value="1">
          <text:p text:style-name="P22"><text:span text:style-name="T23">Referência Finep nº:<text:s/></text:span><text:span text:style-name="T24">xxxx/2x</text:span><text:span text:style-name="T25"><text:s/></text:span></text:p>
        </text:list-item>
        <text:list-item>
          <text:p text:style-name="P26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7">( <text:s/>) Não.</text:p>
        </text:list-item>
        <text:list-item>
          <text:p text:style-name="P28">( <text:s/>) Não e a beneficiária possui declaração de desnecessidade emitida pelo órgão<text:s/>ambiental.</text:p>
        </text:list-item>
        <text:list-item>
          <text:p text:style-name="P29">( <text:s/>) Não, sendo aplicável(is) a(s) licença(s) já existente(s) para as atividades rotineiramente desenvolvidas pela beneficiária.</text:p>
        </text:list-item>
        <text:list-item>
          <text:p text:style-name="P30">( <text:s text:c="2"/>) Sim.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Quais? No caso de marcar 2, “c” ou “d”</text:span></text:p>
          </table:table-cell>
          <table:table-cell table:style-name="TableCell38">
            <text:p text:style-name="P39"><text:span text:style-name="T40">Marque X</text:span></text:p>
          </table:table-cell>
        </table:table-row>
        <table:table-row table:style-name="TableRow41">
          <table:table-cell table:style-name="TableCell42">
            <text:p text:style-name="P43"><text:span text:style-name="T44">Licenciamento Ambiental Prévia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Licenciamento Ambiental</text:span><text:span text:style-name="T51"><text:s/>de Instalação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Licenciamento Ambiental de Operação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Relatório Ambiental Preliminar (RAP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Estudo de Impacto Ambiental (EIA) e Relatório de Impacto Ambiental (RIMA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Estudo de Impacto de Vizinhança (EIV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Autorização ou Outorga de Direito de Uso de<text:s/></text:span><text:span text:style-name="T82">Recursos Hídricos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Plano de Manejo Florestal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Compensação Ambiental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Certificado de Qualidade de Biosegurança emitido pela CTNbio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Autorização do Conselho de Gestão do Patrimônio Genético (CGEN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Outras</text:span></text:p>
          </table:table-cell>
          <table:table-cell table:style-name="TableCell113">
            <text:p text:style-name="P114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15"><text:span text:style-name="T116">Descreva as atividades que necessitam de<text:s/></text:span><text:span text:style-name="T117">licenciamento ambiental ou outro documento regulatório, identificando o<text:s/></text:span><text:span text:style-name="T118">local de execução</text:span><text:span text:style-name="T119"><text:s/>da atividade (endereço completo), o<text:s/></text:span><text:span text:style-name="T120">momento</text:span><text:span text:style-name="T121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2">Atividade 1:</text:p>
      <text:p text:style-name="P123"/>
      <text:p text:style-name="P124">Atividade 2:</text:p>
      <text:p text:style-name="P125"/>
      <text:p text:style-name="P126">Atividade 3:</text:p>
      <text:p text:style-name="P127">Replicar quantas vezes forem necessárias.</text:p>
      <text:p text:style-name="P128"/>
      <text:list text:style-name="LFO1" text:continue-numbering="true">
        <text:list-item>
          <text:p text:style-name="P129">O projeto já possui todas as autorizações, estudos e licenças ambientais exigidas pela legislação para a sua execução integral?</text:p>
        </text:list-item>
      </text:list>
      <text:p text:style-name="P130">( <text:s/>) Não há exigência de autorizações,<text:s/>estudos e licenças ambientais para a execução do projeto.</text:p>
      <text:p text:style-name="P131">( <text:s/>) Possui as autorizações, estudos e licenças ambientais para pelo menos as etapas iniciais do projeto.</text:p>
      <text:p text:style-name="P132">( <text:s/>) Não possui as autorizações, estudos e licenças ambientais necessárias para a execução do projeto.</text:p>
      <text:p text:style-name="P133">( <text:s/>) Sim.</text:p>
      <text:p text:style-name="P134"/>
      <text:list text:style-name="LFO1" text:continue-numbering="true">
        <text:list-item>
          <text:p text:style-name="P135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6">( <text:s/>) Não.</text:p>
      <text:p text:style-name="P137">( <text:s/>) Não<text:s/>e a beneficiária possui dispensa formal por parte do órgão competente.</text:p>
      <text:p text:style-name="P138">( <text:s/>) Não, sendo aplicável(is) a(s) autorização(ões) e/ou registro(s) já existente(s) para as atividades rotineiramente desenvolvidas pela beneficiária.</text:p>
      <text:p text:style-name="P139">( <text:s/>) Sim.</text:p>
      <text:p text:style-name="P140"/>
      <text:soft-page-break/>
      <text:p text:style-name="P141"><text:span text:style-name="T142">Sob pena de incidênci</text:span><text:span text:style-name="T143">a das sanções legais, de natureza civil e penal, a<text:s/></text:span><text:span text:style-name="T144">[nome da beneficiária]</text:span><text:span text:style-name="T145"><text:s/>declara que todas as informações prestadas à FINEP são verdadeiras.</text:span></text:p>
      <text:p text:style-name="P146">[Local e data]</text:p>
      <text:p text:style-name="P147"/>
      <text:p text:style-name="P148"/>
      <text:p text:style-name="P149">Representante legal</text:p>
      <text:p text:style-name="P150">CPF</text:p>
      <text:p text:style-name="P151"/>
      <text:p text:style-name="P152"><text:span text:style-name="T153">Anexar os documentos referentes ao licenciamento ambiental e demais<text:s/></text:span><text:span text:style-name="T154">aspectos regulatórios, eventualmente apontados na presente declaração</text:span><text:span text:style-name="T155">.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Imagem 2" svg:x="1.35328in" svg:y="-0.00069in" svg:width="4.43889in" svg:height="0.68958in" style:rel-width="scale" style:rel-height="scale"><draw:image xlink:href="media/image1.png" xlink:type="simple" xlink:show="embed" xlink:actuate="onLoad"/><svg:title/><svg:desc/></draw:frame><draw:frame draw:id="id1" draw:style-name="a1" draw:name="Picture 2" svg:x="0in" svg:y="0.02221in" svg:width="1.13313in" svg:height="0.65906in" style:rel-width="scale" style:rel-height="scale"><draw:image xlink:href="media/image2.png" xlink:type="simple" xlink:show="embed" xlink:actuate="onLoad"/><svg:title/><svg:desc>AEB - Agência Espacial Brasileira — Português (Brasil)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Jose Henrique da Silva Pereira</dc:creator>
    <meta:creation-date>2022-07-19T16:58:00Z</meta:creation-date>
    <dc:date>2022-08-02T18:30:00Z</dc:date>
    <meta:print-date>2022-07-19T16:57:00Z</meta:print-date>
    <meta:template xlink:href="Normal.dotm" xlink:type="simple"/>
    <meta:editing-cycles>3</meta:editing-cycles>
    <meta:editing-duration>PT60S</meta:editing-duration>
    <meta:document-statistic meta:page-count="3" meta:paragraph-count="6" meta:word-count="477" meta:character-count="3052" meta:row-count="21" meta:non-whitespace-character-count="2581"/>
  </office:meta>
</office:document-meta>
</file>