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3" style:family="table-column">
      <style:table-column-properties style:column-width="1.8708in" style:use-optimal-column-width="false"/>
    </style:style>
    <style:style style:name="TableColumn34" style:family="table-column">
      <style:table-column-properties style:column-width="1.3284in" style:use-optimal-column-width="false"/>
    </style:style>
    <style:style style:name="TableColumn35" style:family="table-column">
      <style:table-column-properties style:column-width="1.0604in" style:use-optimal-column-width="false"/>
    </style:style>
    <style:style style:name="TableColumn36" style:family="table-column">
      <style:table-column-properties style:column-width="1.0569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2" style:family="table">
      <style:table-properties style:width="7.5805in" fo:margin-left="-0.693in" table:align="lef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complex="Tahoma" fo:font-size="9pt" style:font-size-asian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3" style:family="table-row">
      <style:table-row-properties style:min-row-height="0.186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Tahoma" style:font-name-complex="Tahoma" fo:font-size="9pt" style:font-size-asian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6" style:family="table-row">
      <style:table-row-properties style:min-row-height="0.186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Tahoma" style:font-name-complex="Tahoma" fo:font-size="9pt" style:font-size-asian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9" style:family="table-row">
      <style:table-row-properties style:min-row-height="0.186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ahoma" style:font-name-complex="Tahoma" fo:font-size="9pt" style:font-size-asian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3" style:parent-style-name="Normal" style:family="paragraph">
      <style:paragraph-properties style:text-autospace="none" fo:text-align="justify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3">Subvenção Econômica à Inovação – 17/2022</text:p>
      <text:p text:style-name="P4">Veículo lançador de pequeno porte para lançamento de nano e/ou microssatélites</text:p>
      <text:p text:style-name="P5"/>
      <text:p text:style-name="P6">ANEXO 3</text:p>
      <text:p text:style-name="P7">(NECESSÁRIO APENAS NA ETAPA<text:s/>DE CONTRATAÇÃO)</text:p>
      <text:p text:style-name="P8"/>
      <text:p text:style-name="P9"/>
      <text:p text:style-name="P10">DECLARAÇÃO DE AÇÕES COLETIVAS</text:p>
      <text:p text:style-name="P11"/>
      <text:p text:style-name="P12"/>
      <text:p text:style-name="P13"><text:span text:style-name="T14">[NOME DA PROPONENTE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 representante legal ou advogado(a) abaixo qualificado, declara, à<text:s/></text:span><text:span text:style-name="T20">FINANCIADORA DE ESTUDOS E PROJETOS – Finep</text:span><text:span text:style-name="T21">, no<text:s/></text:span><text:span text:style-name="T22">âmbito do projeto referência nº<text:s/></text:span><text:span text:style-name="T23">xxxx/xx</text:span><text:span text:style-name="T24">:</text:span></text:p>
      <text:p text:style-name="P25"/>
      <text:p text:style-name="P26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7"/>
      <text:p text:style-name="P28">ou</text:p>
      <text:p text:style-name="P29"/>
      <text:p text:style-name="P30">( <text:s text:c="2"/>) que figura no polo passivo das ações coletivas listadas abaixo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° DO PROCESSO</text:span></text:p>
          </table:table-cell>
          <table:table-cell table:style-name="TableCell43">
            <text:p text:style-name="P44"><text:span text:style-name="T45">COMARCA/</text:span></text:p>
            <text:p text:style-name="P46"><text:span text:style-name="T47">SEÇÃO JUDICIÁRIA</text:span></text:p>
          </table:table-cell>
          <table:table-cell table:style-name="TableCell48">
            <text:p text:style-name="P49"><text:span text:style-name="T50">PÓLO ATIVO</text:span></text:p>
          </table:table-cell>
          <table:table-cell table:style-name="TableCell51">
            <text:p text:style-name="P52"><text:span text:style-name="T53">OBJETO DA AÇÃO</text:span></text:p>
          </table:table-cell>
          <table:table-cell table:style-name="TableCell54">
            <text:p text:style-name="P55"><text:span text:style-name="T56">FASE DO PROCESSO</text:span></text:p>
          </table:table-cell>
          <table:table-cell table:style-name="TableCell57">
            <text:p text:style-name="P58"><text:span text:style-name="T59">PROBABILIDADE DE PERDA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Observação:</text:span><text:span text:style-name="T115"><text:s/></text:span><text:span text:style-name="T116">Caso a consulta ao andamento dos processos nos<text:s/></text:span><text:span text:style-name="T117">sites</text:span><text:span text:style-name="T118"><text:s/>dos respectivos tribunais não seja suficiente para colher todas as informações necessárias à<text:s/></text:span><text:span text:style-name="T119">análise, será solicitada a certidão de objeto e pé pertinente.</text:span><text:span text:style-name="T120"><text:s/></text:span></text:p>
      <text:p text:style-name="P121"/>
      <text:p text:style-name="P122"/>
      <text:p text:style-name="P123"/>
      <text:p text:style-name="P124">[Local], ___de ___________ 20__.<text:s/></text:p>
      <text:p text:style-name="P125"/>
      <text:p text:style-name="P126"/>
      <text:p text:style-name="P127">_________________________________________________</text:p>
      <text:p text:style-name="P128">[NOME]</text:p>
      <text:p text:style-name="P129">[CARGO]</text:p>
      <text:p text:style-name="P130">[CPF]</text:p>
      <text:p text:style-name="P131"><text:span text:style-name="T132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Imagem 2" svg:x="1.35328in" svg:y="-0.00069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21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Jose Henrique da Silva Pereira</dc:creator>
    <meta:creation-date>2022-07-19T16:56:00Z</meta:creation-date>
    <dc:date>2022-08-02T18:29:00Z</dc:date>
    <meta:print-date>2022-07-19T16:56:00Z</meta:print-date>
    <meta:template xlink:href="Normal.dotm" xlink:type="simple"/>
    <meta:editing-cycles>3</meta:editing-cycles>
    <meta:editing-duration>PT540S</meta:editing-duration>
    <meta:document-statistic meta:page-count="1" meta:paragraph-count="2" meta:word-count="223" meta:character-count="1428" meta:row-count="10" meta:non-whitespace-character-count="1207"/>
  </office:meta>
</office:document-meta>
</file>