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1666in" fo:margin-bottom="0.0833in" fo:line-height="150%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/>
    </style:style>
    <style:style style:name="T9" style:parent-style-name="Fonteparág.padrão" style:family="text">
      <style:text-properties style:font-name="Tahoma" style:font-name-complex="Tahoma" fo:font-weight="bold" style:font-weight-asian="bold" fo:color="#FF0000"/>
    </style:style>
    <style:style style:name="P10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2" style:parent-style-name="Fonteparág.padrão" style:family="text">
      <style:text-properties style:font-name="Tahoma" style:font-name-complex="Tahoma" style:font-weight-complex="bold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P14" style:parent-style-name="Normal" style:family="paragraph">
      <style:paragraph-properties fo:keep-with-next="always" fo:widows="0" fo:orphans="0" style:text-autospace="none" fo:text-align="justify" fo:margin-bottom="0in" fo:line-height="100%"/>
      <style:text-properties style:font-name="Tahoma" style:font-name-complex="Tahoma" style:font-weight-complex="bold" fo:color="#000000"/>
    </style:style>
    <style:style style:name="P15" style:parent-style-name="Normal" style:family="paragraph">
      <style:paragraph-properties fo:keep-with-next="always" fo:widows="0" fo:orphans="0" style:text-autospace="none" fo:text-align="justify" fo:margin-bottom="0in" fo:line-height="100%"/>
      <style:text-properties style:font-name="Tahoma" style:font-name-complex="Tahoma" style:font-weight-complex="bold" fo:color="#000000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style="italic" style:font-style-asian="italic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 fo:font-weight="bold" style:font-weight-asian="bold"/>
    </style:style>
    <style:style style:name="T33" style:parent-style-name="Fonteparág.padrão" style:family="text"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ahoma" style:font-name-complex="Tahoma" fo:font-weight="bold" style:font-weight-asian="bold"/>
    </style:style>
    <style:style style:name="T37" style:parent-style-name="Fonteparág.padrão" style:family="text">
      <style:text-properties style:font-name="Tahoma" style:font-name-complex="Tahoma" fo:font-weight="bold" style:font-weight-asian="bold"/>
    </style:style>
    <style:style style:name="T38" style:parent-style-name="Fonteparág.padrão" style:family="text"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FF0000" fo:background-color="#FFFF00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ahoma" style:font-name-complex="Tahoma" fo:font-weight="bold" style:font-weight-asian="bold"/>
    </style:style>
    <style:style style:name="T42" style:parent-style-name="Fonteparág.padrão" style:family="text">
      <style:text-properties style:font-name="Tahoma" style:font-name-complex="Tahoma" fo:font-weight="bold" style:font-weight-asian="bold"/>
    </style:style>
    <style:style style:name="T43" style:parent-style-name="Fonteparág.padrão" style:family="text"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FF0000" fo:background-color="#FFFF00"/>
    </style:style>
    <style:style style:name="P4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8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<text:s/></text:span><text:span text:style-name="T5">17</text:span><text:span text:style-name="T6">/2022</text:span></text:p>
      <text:p text:style-name="P7"><text:span text:style-name="T8">Veículo lançador de pequeno porte para lançamento de nano e/ou microssatélites</text:span><text:span text:style-name="T9"><text:s/></text:span></text:p>
      <text:p text:style-name="P10">ANEXO 1 – LISTA DE<text:s/>DOCUMENTOS PARA APRESENTAÇÃO DA PROPOSTA</text:p>
      <text:p text:style-name="P11"><text:bookmark-start text:name="_Ref41426154"/><text:span text:style-name="T12">As proponentes deverão encaminhar, pelo Formulário de Apresentação de Proposta – FAP, os seguintes documentos<text:s/></text:span><text:span text:style-name="T13">de todas as empresas que integram a proposta (Proponente e Coexecutoras):</text:span><text:bookmark-end text:name="_Ref41426154"/></text:p>
      <text:p text:style-name="P14"/>
      <text:p text:style-name="P15">Observação: para atendimento aos itens 1 e 2, observa-se o disposto no item 9.6.1 do Edital, transcrito a seguir:</text:p>
      <text:p text:style-name="P16">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7"/>
      <text:p text:style-name="P18"><text:span text:style-name="T19">1. BALANÇO PATRIMONIAL<text:s/></text:span><text:span text:style-name="T20">(BP) 2021, assinado digitalmente pelo contador, com número de identificação de seu registro no CRC, ou dig</text:span><text:span text:style-name="T21">italizado. No caso de proponente e/ou coexecutora pertencente a grupo econômico, também deverá ser enviada a documentação financeira consolidada do grupo econômico.</text:span></text:p>
      <text:p text:style-name="P22"/>
      <text:p text:style-name="P23"><text:span text:style-name="T24">2. DEMONSTRATIVO DE RESULTADOS DO EXERCÍCIO<text:s/></text:span><text:span text:style-name="T25">(DRE) 2021, assinado digitalmente pelo contado</text:span><text:span text:style-name="T26">r, com número de identificação de seu registro no CRC, ou digitalizado. No caso de proponente e/ou coexecutora pertencente a grupo econômico, também deverá ser enviada a documentação financeira consolidada do grupo econômico.</text:span></text:p>
      <text:p text:style-name="P27"/>
      <text:p text:style-name="P28"><text:span text:style-name="T29">Observação:</text:span><text:span text:style-name="T30"><text:s/>Alternativamente,</text:span><text:span text:style-name="T31"><text:s/>serão aceitos os documentos indicados nos<text:s/></text:span><text:span text:style-name="T32">itens 1 e 2 deste anexo</text:span><text:span text:style-name="T33"><text:s/>auditados por auditoria independente ou na forma gerada pelo Sistema Público de Escrituração Digital – Sped da Receita Federal (Escrituração Contábil Fiscal – ECF).</text:span></text:p>
      <text:p text:style-name="P34"/>
      <text:p text:style-name="P35"><text:span text:style-name="T36">3. CONTRATO/ESTATUTO SO</text:span><text:span text:style-name="T37">CIAL</text:span><text:span text:style-name="T38">, atualizado e devidamente arquivado no registro competente (Junta Comercial ou Registro Civil de Pessoas Jurídicas) ou o contrato/estatuto social originário acompanhado de todas suas eventuais alterações, caso não esteja consolidado.</text:span></text:p>
      <text:p text:style-name="P39"/>
      <text:p text:style-name="P40"><text:span text:style-name="T41">4. DOCUMENTAÇÃO<text:s/></text:span><text:span text:style-name="T42">TÉCNICA SOLICITADA PELA AEB</text:span><text:span text:style-name="T43">, conforme item 11.7 do Edital, seguindo as orientações para o envio dessas informações no Anexo 5.</text:span></text:p>
      <text:p text:style-name="P44"/>
      <text:p text:style-name="P45"/>
      <text:p text:style-name="P46">Observações:</text:p>
      <text:p text:style-name="P47"/>
      <text:list text:style-name="LFO1" text:continue-numbering="true">
        <text:list-item>
          <text:p text:style-name="P48"><text:span text:style-name="T49">Para fins de participação neste Edital as empresas que, por questões de Legislação Tributária, forem optantes pel</text:span><text:span text:style-name="T50">o SIMPLES,<text:s/></text:span><text:span text:style-name="T51">NÃO estão isentas de apresentar a documentação contábil exigida</text:span><text:span text:style-name="T52"><text:s/>(itens 1 e 2 deste Anexo).</text:span></text:p>
        </text:list-item>
      </text:list>
      <text:p text:style-name="P53"/>
      <text:list text:style-name="LFO1" text:continue-numbering="true">
        <text:list-item>
          <text:p text:style-name="P54"><text:span text:style-name="T55">Se, após a apresentação no FAP da documentação requerida neste anexo, houver alteração no estatuto/contrato social, na designação da administração ou no<text:s/></text:span><text:span text:style-name="T56">controle societário da beneficiária, esta deverá atualizar tais documentos junto à Finep, previamente à contratação. A contratação da proposta, aprovada nos termos do edital, poderá ser inviabilizada se a alteração gerar o não atendimento de qualquer requi</text:span><text:span text:style-name="T57">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2-07-26T15:48:00Z</meta:creation-date>
    <dc:date>2022-08-02T18:04:00Z</dc:date>
    <meta:print-date>2022-07-26T15:47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30" meta:character-count="2749" meta:row-count="19" meta:non-whitespace-character-count="2324"/>
  </office:meta>
</office:document-meta>
</file>