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/>
    </style:style>
    <style:style style:name="T2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/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6" style:family="table-column">
      <style:table-column-properties style:column-width="2.0694in"/>
    </style:style>
    <style:style style:name="TableColumn247" style:family="table-column">
      <style:table-column-properties style:column-width="1.9333in"/>
    </style:style>
    <style:style style:name="TableColumn248" style:family="table-column">
      <style:table-column-properties style:column-width="1.9in"/>
    </style:style>
    <style:style style:name="Table245" style:family="table">
      <style:table-properties style:width="5.9027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</style:style>
    <style:style style:name="T2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416in" fo:margin-bottom="0.0416in"/>
    </style:style>
    <style:style style:name="T2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</style:style>
    <style:style style:name="T2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16in" fo:margin-bottom="0.0416in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16in" fo:margin-bottom="0.0416in"/>
    </style:style>
    <style:style style:name="T2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416in" fo:margin-bottom="0.0416in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416in" fo:margin-bottom="0.0416in"/>
    </style:style>
    <style:style style:name="T2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416in" fo:margin-bottom="0.0416in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8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6" style:parent-style-name="Normal" style:family="paragraph">
      <style:paragraph-properties fo:text-align="justify" fo:margin-top="0.0833in" fo:margin-bottom="0.0833in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fo:text-align="justify" fo:margin-top="0.0833in" fo:margin-bottom="0.0833in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Hyperlink" style:family="text">
      <style:text-properties style:font-name="Tahoma" style:font-name-complex="Tahoma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justify" fo:margin-top="0.0833in" fo:margin-bottom="0.0833in"/>
    </style:style>
    <style:style style:name="T3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top="0.0833in" fo:margin-bottom="0.0833in"/>
    </style:style>
    <style:style style:name="T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3" style:parent-style-name="Normal" style:family="paragraph">
      <style:paragraph-properties fo:text-align="justify" fo:margin-top="0.0833in" fo:margin-bottom="0.0833in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/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/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8" style:family="table-column">
      <style:table-column-properties style:column-width="0.4534in"/>
    </style:style>
    <style:style style:name="TableColumn409" style:family="table-column">
      <style:table-column-properties style:column-width="5.4423in"/>
    </style:style>
    <style:style style:name="Table407" style:family="table">
      <style:table-properties style:width="5.8958in" fo:margin-left="-0.0034in" table:align="left"/>
    </style:style>
    <style:style style:name="TableRow410" style:family="table-row">
      <style:table-row-properties style:min-row-height="0.2111in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13" style:family="table-row">
      <style:table-row-properties style:min-row-height="0.258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top="0.0833in" fo:margin-bottom="0.0833in"/>
    </style:style>
    <style:style style:name="T4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1" style:family="table-row">
      <style:table-row-properties style:min-row-height="0.292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vertical-align="auto" fo:margin-top="0.0833in" fo:margin-bottom="0.0833in"/>
    </style:style>
    <style:style style:name="T4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9" style:family="table-row">
      <style:table-row-properties style:min-row-height="0.411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top="0.0833in" fo:margin-bottom="0.0833in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38" style:family="table-row">
      <style:table-row-properties style:min-row-height="0.4118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top="0.0833in" fo:margin-bottom="0.0833in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6" style:family="table-row">
      <style:table-row-properties style:min-row-height="0.411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top="0.0833in" fo:margin-bottom="0.0833in"/>
    </style:style>
    <style:style style:name="T4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4" style:family="table-row">
      <style:table-row-properties style:min-row-height="0.411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top="0.0833in" fo:margin-bottom="0.0833in"/>
    </style:style>
    <style:style style:name="T4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63" style:family="table-row">
      <style:table-row-properties style:min-row-height="0.4604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top="0.0833in" fo:margin-bottom="0.0833in"/>
    </style:style>
    <style:style style:name="T4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</style:style>
    <style:style style:name="T4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8" style:family="table-column">
      <style:table-column-properties style:column-width="0.4715in"/>
    </style:style>
    <style:style style:name="TableColumn479" style:family="table-column">
      <style:table-column-properties style:column-width="4.2319in"/>
    </style:style>
    <style:style style:name="TableColumn480" style:family="table-column">
      <style:table-column-properties style:column-width="0.5888in"/>
    </style:style>
    <style:style style:name="Table477" style:family="table">
      <style:table-properties style:width="5.2923in" fo:margin-left="0in" table:align="left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271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271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4" style:family="table-row">
      <style:table-row-properties style:min-row-height="0.4819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top="0.0833in" fo:margin-bottom="0.0833in"/>
    </style:style>
    <style:style style:name="T5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style:vertical-align="auto" fo:margin-top="0.0833in" fo:margin-bottom="0.0833in"/>
    </style:style>
    <style:style style:name="T5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top="0.0833in" fo:margin-bottom="0.0833in"/>
    </style:style>
    <style:style style:name="T5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4819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0833in" fo:margin-bottom="0.0833in"/>
    </style:style>
    <style:style style:name="T5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3" style:family="table-row">
      <style:table-row-properties style:min-row-height="1.084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1.084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8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9" style:parent-style-name="Normal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2" style:parent-style-name="Normal" style:family="paragraph">
      <style:paragraph-properties fo:text-align="justify" fo:margin-top="0.0833in" fo:margin-bottom="0.0833in"/>
    </style:style>
    <style:style style:name="T5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margin-top="0.0833in" fo:margin-bottom="0.0833in"/>
    </style:style>
    <style:style style:name="T5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/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</style:style>
    <style:style style:name="T6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/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4" style:parent-style-name="Normal" style:family="paragraph">
      <style:paragraph-properties fo:text-align="justify" fo:margin-top="0.0833in" fo:margin-bottom="0.0833in"/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9" style:parent-style-name="Normal" style:family="paragraph">
      <style:paragraph-properties fo:text-align="justify" fo:margin-top="0.0833in" fo:margin-bottom="0.0833in"/>
    </style:style>
    <style:style style:name="T6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9" style:parent-style-name="Normal" style:family="paragraph">
      <style:paragraph-properties fo:text-align="justify" fo:margin-top="0.0833in" fo:margin-bottom="0.0833in"/>
    </style:style>
    <style:style style:name="T6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/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31" style:family="table-column">
      <style:table-column-properties style:column-width="3.4763in"/>
    </style:style>
    <style:style style:name="TableColumn732" style:family="table-column">
      <style:table-column-properties style:column-width="1.4083in"/>
    </style:style>
    <style:style style:name="TableColumn733" style:family="table-column">
      <style:table-column-properties style:column-width="1.1166in"/>
    </style:style>
    <style:style style:name="Table730" style:family="table">
      <style:table-properties style:width="6.0013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833in" fo:margin-bottom="0.0833in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top="0.0833in" fo:margin-bottom="0.0833in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833in" fo:margin-bottom="0.0833in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833in" fo:margin-bottom="0.0833in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833in" fo:margin-bottom="0.0833in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833in" fo:margin-bottom="0.0833in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.0833in" fo:margin-bottom="0.0833in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top="0.0833in" fo:margin-bottom="0.0833in"/>
    </style:style>
    <style:style style:name="T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.0833in"/>
    </style:style>
    <style:style style:name="T7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833in" fo:margin-bottom="0.0833in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833in" fo:margin-bottom="0.0833in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/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 fo:text-align="justify" fo:margin-top="0.0833in" fo:margin-bottom="0.0833in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/>
    </style:style>
    <style:style style:name="T8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</style:style>
    <style:style style:name="T8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1" style:parent-style-name="Normal" style:family="paragraph">
      <style:paragraph-properties fo:text-align="justify" fo:margin-top="0.0833in" fo:margin-bottom="0.0833in"/>
    </style:style>
    <style:style style:name="T8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0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9" style:parent-style-name="Normal" style:family="paragraph">
      <style:paragraph-properties fo:text-align="justify" fo:margin-top="0.0833in" fo:margin-bottom="0.0833in"/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margin-bottom="0.0833in"/>
    </style:style>
    <style:style style:name="T8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7" style:parent-style-name="Hyperlink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/>
    </style:style>
    <style:style style:name="T8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4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5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8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1" style:parent-style-name="Normal" style:family="paragraph">
      <style:paragraph-properties fo:text-align="justify" fo:margin-top="0.0833in" fo:margin-bottom="0.0833in"/>
    </style:style>
    <style:style style:name="T8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17/2022</text:span></text:p>
      <text:p text:style-name="P9"><text:span text:style-name="T10">Veículo lançador de pequeno porte para lançamento de nano e/ou microssatélites</text:span><text:span text:style-name="T11"><text:s/></text:span></text:p>
      <text:p text:style-name="P12"><text:tab/></text:p>
      <text:p text:style-name="P13"><text:span text:style-name="T14">O Ministério da Ciência,</text:span><text:span text:style-name="T15"><text:s/>Tecnologia e Inovações (MCTI), a Agência Espacial Brasileira (AEB) e a Financiadora de Estudos e Projetos - Finep tornam pública a presente Seleção, cujo objetivo é selecionar projetos de inovação<text:s/></text:span><text:span text:style-name="T16">na temática veículo lançador de satélites em órbita baixa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 conceder recursos de subvenção econômica para o desenvolvimento de produtos, processos e/ou serviços inovadores dentro do escopo da linha temática apresentada no<text:s/></text:span><text:span text:style-name="T21">item 2</text:span><text:span text:style-name="T22">.</text:span></text:p>
            </text:list-item>
            <text:list-item>
              <text:p text:style-name="P23">Os recursos de subvenção econômica deverão ser aplicados em projetos de risco tecnológico.</text:p>
              <text:list text:continue-numbering="true">
                <text:list-item>
                  <text:p text:style-name="P24">Entende-se por risco tecnológico a possibilidade de insucesso no desenvolvimento de solução, decorrente de processo em que o resultado é incerto em função do conhecimento técnico-científico insuficiente à<text:s/>época em que se decide pela realização da ação (art. 2°, inciso III, decreto 9.283/2018).</text:p>
                </text:list-item>
                <text:list-item>
                  <text:p text:style-name="P25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6"/>
      <text:p text:style-name="P27">2. LINHA TEMÁTICA<text:s/></text:p>
      <text:p text:style-name="P28"><text:span text:style-name="T29">2.1.</text:span><text:span text:style-name="T30"><text:s/>Será apoiado</text:span><text:span text:style-name="T31"><text:s/>01 (um) projeto que contemple solução inovadora aderente à Linha Temática abaixo:</text:span></text:p>
      <text:p text:style-name="P32"><text:span text:style-name="T33">a) Linha Temática – Construção de Protótipos e Lançamentos de veículo lançador de satélites em órbita baixa</text:span><text:span text:style-name="T34"><text:s/></text:span></text:p>
      <text:p text:style-name="P35">O objetivo é o desenvolvimento e lançamento de, pelo menos, 02<text:s/>(dois) protótipos do veículo lançador que estejam alinhados às especificações técnicas definidas pela Agência Espacial Brasileira (AEB), disponibilizadas no anexo 05 do edital.</text:p>
      <text:p text:style-name="P36"/>
      <text:p text:style-name="P37">3. RECURSOS FINANCEIROS A SEREM CONCEDIDOS<text:s/></text:p>
      <text:p text:style-name="P38"><text:span text:style-name="T39">3.1.</text:span><text:span text:style-name="T40"><text:s/>No âmbito desta Seleção Públi</text:span><text:span text:style-name="T41">ca serão comprometidos recursos não reembolsáveis do Fundo Nacional de Desenvolvimento Científico e Tecnológico (FNDCT) até o limite de R$ 190.000.000,00</text:span><text:span text:style-name="T42"><text:s/>(cento e noventa milhões de reais</text:span><text:span text:style-name="T43">).</text:span></text:p>
      <text:soft-page-break/>
      <text:p text:style-name="P44"><text:span text:style-name="T45">3.1.1.<text:s/></text:span><text:span text:style-name="T46">O limite previsto no<text:s/></text:span><text:span text:style-name="T47">item 3.1</text:span><text:span text:style-name="T48"><text:s/>poderá ser suplementado em fu</text:span><text:span text:style-name="T49">nção de acréscimo de recursos orçamentários e financeiros.</text:span></text:p>
      <text:p text:style-name="P50"/>
      <text:p text:style-name="P51">4. CRITÉRIOS DE ELEGIBILIDADE<text:s/></text:p>
      <text:p text:style-name="P52"><text:span text:style-name="T53">4.1.</text:span><text:span text:style-name="T54"><text:s/>São elegíveis empresas brasileiras de qualquer porte (proponentes)</text:span><text:span text:style-name="T55">, em conjunto<text:s/></text:span><text:span text:style-name="T56">com outras empresas brasileiras (coexecutoras), em observância ao disposto no ar</text:span><text:span text:style-name="T57">t. 19, §8º, lei 10.973/2004 e no art. 20, §2º, decreto 9.283/2018.</text:span></text:p>
      <text:p text:style-name="P58"><text:span text:style-name="T59">4.1.1.</text:span><text:span text:style-name="T60"><text:s/>Para fins desse edital, empresa brasileira é definida como pessoa jurídica nacional que exerce atividade econômica organizada para a produção ou a circulação de bens ou de serviços c</text:span><text:span text:style-name="T61">om intuito lucrativo.<text:s/></text:span></text:p>
      <text:p text:style-name="P62"><text:span text:style-name="T63">4.1.2.</text:span><text:span text:style-name="T64"><text:s/>Não são elegíveis, para fins desta Seleção Pública, as pessoas jurídicas sem finalidade lucrativa (associação, fundação, cooperativa); empresário individual e microempreendedor individual.<text:s/></text:span></text:p>
      <text:p text:style-name="P65"><text:span text:style-name="T66">4.1.3.</text:span><text:span text:style-name="T67"><text:s/>É obrigatória a participação<text:s/></text:span><text:span text:style-name="T68">de, no mínimo, 03 (três) outras empresas brasileiras como coexecutoras, formando um arranjo de, no mínimo, 04 (quatro) empresas, constituído por proponente e coexecutoras.</text:span></text:p>
      <text:p text:style-name="P69"><text:span text:style-name="T70">4.2.</text:span><text:span text:style-name="T71"><text:s/>As empresas brasileiras elegíveis a receber recursos não reembolsáveis, nos ter</text:span><text:span text:style-name="T72">mos do presente edital, seja como proponente ou como coexecutoras, deverão atender às seguintes condições:</text:span></text:p>
      <text:p text:style-name="P73"><text:span text:style-name="T74">i.</text:span><text:span text:style-name="T75"><text:s text:c="2"/>Ter realizado o registro na Junta Comercial ou no Registro Civil das Pessoas Jurídicas (RCPJ) de sua sede;</text:span></text:p>
      <text:p text:style-name="P76"><text:span text:style-name="T77">ii.</text:span><text:span text:style-name="T78"><text:s/>Ter objeto social, na data de divu</text:span><text:span text:style-name="T79">lgação da presente Seleção Pública, compatível com as atividades a serem desenvolvidas pela empresa no projeto;</text:span></text:p>
      <text:p text:style-name="P80"><text:span text:style-name="T81">iii.</text:span><text:span text:style-name="T82"><text:s/>A principal atividade de pesquisa e desenvolvimento do grupo econômico ao(s) qual(is) pertença(m) a empresa proponente e a(s) empresa(s)<text:s/></text:span><text:span text:style-name="T83">coexecutora(s), na área específica do projeto, deve estar localizada no Brasil.</text:span></text:p>
      <text:p text:style-name="P84"/>
      <text:p text:style-name="P85"><text:span text:style-name="T86">5. CARACTERÍSTICAS DAS PROPOSTAS<text:s/></text:span></text:p>
      <text:p text:style-name="P87"><text:span text:style-name="T88">5.1.</text:span><text:span text:style-name="T89"><text:s/>Cada empresa, na condição de proponente, poderá integrar apenas uma proposta. No caso de uma mesma empresa proponente figurar em mais de</text:span><text:span text:style-name="T90"><text:s/>uma proposta, seja como proponente ou coexecutora, todas as propostas serão eliminadas. Entretanto, uma empresa coexecutora poderá constar em mais de uma proposta desde que sempre como coexecutora.<text:s/></text:span></text:p>
      <text:p text:style-name="P91"><text:span text:style-name="T92">5.2.</text:span><text:span text:style-name="T93"><text:s/>No caso de mais de uma empresa responsável pelo des</text:span><text:span text:style-name="T94">envolvimento do projeto, a principal responsável pelo desenvolvimento do produto ou processo inovador, com a realização de dispêndios para esse fim, deverá ser inscrita na proposta como “Proponente” e as outras, que também realizem dispêndios relativos às<text:s/></text:span><text:span text:style-name="T95">etapas de desenvolvimento, como “Coexecutoras”. A participação das coexecutoras deverá ser efetiva e relevante na execução do projeto, não podendo se caracterizar como prestação de serviços.</text:span></text:p>
      <text:p text:style-name="P96"><text:span text:style-name="T97">5.3.</text:span><text:span text:style-name="T98"><text:s/>A proponente e as coexecutoras serão todas solidariamente re</text:span><text:span text:style-name="T99">sponsáveis pela gestão dos recursos e pela prestação de contas, sendo que a proponente será<text:s/></text:span><text:soft-page-break/><text:span text:style-name="T100">responsável pelas informações referentes à gestão do projeto e pela conta bancária exclusiva para movimentação dos recursos subvencionados.</text:span></text:p>
      <text:p text:style-name="P101"><text:span text:style-name="T102">5.4.</text:span><text:span text:style-name="T103"><text:s/>Instituição Científ</text:span><text:span text:style-name="T104">ica, Tecnológica e de Inovação (ICT) somente poderão participar do projeto como prestadoras de serviços para as proponentes e/ou coexecutoras, devendo o cronograma de execução do projeto relacionar as atividades a serem executadas por tais instituições, co</text:span><text:span text:style-name="T105">m reflexo, ainda, na relação de itens do projeto, que deverá prever o pagamento do serviço de terceiros correspondente.</text:span></text:p>
      <text:p text:style-name="P106"><text:span text:style-name="T107">5.4.1.</text:span><text:span text:style-name="T108"><text:s/>ICTs são definidas como órgão ou entidade da administração pública direta ou indireta ou pessoa jurídica de direito privado sem f</text:span><text:span text:style-name="T109">ins lucrativos legalmente constituída sob as leis brasileiras, com sede e foro no País, que inclua em sua missão institucional ou em seu objetivo social ou estatutário a pesquisa básica ou aplicada de caráter científico ou tecnológico ou o desenvolvimento<text:s/></text:span><text:span text:style-name="T110">de novos produtos, serviços ou processos (art. 2º, inciso V, lei 10.973/2004).</text:span></text:p>
      <text:p text:style-name="P111"><text:span text:style-name="T112">5.5.</text:span><text:span text:style-name="T113"><text:s/>A proponente e as coexecutoras deverão realizar as atividades do projeto no território nacional. A mera tropicalização</text:span><text:span text:style-name="T114"><text:s/></text:span><text:span text:style-name="T115">de uma solução ou adoção de uma solução já utilizada<text:s/></text:span><text:span text:style-name="T116">pela matriz estrangeira da empresa não será apoiada nesta Seleção Pública.</text:span><text:span text:style-name="T117"><text:s/></text:span><text:span text:style-name="T118">Eventuais atividades de certificação, prototipagem e testes poderão ser executadas fora do país.</text:span></text:p>
      <text:p text:style-name="P119"><text:span text:style-name="T120">5.6.</text:span><text:span text:style-name="T121"><text:s/>Os itens de dispêndio a serem custeados com recursos solicitados à Finep/FNDCT<text:s/></text:span><text:span text:style-name="T122">e os de contrapartida deverão estar adequadamente segregados e identificados.</text:span></text:p>
      <text:p text:style-name="P123"><text:span text:style-name="T124">5.6.1.</text:span><text:span text:style-name="T125"><text:s/>A contrapartida corresponde ao aporte financeiro a ser efetuado pelas empresas que se beneficiam dos recursos aportados no projeto, na forma descrita no<text:s/></text:span><text:span text:style-name="T126">item 9</text:span><text:span text:style-name="T127"><text:s/>do presente</text:span><text:span text:style-name="T128"><text:s/>edital.</text:span></text:p>
      <text:p text:style-name="P129"><text:span text:style-name="T130">5.7.</text:span><text:span text:style-name="T131"><text:s/>O valor total da proposta consiste no somatório do valor solicitado à Finep/FNDCT e do valor da contrapartida a ser aportado pelas empresas, devendo ser<text:s/></text:span><text:span text:style-name="T132">observados os percentuais mínimos de contrapartida indicados na tabela do<text:s/></text:span><text:span text:style-name="T133">item 9.5</text:span><text:span text:style-name="T134"><text:s/>do pre</text:span><text:span text:style-name="T135">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sas para a execução de atividades do projeto, tais como: desenvolvimento ou aprimoramento de novos produtos</text:span><text:span text:style-name="T141">; prototipagem; lotes piloto para v</text:span><text:span text:style-name="T142">erificação da pesquisa;<text:s/></text:span><text:span text:style-name="T143">avaliação de desempenho, incluindo inspeção, ensaios, teste de conformidade e certificação; e patenteamento de soluções desenvolvidas no projeto.</text:span></text:p>
      <text:p text:style-name="P144"><text:span text:style-name="T145">6.2.</text:span><text:span text:style-name="T146"><text:s/>As despesas poderão ser de custeio ou de capital, desde que relacionadas às ativi</text:span><text:span text:style-name="T147">dades financiadas.</text:span></text:p>
      <text:p text:style-name="P148"><text:span text:style-name="T149">6.3.</text:span><text:span text:style-name="T150"><text:s/>As atividades do projeto poderão ser custeadas por meio dos seguintes elementos de despesa:</text:span></text:p>
      <text:list text:style-name="LFO3" text:continue-numbering="true">
        <text:list-item>
          <text:p text:style-name="P151"><text:span text:style-name="T152">Vencimentos e Vantagens fixas e Obrigações Patronais</text:span><text:span text:style-name="T153"><text:s/>- Pessoal próprio com vínculo trabalhista de acordo com as regras da Consolidação das L</text:span><text:span text:style-name="T154">eis do Trabalh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155">su</text:span><text:span text:style-name="T156">a participação, desde que a remuneração seja compatível com a praticada no mercado e existente antes da publicação desse edital;<text:s/></text:span></text:p>
        </text:list-item>
        <text:list-item>
          <text:p text:style-name="P157"><text:span text:style-name="T158">Serviços de terceiros – Pessoa Física ou Jurídica</text:span><text:span text:style-name="T159"><text:s/>– para realização de serviços específicos necessários à execução do projeto,</text:span><text:span text:style-name="T160"><text:s/>inclusive capacitação técnico-científica da equipe alocada no projeto;</text:span></text:p>
        </text:list-item>
        <text:list-item>
          <text:p text:style-name="P161"><text:span text:style-name="T162">Material de consumo</text:span><text:span text:style-name="T163">, inclusive matérias-primas;</text:span></text:p>
        </text:list-item>
        <text:list-item>
          <text:p text:style-name="P164"><text:span text:style-name="T165">Diárias e despesas com locomoção</text:span><text:span text:style-name="T166"><text:s/>- exclusivamente para a equipe executora, em atividades relacionadas ao projeto;</text:span></text:p>
        </text:list-item>
        <text:list-item>
          <text:p text:style-name="P167"><text:span text:style-name="T168">Obras e instal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;<text:s/></text:span></text:p>
        </text:list-item>
      </text:list>
      <text:p text:style-name="P173"/>
      <text:p text:style-name="P174">7. ITENS NÃO FINANCIÁVEIS</text:p>
      <text:p text:style-name="P175"><text:span text:style-name="T176">7.1.</text:span><text:span text:style-name="T177"><text:s/>Não poderão ser destinados recursos de subvenção econômica para pagamento, a qualquer título, a agente público da ativa por serviços prestados, inclusive consultoria, assistência técnica<text:s/></text:span><text:span text:style-name="T178">ou assemelhados, exceto o pagamento pela prestação de serviços técnicos profissionais especializados por tempo determinado, quando os contratados estiverem submetidos a regime de trabalho que comporte o exercício de outra atividade e haja declaração, do ch</text:span><text:span text:style-name="T179">efe imediato e do dirigente máximo do órgão de origem, da inexistência de incompatibilid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s e est</text:span><text:span text:style-name="T186">udos de excelência, realizados por professores universitários na situação prevista na alínea “b” do inciso XVI do<text:s/></text:span><text:span text:style-name="T187">caput</text:span><text:span text:style-name="T188"><text:s/>do art. 37 da Constituição, desde que os projetos de pesquisas e os estudos tenham sido devidamente aprovados pelo dirigente máximo do ó</text:span><text:span text:style-name="T189">rgão ou da entidade ao qual esteja vinculado o professor, nos termos da LDO vigente no m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 ativida</text:span><text:span text:style-name="T193">des de pesquisa científica e tecnológica, nos termos da LDO vigente no momento da contra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 de cap</text:span><text:span text:style-name="T197">ital se as atividades do projeto estiverem previstas no Decreto nº 2.233/1997, em observ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em cada proposta deverá, obrigatoriamente, enquadrar-s</text:span><text:span text:style-name="T203">e entre o mínimo de R$ 125.000.000,00</text:span><text:span text:style-name="T204"><text:s/></text:span><text:span text:style-name="T205">(cento e vinte e cinco milhões de reais) e o máximo de R$ 190.000.000,00</text:span><text:span text:style-name="T206"><text:s/></text:span><text:span text:style-name="T207">(cento e noventa milhões de reais).<text:s/></text:span></text:p>
      <text:p text:style-name="P208"><text:span text:style-name="T209">8.2.</text:span><text:span text:style-name="T210"><text:s/>As propostas que não observarem os limites quanto ao valor solicitado à Finep/FNDCT serão eliminadas da</text:span><text:span text:style-name="T211"><text:s/>Seleção Pública.</text:span></text:p>
      <text:soft-page-break/>
      <text:p text:style-name="P212"><text:span text:style-name="T213">8.3.</text:span><text:span text:style-name="T214"><text:s/>A Finep somente considerará a execução financeira de recursos do FNDCT como gastos do projeto a partir da data de assinatura do termo de outorga, até o prazo final da utilização de recursos.</text:span></text:p>
      <text:p text:style-name="P215"/>
      <text:p text:style-name="P216">9. CONTRAPARTIDA FINANCEIRA<text:s/></text:p>
      <text:p text:style-name="P217"><text:span text:style-name="T218">9.1.</text:span><text:span text:style-name="T219"><text:s/>O apoio</text:span><text:span text:style-name="T220"><text:s/>da Finep, por meio de recursos não reembolsáveis de subvenção econômica, implicará, necessariamente, o aporte de contrapartida financeira no projeto por parte de cada empresa proponente e de cada empresa coexecutora, conforme o disposto no art. 19, §3º, l</text:span><text:span text:style-name="T221">ei 10.973/2004 e no art. 20, caput, decreto 9.283/2018.</text:span></text:p>
      <text:p text:style-name="P222"><text:span text:style-name="T223">9.2.</text:span><text:span text:style-name="T224"><text:s/>Será vedada a utilização de recursos públicos oriundos de outras fontes não reembolsáveis como contrapartida.</text:span></text:p>
      <text:p text:style-name="P225"><text:span text:style-name="T226">9.3.</text:span><text:span text:style-name="T227"><text:s/>As despesas realizadas a título de contrapartida serão aceitas a partir da data</text:span><text:span text:style-name="T228"><text:s/></text:span><text:span text:style-name="T229">de publicação do edital, até o prazo final de utilização de recursos previsto no termo de outorga, caso as empresas tenham seus projetos contratados nos termos dessa Seleção Pública.</text:span></text:p>
      <text:p text:style-name="P230"><text:span text:style-name="T231">9.4.</text:span><text:span text:style-name="T232"><text:s/>Previamente à liberação de cada parcela, será obrigatório o depósito</text:span><text:span text:style-name="T233"><text:s/>dos recursos da parcela de contrapartida financeira em conta corrente exclusiva para movimentação desses recursos.<text:s/></text:span></text:p>
      <text:p text:style-name="P234"><text:span text:style-name="T235">9.4.1.</text:span><text:span text:style-name="T236"><text:s/>Alternativamente, caso a empresa já tenha realizado gastos, observada a data inicial prevista no<text:s/></text:span><text:span text:style-name="T237">item 9.3</text:span><text:span text:style-name="T238">, poderá apresentar demonst</text:span><text:span text:style-name="T239">rativo de sua utilização e realizar o depósito do valor remanescente não comprovado.</text:span></text:p>
      <text:p text:style-name="P240"><text:bookmark-start text:name="_Ref41427200"/><text:span text:style-name="T241">9.5.<text:s/></text:span><text:span text:style-name="T242">Os percentuais mínimos de contrapartida financeira obrigatória são definidos de acordo com o porte da empresa e serão calculados sobre o valor solicitado à Finep/FNDC</text:span><text:span text:style-name="T243">T, conforme tabela a seguir:</text:span><text:bookmark-end text:name="_Ref41427200"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 por Porte da Empresa</text:p>
          </table:table-cell>
          <table:table-cell table:style-name="TableCell252">
            <text:p text:style-name="P253"><text:span text:style-name="T254">Receita Operacional Bruta em 2021</text:span></text:p>
          </table:table-cell>
          <table:table-cell table:style-name="TableCell255">
            <text:p text:style-name="P256"><text:span text:style-name="T257">Percentual Mínimo de Contrapartida para recursos de Subvenção Econômica da Finep</text:span></text:p>
          </table:table-cell>
        </table:table-row>
        <table:table-row table:style-name="TableRow258">
          <table:table-cell table:style-name="TableCell259">
            <text:p text:style-name="P260"><text:span text:style-name="T261">Microempresa, Empresa de Pequeno Porte e Pequena Empresa</text:span></text:p>
          </table:table-cell>
          <table:table-cell table:style-name="TableCell262">
            <text:p text:style-name="P263"><text:span text:style-name="T264">Até R$<text:s/></text:span><text:span text:style-name="T265">16.000.000,00</text:span></text:p>
          </table:table-cell>
          <table:table-cell table:style-name="TableCell266">
            <text:p text:style-name="P267"><text:span text:style-name="T268">0,5%</text:span></text:p>
          </table:table-cell>
        </table:table-row>
        <table:table-row table:style-name="TableRow269">
          <table:table-cell table:style-name="TableCell270">
            <text:p text:style-name="P271"><text:span text:style-name="T272">Média Empresa I</text:span></text:p>
          </table:table-cell>
          <table:table-cell table:style-name="TableCell273">
            <text:p text:style-name="P274"><text:span text:style-name="T275">De R$ 16.000.000,01 a<text:s/></text:span><text:span text:style-name="T276"><text:line-break/></text:span><text:span text:style-name="T277">R$ 90.000.000,00</text:span></text:p>
          </table:table-cell>
          <table:table-cell table:style-name="TableCell278">
            <text:p text:style-name="P279"><text:span text:style-name="T280">1%</text:span></text:p>
          </table:table-cell>
        </table:table-row>
        <table:table-row table:style-name="TableRow281">
          <table:table-cell table:style-name="TableCell282">
            <text:p text:style-name="P283"><text:span text:style-name="T284">Média Empresa II</text:span></text:p>
          </table:table-cell>
          <table:table-cell table:style-name="TableCell285">
            <text:p text:style-name="P286"><text:span text:style-name="T287">De R$ 90.000.000,01 a<text:s/></text:span><text:span text:style-name="T288"><text:line-break/></text:span><text:span text:style-name="T289">R$ 300.000.000,00</text:span></text:p>
          </table:table-cell>
          <table:table-cell table:style-name="TableCell290">
            <text:p text:style-name="P291"><text:span text:style-name="T292">2,5%</text:span></text:p>
          </table:table-cell>
        </table:table-row>
        <table:table-row table:style-name="TableRow293">
          <table:table-cell table:style-name="TableCell294">
            <text:p text:style-name="P295"><text:span text:style-name="T296">Grande Empresa</text:span></text:p>
          </table:table-cell>
          <table:table-cell table:style-name="TableCell297">
            <text:p text:style-name="P298"><text:span text:style-name="T299">Acima de R$ 300.000.000,01</text:span></text:p>
          </table:table-cell>
          <table:table-cell table:style-name="TableCell300">
            <text:p text:style-name="P301"><text:span text:style-name="T302">5,0%</text:span></text:p>
          </table:table-cell>
        </table:table-row>
      </table:table>
      <text:p text:style-name="P303"><text:span text:style-name="T304">9.5.1.</text:span><text:span text:style-name="T305"><text:s/>O valor mínimo de contrapartida a ser oferecido em cada<text:s/></text:span><text:span text:style-name="T306">proposta consiste no produto do valor solicitado à Finep/FNDCT (valor subvencionável) pelo percentual mínimo de contrapartida constante da tabela<text:s/></text:span><text:span text:style-name="T307">do subitem acima.</text:span></text:p>
      <text:soft-page-break/>
      <text:p text:style-name="P308"><text:span text:style-name="T309">9.5.2.</text:span><text:span text:style-name="T310"><text:s/>Deve ser considerado a receita operacional bruta da empresa de maior porte<text:s/></text:span><text:span text:style-name="T311">(proponente e executoras), no ano de 2021, para fins de enquadramento na tabela prevista no<text:s/></text:span><text:span text:style-name="T312">item 9.5</text:span><text:span text:style-name="T313">. O valor da contrapartida financeira, nesse caso, será constituído pela soma dos aportes oferecidos pelas empresas (proponente<text:s/></text:span><text:span text:style-name="T314">e</text:span><text:span text:style-name="T315"><text:s/>coexecutoras).</text:span></text:p>
      <text:p text:style-name="P316"><text:span text:style-name="T317">9.6.</text:span><text:span text:style-name="T318"><text:s/>Caso a</text:span><text:span text:style-name="T319"><text:s/>proponente e/ou a coexecutora(s) pertença(m) a um grupo econômico, será utilizada a composição do faturamento deste para apuração do percentual de contrapartida financeira.</text:span></text:p>
      <text:p text:style-name="P320"><text:span text:style-name="T321">9.6.1.</text:span><text:span text:style-name="T322"><text:s/>Para fins deste edital, entende-se configurado grupo econômico nas hipótese</text:span><text:span text:style-name="T323">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24"/>
      <text:p text:style-name="P325">9.7. ITENS DE CONTRAPARTIDA</text:p>
      <text:p text:style-name="P326"><text:span text:style-name="T327">9.7.</text:span><text:span text:style-name="T328">1.</text:span><text:span text:style-name="T329"><text:s/>O valor de contrapartida financeira poderá ser composto por despesas de custeio e de capital, desde que associadas à execução de atividades do projeto, nos termos do art. 20, §2º, decreto 9.283/2018.</text:span></text:p>
      <text:p text:style-name="P330"><text:span text:style-name="T331">9.7.2.</text:span><text:span text:style-name="T332"><text:s/>As despesas com recursos de contrapartida serã</text:span><text:span text:style-name="T333">o alocadas nos itens de dispêndio discriminados no<text:s/></text:span><text:span text:style-name="T334">item 6.3</text:span><text:span text:style-name="T335"><text:s/>deste Edital.</text:span></text:p>
      <text:p text:style-name="P336"/>
      <text:p text:style-name="P337"><text:span text:style-name="T338">9.8.</text:span><text:span text:style-name="T339"><text:s/>As empresas participantes desta Seleção Pública poderão solicitar à Finep o financiamento da contrapartida financeira, por meio do instrumento de Apoio Direto à Inovação, cujo<text:s/></text:span><text:span text:style-name="T340">acesso é possível no endereço eletrônico<text:s/></text:span><text:a xlink:href="https://financiamento.finep.gov.br/credito/externo/inicio.zul" office:target-frame-name="_top" xlink:show="replace"><text:span text:style-name="T341">https://financiamento.finep.gov.br/credito/externo/inicio.zul</text:span></text:a><text:span text:style-name="T342">, ou Apoio Indireto, conforme os critérios de elegibilidade dos instrumento</text:span><text:span text:style-name="T343">s de financiamento reembolsável.</text:span></text:p>
      <text:p text:style-name="P344"/>
      <text:p text:style-name="P345">10. PRAZO DE EXECUÇÃO</text:p>
      <text:p text:style-name="P346"><text:span text:style-name="T347">10.1.</text:span><text:span text:style-name="T348"><text:s/>O prazo de execução do projeto deverá ser de até 36 (trinta e seis) meses, prorrogável, justificadamente, a critério da Finep.</text:span></text:p>
      <text:p text:style-name="P349"/>
      <text:p text:style-name="P350">11. APRESENTAÇÃO DA PROPOSTA E DA DOCUMENTAÇÃO<text:s/></text:p>
      <text:p text:style-name="P351"><text:span text:style-name="T352">11.1.</text:span><text:span text:style-name="T353"><text:s/>O envio das<text:s/></text:span><text:span text:style-name="T354">propostas e de seus documentos complementares indicados no<text:s/></text:span><text:span text:style-name="T355">Anexo 1</text:span><text:span text:style-name="T356"><text:s/>deste edital deverá ocorrer, exclusivamente, até a data e horário estabelecidos no<text:s/></text:span><text:span text:style-name="T357">item 15</text:span><text:span text:style-name="T358">,<text:s/></text:span><text:span text:style-name="T359">por meio do Formulário de Apresentação de Propostas (FAP) específico para esta Seleção Pública, d</text:span><text:span text:style-name="T360">isponível no Portal da Finep no endereço<text:s/></text:span><text:a xlink:href="http://www.finep.gov.br/" office:target-frame-name="_top" xlink:show="replace"><text:span text:style-name="T361">www.finep.gov.br</text:span></text:a><text:span text:style-name="T362">.</text:span></text:p>
      <text:p text:style-name="P363"><text:span text:style-name="T364">11.2.</text:span><text:span text:style-name="T365"><text:s/>Após o prazo limite para apresentação das propostas, nenhuma outra será recebida, assim como não serão aceitos adendos ou esclarecimentos que não<text:s/></text:span><text:span text:style-name="T366">forem formalmente solicitados pela Finep.</text:span></text:p>
      <text:p text:style-name="P367"><text:span text:style-name="T368">11.3.</text:span><text:span text:style-name="T369"><text:s/>Caso o prazo estabelecido para entrega da documentação não seja cumprido, ou caso a mesma não esteja correta ou completa, a proposta será inabilitada.</text:span></text:p>
      <text:p text:style-name="P370"><text:span text:style-name="T371">11.4.</text:span><text:span text:style-name="T372"><text:s/>Além dos documentos indicados no<text:s/></text:span><text:span text:style-name="T373">Anexo 1</text:span><text:span text:style-name="T374"><text:s/>deste edit</text:span><text:span text:style-name="T375">al, outros documentos e informações, considerados relevantes para análise do projeto, até o limite de 60 (sessenta) páginas e 30 Mb (trinta Megabytes) em formato PDF<text:s/></text:span><text:span text:style-name="T376">(Portable Document<text:s/></text:span><text:soft-page-break/><text:span text:style-name="T377">Format)</text:span><text:span text:style-name="T378">, poderão ser enviados em campo específico do FAP. Os documentos</text:span><text:span text:style-name="T379"><text:s/>solicitados na Seleção não serão contabilizados neste limite.</text:span></text:p>
      <text:p text:style-name="P380"><text:span text:style-name="T381">11.5.</text:span><text:span text:style-name="T382"><text:s/>O preenchimento da proposta deverá ser realizado de acordo com as instruções contidas no Manual que acompanha o Formulário e que é parte integrante da presente Seleção Pública.</text:span></text:p>
      <text:p text:style-name="P383"><text:span text:style-name="T384">11.6.</text:span><text:span text:style-name="T385"><text:s/>Have</text:span><text:span text:style-name="T386">ndo propostas materialmente similares encaminhadas pela mesma proponente, prevalecerá a de data e hora mais recentes para fins de análise, desde que observado o prazo estabelecido no<text:s/></text:span><text:span text:style-name="T387">item 15</text:span><text:span text:style-name="T388"><text:s/>deste edital.</text:span></text:p>
      <text:p text:style-name="P389"><text:span text:style-name="T390">11.7.</text:span><text:span text:style-name="T391"><text:s/>É obrigatório o envio de informações técnicas</text:span><text:span text:style-name="T392">, no campo “Documentação Técnica solicitada pela AEB” do Formulário de Apresentação de Propostas (FAP), com até o limite de 60 (sessenta) páginas e 30 Mb (trinta Megabytes), em formato PDF (Portable Document Format). As orientações para o envio dessas info</text:span><text:span text:style-name="T393">rmações estão descritas no Anexo 5, item 3.</text:span></text:p>
      <text:p text:style-name="P394"/>
      <text:p text:style-name="P395">12. DIRETRIZES GERAIS DA SELEÇÃO<text:s/></text:p>
      <text:p text:style-name="P396"><text:span text:style-name="T397">12.1.</text:span><text:span text:style-name="T398"><text:s/>O processo de seleção das propostas consistirá na avaliação de seus aspectos formais e técnicos e será dividido em duas etapas:</text:span></text:p>
      <text:p text:style-name="P399"/>
      <text:p text:style-name="P400"><text:span text:style-name="T401">1ª ETAPA – HABILITAÇÃO</text:span></text:p>
      <text:p text:style-name="P402"><text:span text:style-name="T403">12.2.</text:span><text:span text:style-name="T404"><text:s/>Nesta etapa,<text:s/></text:span><text:span text:style-name="T405">as propostas serão habilitadas com base nos seguintes requisitos formais e de aderência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Requisitos Formais e de Aderência</text:p>
          </table:table-cell>
          <table:covered-table-cell/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Elegibilidade das empresas participantes (</text:span><text:span text:style-name="T419">item 4</text:span><text:span text:style-name="T420">)</text:span></text:p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Empresas integram apenas uma proposta (</text:span><text:span text:style-name="T427">item 5.1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Atendimento aos valores<text:s/></text:span><text:span text:style-name="T435">limites solicitados à FINEP/FNDCT (</text:span><text:span text:style-name="T436">item 8.1</text:span><text:span text:style-name="T437">)<text:s/></text:span>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<text:span text:style-name="T443">Atendimento aos percentuais mínimos de contrapartida (</text:span><text:span text:style-name="T444">item 9.5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5</text:p>
          </table:table-cell>
          <table:table-cell table:style-name="TableCell449">
            <text:p text:style-name="P450"><text:span text:style-name="T451">Atendimento ao prazo máximo de execução (</text:span><text:span text:style-name="T452">item 10.1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<text:span text:style-name="T459">Envio eletrônico do FAP e anexos exigidos no momento da submissão da proposta, na<text:s/></text:span><text:span text:style-name="T460">forma exigida no Edital, até a data limite (</text:span><text:span text:style-name="T461">itens 11.1. e 15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<text:span text:style-name="T468">Aderência da proposta ao objetivo e à linha temática escolhida (</text:span><text:span text:style-name="T469">itens 1 e 2</text:span><text:span text:style-name="T470">) <text:s text:c="3"/></text:span></text:p>
          </table:table-cell>
        </table:table-row>
      </table:table>
      <text:p text:style-name="P471"/>
      <text:p text:style-name="P472">2ª ETAPA – ANÁLISE DE MÉRITO</text:p>
      <text:soft-page-break/>
      <text:p text:style-name="P473"><text:span text:style-name="T474">12.3.</text:span><text:span text:style-name="T475"><text:s/>A análise de mérito das propostas será realizada por Comitê de Avaliação<text:s/></text:span><text:span text:style-name="T476">constituído por equipe da Finep, MCTI e Agência Espacial Brasileira (AEB), podendo contar com a participação de consultores externos, segundo os seguintes critérios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Item</text:p>
          </table:table-cell>
          <table:table-cell table:style-name="TableCell484">
            <text:p text:style-name="P485">Critérios</text:p>
          </table:table-cell>
          <table:table-cell table:style-name="TableCell486">
            <text:p text:style-name="P487">Notas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Grau de inovação, considerando o ineditismo e o nível de<text:s/>aprimoramento da solução proposta.</text:p>
          </table:table-cell>
          <table:table-cell table:style-name="TableCell493">
            <text:p text:style-name="P494"><text:span text:style-name="T495">0-5</text:span>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Risco tecnológico<text:s/></text:p>
          </table:table-cell>
          <table:table-cell table:style-name="TableCell501">
            <text:p text:style-name="P502"><text:span text:style-name="T503">0-5</text:span></text:p>
          </table:table-cell>
        </table:table-row>
        <table:table-row table:style-name="TableRow504">
          <table:table-cell table:style-name="TableCell505">
            <text:p text:style-name="P506"><text:span text:style-name="T507">3</text:span></text:p>
          </table:table-cell>
          <table:table-cell table:style-name="TableCell508">
            <text:p text:style-name="P509"><text:span text:style-name="T510">Impacto esperado considerando as dimensões: (1) Impactos <text:s/>de Médio e Longo Prazo, contemplando externalidades socioambientais e econômicas, potencial de geração de empregos qualificados,<text:s/></text:span><text:span text:style-name="T511">relevância para o setor, potencial de internacionalização, capacidade da solução desenvolvida em alcançar o mercado e impactá-lo, (2) Entregas esperadas na execução do projeto dentro do escopo da linha temática.</text:span></text:p>
          </table:table-cell>
          <table:table-cell table:style-name="TableCell512">
            <text:p text:style-name="P513"><text:span text:style-name="T514">0-5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Consistência e clareza da proposta<text:s/>nas dimensões: (1) Adequação das Metas Físicas, (2) Atividades, (3) Indicadores Físicos, (4) Orçamento e prazos.</text:p>
          </table:table-cell>
          <table:table-cell table:style-name="TableCell520">
            <text:p text:style-name="P521"><text:span text:style-name="T522">0-5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28">
            <text:p text:style-name="P529"><text:span text:style-name="T530">0-5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Consistência e composição de arranjo entre proponente, coexecutores e ICTs da proposta nas dimensões: (1) ICTs: quantidade, participação e a<text:s/>relevância na execução do projeto (2) Empresas coexecutoras: quantidade, participação e a relevância na execução do projeto.</text:p>
          </table:table-cell>
          <table:table-cell table:style-name="TableCell536">
            <text:p text:style-name="P537">0-5</text:p>
          </table:table-cell>
        </table:table-row>
      </table:table>
      <text:p text:style-name="P538"/>
      <text:p text:style-name="P539"><text:span text:style-name="T540">12.3.1.</text:span><text:span text:style-name="T541"><text:s/>Serão eliminadas as propostas que não atenderem as seguintes condições:</text:span></text:p>
      <text:p text:style-name="P542"><text:span text:style-name="T543">a)</text:span><text:span text:style-name="T544"><text:s/>Obter nota igual ou superior a 3 (três)<text:s/></text:span><text:span text:style-name="T545">nos critérios “Risco Tecnológico” e “Impacto esperado”</text:span><text:span text:style-name="T546">;</text:span></text:p>
      <text:p text:style-name="P547"><text:span text:style-name="T548">b)</text:span><text:span text:style-name="T549"><text:s/>Obter nota igual ou superior a 1 (um) nos demais critérios de avaliação acima;<text:s/></text:span></text:p>
      <text:p text:style-name="P550"><text:span text:style-name="T551">c)</text:span><text:span text:style-name="T552"><text:s/>Obter média ponderada igual ou superior a 3 (três) considerando-se a totalidade dos critérios.</text:span></text:p>
      <text:p text:style-name="P553"><text:span text:style-name="T554">12.3.2.</text:span><text:span text:style-name="T555"><text:s/>As proposta</text:span><text:span text:style-name="T556">s não eliminadas serão classificadas em ordem decrescente de notas até o limite de recursos alocados, conforme<text:s/></text:span><text:span text:style-name="T557">item 3.1</text:span><text:span text:style-name="T558"><text:s/>deste edital, e serão submetidos às análises técnica e orçamentária.</text:span></text:p>
      <text:p text:style-name="P559"><text:span text:style-name="T560">12.3.3.</text:span><text:span text:style-name="T561"><text:s/>Em caso de empate de uma ou mais propostas, o desempate<text:s/></text:span><text:span text:style-name="T562">observará a seguinte ordem:<text:s/></text:span></text:p>
      <text:soft-page-break/>
      <text:p text:style-name="P563"><text:span text:style-name="T564">a)</text:span><text:span text:style-name="T565"><text:s/>Maior nota no critério “Risco Tecnológico”;<text:s/></text:span></text:p>
      <text:p text:style-name="P566"><text:span text:style-name="T567">b)<text:s/></text:span><text:span text:style-name="T568">Maior nota no critério “Grau de Inovação”;</text:span></text:p>
      <text:p text:style-name="P569"><text:span text:style-name="T570">c)</text:span><text:span text:style-name="T571"><text:s/>Maior nota no critério “</text:span><text:span text:style-name="T572">Impacto esperado”</text:span><text:span text:style-name="T573">;<text:s/></text:span></text:p>
      <text:p text:style-name="P574"><text:span text:style-name="T575">d)</text:span><text:span text:style-name="T576"><text:s/>Maior nota no critério “</text:span><text:span text:style-name="T577">Experiência e conhecimentos da proponente e das coexecutora</text:span><text:span text:style-name="T578">s da proposta”</text:span></text:p>
      <text:p text:style-name="P579"><text:span text:style-name="T580">12.4.</text:span><text:span text:style-name="T581"><text:s/>A classificação da proposta nesta etapa não garante a sua contratação.</text:span></text:p>
      <text:p text:style-name="P582"><text:span text:style-name="T583">12.5. <text:s/></text:span><text:span text:style-name="T584">Caso a avaliação de mérito conte com a colaboração de consultores externos, estes firmarão termo de sigilo e confidencialidade, bem como de ausência de qualq</text:span><text:span text:style-name="T585">uer interesse nos projetos ou vínculo com as proponentes/coexecutoras da proposta.</text:span></text:p>
      <text:p text:style-name="P586"/>
      <text:p text:style-name="P587">13. RESULTADOS, DELIBERAÇÃO E INTERPOSIÇÃO DE RECURSOS</text:p>
      <text:p text:style-name="P588"><text:span text:style-name="T589">13.1.</text:span><text:span text:style-name="T590"><text:s/>O resultado PRELIMINAR (1ª e 2ª etapas em conjunto) será divulgado no sítio da Finep na Internet, após decisão<text:s/></text:span><text:span text:style-name="T591">do Diretor da Diretoria de Inovação, e caberá às empresas interessadas a sua verificação para atendimento dos prazos estabelecidos nesta Seleção Pública.</text:span></text:p>
      <text:p text:style-name="P592"><text:span text:style-name="T593">13.1.1.</text:span><text:span text:style-name="T594"><text:s/>Após a divulgação do resultado PRELIMINAR, eventual recurso poderá ser apresentado via Formulá</text:span><text:span text:style-name="T595">rio de Apresentação de Recursos, a ser disponibilizado na comunicação do resultado.</text:span></text:p>
      <text:p text:style-name="P596"><text:span text:style-name="T597">13.1.2.</text:span><text:span text:style-name="T598"><text:s/>No resultado PRELIMINAR serão disponibilizadas, no sítio da Finep na Internet, as notas, por ordem de classificação, de todos os avaliadores que tenham participado<text:s/></text:span><text:span text:style-name="T599">da análise dos projetos, sem identificação nominal.</text:span></text:p>
      <text:p text:style-name="P600"><text:span text:style-name="T601">13.1.3.</text:span><text:span text:style-name="T602"><text:s/>Os recursos interpostos face ao resultado PRELIMINAR serão submetidos à decisão do Diretor da Diretoria de Inovação da Finep.</text:span></text:p>
      <text:p text:style-name="P603"><text:span text:style-name="T604">13.2.</text:span><text:span text:style-name="T605"><text:s/>O prazo para interposição do recurso será de até 10 (dez) dias c</text:span><text:span text:style-name="T606">orridos a contar da data de divulgação do resultado PRELIMINAR no Portal da Finep.<text:s/></text:span></text:p>
      <text:p text:style-name="P607"><text:span text:style-name="T608">13.2.1.</text:span><text:span text:style-name="T609"><text:s/>O recurso deverá obedecer aos requisitos do artigo 58, inciso I, e do artigo 60, da Lei nº 9.784/1999.</text:span></text:p>
      <text:p text:style-name="P610"><text:span text:style-name="T611">13.2.2.</text:span><text:span text:style-name="T612"><text:s/>No fundamento do recurso, não serão aceitas informaçõ</text:span><text:span text:style-name="T613">es adicionais de qualquer natureza que modifiquem a proposta original.</text:span></text:p>
      <text:p text:style-name="P614"><text:span text:style-name="T615">13.2.3.</text:span><text:span text:style-name="T616"><text:s/>Não serão considerados documentos anexados ao recurso que complementem ou modifiquem aqueles originalmente encaminhados junto à proposta.</text:span></text:p>
      <text:p text:style-name="P617"><text:span text:style-name="T618">13.2.4.</text:span><text:span text:style-name="T619"><text:s/>Será aceito somente um recurso<text:s/></text:span><text:span text:style-name="T620">por proposta. Caso seja interposto mais de um recurso por proposta, apenas o último será conhecido e os demais serão desconsiderados.</text:span></text:p>
      <text:p text:style-name="P621"><text:span text:style-name="T622">13.3.<text:s/></text:span><text:span text:style-name="T623">O resultado FINAL será submetido à deliberação da Diretoria Executiva da Finep e divulgado no Portal da Finep na Int</text:span><text:span text:style-name="T624">ernet e no Diário Oficial da União.</text:span></text:p>
      <text:p text:style-name="P625"/>
      <text:p text:style-name="P626">14. CONTRATAÇÃO E REPASSE DE RECURSOS SUBVENCIONADOS<text:s/></text:p>
      <text:soft-page-break/>
      <text:p text:style-name="P627"><text:span text:style-name="T628">14.1.</text:span><text:span text:style-name="T629"><text:s/>As propostas aprovadas nos termos deste edital deverão ser contratadas no prazo de 30 (trinta) dias contados da divulgação do resultado final, findo o qual<text:s/></text:span><text:span text:style-name="T630">poderão ser arquivadas pela Finep.<text:s/></text:span></text:p>
      <text:p text:style-name="P631"><text:span text:style-name="T632">14.1.1.</text:span><text:span text:style-name="T633"><text:s/>O prazo acima poderá ser prorrogado pela Finep: a) mediante pedido justificado da proponente; ou b) de ofício, quando a própria Finep der causa ao atraso na contratação.</text:span></text:p>
      <text:p text:style-name="P634"><text:span text:style-name="T635">14.2.</text:span><text:span text:style-name="T636"><text:s/>As empresas (proponente e coexecutor</text:span><text:span text:style-name="T637">as), cujas propostas forem aprovadas,<text:s/></text:span><text:span text:style-name="T638">poderão ser objeto de visita técnica ou outro método de verificação – como envio de vídeo ininterrupto<text:s/></text:span><text:span text:style-name="T639">de todas as instalações ou de registro fotográfico das instalações e demais elementos necessários ao projeto – com<text:s/></text:span><text:span text:style-name="T640">o objetivo de conferência dos dados informados na apresentação da proposta, especialmente quanto à infraestrutura física e operacional da empresa e à sua capacidade de execução do projeto, bem como de outras informações relevantes prestadas no processo sel</text:span><text:span text:style-name="T641">etivo.</text:span></text:p>
      <text:p text:style-name="P642"><text:span text:style-name="T643">14.2.1.</text:span><text:span text:style-name="T644"><text:s/>Se for constatado que as informações prestadas não correspondem à realidade ou for observado outro fator impeditivo para a contratação, a proposta poderá ser eliminada.</text:span></text:p>
      <text:p text:style-name="P645"><text:span text:style-name="T646">14.2.2.</text:span><text:span text:style-name="T647"><text:s/>Se ficar demonstrado, mesmo após a aprovação, que o repasse dos<text:s/></text:span><text:span text:style-name="T648">recursos à(s) empresa(s) proponente ou coexecutora(s) não atenderá aos objetivos da subvenção econômica, a proposta será eliminada.</text:span></text:p>
      <text:p text:style-name="P649"><text:span text:style-name="T650">14.3.</text:span><text:span text:style-name="T651"><text:s/>Caso quaisquer das proponentes ou coexecutoras selecionadas já possuam contrato anterior ativo firmado com a Finep, a<text:s/></text:span><text:span text:style-name="T652">nova contratação de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653"><text:span text:style-name="T654">14.4.</text:span><text:span text:style-name="T655"><text:s/>A Finep p</text:span><text:span text:style-name="T656">oderá estabelecer eventuais condicionantes específicas para a contratação e/ou liberação, além das condições contratuais gerais constantes do<text:s/></text:span><text:span text:style-name="T657">Anexo 2</text:span><text:span text:style-name="T658"><text:s/>– Termo de Outorga de Subvenção Econômica, diante das especificidades do projeto aprovado.</text:span></text:p>
      <text:p text:style-name="P659"><text:span text:style-name="T660">14.5.</text:span><text:span text:style-name="T661"><text:s/>Para a co</text:span><text:span text:style-name="T662">ntratação da proposta, as empresas (proponente e coexecutoras) deverão comprovar regularidade jurídica diante das normas legais e regulamentares relacionados ao recebimento de financiamento público, verificada, principalmente, por meio dos seguintes docume</text:span><text:span text:style-name="T663">ntos:</text:span></text:p>
      <text:p text:style-name="P664"><text:span text:style-name="T665">a)</text:span><text:span text:style-name="T666"><text:s/>Certidão de Débitos relativos aos Tributos Federais e à Dívida Ativa da União;</text:span></text:p>
      <text:p text:style-name="P667"><text:span text:style-name="T668">b)</text:span><text:span text:style-name="T669"><text:s/>Certificado de Regularidade do FGTS;</text:span></text:p>
      <text:p text:style-name="P670"><text:span text:style-name="T671">c)</text:span><text:span text:style-name="T672"><text:s/>Adimplência da financiada com a União por meio de consulta ao CADIN;</text:span></text:p>
      <text:p text:style-name="P673"><text:span text:style-name="T674">d)</text:span><text:span text:style-name="T675"><text:s/>Cadastro Nacional de Condenações Cíveis por Ato de Im</text:span><text:span text:style-name="T676">probidade Administrativa e Inelegibilidade (CNCIAI), inclusive do sócio majoritário;</text:span></text:p>
      <text:p text:style-name="P677"><text:span text:style-name="T678">e)</text:span><text:span text:style-name="T679"><text:s/>Cadastro Nacional de Empresas Inidôneas e Suspensas (CEIS), inclusive do sócio majoritário;</text:span></text:p>
      <text:p text:style-name="P680"><text:span text:style-name="T681">f)</text:span><text:span text:style-name="T682"><text:s/>Cadastro Nacional de Empresas Punidas (CNEP);</text:span></text:p>
      <text:p text:style-name="P683"><text:span text:style-name="T684">g)</text:span><text:span text:style-name="T685"><text:s/>Cadastro de empregadores</text:span><text:span text:style-name="T686"><text:s/>que tenham submetido trabalhadores a condições análogas à de escravo;</text:span></text:p>
      <text:soft-page-break/>
      <text:p text:style-name="P687"><text:span text:style-name="T688">h)</text:span><text:span text:style-name="T689"><text:s/></text:span><text:span text:style-name="T690">Print</text:span><text:span text:style-name="T691"><text:s/>da tela “Consulta Obrigatoriedade do e-Social” e Recibo de entrega da Relação Anual de Informações Sociais – RAIS, este somente para empresas não enquadradas nos Grupos 1 e 2<text:s/></text:span><text:span text:style-name="T692">do e-Social;</text:span></text:p>
      <text:p text:style-name="P693"><text:span text:style-name="T694">i)</text:span><text:span text:style-name="T695"><text:s/>Certidão falimentar (pessoa jurídica com natureza empresarial) ou certidão insolvência civil (pessoa jurídica com natureza simples);</text:span></text:p>
      <text:p text:style-name="P696"><text:span text:style-name="T697">j)</text:span><text:span text:style-name="T698"><text:s/>Declaração de ações coletivas, assinada pelos representantes legais da empresa (</text:span><text:span text:style-name="T699">Anexo 3</text:span><text:span text:style-name="T700">);</text:span></text:p>
      <text:p text:style-name="P701"><text:span text:style-name="T702">k)</text:span><text:span text:style-name="T703"><text:s/>Declaração<text:s/></text:span><text:span text:style-name="T704">ambiental e outros aspectos regulatórios (</text:span><text:span text:style-name="T705">Anexo 4</text:span><text:span text:style-name="T706">), assinada pelos representantes legais da empresa, juntamente com as licenças ou outros documentos regulatórios pertinentes;</text:span></text:p>
      <text:p text:style-name="P707"><text:span text:style-name="T708">l)</text:span><text:span text:style-name="T709"><text:s/>Autorização das instâncias previstas nos atos constitutivos para contratar fin</text:span><text:span text:style-name="T710">anciamento e/ou assumir obrigações inerentes ao projeto, se for o caso.</text:span></text:p>
      <text:p text:style-name="P711"><text:span text:style-name="T712">14.6.</text:span><text:span text:style-name="T713"><text:s/>Além dos documentos previstos nesse edital, a Finep poderá solicitar documentos e informações adicionais para a contratação de projetos. A não apresentação de quaisquer documento</text:span><text:span text:style-name="T714">s solicitados implicará a eliminação da proposta.</text:span></text:p>
      <text:p text:style-name="P715"><text:span text:style-name="T716">14.7.</text:span><text:span text:style-name="T717"><text:s/>A contratação das propostas e a liberação dos recursos dependerão de disponibilidade orçamentária e financeira da Finep/FNDCT, respeitando-se a ordem de classificação definida na análise de mérito, be</text:span><text:span text:style-name="T718">m como o valor limite e o cronograma de desembolso aprovados pela Finep para cada projeto.</text:span></text:p>
      <text:p text:style-name="P719"><text:span text:style-name="T720">14.8.</text:span><text:span text:style-name="T721"><text:s/>Caso haja disponibilidade de recursos adicionais, decorrente de acréscimo de recursos orçamentários e financeiros ou caso alguma proposta aprovada tenha sido e</text:span><text:span text:style-name="T722">liminada, outras propostas classificadas na etapa de avaliação de mérito poderão ser submetidas à deliberação da Diretoria Executiva da Finep, respeitada a ordem de classificação geral, da maior para a menor nota.</text:span></text:p>
      <text:p text:style-name="P723"><text:span text:style-name="T724">14.9.<text:s/></text:span><text:span text:style-name="T725">Após a formalização do termo de outo</text:span><text:span text:style-name="T726">rga, para todos os fins obrigacionais do instrumento, a proponente e as coexecutoras serão consideradas “BENEFICIÁRIAS DA SUBVENÇÃO”.</text:span></text:p>
      <text:p text:style-name="P727"/>
      <text:p text:style-name="P728">15. CRONOGRAMA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<text:span text:style-name="T737">Evento</text:span></text:p>
          </table:table-cell>
          <table:table-cell table:style-name="TableCell738">
            <text:p text:style-name="P739"><text:span text:style-name="T740">Data</text:span></text:p>
          </table:table-cell>
          <table:table-cell table:style-name="TableCell741">
            <text:p text:style-name="P742"><text:span text:style-name="T743">Responsável</text:span></text:p>
          </table:table-cell>
        </table:table-row>
        <table:table-row table:style-name="TableRow744">
          <table:table-cell table:style-name="TableCell745">
            <text:p text:style-name="P746"><text:span text:style-name="T747">1. Lançamento da Seleção Pública, no Portal da Finep na Internet.</text:span></text:p>
          </table:table-cell>
          <table:table-cell table:style-name="TableCell748">
            <text:p text:style-name="P749"><text:span text:style-name="T750">03/08/22</text:span></text:p>
          </table:table-cell>
          <table:table-cell table:style-name="TableCell751">
            <text:p text:style-name="P752"><text:span text:style-name="T753">Finep</text:span></text:p>
          </table:table-cell>
        </table:table-row>
        <table:table-row table:style-name="TableRow754">
          <table:table-cell table:style-name="TableCell755">
            <text:p text:style-name="P756"><text:span text:style-name="T757">2. Disponibilização do formulário eletrônico (Formulário de Apresentação de Propostas - FAP).</text:span></text:p>
          </table:table-cell>
          <table:table-cell table:style-name="TableCell758">
            <text:p text:style-name="P759"><text:span text:style-name="T760">03/08/22</text:span></text:p>
          </table:table-cell>
          <table:table-cell table:style-name="TableCell761">
            <text:p text:style-name="P762"><text:span text:style-name="T763">Finep</text:span></text:p>
          </table:table-cell>
        </table:table-row>
        <table:table-row table:style-name="TableRow764">
          <table:table-cell table:style-name="TableCell765">
            <text:p text:style-name="P766"><text:span text:style-name="T767">3. Término do prazo para envio eletrônico da proposta (até às 18h00 - horário de Brasília).</text:span></text:p>
          </table:table-cell>
          <table:table-cell table:style-name="TableCell768">
            <text:p text:style-name="P769"><text:span text:style-name="T770">26/10/22</text:span></text:p>
          </table:table-cell>
          <table:table-cell table:style-name="TableCell771">
            <text:p text:style-name="P772"><text:span text:style-name="T773">Empresa Proponente</text:span></text:p>
          </table:table-cell>
        </table:table-row>
        <table:table-row table:style-name="TableRow774">
          <table:table-cell table:style-name="TableCell775">
            <text:p text:style-name="P776"><text:span text:style-name="T777">4. Divulgação do<text:s/></text:span><text:span text:style-name="T778">resultado PRELIMINAR das etapas de Habilitação e de Análise de Mérito.</text:span></text:p>
          </table:table-cell>
          <table:table-cell table:style-name="TableCell779">
            <text:p text:style-name="P780"><text:span text:style-name="T781">12/12/22</text:span></text:p>
          </table:table-cell>
          <table:table-cell table:style-name="TableCell782">
            <text:p text:style-name="P783"><text:span text:style-name="T784">Finep</text:span></text:p>
          </table:table-cell>
        </table:table-row>
        <text:soft-page-break/>
        <table:table-row table:style-name="TableRow785">
          <table:table-cell table:style-name="TableCell786">
            <text:p text:style-name="P787">5. Término do prazo para interposição de recurso sobre o resultado PRELIMINAR (até às 18h00 - horário de Brasília).</text:p>
          </table:table-cell>
          <table:table-cell table:style-name="TableCell788">
            <text:p text:style-name="P789"><text:span text:style-name="T790">26/12/22</text:span></text:p>
          </table:table-cell>
          <table:table-cell table:style-name="TableCell791">
            <text:p text:style-name="P792">Empresa Proponente</text:p>
          </table:table-cell>
        </table:table-row>
        <table:table-row table:style-name="TableRow793">
          <table:table-cell table:style-name="TableCell794">
            <text:p text:style-name="P795">6. Divulgação do<text:s/>resultado FINAL da Seleção Pública no Portal da Finep na internet.</text:p>
          </table:table-cell>
          <table:table-cell table:style-name="TableCell796">
            <text:p text:style-name="P797"><text:span text:style-name="T798">20/01/23</text:span></text:p>
          </table:table-cell>
          <table:table-cell table:style-name="TableCell799">
            <text:p text:style-name="P800">Finep</text:p>
          </table:table-cell>
        </table:table-row>
      </table:table>
      <text:p text:style-name="P801"/>
      <text:p text:style-name="P802"><text:span text:style-name="T803">15.1.</text:span><text:span text:style-name="T804"><text:s/>A presente Seleção Pública tem validade de 24 (vinte e quatro) meses.<text:s/></text:span></text:p>
      <text:p text:style-name="P805"/>
      <text:p text:style-name="P806">16. BASE LEGAL<text:s/></text:p>
      <text:p text:style-name="P807">Lei nº 10.973/2004, regulamentada pelo Decreto nº 9.283/2018; Lei nº 11.540/2007, regulamentada pelo Decreto nº 6.938/2009.</text:p>
      <text:p text:style-name="P808"/>
      <text:p text:style-name="P809">17. ACOMPANHAMENTO<text:s/></text:p>
      <text:p text:style-name="P810"><text:span text:style-name="T811">O acompanhamento técnico e financeiro do projeto será realizado pela Finep ou por entidade por ela designada, por meio de visitas de acompanhamento, reuniões técnicas ou outros mecanismos d</text:span><text:span text:style-name="T812">e avaliação, a critério da Finep.</text:span></text:p>
      <text:p text:style-name="P813">O acompanhamento técnico do projeto também será realizado pela Agência Espacial Brasileira (AEB).</text:p>
      <text:p text:style-name="P814"/>
      <text:p text:style-name="P815">18. PROPRIEDADE INTELECTUAL<text:s/></text:p>
      <text:p text:style-name="P816"><text:span text:style-name="T817">18.1.</text:span><text:span text:style-name="T818"><text:s/>Se os resultados alcançados pelo projeto ensejarem proteção dos direitos relativos à pr</text:span><text:span text:style-name="T819">opriedade intelectual e caso faça parte da estratégia de mercado das beneficiárias da subvenção obter tal proteção, estes terão que ser levados a registro no Instituto Nacional de Propriedade Industrial - <text:s/>INPI ou em outro órgão competente para proteção da</text:span><text:span text:style-name="T820"><text:s/>propriedade intelectual no Brasil.</text:span></text:p>
      <text:p text:style-name="P821"><text:span text:style-name="T822">18.2.</text:span><text:span text:style-name="T823"><text:s/>Considerando o interesse público envolvido, o volume de recursos investidos na presente ação, a necessidade de se garantir a autonomia tecnológica do Brasil com a diminuição da dependência tecnológica externa, e a<text:s/></text:span><text:span text:style-name="T824">opção ministerial pela persecução desses objetivos por meio do presente Edital de concessão de recursos de subvenção econômica à inovação, as beneficiarias ficam sujeitas ao cumprimento da seguinte cláusula:</text:span></text:p>
      <text:p text:style-name="P825"><text:span text:style-name="T826">18.2.1.</text:span><text:span text:style-name="T827"><text:s/>As Beneficiárias da Subvenção não poderã</text:span><text:span text:style-name="T828">o ceder ou transferir seus direitos relacionados ao desenvolvimento do objeto deste edital, salvo mediante prévia e expressa autorização do MCTI, a ser obtida por intermédio da Finep. O descumprimento do estabelecido nessa disposição implicará na penalidad</text:span><text:span text:style-name="T829">e de devolução integral dos recursos que lhes foram transferidos, corrigidos na forma estabelecida pelo TCU, acrescidos de multa de 50% relativa ao valor do financiamento do FNDCT/MCTI/Finep. <text:s/></text:span></text:p>
      <text:p text:style-name="P830"/>
      <text:p text:style-name="P831"/>
      <text:soft-page-break/>
      <text:p text:style-name="P832">19. DISPOSIÇÕES FINAIS<text:s/></text:p>
      <text:p text:style-name="P833"><text:span text:style-name="T834">19.1.</text:span><text:span text:style-name="T835"><text:s/>Serão eliminadas as propostas<text:s/></text:span><text:span text:style-name="T836">que estejam em desacordo com quaisquer itens desta Seleção Pública ou com a legislação vigente aplicável ou que apresentem impeditivos à aprovação.<text:s/></text:span></text:p>
      <text:p text:style-name="P837"><text:span text:style-name="T838">19.2.</text:span><text:span text:style-name="T839"><text:s/>Ao preencher o Formulário de Apresentação de Proposta – FAP e anexar os documentos solicitados nesta<text:s/></text:span><text:span text:style-name="T840">Seleção Pública, a empresa proponente se compromete com a veracidade das informações prestadas e dos documentos apresentados.</text:span></text:p>
      <text:p text:style-name="P841"><text:span text:style-name="T842">19.3.</text:span><text:span text:style-name="T843"><text:s/>A Seleção Pública poderá ser revogada ou anulada a qualquer tempo, no todo ou em parte, por motivo de interesse público ou p</text:span><text:span text:style-name="T844">or exigência legal, sem que isso implique direito à indenização ou à reclamação de qualquer natureza.</text:span></text:p>
      <text:p text:style-name="P845"><text:span text:style-name="T846">19.3.1.</text:span><text:span text:style-name="T847"><text:s/>A Finep se reserva o direito de retificar o presente edital e seus anexos, caso necessário, sem prejuízo para o presente processo seletivo, divulg</text:span><text:span text:style-name="T848">ando tais retificações na página do edital no<text:s/></text:span><text:span text:style-name="T849">site<text:s/></text:span><text:span text:style-name="T850">da Finep.</text:span></text:p>
      <text:p text:style-name="P851"><text:span text:style-name="T852">19.4.</text:span><text:span text:style-name="T853"><text:s/>Os anexos listados a seguir integram esta Seleção Pública:</text:span></text:p>
      <text:list text:style-name="LFO4" text:continue-numbering="true">
        <text:list-item>
          <text:p text:style-name="P854"><text:span text:style-name="T855">Anexo 1</text:span><text:span text:style-name="T856"><text:s/>– LISTA DE DOCUMENTOS PARA APRESENTAÇÃO DA PROPOSTA</text:span></text:p>
        </text:list-item>
        <text:list-item>
          <text:p text:style-name="P857"><text:span text:style-name="T858">Anexo 2</text:span><text:span text:style-name="T859"><text:s/>– TERMO DE OUTORGA DE SUBVENÇÃO ECONÔMICA - CLÁUSULAS PADRÃO<text:s/></text:span></text:p>
        </text:list-item>
        <text:list-item>
          <text:p text:style-name="P860"><text:span text:style-name="T861">Anexo 3</text:span><text:span text:style-name="T862"><text:s/>– MODELO DE DECLARAÇÃO DE AÇÕES COLETIVAS</text:span></text:p>
        </text:list-item>
        <text:list-item>
          <text:p text:style-name="P863"><text:span text:style-name="T864">Anexo 4</text:span><text:span text:style-name="T865"><text:s/>– MODELO DE DECLARAÇÃO AMBIENTAL E OUTROS ASPECTOS REGULATÓRIOS</text:span></text:p>
        </text:list-item>
        <text:list-item>
          <text:p text:style-name="P866"><text:span text:style-name="T867">Anexo 5</text:span><text:span text:style-name="T868"><text:s/>– ESPECIFICAÇÕES TÉCNICAS DEFINIDAS PELA AGÊNCIA ESPACIAL BRASILEIRA (AEB)</text:span></text:p>
        </text:list-item>
      </text:list>
      <text:p text:style-name="P869"><text:span text:style-name="T870">19.5.</text:span><text:span text:style-name="T871"><text:s/>Dúvidas a respeito do conteúdo da presente Se</text:span><text:span text:style-name="T872">leção Pública deverão ser dirigidas exclusivamente para o endereço eletrônico sac@finep.gov.br, podendo a Finep, a seu critério, divulgar as perguntas e as respostas.<text:s/></text:span></text:p>
      <text:p text:style-name="P873"><text:span text:style-name="T874">19.6.</text:span><text:span text:style-name="T875"><text:s/>Eventuais irregularidades ou descumprimentos do edital ou da legislação vigente po</text:span><text:span text:style-name="T876">derão ser denunciados à Ouvidoria, por meio do endereço<text:s/></text:span><text:a xlink:href="http://www.finep.gov.br/ouvidoria" office:target-frame-name="_top" xlink:show="replace"><text:span text:style-name="T877">http://www.finep.gov.br/ouvidoria</text:span></text:a><text:span text:style-name="T878">.</text:span></text:p>
      <text:p text:style-name="P879"><text:span text:style-name="T880">19.7.<text:s/></text:span><text:span text:style-name="T881">Com a inscrição nesta Seleção Pública, as proponentes obrigam-se a obter o consentimento dos titulares dos d</text:span><text:span text:style-name="T882">ados pessoais que serão disponibilizados em suas propostas, salvo nos casos em que opere outra hipótese legal de tratamento que dispense o referido consentimento. Caberá, ainda, à proponente cientificar o titular sobre o compartilhamento de seus dados pess</text:span><text:span text:style-name="T883">oais com a FINEP e quanto ao Aviso de Privacidade disponível no endereço eletrônico </text:span><text:a xlink:href="http://www.finep.gov.br/aviso-de-privacidade-lei-geral-de-protecao-de-dados-lgpd" office:target-frame-name="_top" xlink:show="replace"><text:span text:style-name="T884">http://www.finep.gov.br/aviso-de-privacidade-lei-geral-de-protecao-de-dado</text:span><text:span text:style-name="T885">s-lgpd</text:span></text:a><text:span text:style-name="T886">, como fonte de informações acerca dos tratamentos de tais dados realizados pela Finep.</text:span></text:p>
      <text:p text:style-name="P887"><text:span text:style-name="T888">19.7.1.</text:span><text:span text:style-name="T889"><text:s/>Na hipótese de descumprimento dessa obrigação, a proponente sujeitar-se-á às penalidades previstas na Lei 13.709/2018, ou em outra lei que a suceda, sem p</text:span><text:span text:style-name="T890">rejuízo da obrigação de reparar eventuais perdas e danos causados à Finep.</text:span></text:p>
      <text:p text:style-name="P891"><text:span text:style-name="T892">19.8.</text:span><text:span text:style-name="T893"><text:s/>Os casos omissos serão dirimidos pelo Diretor da Diretoria de Inovação – DRIN.<text:s/></text:span></text:p>
      <text:p text:style-name="P894"/>
      <text:soft-page-break/>
      <text:p text:style-name="P895">São José dos Campos, 03 de agosto de 2022.</text:p>
      <text:p text:style-name="P896"/>
      <text:p text:style-name="P897">Waldemar Barroso Magno Neto<text:s/></text:p>
      <text:p text:style-name="P898">Presidente<text:s/></text:p>
      <text:p text:style-name="P899">Financiadora de Estudos e Projetos – Finep</text:p>
      <text:p text:style-name="P900"><text:span text:style-name="T901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-0.00069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-0.00069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  <style:footer>
        <text:p text:style-name="P3"><text:tab/><text:span text:style-name="T4"><text:page-number text:fixed="false">2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09-21T12:32:00Z</meta:creation-date>
    <dc:date>2022-11-30T19:22:00Z</dc:date>
    <meta:print-date>2022-11-30T19:20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3" meta:word-count="4994" meta:character-count="31902" meta:row-count="224" meta:non-whitespace-character-count="26971"/>
  </office:meta>
</office:document-meta>
</file>