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0" style:parent-style-name="BNDES" style:family="paragraph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BNDES" style:family="paragraph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8986in"/>
    </style:style>
    <style:style style:name="Table32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5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BNDES" style:family="paragraph"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text-properties style:font-name="Tahoma" style:font-name-complex="Tahoma" fo:font-size="11pt" style:font-size-asian="11pt" style:font-size-complex="11pt"/>
    </style:style>
    <style:style style:name="P51" style:parent-style-name="BNDES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BNDES" style:list-style-name="LFO1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53" style:parent-style-name="BNDES" style:list-style-name="LFO1" style:family="paragraph">
      <style:paragraph-properties fo:margin-top="0.0833in" fo:margin-bottom="0.0833in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>ANEXO<text:s/>5<text:s/>– MODELO DE<text:s/>ATESTADO DE CAPACIDADE TÉCNICA</text:p>
      <text:p text:style-name="P10"/>
      <text:p text:style-name="BNDES"><text:span text:style-name="T11">Manifesto, por meio da presente carta,<text:s/></text:span><text:span text:style-name="T12">que a empresa<text:s/></text:span><text:span text:style-name="T13">[NOME DA PROPONENTE</text:span><text:span text:style-name="T14"><text:s/>OU COEXECUTORA</text:span><text:span text:style-name="T15">]</text:span><text:span text:style-name="T16">, inscrita no CNPJ sob o nº<text:s/></text:span><text:span text:style-name="T17">[NÚMERO]</text:span><text:span text:style-name="T18">,<text:s/></text:span><text:span text:style-name="T19">realizou projeto de Inteligência Artificial<text:s/></text:span><text:span text:style-name="T20">com a instituição<text:s/></text:span><text:span text:style-name="T21">[NOME DA INSTITUIÇÃO]</text:span><text:span text:style-name="T22">.</text:span></text:p>
      <text:p text:style-name="P23"/>
      <text:p text:style-name="P24">Natureza jurídica da instituição:</text:p>
      <text:p text:style-name="P25">( <text:s text:c="2"/>) Empresa</text:p>
      <text:p text:style-name="P26">( <text:s text:c="2"/>) Pessoa jurídica sem finalidade lucrativa (associação, fundação, cooperativa)</text:p>
      <text:p text:style-name="P27">( <text:s text:c="2"/>) Entidade Pública</text:p>
      <text:p text:style-name="P28"/>
      <text:p text:style-name="BNDES"><text:span text:style-name="T29">Receita Operacional Bruta da Instituição no ano de execução do Projeto</text:span><text:span text:style-name="T30"><text:note text:note-class="footnote" text:id="_ftn0"><text:note-citation>1</text:note-citation><text:note-body><text:p text:style-name="Textodenotaderodapé"><text:s/>Preencher a maior Receita Operacional Bruta no caso de o projeto ter tido duração superior a um ano</text:p></text:note-body></text:note></text:span><text:span text:style-name="T31"><text:s/>(preencher não aplicável no caso de entidade pública)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>[LOCAL], ___ de _____________ de 2022.</text:p>
      <text:p text:style-name="P43"/>
      <text:p text:style-name="P44">____________________________________</text:p>
      <text:p text:style-name="P45">[NOME] <text:s/></text:p>
      <text:p text:style-name="P46">[CARGO]</text:p>
      <text:p text:style-name="P47">[INSTITUIÇÃO]<text:s/></text:p>
      <text:p text:style-name="P48">[CNPJ DA INSTITUIÇÃO]<text:s/></text:p>
      <text:p text:style-name="P49"/>
      <text:p text:style-name="P50"/>
      <text:p text:style-name="P51">Observações:<text:s/></text:p>
      <text:list text:style-name="LFO1" text:continue-numbering="true">
        <text:list-item>
          <text:p text:style-name="P52">O Modelo de Atestado de Capacidade Técnica<text:s/>deve ser assinada por representante legal<text:s/>da instituição que tenha realizado o projeto<text:s/>de Inteligência Artificial<text:s/>com a Proponente ou Coexecutora;</text:p>
        </text:list-item>
        <text:list-item>
          <text:p text:style-name="P53"><text:span text:style-name="T54">Cabe à<text:s/></text:span><text:span text:style-name="T55">Proponente ou Coexecutora</text:span><text:span text:style-name="T56"><text:s/>da subvenção se certificar de que<text:s/></text:span><text:span text:style-name="T57">este documento</text:span><text:span text:style-name="T58"><text:s/>foi assinad</text:span><text:span text:style-name="T59">o</text:span><text:span text:style-name="T60"><text:s/>por representante legal da instituição, sob pena de eliminaç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.13043in" svg:y="-0.14913in" svg:width="1.08777in" svg:height="0.62865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30168in" svg:y="0.02837in" svg:width="1.04506in" svg:height="0.31503in" style:rel-width="scale" style:rel-height="scale"><draw:image xlink:href="media/image2.png" xlink:type="simple" xlink:show="embed" xlink:actuate="onLoad"/><svg:title/><svg:desc/></draw:frame><draw:frame draw:id="id2" draw:style-name="a2" draw:name="Picture 1" svg:x="2.44944in" svg:y="-0.13681in" svg:width="1.33443in" svg:height="0.62865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94257in" svg:y="0.02198in" svg:width="1.07253in" svg:height="0.42326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09092in" svg:y="-0.07034in" svg:width="0.75966in" svg:height="0.55812in" style:rel-width="scale" style:rel-height="scale"><draw:image xlink:href="media/image4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7:00Z</meta:creation-date>
    <dc:date>2022-08-02T19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8" meta:row-count="8" meta:non-whitespace-character-count="1005"/>
  </office:meta>
</office:document-meta>
</file>