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/>
    </style:style>
    <style:style style:name="T16" style:parent-style-name="Fonteparág.padrão" style:family="text">
      <style:text-properties style:font-name="Tahoma" style:font-name-complex="Tahoma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/>
    </style:style>
    <style:style style:name="T19" style:parent-style-name="Fonteparág.padrão" style:family="text">
      <style:text-properties style:font-name="Tahoma" style:font-name-complex="Tahoma" style:font-weight-complex="bold" fo:color="#000000"/>
    </style:style>
    <style:style style:name="T20" style:parent-style-name="Fonteparág.padrão" style:family="text">
      <style:text-properties style:font-name="Tahoma" style:font-name-complex="Tahoma" style:font-weight-complex="bold" fo:color="#000000"/>
    </style:style>
    <style:style style:name="P21" style:parent-style-name="Normal" style:family="paragraph">
      <style:paragraph-properties fo:text-align="justify" fo:margin-top="0.2in" fo:margin-bottom="0.2in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fo:margin-top="0.2in" fo:margin-bottom="0.2in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P51" style:parent-style-name="Normal" style:family="paragraph">
      <style:paragraph-properties fo:text-align="justify" fo:margin-top="0.2in" fo:margin-bottom="0.2in"/>
    </style:style>
    <style:style style:name="T52" style:parent-style-name="Fonteparág.padrão" style:family="text">
      <style:text-properties style:font-name="Tahoma" style:font-name-complex="Tahoma" fo:font-weight="bold" style:font-weight-asian="bold"/>
    </style:style>
    <style:style style:name="T53" style:parent-style-name="Fonteparág.padrão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top="0.2in" fo:margin-bottom="0.2in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/>
    </style:style>
    <style:style style:name="P57" style:parent-style-name="Normal" style:family="paragraph">
      <style:paragraph-properties fo:text-align="justify" fo:margin-top="0.2in" fo:margin-bottom="0.2in"/>
    </style:style>
    <style:style style:name="T58" style:parent-style-name="Fonteparág.padrão" style:family="text">
      <style:text-properties style:font-name="Tahoma" style:font-name-complex="Tahoma" fo:font-weight="bold" style:font-weight-asian="bold"/>
    </style:style>
    <style:style style:name="T59" style:parent-style-name="Fonteparág.padrão" style:family="text">
      <style:text-properties style:font-name="Tahoma" style:font-name-complex="Tahoma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2" style:parent-style-name="Fonteparág.padrão" style:family="text">
      <style:text-properties style:font-name="Tahoma" style:font-name-complex="Tahoma" fo:color="#000000"/>
    </style:style>
    <style:style style:name="T6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4" style:parent-style-name="Fonteparág.padrão" style:family="text">
      <style:text-properties style:font-name="Tahoma" style:font-name-complex="Tahoma" fo:color="#000000"/>
    </style:style>
    <style:style style:name="T65" style:parent-style-name="Fonteparág.padrão" style:family="text">
      <style:text-properties style:font-name="Tahoma" style:font-name-complex="Tahoma" fo:color="#000000"/>
    </style:style>
    <style:style style:name="T66" style:parent-style-name="Fonteparág.padrão" style:family="text">
      <style:text-properties style:font-name="Tahoma" style:font-name-complex="Tahoma" fo:color="#000000"/>
    </style:style>
    <style:style style:name="T67" style:parent-style-name="Fonteparág.padrão" style:family="text">
      <style:text-properties style:font-name="Tahoma" style:font-name-complex="Tahoma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1" style:parent-style-name="Fonteparág.padrão" style:family="text">
      <style:text-properties style:font-name="Tahoma" style:font-name-complex="Tahoma"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4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>ANEXO<text:s/>4<text:s/>– LISTA DE DOCUMENTOS PARA APRESENTAÇÃO DA PROPOSTA</text:p>
      <text:p text:style-name="P10"><text:span text:style-name="T11">Deverão ser encaminhados pelo Formulário de Apresentação de Proposta – FAP, os seguintes documentos<text:s/></text:span><text:span text:style-name="T12">de todas as<text:s/></text:span><text:span text:style-name="T13">instituições<text:s/></text:span><text:span text:style-name="T14">que integram a proposta (</text:span><text:span text:style-name="T15">proponente, coexecutora(s) e interveniente</text:span><text:span text:style-name="T16">(s)</text:span><text:span text:style-name="T17"><text:s/>cofinanciadora</text:span><text:span text:style-name="T18">(s)</text:span><text:span text:style-name="T19">)</text:span><text:span text:style-name="T20">:</text:span></text:p>
      <text:p text:style-name="P21"><text:span text:style-name="T22">1. BALANÇO PATRIMONIAL<text:s/></text:span><text:span text:style-name="T23">(</text:span><text:span text:style-name="T24">BP) 20</text:span><text:span text:style-name="T25">21</text:span><text:span text:style-name="T26">,</text:span><text:span text:style-name="T27"><text:s/>assinado digitalmente pelo contador e</text:span><text:span text:style-name="T28"><text:s/>pelo</text:span><text:span text:style-name="T29"><text:s/>representante legal</text:span><text:span text:style-name="T30"><text:s/>da instituição</text:span><text:span text:style-name="T31">. No caso de<text:s/></text:span><text:span text:style-name="T32">proponente e/ou coexecutora</text:span><text:span text:style-name="T33"><text:s/>e/ou interveniente cofinanciadora<text:s/></text:span><text:span text:style-name="T34">pertencente a grupo econômico, também deverá ser enviada a documentação financeira</text:span><text:span text:style-name="T35"><text:s/>consolidada do grupo econômico;</text:span></text:p>
      <text:p text:style-name="P36"><text:span text:style-name="T37">2. DEMONSTRATIVO DE RESULTADOS DO EXERCÍCIO<text:s/></text:span><text:span text:style-name="T38">(DRE</text:span><text:span text:style-name="T39">) 20</text:span><text:span text:style-name="T40">21</text:span><text:span text:style-name="T41">,</text:span><text:span text:style-name="T42"><text:s/>assinado digitalmente pelo contador e<text:s/></text:span><text:span text:style-name="T43">pelo representante legal da instituição</text:span><text:span text:style-name="T44">. No caso de proponente<text:s/></text:span><text:span text:style-name="T45">e/ou coexecutora</text:span><text:span text:style-name="T46"><text:s/>e/ou</text:span><text:span text:style-name="T47"><text:s/></text:span><text:span text:style-name="T48">interveniente cofinanciadora</text:span><text:span text:style-name="T49"><text:s/>pertencente a grupo econômico, também deverá ser enviada a documentação financeira consolidada do grupo econômico</text:span><text:span text:style-name="T50">;</text:span></text:p>
      <text:p text:style-name="P51"><text:span text:style-name="T52">3. CONTRATO/ESTATUTO SOCIAL</text:span><text:span text:style-name="T53">, atualizado e devidamente arquivado no registro competente (Junta Comercial ou Registro Civil de Pessoas Jurídicas) e eventuais alterações, caso não esteja consolidado;</text:span></text:p>
      <text:p text:style-name="P54"><text:span text:style-name="T55">4. ATO DE ELEIÇÃO/NOMEAÇÃO DA ATUAL ADMINISTRAÇÃO</text:span><text:span text:style-name="T56">, quando a nomeação do(s) administrador(es) não estiver expressa no contrato/estatuto social;</text:span></text:p>
      <text:p text:style-name="P57"><text:span text:style-name="T58">5. INSTRUMENTO DE PROCURAÇÃO</text:span><text:span text:style-name="T59">, caso a representação legal se dê nessa forma nos documentos solicitados neste Anexo do Edital;</text:span></text:p>
      <text:p text:style-name="P60"><text:span text:style-name="T61">6.<text:s/></text:span><text:span text:style-name="T62">Em atendimento ao item 4.2 (viii) do Edital,<text:s/></text:span><text:span text:style-name="T63">ATESTADO DE CAPACIDADE TÉCNICA EM PROJETOS DE IA,<text:s/></text:span><text:span text:style-name="T64">c</text:span><text:span text:style-name="T65">onforme modelo do A</text:span><text:span text:style-name="T66">nexo</text:span><text:span text:style-name="T67"><text:s/></text:span><text:span text:style-name="T68">5</text:span><text:span text:style-name="T69">; ou<text:s/></text:span><text:span text:style-name="T70">CONTRATO DE PRESTAÇÃO DE SERVIÇOS</text:span><text:span text:style-name="T71"><text:s/>que comprove a realização de projeto de Inteligência Artificial.</text:span></text:p>
      <text:p text:style-name="P72"/>
      <text:p text:style-name="P73">Observações:</text:p>
      <text:list text:style-name="LFO1" text:continue-numbering="true">
        <text:list-item>
          <text:p text:style-name="P74"><text:span text:style-name="T75">Para fins de participação neste Edital</text:span><text:span text:style-name="T76">,</text:span><text:span text:style-name="T77"><text:s/>as empresas que, por questões de Legislação Tributária, forem optantes pelo SIMPLES,<text:s/></text:span><text:span text:style-name="T78">NÃO estão isentas de apresentar a documentação contábil exigida</text:span><text:span text:style-name="T79"><text:s/>(itens 1 e 2 deste Anexo);</text:span></text:p>
        </text:list-item>
        <text:list-item>
          <text:p text:style-name="P80"><text:span text:style-name="T81">Alternativamente, serão aceitos os documentos indicados nos itens 1 e 2 deste anexo auditados por auditoria independente ou na forma gerada pelo<text:s/></text:span><text:soft-page-break/><text:span text:style-name="T82">Sistema Público de Escrituração Digital – Sped da Receita Federal (Escrituração Contábil Fiscal – ECF)</text:span><text:span text:style-name="T83">;</text:span></text:p>
        </text:list-item>
        <text:list-item>
          <text:p text:style-name="P84"><text:span text:style-name="T85">Também serão aceitos o</text:span><text:span text:style-name="T86">s documentos indicados nos itens 1 e 2 assinados de forma manuscrita e digitalizados</text:span><text:span text:style-name="T87">;</text:span></text:p>
        </text:list-item>
        <text:list-item>
          <text:p text:style-name="P88"><text:span text:style-name="T89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</text:span><text:span text:style-name="T90">deste edital.</text:span></text:p>
        </text:list-item>
      </text:list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in" svg:y="-0.26156in" svg:width="1.08777in" svg:height="0.62865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17124in" svg:y="-0.08406in" svg:width="1.04506in" svg:height="0.31503in" style:rel-width="scale" style:rel-height="scale"><draw:image xlink:href="media/image2.png" xlink:type="simple" xlink:show="embed" xlink:actuate="onLoad"/><svg:title/><svg:desc/></draw:frame><draw:frame draw:id="id2" draw:style-name="a2" draw:name="Picture 1" svg:x="2.319in" svg:y="-0.24924in" svg:width="1.33443in" svg:height="0.62865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81214in" svg:y="-0.09045in" svg:width="1.07253in" svg:height="0.42326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4.96048in" svg:y="-0.18277in" svg:width="0.75966in" svg:height="0.55812in" style:rel-width="scale" style:rel-height="scale"><draw:image xlink:href="media/image4.pn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6:00Z</meta:creation-date>
    <dc:date>2022-08-02T19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734" meta:row-count="19" meta:non-whitespace-character-count="2312"/>
  </office:meta>
</office:document-meta>
</file>