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2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0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<text:s/>MD/MCTI/FINEP/FNDCT</text:p>
      <text:p text:style-name="P3"><text:span text:style-name="T4">Subvenção Econômica à Inovação</text:span></text:p>
      <text:p text:style-name="P5">Inovação para a Base Industrial de Defesa (BID)</text:p>
      <text:p text:style-name="P6"/>
      <text:p text:style-name="P7">ANEXO<text:s/>4</text:p>
      <text:p text:style-name="P8">(NECESSÁRIO APENAS NA ETAPA DE CONTRATAÇÃO)</text:p>
      <text:p text:style-name="P9"/>
      <text:p text:style-name="P10"><text:span text:style-name="T11">DECLARAÇÃO AMBIENTAL E OUTROS ASPECTOS REGULATÓRIOS</text:span></text:p>
      <text:p text:style-name="P12"/>
      <text:p text:style-name="P13"><text:span text:style-name="T14">[NOME DA BENEFICIÁRIA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(s) representante(s) legal(is) abaixo qualificado, declara, à<text:s/></text:span><text:span text:style-name="T20">FINANCIADORA DE ESTUDOS E PROJETOS – Finep</text:span><text:span text:style-name="T21">:</text:span></text:p>
      <text:list text:style-name="LFO1">
        <text:list-item text:start-value="1">
          <text:p text:style-name="P22"><text:span text:style-name="T23">Referência Finep nº:</text:span><text:span text:style-name="T24">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uais? No caso de marcar 2, “c” ou “d”</text:p>
          </table:table-cell>
          <table:table-cell table:style-name="TableCell38">
            <text:p text:style-name="P39">Marque X</text:p>
          </table:table-cell>
        </table:table-row>
        <table:table-row table:style-name="TableRow40">
          <table:table-cell table:style-name="TableCell41">
            <text:p text:style-name="P42">Licenciamento Ambiental Prév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Instal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Oper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latório Ambiental Preliminar (RAP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Ambiental (EIA) e Relatório de Impacto Ambiental (RIMA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de Vizinhança (EIV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rização ou Outorga de Direito de Uso de Recursos Hídric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o de Manejo Florest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ensação Ambien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ertificado de Qualidade de Biosegurança emitido pela CTNb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utorização do Conselho de Gestão do Patrimônio Genético (CGEN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utras</text:p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list>
            <text:list-item>
              <text:p text:style-name="P100"><text:span text:style-name="T101">Descreva as atividades que necessitam de licenciamento ambiental ou outro documento regulatório, identificando o<text:s/></text:span><text:span text:style-name="T102">local de<text:s/></text:span><text:soft-page-break/><text:span text:style-name="T103">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 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p text:style-name="P123">( <text:s/>) Não, sendo aplicável(is) a(s) autorização(ões) e/ou registro(s) já existente(s) para as atividades rotineiramente desenvolvidas pela beneficiária.</text:p>
      <text:p text:style-name="P124">( <text:s/>) Sim.</text:p>
      <text:p text:style-name="P125"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1.18981in, 0in, 0.88071in, 5.23333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1" svg:x="1.28986in" svg:y="-0.15694in" svg:width="5.17195in" svg:height="0.64583in" style:rel-width="scale" style:rel-height="scale"><draw:image xlink:href="media/image1.png" xlink:type="simple" xlink:show="embed" xlink:actuate="onLoad"/><svg:title/><svg:desc>finep_MCTI</svg:desc></draw:frame><draw:frame draw:id="id1" draw:style-name="a1" draw:name="Imagem 3" svg:x="-0.26042in" svg:y="-0.07909in" svg:width="1.22976in" svg:height="0.56797in" style:rel-width="scale" style:rel-height="scale"><draw:image xlink:href="media/image2.pn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5-25T16:28:00Z</meta:creation-date>
    <dc:date>2022-05-25T16:28:00Z</dc: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010" meta:row-count="21" meta:non-whitespace-character-count="2545"/>
  </office:meta>
</office:document-meta>
</file>