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 fo:margin-top="0.1666in" fo:margin-bottom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000000" fo:font-size="11pt" style:font-size-asian="11pt" style:font-size-complex="14pt" fo:language="pt" fo:country="BR"/>
    </style:style>
    <style:style style:name="P13" style:parent-style-name="Normal" style:family="paragraph">
      <style:paragraph-properties fo:text-align="justify">
        <style:tab-stops>
          <style:tab-stop style:type="left" style:position="5.3673in"/>
        </style:tab-stops>
      </style:paragraph-properties>
      <style:text-properties fo:font-size="11pt" style:font-size-asian="11pt" style:font-size-complex="11pt" fo:language="pt" fo:country="BR"/>
    </style:style>
    <style:style style:name="TableColumn15" style:family="table-column">
      <style:table-column-properties style:column-width="6.7652in"/>
    </style:style>
    <style:style style:name="Table14" style:family="table">
      <style:table-properties style:width="6.7652in" fo:margin-left="0in" table:align="left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8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1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2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2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8" style:parent-style-name="Fonteparág.padrão" style:family="text">
      <style:text-properties style:font-name="Arial" style:font-name-complex="Arial" fo:color="#538135" fo:font-size="11pt" style:font-size-asian="11pt" style:font-size-complex="14pt" fo:language="pt" fo:country="BR"/>
    </style:style>
    <style:style style:name="P2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3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3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3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3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3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4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4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4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4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4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53" style:family="table-column">
      <style:table-column-properties style:column-width="6.7576in"/>
    </style:style>
    <style:style style:name="Table52" style:family="table">
      <style:table-properties style:width="6.7576in" fo:margin-left="0in" table:align="left"/>
    </style:style>
    <style:style style:name="TableRow54" style:family="table-row">
      <style:table-row-properties style:min-row-height="0.2993in"/>
    </style:style>
    <style:style style:name="TableCell55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57" style:parent-style-name="SemEspaçamento" style:family="paragraph">
      <style:paragraph-properties fo:text-align="justify"/>
      <style:text-properties fo:font-weight="bold" style:font-weight-asian="bold" fo:color="#004C5D" fo:background-color="#FFFF00" fo:language="pt" fo:country="BR"/>
    </style:style>
    <style:style style:name="P5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5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6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6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6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6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71" style:family="table-column">
      <style:table-column-properties style:column-width="6.7173in"/>
    </style:style>
    <style:style style:name="Table70" style:family="table">
      <style:table-properties style:width="6.7173in" fo:margin-left="0in" table:align="left"/>
    </style:style>
    <style:style style:name="TableRow72" style:family="table-row">
      <style:table-row-properties style:min-row-height="0.2993in"/>
    </style:style>
    <style:style style:name="TableCell73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74" style:parent-style-name="SemEspaçamento" style:family="paragraph">
      <style:paragraph-properties fo:text-align="justify" fo:margin-top="0.0833in" fo:line-height="150%"/>
      <style:text-properties style:font-name="Arial" style:font-name-complex="Arial" fo:font-weight="bold" style:font-weight-asian="bold" fo:color="#FFFFFF" fo:language="pt" fo:country="BR"/>
    </style:style>
    <style:style style:name="P75" style:parent-style-name="SemEspaçamento" style:family="paragraph">
      <style:paragraph-properties fo:text-align="justify"/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7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7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8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8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8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8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8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8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9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9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9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94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9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9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TableColumn98" style:family="table-column">
      <style:table-column-properties style:column-width="6.7173in"/>
    </style:style>
    <style:style style:name="Table97" style:family="table">
      <style:table-properties style:width="6.7173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01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02" style:parent-style-name="SemEspaçamento" style:family="paragraph">
      <style:text-properties fo:color="#004C5D" style:font-size-complex="14pt" fo:background-color="#FFFF00" fo:language="pt" fo:country="BR"/>
    </style:style>
    <style:style style:name="P10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05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06" style:parent-style-name="SemEspaçamento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0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09" style:parent-style-name="SemEspaçamento" style:family="paragraph">
      <style:text-properties fo:language="pt" fo:country="BR"/>
    </style:style>
    <style:style style:name="TableColumn111" style:family="table-column">
      <style:table-column-properties style:column-width="6.7958in"/>
    </style:style>
    <style:style style:name="Table110" style:family="table">
      <style:table-properties style:width="6.7958in" fo:margin-left="0in" table:align="lef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14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15" style:parent-style-name="SemEspaçamento" style:family="paragraph">
      <style:paragraph-properties fo:margin-top="0.0833in"/>
    </style:style>
    <style:style style:name="P11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17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1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1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2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2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2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23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2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2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27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2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2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3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3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3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3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P13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3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38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3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4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4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43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4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4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4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4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49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0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5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5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54" style:parent-style-name="SemEspaçamento" style:family="paragraph">
      <style:text-properties fo:language="pt" fo:country="BR"/>
    </style:style>
    <style:style style:name="P15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5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59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6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62" style:parent-style-name="SemEspaçamento" style:family="paragraph">
      <style:text-properties fo:language="pt" fo:country="BR"/>
    </style:style>
    <style:style style:name="TableColumn164" style:family="table-column">
      <style:table-column-properties style:column-width="6.6854in"/>
    </style:style>
    <style:style style:name="Table163" style:family="table">
      <style:table-properties style:width="6.6854in" fo:margin-left="0in" table:align="left"/>
    </style:style>
    <style:style style:name="TableRow165" style:family="table-row">
      <style:table-row-properties style:min-row-height="0.3388in"/>
    </style:style>
    <style:style style:name="TableCell166" style:family="table-cell">
      <style:table-cell-properties fo:border="0.0069in solid #C45911" fo:background-color="#DD4F05" style:writing-mode="lr-tb" style:vertical-align="middle" fo:padding-top="0in" fo:padding-left="0.075in" fo:padding-bottom="0in" fo:padding-right="0.075in"/>
    </style:style>
    <style:style style:name="P167" style:parent-style-name="SemEspaçamento" style:family="paragraph">
      <style:text-properties style:font-name="Arial" style:font-name-complex="Arial" fo:font-weight="bold" style:font-weight-asian="bold" fo:color="#FFFFFF" style:font-size-complex="14pt" fo:language="pt" fo:country="BR"/>
    </style:style>
    <style:style style:name="P168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6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7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75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76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7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7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7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0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81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82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8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84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8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86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8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88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8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T190" style:parent-style-name="Fonteparág.padrão1" style:family="text">
      <style:text-properties style:font-name="Arial" style:font-name-complex="Arial" fo:font-weight="bold" style:font-weight-asian="bold" fo:color="#005051" fo:font-size="11pt" style:font-size-asian="11pt" style:font-size-complex="14pt" fo:language="pt" fo:country="BR"/>
    </style:style>
    <style:style style:name="P191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92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9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  <style:style style:name="T194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195" style:parent-style-name="Fonteparág.padrão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196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197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  <style:text-properties style:font-name="Arial" style:font-name-complex="Arial" fo:color="#7F7F7F" fo:font-size="11pt" style:font-size-asian="11pt" style:font-size-complex="14pt" fo:language="pt" fo:country="BR"/>
    </style:style>
    <style:style style:name="P198" style:parent-style-name="Normal" style:family="paragraph">
      <style:paragraph-properties fo:text-align="justify" fo:margin-top="0.0833in" fo:line-height="150%">
        <style:tab-stops>
          <style:tab-stop style:type="left" style:position="5.3659in"/>
        </style:tab-stops>
      </style:paragraph-properties>
    </style:style>
    <style:style style:name="T199" style:parent-style-name="Fonteparág.padrão1" style:family="text">
      <style:text-properties style:font-name="Arial" style:font-name-complex="Arial" fo:font-weight="bold" style:font-weight-asian="bold" fo:color="#004C5D" fo:font-size="11pt" style:font-size-asian="11pt" style:font-size-complex="14pt" fo:language="pt" fo:country="BR"/>
    </style:style>
    <style:style style:name="P200" style:parent-style-name="Normal" style:family="paragraph">
      <style:paragraph-properties fo:text-align="justify" fo:line-height="150%"/>
    </style:style>
    <style:style style:name="T201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T202" style:parent-style-name="Fonteparág.padrão1" style:family="text">
      <style:text-properties style:font-name="Arial" style:font-name-complex="Arial" fo:color="#7F7F7F" fo:font-size="11pt" style:font-size-asian="11pt" style:font-size-complex="14pt" fo:language="pt" fo:country="BR"/>
    </style:style>
    <style:style style:name="P203" style:parent-style-name="Normal" style:family="paragraph">
      <style:paragraph-properties fo:text-align="justify" fo:margin-top="0.0833in" fo:line-height="150%">
        <style:tab-stops>
          <style:tab-stop style:type="left" style:position="5.3673in"/>
        </style:tab-stops>
      </style:paragraph-properties>
    </style:style>
  </office:automatic-styles>
  <office:body>
    <office:text text:use-soft-page-breaks="true">
      <text:p text:style-name="P1"/>
      <text:p text:style-name="P7">SELEÇÃO PÚBLICA MCTIC/FINEP/FNDCT</text:p>
      <text:p text:style-name="P8">Inovação Aberta</text:p>
      <text:p text:style-name="P9">Subvenção Econômica à Inovação – 15/2022</text:p>
      <text:p text:style-name="P10">Desenvolvimento da Cadeia do Biogás</text:p>
      <text:p text:style-name="P11">Dúvidas Frequentes</text:p>
      <text:p text:style-name="P12">Esse documento visa a apenas dar<text:s/>esclarecimentos gerais sobre a Seleção Pública, não substituindo as regras estabelecidas no edital. Recomenda-se a leitura atenta do edital, incluindo seus os anexos.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ssuntos Gerais</text:p>
          </table:table-cell>
        </table:table-row>
      </table:table>
      <text:p text:style-name="P19">P.1. <text:s/>Antes de preparar uma proposta gostaria de saber se minha empresa<text:s/>é elegível e se meu projeto se enquadra na Linha Temática.</text:p>
      <text:p text:style-name="P20">R. A Finep não pode se pronunciar antecipadamente sobre questões de elegibilidade, enquadramento ou mérito de quaisquer empresas ou projetos, devido às restrições e princípios que envolvem um processo de Seleção Pública como este.</text:p>
      <text:p text:style-name="P21">P.2. É possível manter a confidencialidade do produto do projeto que será apoiado pela Finep, uma vez que deverá gerar uma patente e registro? Como fica a questão de propriedade intelectual/sigilo das tecnologias que estiverem envolvidas nos projetos submetidos e depois, caso sejam aprovados?</text:p>
      <text:p text:style-name="P22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/text:p>
      <text:p text:style-name="P23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INPI ou em outro órgão competente para proteção da propriedade intelectual no Brasil,<text:s/>conforme Cláusula 18 do Edital. Também é recomendável a leitura da Cláusula nona – Propriedade Intelectual – do Termo de Outorga, encontrado no Anexo 3 do Edital.</text:p>
      <text:p text:style-name="P24">P.3. Pode ser disponibilizada a metodologia de TRL utilizada para esta Seleção Pública?</text:p>
      <text:soft-page-break/>
      <text:p text:style-name="P25"><text:span text:style-name="T26">R. O</text:span><text:span text:style-name="T27">s conceitos presentes na metodologia, bem como a referência, estão no Anexo 1 do Edital</text:span><text:span text:style-name="T28">.<text:s/></text:span></text:p>
      <text:p text:style-name="P29">P.4. A empresa beneficiária mantém algum compromisso com o governo após término do projeto?</text:p>
      <text:p text:style-name="P30"><text:span text:style-name="T31">R. Recomenda-se a leitura do Termo de Outorga, no Anexo 3 do Edital, princ</text:span><text:span text:style-name="T32">ipalmente a Cláusula Sexta, que estabelece as obrigações da beneficiária.</text:span></text:p>
      <text:p text:style-name="P33">P.5. Qual o prazo mínimo e máximo de execução dos projetos?</text:p>
      <text:p text:style-name="P34"><text:span text:style-name="T35">R. O prazo de execução do projeto deverá ser de pelo menos 12 meses e no máximo até 36 meses, prorrogável, justificadament</text:span><text:span text:style-name="T36">e, a critério da Finep, tal como consta no Item 10, Subitem 10.1, do Edital.</text:span></text:p>
      <text:p text:style-name="P37"><text:span text:style-name="T38">P.6. Os demonstrativos financeiros podem ser encaminhados apenas com a assinatura do contador?</text:span></text:p>
      <text:p text:style-name="P39"><text:span text:style-name="T40">R. Sim. Conforme estabelecido no Anexo 2 do Edital, os demonstrativos financeiros<text:s/></text:span><text:span text:style-name="T41">podem<text:s/></text:span><text:span text:style-name="T42">ser assinados<text:s/></text:span><text:span text:style-name="T43">somente<text:s/></text:span><text:span text:style-name="T44">pelo contador.</text:span></text:p>
      <text:p text:style-name="P45">P.7. Quais assinaturas referentes aos demonstrativos financeiros são aceitas para fins deste edital?</text:p>
      <text:p text:style-name="P46"><text:span text:style-name="T47">R. Será aceita assinatura do contador, seja digitalmente ou através de documento digitalizado. Para este fim, também são a</text:span><text:span text:style-name="T48">ceitos balanços auditados por auditor independente, demonstrações publicadas em meio de grande circulação ou na forma gerada pelo Sistema Público de Escrituração Digital – Sped da Receita Federal (Escrituração Contábil Fiscal – ECF).</text:span></text:p>
      <text:p text:style-name="P49">P.8. A empresa pode submeter proposta se esta já tiver sido submetida em uma Chamada Pública anterior?</text:p>
      <text:p text:style-name="P50">R. Não há limitação, desde que não seja submetida mais de uma proposta no presente Edital. Frise-se, no entanto, que se a empresa submeter o mesmo projeto em mais de um edital<text:s/>e esse for aprovado em mais de um deles, poderá somente contratar uma das propostas, sob pena de violar o Edital, princípios e legislação de regência.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Controle de Capital e Grupo Econômico</text:p>
          </table:table-cell>
        </table:table-row>
      </table:table>
      <text:p text:style-name="P57"/>
      <text:p text:style-name="P58">P.9. A principal atividade de pesquisa e desenvolvimento do<text:s/>Grupo Econômico, na área específica do projeto, deve estar localizada no Brasil? <text:s/></text:p>
      <text:soft-page-break/>
      <text:p text:style-name="P59"><text:span text:style-name="T60">R. Sim. Quando as beneficiárias proponentes e/ou coexecutoras pertencerem a Grupos Econômicos, a principal atividade de pesquisa e desenvolvimento deste grupo, na área espec</text:span><text:span text:style-name="T61">ífica do projeto, deve ser realizada no Brasil. <text:s/>A empresa poderá integrar apenas uma proposta, conforme previsto no Item 5, Subitem 5.1, do Edital.</text:span></text:p>
      <text:p text:style-name="P62">P.10. Empresas distintas, cada uma com seu CNPJ, pertencentes ao mesmo grupo econômico podem integrar propostas distintas?<text:s/></text:p>
      <text:p text:style-name="P63">R. Empresas distintas, com CNPJ distintos, podem individualmente submeter propostas, desde que participem de apenas uma proposta como beneficiária proponente ou coexecutora.</text:p>
      <text:p text:style-name="P64">No caso de matriz e filiais de uma mesma pessoa jurídica, estas não possuem personalidades jurídicas distintas. Dessa forma, a eventual submissão de propostas por ambas na referida Seleção Pública ensejará, inequivocamente, o indeferimento de todas as propostas apresentadas.</text:p>
      <text:p text:style-name="P65">P.11. Empresas que possuam sócio comum, fazendo parte de grupo econômico ou não, podem apresentar propostas distintas?</text:p>
      <text:p text:style-name="P66">R. Sim, pois são consideradas pessoas jurídicas distintas. Recomenda-se observar os requisitos do Edital, quando a proponente/coexecutora fizer parte de grupo econômico.</text:p>
      <text:p text:style-name="P67">P.12. Considerando uma associação de duas ou mais empresas, existem regras que determinem qual empresa será a proponente?</text:p>
      <text:p text:style-name="P68">R. A empresa beneficiária proponente deverá ser a principal responsável pelo desenvolvimento do produto ou processo inovador, o que deverá ser comprovado através do detalhamento apresentado no FAP.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Elegibilidade</text:p>
          </table:table-cell>
        </table:table-row>
      </table:table>
      <text:p text:style-name="P75"/>
      <text:p text:style-name="P76">P.13. Empresas criadas antes da data limite de 31/12/2021 para registro em Junta Comercial ou no RCPJ, mas que tiveram a certificação do registro após esta data, estão elegíveis para<text:s/>participar do Edital?</text:p>
      <text:p text:style-name="P77">R. Depende. Nos termos do art. 36 da Lei n. 8.934/1994, se o protocolo do ato de constituição da empresa na Junta Comercial for realizado até 30 (trinta) dias contados da assinatura deste documento, os efeitos do registro retroagirão<text:s/>a esta data. A empresa é elegível, se o ato constitutivo for assinado até 31/12/2021 e protocolado na Junta Comercial até 30 dias contados da assinatura.</text:p>
      <text:soft-page-break/>
      <text:p text:style-name="P78">Por outro lado, se o ato constitutivo da empresa tiver sido protocolado na Junta Comercial após 30 dias da assinatura deste documento, o registro valerá a partir do despacho que o conceder, sendo certo que, se isso tiver ocorrido após 31/12/2021, a empresa não será elegível.</text:p>
      <text:p text:style-name="P79">Já as empresas registradas em Registro Civil de Pessoas Jurídicas (RCPJ) devem possuir tal registro até 31/12/2021 para comprovar sua elegibilidade, pois nesse caso o registro é disciplinado pela Lei 6.015/1973, que não traz a regra posta na legislação de registro mercantil.</text:p>
      <text:p text:style-name="P80">P.14. Efetuei alteração societária após 31/12/2021. Minha empresa está inelegível?</text:p>
      <text:p text:style-name="P81"><text:span text:style-name="T82">R. Não, pois a restrição de antiguidade imposta pelo Edital se refere somente ao registro na Junta Comercial ou no RCPJ, que não se confunde com alterações societárias. É recomendável enviar o ato constitutivo original para facilitar a</text:span><text:span text:style-name="T83"><text:s/>comprovação de que o registro do ato constitutivo se deu até 31/12/2021.<text:s/></text:span></text:p>
      <text:p text:style-name="P84">P.15. MEI ou Empresário individual pode participar?</text:p>
      <text:p text:style-name="P85"><text:span text:style-name="T86">R. Não, conforme apresentado no Item 4, Subitem 4.1.2, do Edital, que determina que não são elegíveis para fins desta Seleção<text:s/></text:span><text:span text:style-name="T87">Pública: pessoas jurídicas sem finalidade lucrativa (associação, fundação, cooperativa), empresário individual e microempreendedor individual.</text:span></text:p>
      <text:p text:style-name="P88">P.16. Entidades sem fins lucrativos, incluídas nessa categoria aquelas organizadas sob a forma de cooperativas, fundações, etc, são elegíveis a receber recursos de subvenção econômica, ou seja, podem participar do Edital como beneficiárias, sejam proponentes ou coexecutoras?</text:p>
      <text:p text:style-name="P89"><text:span text:style-name="T90">R. Não, conforme apresentado no Item 4, Subitem 4.1.2, do Edital, que determina que não são e</text:span><text:span text:style-name="T91">legíveis para fins desta Seleção Pública: pessoas jurídicas sem finalidade lucrativa (associação, fundação, cooperativa), empresário individual e microempreendedor individual.</text:span></text:p>
      <text:p text:style-name="P92"><text:span text:style-name="T93">P.17. Sobre o item 4.2.iii, "Ter objeto social, na data de divulgação da present</text:span><text:span text:style-name="T94">e Seleção Pública, compatível com as atividades a serem desenvolvidas pela empresa no projeto", será exigido algum CNAE específico?</text:span><text:s/></text:p>
      <text:p text:style-name="P95">R. Não há CNAEs específicos definidos. Será verificada se há compatibilidade entre o objeto social da empresa, descrito em<text:s/>seus atos constitutivos (estatuto/contrato social), e as atividades a serem desenvolvidas pela empresa no projeto.</text:p>
      <text:p text:style-name="P96">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roponente, Coexecutoras e Parcerias</text:p>
          </table:table-cell>
        </table:table-row>
      </table:table>
      <text:p text:style-name="P102"/>
      <text:soft-page-break/>
      <text:p text:style-name="P103"><text:span text:style-name="T104">P.18. A participação de um mesmo ICT como prestador de um serviço tecnológico é aceitável em mais de</text:span><text:span text:style-name="T105"><text:s/>uma proposta?<text:s/></text:span></text:p>
      <text:p text:style-name="P106"><text:span text:style-name="T107">R. Sim. Os ICTs só poderão participar do projeto como prestadores de serviço para as empresas proponentes e coexecutoras. O prestador de serviço deve realizar serviços específicos necessários à realização do projeto. Podendo figurar em mais</text:span><text:span text:style-name="T108"><text:s/>de uma proposta, conforme item 5.4.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Linhas Temáticas e Características da Proposta</text:p>
          </table:table-cell>
        </table:table-row>
      </table:table>
      <text:p text:style-name="P115"/>
      <text:p text:style-name="P116"><text:span text:style-name="T117">P.19. Minha proposta tem perfil para se enquadrar em mais de um subtema. Devo subdividir o meu projeto para mandar uma parte em cada subtema?</text:span></text:p>
      <text:p text:style-name="P118"><text:span text:style-name="T119">R. Não. Cada proposta<text:s/></text:span><text:span text:style-name="T120">deverá ser enquadrada na linha que tiver maior aderência. Em princípio, não há empecilhos se o projeto for aderente a mais de uma linha. Uma proposta poderá estar relacionada a mais de um subtema da linha temática, conforme previsto no Item 5, Subitem 5.1.</text:span><text:span text:style-name="T121">1, do Edital.</text:span></text:p>
      <text:p text:style-name="P122"><text:span text:style-name="T123">P.20. O objeto proposto deve estar dentro do core business da empresa? Ou pode ser algo diferente?</text:span></text:p>
      <text:p text:style-name="P124">R. A proposta deve conter objeto a ser pesquisado ou desenvolvido, compatível com o estatuto social da empresa.</text:p>
      <text:p text:style-name="P125">P.21. Se um projeto não estiver<text:s/>de acordo com o objetivo e a linha temática do edital, ele será desclassificado ou somente perderá pontos na análise do projeto?</text:p>
      <text:p text:style-name="P126"><text:span text:style-name="T127">R. Conforme Item 2, Subitem 2.1 do Edital, se o projeto não estiver de acordo com a Linha Temática, será inabilitado na etapa<text:s/></text:span><text:span text:style-name="T128">de habilitação das propostas, a qual possui caráter eliminatório, pois serão apoiados projetos que contemplem soluções inovadoras aderentes à Linha Temática.</text:span></text:p>
      <text:p text:style-name="P129">P.22. O projeto consiste em realizar um melhoramento incremental numa solução já realizada pela empresa. A proposta é elegível?</text:p>
      <text:p text:style-name="P130"><text:span text:style-name="T131">R. O projeto deve caracterizar uma inovação. De acordo com o Item 1, Subitem 1.2.2 do Edital, considera-se inovação a introdução de novidade ou aperfeiçoamento no ambiente produtivo e social que resulte em novos produtos, serv</text:span><text:span text:style-name="T132">iços ou processos ou que compreenda a agregação de novas funcionalidades ou características a produto, serviço ou processo já existente que possa resultar em melhorias e em efetivo ganho de qualidade ou desempenho, nos termos da Lei nº 10.973, art. 2º, inc</text:span><text:span text:style-name="T133">iso IV.</text:span></text:p>
      <text:p text:style-name="P134"/>
      <text:p text:style-name="P135"/>
      <text:p text:style-name="P136">P.23. Posso trazer proposta com solução já utilizada pela empresa em filial no exterior?</text:p>
      <text:p text:style-name="P137"><text:span text:style-name="T138">R. A mera “tropicalização” de uma solução ou adoção de uma solução já utilizada por eventual matriz estrangeira das beneficiárias proponente e/coexecutoras n</text:span><text:span text:style-name="T139">ão será apoiada no âmbito desta Seleção Pública, conforme item 5.5 do edital.</text:span></text:p>
      <text:p text:style-name="P140">P. 24. Posso realizar as pesquisas ou desenvolver as atividades da proposta no exterior?</text:p>
      <text:p text:style-name="P141"><text:span text:style-name="T142">R. As beneficiárias (proponente e coexecutoras) deverão realizar as atividades de pesquis</text:span><text:span text:style-name="T143">a e desenvolvimento do projeto no território nacional. Abre-se exceção a eventuais atividades de certificação, prototipagem e/ou testes, que poderão ser executados fora do país, conforme item 5.5 do edital. <text:s/></text:span></text:p>
      <text:p text:style-name="P144">P.25. Posso fazer uma proposta contemplando várias parcerias (pessoas jurídicas diferentes)?</text:p>
      <text:p text:style-name="P145"><text:span text:style-name="T146">R. Sim, desde que todas sejam elegíveis, podem compor uma proposta com uma beneficiária proponente e as outras como coexecutoras, observando as formas previstas nos itens 4 e 4.1 do Edital.</text:span></text:p>
      <text:p text:style-name="P147">P.26. Uma empresa pode apresentar mais de uma proposta?</text:p>
      <text:p text:style-name="P148"><text:span text:style-name="T149">R. Não. Cada empresa poderá integrar apenas uma proposta seja como beneficiária proponente, seja como beneficiária coexecutora. No caso de uma empresa figurar em mais de uma proposta,</text:span><text:s/><text:span text:style-name="T150">todas serão eliminadas, conforme Ite</text:span><text:span text:style-name="T151">m 5, Subitem 5.1, do Edital.</text:span></text:p>
      <text:p text:style-name="P152">P.27. Posso apresentar proposta em qualquer nível de maturidade tecnológica?</text:p>
      <text:p text:style-name="P153">R. Não. A proposta deve estar entre os TRLs 4 e 7, conforme item 1.2.</text:p>
      <text:p text:style-name="P154"/>
      <text:p text:style-name="P155"><text:span text:style-name="T156">P.28. O ICT pode ser coexecutor em uma proposta?</text:span></text:p>
      <text:p text:style-name="P157">R. Não. O ICT entra no projeto<text:s/>como prestador de serviços, não como coexecutor. Desta forma, não há restrição para que um ICT seja contratado em mais de uma proposta no âmbito deste Edital, conforme item 5.4.</text:p>
      <text:p text:style-name="P158">P.29. Há limite de % de valor na contratação da prestação de serviços do ICT?</text:p>
      <text:p text:style-name="P159">R. Não há limite explicitamente pré-definido, porém serão avaliados a lógica e o contexto da necessidade de contratação.</text:p>
      <text:p text:style-name="P160">P.30. Uma proposta pode apresentar mais de um ICT como prestador de serviço?</text:p>
      <text:soft-page-break/>
      <text:p text:style-name="P161">R. Sim. Não há limite explicitamente pré-definido, porém<text:s/>serão avaliados a lógica e o contexto da necessidade de contratação.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Despesas Apoiáveis e Itens de Contrapartida</text:p>
          </table:table-cell>
        </table:table-row>
      </table:table>
      <text:p text:style-name="SemEspaçamento"/>
      <text:p text:style-name="P168"><text:span text:style-name="T169">P.31. Qual a base legal para a exigência de contrapartida nos projetos subvencionados?</text:span></text:p>
      <text:p text:style-name="P170">R. A Lei nº 10.973/2004 ("Lei de Inovação") e seu<text:s/>decreto regulamentador Decreto nº 9.283/2018 determinam que a concessão de subvenção econômica implica obrigatoriamente apresentação de contrapartida por parte da empresa beneficiária. Os recursos referentes à contrapartida devem ser efetivamente aportados<text:s/>no projeto. Recursos oriundos de outras fontes não reembolsáveis não são considerados contrapartida.<text:s/></text:p>
      <text:p text:style-name="P171">Por ocasião da análise da proposta, os itens serão apreciados quanto à sua pertinência e adequação ao projeto. A contrapartida deverá ser disponibilizada<text:s/>ao longo do projeto, conforme definido no cronograma aprovado.</text:p>
      <text:p text:style-name="P172">P.32. Os salários de funcionários das empresas beneficiárias (proponente ou coexecutora) podem ser considerados como despesa apoiável?</text:p>
      <text:p text:style-name="P173">R. Sim, desde que alocados em atividades de P&amp;D&amp;I do projeto e que haja vínculo trabalhista de acordo com as regras da Consolidação das Leis do Trabalho – CLT.</text:p>
      <text:p text:style-name="P174">P.33. Sobre o uso dos recursos para pagamento de salários: pode ser utilizado para pagar funcionários já contratados, alocados no projeto? Isso pode ser<text:s/>considerado na contrapartida?<text:tab/></text:p>
      <text:p text:style-name="P175"><text:span text:style-name="T176">R. Sim. É passível de aceitação pagamento de salários da equipe (funcionários) já existente, ou contratada posteriormente, tanto com recursos subvencionados, como com recursos de contrapartida.</text:span></text:p>
      <text:p text:style-name="P177"><text:span text:style-name="T178">P.34. Pró-labore (remuneração d</text:span><text:span text:style-name="T179">o sócio pelo trabalho) é uma despesa apoiável?</text:span></text:p>
      <text:p text:style-name="P180"><text:span text:style-name="T181">R. Sim, desde que para sócios que efetivamente participem da execução do projeto em atividades de P&amp;D&amp;I, na proporção de sua participação, e que a remuneração seja compatível com a praticada no mercado e exist</text:span><text:span text:style-name="T182">ente antes da publicação deste Edital, conforme Item 6, Subitem 6.3, alínea i do Edital.</text:span></text:p>
      <text:p text:style-name="P183">P.35. Os salários de funcionários dos prestadores de serviços podem ser considerados como despesa apoiável?</text:p>
      <text:soft-page-break/>
      <text:p text:style-name="P184"><text:span text:style-name="T185">R. Não são passíveis de apoio os salários dos funcionários,</text:span><text:span text:style-name="T186"><text:s/>mas sim o serviço prestado. São despesas apoiáveis os serviços de terceiros (pessoa física ou jurídica) para a realização de serviços específicos necessários à execução do projeto, conforme Item 6, Subitem 6.3.i, do Edital.<text:s/></text:span></text:p>
      <text:p text:style-name="P187"><text:span text:style-name="T188">P.36. Existe alguma limitação<text:s/></text:span><text:span text:style-name="T189">de valores por rubrica?</text:span><text:span text:style-name="T190"><text:tab/></text:span></text:p>
      <text:p text:style-name="P191">R. Não. Cabe ressaltar, entretanto, que a análise da consistência da proposta, inclusive seu orçamento, é critério de avaliação da proposta.</text:p>
      <text:p text:style-name="P192">P.37. Em caso de proponente e coexecutora, a contrapartida pode/deve ser paga por qualquer<text:s/>uma das duas ou por alguma em específico?</text:p>
      <text:p text:style-name="P193"><text:span text:style-name="T194">R. Ambas as beneficiárias devem aportar contrapartida no projeto, sendo livre o percentual de contribuição de cada uma, desde que atingido o mínimo exigido para o projeto em questão, conforme item 9, Subitem 9.5.2</text:span><text:span text:style-name="T195"><text:s/>do Edital. Os valores aportados devem estar adequadamente refletivos em suas respectivas relações de itens no plano de trabalho, conforme o item 9.7 do Edital.</text:span></text:p>
      <text:p text:style-name="P196">P.38. Compra de equipamentos importados é uma despesa apoiável?</text:p>
      <text:p text:style-name="P197">R. Sim, desde que estes sejam intrinsecamente ligados aos objetivos do projeto.</text:p>
      <text:p text:style-name="P198"><text:span text:style-name="T199">P.39. O valor de R$ 1 milhão é o mínimo do projeto, incluindo a contrapartida, ou o mínimo de captação efetiva junto à Finep?</text:span></text:p>
      <text:p text:style-name="P200"><text:span text:style-name="T201">R. Este é o valor mínimo a ser aportado pela Finep/FNDCT. O valor total da propos</text:span><text:span text:style-name="T202">ta consiste no somatório do valor solicitado à Finep/FNDCT, item 8.1, com o valor da contrapartida a ser aportado pelas empresas, definida de acordo com seu porte, conforme o Item 9, Subitem 9.5 do Edital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1" style:display-name="Texto de balão1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1"/>
    <style:style style:name="apple-converted-space" style:display-name="apple-converted-space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1" style:display-name="Número de página1" style:family="text" style:parent-style-name="Fonteparág.padrão1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fo:language="en" fo:country="US" style:language-asian="en" style:country-asian="US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1" style:display-name="Revisão1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ahoma" style:font-name-complex="Tahoma" fo:color="#000000" fo:font-size="12pt" style:font-size-asian="12pt" style:font-size-complex="12pt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5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1652in"/>
      </style:footer-style>
    </style:page-layout>
    <style:style style:name="P2" style:parent-style-name="Cabeçalho1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1" style:family="paragraph">
      <style:paragraph-properties fo:text-align="end"/>
    </style:style>
    <style:style style:name="T5" style:parent-style-name="Fonteparág.padrão1" style:family="text">
      <style:text-properties fo:language="pt" fo:country="BR"/>
    </style:style>
    <style:style style:name="P6" style:parent-style-name="Rodapé1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042in" svg:height="1.0146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enrique Vasquez Féteira do Vale</dc:creator>
    <meta:creation-date>2022-08-01T17:49:00Z</meta:creation-date>
    <dc:date>2022-08-01T18:53:00Z</dc:date>
    <meta:print-date>2020-08-07T14:22:00Z</meta:print-date>
    <meta:template xlink:href="MAT2462017824.dotx" xlink:type="simple"/>
    <meta:editing-cycles>3</meta:editing-cycles>
    <meta:editing-duration>PT60S</meta:editing-duration>
    <meta:document-statistic meta:page-count="8" meta:paragraph-count="31" meta:word-count="2498" meta:character-count="15962" meta:row-count="112" meta:non-whitespace-character-count="13495"/>
  </office:meta>
</office:document-meta>
</file>