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555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bottom="0.0555in" fo:margin-left="-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center" fo:margin-bottom="0.0555in" fo:margin-left="-0.5909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text-align="justify" fo:margin-bottom="0.0555in" fo:margin-left="-0.5909in">
        <style:tab-stops/>
      </style:paragraph-properties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1"/>
      <text:p text:style-name="P52"/>
      <text:p text:style-name="P53">SELEÇÃO PÚBLICA MCTI/FINEP/FNDCT Cooperativo ICT– 08/2020- Soluções tecnológicas inovadoras para o desenvolvimento sustentável e o crescimento econômico do Brasil e da Alemanha em projetos de Bioeconomia</text:p>
      <text:p text:style-name="P54"/>
      <text:p text:style-name="P55"><text:s/>Resultado<text:s/>de Avaliação de Mérito<text:s/>– Etapa<text:s/>2<text:s/></text:p>
      <text:p text:style-name="P56"/>
      <text:p text:style-name="P57"><text:span text:style-name="T58"><draw:frame draw:style-name="a9" draw:name="Imagem 10" text:anchor-type="as-char" svg:x="0in" svg:y="0in" svg:width="9.68458in" svg:height="4.16602in" style:rel-width="scale" style:rel-height="scale"><draw:image xlink:href="media/image2.emf" xlink:type="simple" xlink:show="embed" xlink:actuate="onLoad"/><svg:title/><svg:desc/></draw:frame></text:span></text:p>
      <text:soft-page-break/>
      <text:p text:style-name="P59"><text:span text:style-name="T60">As propostas selecionadas nesta segunda etapa serão avaliadas por um comitê reunindo representantes das agências de fomento brasileira e alemã</text:span><text:span text:style-name="T61">s</text:span><text:span text:style-name="T62">. Somente na Etapa 3 – “Análise Conjunta do Comitê“, que o comitê decidirá - de forma conjunta - quais as propostas estarão aptas a receber apoio pelas agências brasileira e alemãs com base nas notas obtidas pelas propostas em ambos os países e nos objetivos estratégicos de cooperação econômica, tecnológica e comercial estabelecidos em Acordo entre FZJ -Forschungszentrum Jülich GmbH, FNR -Fachagentur Nachwachsende Rohstoffe e 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1.575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6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" text:anchor-type="paragraph" svg:x="-0.02639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 – 7º andar<text:s/>– Flamengo<text:s text:c="2"/></text:p><text:p text:style-name="P30">22.210—030<text:s/>–<text:s/>Rio de Janeiro<text:s/>–<text:s/>RJ</text:p><text:p text:style-name="P31">t. (21) 2555 0330</text:p></draw:text-box><svg:title/><svg:desc/></draw:frame></text:span><text:span text:style-name="T32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3">Fortaleza<text:s/></text:p><text:p text:style-name="P34">Rua Costa Barros, 915</text:p><text:p text:style-name="P35">8º andar, Sala 801<text:s/></text:p><text:p text:style-name="P36">Centro</text:p><text:p text:style-name="P37">60160-280 –<text:s/>Fortaleza<text:s/>–<text:s/>CE</text:p><text:p text:style-name="P38">t.<text:s/>(85)<text:s/>99198-1626</text:p></draw:text-box><svg:title/><svg:desc/></draw:frame></text:span><text:span text:style-name="T39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0">SAC ::<text:s/></text:span><text:span text:style-name="T41">(21) 2555 0555 :: sac@finep.gov.br ||<text:s/></text:span><text:span text:style-name="T42">Ouvidoria</text:span><text:span text:style-name="T43"><text:s/>::<text:s/></text:span><text:span text:style-name="T44">(21) 2557 2414</text:span><text:span text:style-name="T45"><text:s/>::<text:s/></text:span><text:span text:style-name="T46">ouvidoria@finep.gov.br</text:span></text:p></draw:text-box><svg:title/><svg:desc/></draw:frame></text:span><text:span text:style-name="T47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08-28T01:15:00Z</meta:creation-date>
    <dc:date>2021-08-28T01:15:00Z</dc:date>
    <meta:print-date>2021-04-27T23:48:00Z</meta:print-date>
    <meta:template xlink:href="MAT2462017824.dotx" xlink:type="simple"/>
    <meta:editing-cycles>2</meta:editing-cycles>
    <meta:editing-duration>PT0S</meta:editing-duration>
    <meta:document-statistic meta:page-count="2" meta:paragraph-count="1" meta:word-count="130" meta:character-count="837" meta:row-count="5" meta:non-whitespace-character-count="708"/>
  </office:meta>
</office:document-meta>
</file>