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center" fo:margin-bottom="0.0555in" fo:margin-left="-0.5909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bottom="0.0555in" fo:margin-left="-0.5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P54"/>
      <text:p text:style-name="P55">SELEÇÃO PÚBLICA MCTI/FINEP/FNDCT Subvenção Econômica – 07/2020 - Soluções tecnológicas inovadoras para o desenvolvimento sustentável e o crescimento econômico do Brasil e da Alemanha em projetos de Bioeconomia</text:p>
      <text:p text:style-name="P56">Resultado<text:s/>de Avaliação de Mérito<text:s/>– Etapa<text:s/>2<text:s/></text:p>
      <text:p text:style-name="P57"/>
      <text:p text:style-name="P58"/>
      <text:p text:style-name="P59"><text:span text:style-name="T60"><draw:frame draw:style-name="a9" draw:name="Imagem 10" text:anchor-type="as-char" svg:x="0in" svg:y="0in" svg:width="9.83844in" svg:height="1.26989in" style:rel-width="scale" style:rel-height="scale"><draw:image xlink:href="media/image2.emf" xlink:type="simple" xlink:show="embed" xlink:actuate="onLoad"/><svg:title/><svg:desc/></draw:frame></text:span></text:p>
      <text:p text:style-name="P61"/>
      <text:p text:style-name="P62">As propostas selecionadas nesta segunda etapa serão avaliadas por um comitê reunindo representantes das agências de fomento brasileira e alemãs. Somente na Etapa 3 – “Análise Conjunta do Comitê“, que o comitê decidirá - de forma conjunta - quais as propostas estarão aptas a receber apoio pelas agências brasileira e alemãs com base nas notas obtidas pelas propostas em ambos os países e nos objetivos estratégicos de cooperação econômica, tecnológica e comercial estabelecidos em Acordo entre FZJ -Forschungszentrum Jülich GmbH, FNR -Fachagentur Nachwachsende Rohstoffe e a FINEP.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text-indent="2.3625in"/>
      <style:text-properties style:font-name="Times New Roman" style:font-name-asian="Arial Unicode MS" style:font-size-complex="10pt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vertical-align="auto" fo:text-indent="2.3625in"/>
      <style:text-properties style:font-name="Arial" style:font-name-asian="Arial Unicode MS" fo:font-weight="bold" style:font-weight-asian="bold" style:font-size-complex="10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3Char" style:display-name="Título 3 Char" style:family="text" style:parent-style-name="Fonteparág.padrão">
      <style:text-properties style:font-name="Times New Roman" style:font-name-asian="Arial Unicode MS" fo:font-size="12pt" style:font-size-asian="12pt"/>
    </style:style>
    <style:style style:name="Título4Char" style:display-name="Título 4 Char" style:family="text" style:parent-style-name="Fonteparág.padrão">
      <style:text-properties style:font-name="Arial" style:font-name-asian="Arial Unicode MS" fo:font-weight="bold" style:font-weight-asian="bold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bject" style:display-name="object" style:family="text" style:parent-style-name="Fonteparág.padrão"/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MS PGothic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MS PGothic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23in" fo:margin-left="1.575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361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864576" draw:style-name="a0" draw:name="Imagem 1" text:anchor-type="paragraph" svg:x="-0.02639in" svg:y="-0.04444in" svg:width="6.41339in" svg:height="0.956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<text:s/>(21)<text:s/>99560 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 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 – 7º andar<text:s/>– Flamengo<text:s text:c="2"/></text:p><text:p text:style-name="P30">22.210—030<text:s/>–<text:s/>Rio de Janeiro<text:s/>–<text:s/>RJ</text:p><text:p text:style-name="P31">t. (21) 2555 0330</text:p></draw:text-box><svg:title/><svg:desc/></draw:frame></text:span><text:span text:style-name="T32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3">Fortaleza<text:s/></text:p><text:p text:style-name="P34">Rua Costa Barros, 915</text:p><text:p text:style-name="P35">8º andar, Sala 801<text:s/></text:p><text:p text:style-name="P36">Centro</text:p><text:p text:style-name="P37">60160-280 –<text:s/>Fortaleza<text:s/>–<text:s/>CE</text:p><text:p text:style-name="P38">t.<text:s/>(85)<text:s/>99198-1626</text:p></draw:text-box><svg:title/><svg:desc/></draw:frame></text:span><text:span text:style-name="T39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0">SAC ::<text:s/></text:span><text:span text:style-name="T41">(21) 2555 0555 :: sac@finep.gov.br ||<text:s/></text:span><text:span text:style-name="T42">Ouvidoria</text:span><text:span text:style-name="T43"><text:s/>::<text:s/></text:span><text:span text:style-name="T44">(21) 2557 2414</text:span><text:span text:style-name="T45"><text:s/>::<text:s/></text:span><text:span text:style-name="T46">ouvidoria@finep.gov.br</text:span></text:p></draw:text-box><svg:title/><svg:desc/></draw:frame></text:span><text:span text:style-name="T47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arcelo Nicolas Camargo</dc:creator>
    <meta:creation-date>2021-08-28T01:13:00Z</meta:creation-date>
    <dc:date>2021-08-28T01:14:00Z</dc:date>
    <meta:print-date>2021-04-27T23:48:00Z</meta:print-date>
    <meta:template xlink:href="MAT2462017824.dotx" xlink:type="simple"/>
    <meta:editing-cycles>3</meta:editing-cycles>
    <meta:editing-duration>PT120S</meta:editing-duration>
    <meta:document-statistic meta:page-count="1" meta:paragraph-count="1" meta:word-count="132" meta:character-count="847" meta:row-count="5" meta:non-whitespace-character-count="716"/>
  </office:meta>
</office:document-meta>
</file>