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emf" manifest:media-type=""/>
  <manifest:file-entry manifest:full-path="media/image8.emf" manifest:media-type=""/>
  <manifest:file-entry manifest:full-path="media/image1.png" manifest:media-type="image/png"/>
  <manifest:file-entry manifest:full-path="media/image6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7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fo:font-size="14pt" style:font-size-asian="14pt" style:font-size-complex="14pt"/>
    </style:style>
    <style:style style:name="P57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pt" fo:country="BR"/>
    </style:style>
    <style:style style:name="P58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59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60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P65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6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6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6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69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name="P7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71" style:parent-style-name="Normal" style:family="paragraph">
      <style:paragraph-properties>
        <style:tab-stops>
          <style:tab-stop style:type="left" style:position="1.7812in"/>
        </style:tab-stops>
      </style:paragraph-properties>
    </style:style>
    <style:style style:name="T72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P74" style:parent-style-name="Normal" style:family="paragraph">
      <style:paragraph-properties>
        <style:tab-stops>
          <style:tab-stop style:type="left" style:position="1.7812in"/>
        </style:tab-stops>
      </style:paragraph-properties>
      <style:text-properties style:font-name="Verdana" fo:font-size="11pt" style:font-size-asian="11pt" style:font-size-complex="11pt" fo:language="pt" fo:country="BR"/>
    </style:style>
    <style:style style:name="P75" style:parent-style-name="Normal" style:family="paragraph">
      <style:paragraph-properties>
        <style:tab-stops>
          <style:tab-stop style:type="left" style:position="1.7812in"/>
        </style:tab-stops>
      </style:paragraph-properties>
      <style:text-properties style:font-name="Verdana" fo:font-size="11pt" style:font-size-asian="11pt" style:font-size-complex="11pt" fo:language="pt" fo:country="BR"/>
    </style:style>
    <style:style style:name="P7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77" style:parent-style-name="Normal" style:family="paragraph">
      <style:text-properties fo:language="pt" fo:country="BR" style:language-asian="pt" style:country-asian="BR"/>
    </style:style>
    <style:style style:name="P78" style:parent-style-name="Normal" style:family="paragraph">
      <style:text-properties fo:language="pt" fo:country="BR" style:language-asian="pt" style:country-asian="BR"/>
    </style:style>
    <style:style style:name="P7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8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81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pt" fo:country="BR"/>
    </style:style>
    <style:style style:name="P82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83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84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P89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9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9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92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name="P93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name="P94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name="P95" style:parent-style-name="Normal" style:family="paragraph">
      <style:text-properties style:font-name="Verdana" fo:font-size="11pt" style:font-size-asian="11pt" style:font-size-complex="11pt" fo:language="pt" fo:country="BR"/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P9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9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9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0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0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0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0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04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05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0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0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0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09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pt" fo:country="BR"/>
    </style:style>
    <style:style style:name="P110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11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12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116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P117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18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1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2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21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name="P12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2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24" style:parent-style-name="Normal" style:family="paragraph">
      <style:text-properties style:font-name="Verdana" fo:font-size="11pt" style:font-size-asian="11pt" style:font-size-complex="11pt" fo:language="pt" fo:country="BR"/>
    </style:style>
    <style:style style:name="T125" style:parent-style-name="Fonteparág.padrão" style:family="text">
      <style:text-properties fo:language="pt" fo:country="BR" style:language-asian="pt" style:country-asian="BR"/>
    </style:style>
    <style:style style:name="P12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2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2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2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30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pt" fo:country="BR"/>
    </style:style>
    <style:style style:name="P131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32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33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136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P138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3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4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41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name="P14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4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T144" style:parent-style-name="Fonteparág.padrão" style:family="text">
      <style:text-properties fo:language="pt" fo:country="BR" style:language-asian="pt" style:country-asian="BR"/>
    </style:style>
    <style:style style:name="P145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4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4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4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4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5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5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5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5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54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55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5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5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5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5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6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61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pt" fo:country="BR"/>
    </style:style>
    <style:style style:name="P162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63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64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P169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7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7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72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name="P17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74" style:parent-style-name="Normal" style:family="paragraph">
      <style:text-properties style:font-name="Verdana" fo:font-size="11pt" style:font-size-asian="11pt" style:font-size-complex="11pt" fo:language="pt" fo:country="BR"/>
    </style:style>
    <style:style style:name="T175" style:parent-style-name="Fonteparág.padrão" style:family="text">
      <style:text-properties fo:language="pt" fo:country="BR" style:language-asian="pt" style:country-asian="BR"/>
    </style:style>
    <style:style style:name="P17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7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7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7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8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8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8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8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84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85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8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8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88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pt" fo:country="BR"/>
    </style:style>
    <style:style style:name="P189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90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91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194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195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P196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9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9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99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name="P200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name="P20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P20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04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05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0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0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0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0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1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1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1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1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14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15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pt" fo:country="BR"/>
    </style:style>
    <style:style style:name="P216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217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218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P223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224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25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26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name="P227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name="P22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T229" style:parent-style-name="Fonteparág.padrão" style:family="text">
      <style:text-properties fo:language="pt" fo:country="BR" style:language-asian="pt" style:country-asian="BR"/>
    </style:style>
    <style:style style:name="P23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3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3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3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34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35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3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3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3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3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4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4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4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43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pt" fo:country="BR"/>
    </style:style>
    <style:style style:name="P244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245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246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P251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25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5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54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name="P255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7">FINEP STARTUP</text:p>
      <text:p text:style-name="P58"/>
      <text:p text:style-name="P59">SEGUNDA<text:s/>RODADA DE INVESTIMENTOS<text:s/>–<text:s/>EDITAL 2020</text:p>
      <text:p text:style-name="P60"/>
      <text:p text:style-name="P61"><text:span text:style-name="T62">AGENDA DA<text:s/></text:span><text:span text:style-name="T63">BANCA<text:s/></text:span><text:span text:style-name="T64">AVALIADORA</text:span></text:p>
      <text:p text:style-name="P65"/>
      <text:p text:style-name="P66"/>
      <text:p text:style-name="P67"/>
      <text:p text:style-name="P68"/>
      <text:p text:style-name="P69">DIA<text:s/>09/03/2021<text:s/>(TERÇA-FEIRA)</text:p>
      <text:p text:style-name="P70"/>
      <text:p text:style-name="P71"><text:span text:style-name="T72"><text:tab/></text:span><text:span text:style-name="T73"><draw:frame draw:style-name="a9" draw:name="Imagem 13" text:anchor-type="as-char" svg:x="0in" svg:y="0in" svg:width="6.41319in" svg:height="4.74583in" style:rel-width="scale" style:rel-height="scale"><draw:image xlink:href="media/image2.emf" xlink:type="simple" xlink:show="embed" xlink:actuate="onLoad"/><svg:title/><svg:desc/></draw:fram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FINEP STARTUP</text:p>
      <text:p text:style-name="P82"/>
      <text:p text:style-name="P83">SEGUNDA<text:s/>RODADA DE INVESTIMENTOS<text:s/>–<text:s/>EDITAL 2020</text:p>
      <text:p text:style-name="P84"/>
      <text:p text:style-name="P85"><text:span text:style-name="T86">AGENDA DA<text:s/></text:span><text:span text:style-name="T87">BANCA<text:s/></text:span><text:span text:style-name="T88">AVALIADORA</text:span></text:p>
      <text:p text:style-name="P89"/>
      <text:p text:style-name="P90"/>
      <text:p text:style-name="P91"/>
      <text:p text:style-name="P92">DIA 10/03/2021<text:s/>(QUARTA-FEIRA)</text:p>
      <text:p text:style-name="P93"/>
      <text:p text:style-name="P94"/>
      <text:p text:style-name="P95"/>
      <text:p text:style-name="Normal"><text:span text:style-name="T96"><draw:frame draw:style-name="a10" draw:name="Imagem 12" text:anchor-type="as-char" svg:x="0in" svg:y="0in" svg:width="6.41319in" svg:height="4.88889in" style:rel-width="scale" style:rel-height="scale"><draw:image xlink:href="media/image3.emf" xlink:type="simple" xlink:show="embed" xlink:actuate="onLoad"/><svg:title/><svg:desc/></draw:frame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FINEP STARTUP</text:p>
      <text:p text:style-name="P110"/>
      <text:p text:style-name="P111">SEGUNDA<text:s/>RODADA DE INVESTIMENTOS<text:s/>–<text:s/>EDITAL 2020</text:p>
      <text:p text:style-name="P112"/>
      <text:p text:style-name="P113"><text:span text:style-name="T114">AGENDA DA<text:s/></text:span><text:span text:style-name="T115">BANCA<text:s/></text:span><text:span text:style-name="T116">AVALIADORA</text:span></text:p>
      <text:p text:style-name="P117"/>
      <text:p text:style-name="P118"/>
      <text:p text:style-name="P119"/>
      <text:p text:style-name="P120"/>
      <text:p text:style-name="P121">DIA 11/03/2021<text:s/>(QUINTA-FEIRA)</text:p>
      <text:p text:style-name="P122"/>
      <text:p text:style-name="P123"/>
      <text:p text:style-name="P124"/>
      <text:p text:style-name="Normal"><text:span text:style-name="T125"><draw:frame draw:style-name="a11" draw:name="Imagem 5" text:anchor-type="as-char" svg:x="0in" svg:y="0in" svg:width="6.41319in" svg:height="4.66111in" style:rel-width="scale" style:rel-height="scale"><draw:image xlink:href="media/image4.emf" xlink:type="simple" xlink:show="embed" xlink:actuate="onLoad"/><svg:title/><svg:desc/></draw:frame></text:span></text:p>
      <text:p text:style-name="P126"/>
      <text:p text:style-name="P127"/>
      <text:p text:style-name="P128"/>
      <text:p text:style-name="P129"/>
      <text:soft-page-break/>
      <text:p text:style-name="P130">FINEP STARTUP</text:p>
      <text:p text:style-name="P131"/>
      <text:p text:style-name="P132">SEGUNDA<text:s/>RODADA DE INVESTIMENTOS<text:s/>–<text:s/>EDITAL 2020</text:p>
      <text:p text:style-name="P133"/>
      <text:p text:style-name="P134"><text:span text:style-name="T135">AGENDA DA<text:s/></text:span><text:span text:style-name="T136">BANCA<text:s/></text:span><text:span text:style-name="T137">AVALIADORA</text:span></text:p>
      <text:p text:style-name="P138"/>
      <text:p text:style-name="P139"/>
      <text:p text:style-name="P140"/>
      <text:p text:style-name="P141">DIA 12/03/2021<text:s/>(SEXTA-FEIRA)</text:p>
      <text:p text:style-name="P142"/>
      <text:p text:style-name="P143"/>
      <text:p text:style-name="Normal"><text:span text:style-name="T144"><draw:frame draw:style-name="a12" draw:name="Imagem 14" text:anchor-type="as-char" svg:x="0in" svg:y="0in" svg:width="6.41319in" svg:height="3.50347in" style:rel-width="scale" style:rel-height="scale"><draw:image xlink:href="media/image5.emf" xlink:type="simple" xlink:show="embed" xlink:actuate="onLoad"/><svg:title/><svg:desc/></draw:frame>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FINEP STARTUP</text:p>
      <text:p text:style-name="P162"/>
      <text:p text:style-name="P163">SEGUNDA<text:s/>RODADA DE INVESTIMENTOS<text:s/>–<text:s/>EDITAL 2020</text:p>
      <text:p text:style-name="P164"/>
      <text:p text:style-name="P165"><text:span text:style-name="T166">AGENDA DA<text:s/></text:span><text:span text:style-name="T167">BANCA<text:s/></text:span><text:span text:style-name="T168">AVALIADORA</text:span></text:p>
      <text:p text:style-name="P169"/>
      <text:p text:style-name="P170"/>
      <text:p text:style-name="P171"/>
      <text:p text:style-name="P172">DIA 15/03/2021<text:s/>(SEGUNDA-FEIRA)</text:p>
      <text:p text:style-name="P173"/>
      <text:p text:style-name="P174"/>
      <text:p text:style-name="Normal"><text:span text:style-name="T175"><draw:frame draw:style-name="a13" draw:name="Imagem 8" text:anchor-type="as-char" svg:x="0in" svg:y="0in" svg:width="6.41319in" svg:height="4.28403in" style:rel-width="scale" style:rel-height="scale"><draw:image xlink:href="media/image6.emf" xlink:type="simple" xlink:show="embed" xlink:actuate="onLoad"/><svg:title/><svg:desc/></draw:frame>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FINEP STARTUP</text:p>
      <text:p text:style-name="P189"/>
      <text:p text:style-name="P190">SEGUNDA<text:s/>RODADA DE INVESTIMENTOS<text:s/>–<text:s/>EDITAL 2020</text:p>
      <text:p text:style-name="P191"/>
      <text:p text:style-name="P192"><text:span text:style-name="T193">AGENDA DA<text:s/></text:span><text:span text:style-name="T194">BANCA<text:s/></text:span><text:span text:style-name="T195">AVALIADORA</text:span></text:p>
      <text:p text:style-name="P196"/>
      <text:p text:style-name="P197"/>
      <text:p text:style-name="P198"/>
      <text:p text:style-name="P199">DIA 16/03/2021 (TERÇA-FEIRA)</text:p>
      <text:p text:style-name="P200"/>
      <text:p text:style-name="P201"/>
      <text:p text:style-name="Normal"><text:span text:style-name="T202"><draw:frame draw:style-name="a14" draw:name="Imagem 9" text:anchor-type="as-char" svg:x="0in" svg:y="0in" svg:width="6.41319in" svg:height="4.275in" style:rel-width="scale" style:rel-height="scale"><draw:image xlink:href="media/image7.emf" xlink:type="simple" xlink:show="embed" xlink:actuate="onLoad"/><svg:title/><svg:desc/></draw:frame>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FINEP STARTUP</text:p>
      <text:p text:style-name="P216"/>
      <text:p text:style-name="P217">SEGUNDA<text:s/>RODADA DE INVESTIMENTOS<text:s/>–<text:s/>EDITAL 2020</text:p>
      <text:p text:style-name="P218"/>
      <text:p text:style-name="P219"><text:span text:style-name="T220">AGENDA DA<text:s/></text:span><text:span text:style-name="T221">BANCA<text:s/></text:span><text:span text:style-name="T222">AVALIADORA</text:span></text:p>
      <text:p text:style-name="P223"/>
      <text:p text:style-name="P224"/>
      <text:p text:style-name="P225"/>
      <text:p text:style-name="P226">DIA<text:s/>17/03/2021<text:s/>(QUARTA-FEIRA)</text:p>
      <text:p text:style-name="P227"/>
      <text:p text:style-name="P228"/>
      <text:p text:style-name="Normal"><text:span text:style-name="T229"><draw:frame draw:style-name="a15" draw:name="Imagem 10" text:anchor-type="as-char" svg:x="0in" svg:y="0in" svg:width="6.41319in" svg:height="4.00208in" style:rel-width="scale" style:rel-height="scale"><draw:image xlink:href="media/image8.emf" xlink:type="simple" xlink:show="embed" xlink:actuate="onLoad"/><svg:title/><svg:desc/></draw:frame>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FINEP STARTUP</text:p>
      <text:p text:style-name="P244"/>
      <text:p text:style-name="P245">SEGUNDA<text:s/>RODADA DE INVESTIMENTOS<text:s/>–<text:s/>EDITAL 2020</text:p>
      <text:p text:style-name="P246"/>
      <text:p text:style-name="P247"><text:span text:style-name="T248">AGENDA DA<text:s/></text:span><text:span text:style-name="T249">BANCA<text:s/></text:span><text:span text:style-name="T250">AVALIADORA</text:span></text:p>
      <text:p text:style-name="P251"/>
      <text:p text:style-name="P252"/>
      <text:p text:style-name="P253"/>
      <text:p text:style-name="P254">DIA 18/03/2021<text:s/>(QUINTA-FEIRA)</text:p>
      <text:p text:style-name="P255"/>
      <text:p text:style-name="Normal"><draw:frame draw:style-name="a16" draw:name="Imagem 1" text:anchor-type="as-char" svg:x="0in" svg:y="0in" svg:width="6.41319in" svg:height="1.44018in" style:rel-width="scale" style:rel-height="scale"><draw:image xlink:href="media/image9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2">t.<text:s/>(21)<text:s/>99560<text:s/>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<text:s/>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<text:s/>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Ventura Corporate Towers</text:p><text:p text:style-name="P30">Av. República do Chile, 330<text:s/><text:line-break/>Torre Oeste – 10º-12º e<text:s/><text:line-break/>15º-17º<text:s/>andares<text:s/>–<text:s/>Centro<text:s/><text:s/></text:p><text:p text:style-name="P31">20031-170<text:s/>–<text:s/>Rio de Janeiro<text:s/>–<text:s/>RJ</text:p><text:p text:style-name="P32">t. (21) 2555 0330</text:p></draw:text-box><svg:title/><svg:desc/></draw:frame></text:span><text:span text:style-name="T33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4">Fortaleza<text:s/></text:p><text:p text:style-name="P35">Rua Costa Barros, 915</text:p><text:p text:style-name="P36">8º andar, Sala 801<text:s/></text:p><text:p text:style-name="P37">Centro</text:p><text:p text:style-name="P38">60160-280<text:s/>–<text:s/>Fortaleza<text:s/>–<text:s/>CE</text:p><text:p text:style-name="P39">t.<text:s/>(85)<text:s/>99198-1626</text:p></draw:text-box><svg:title/><svg:desc/></draw:frame></text:span><text:span text:style-name="T40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41">SAC</text:span><text:span text:style-name="T42"><text:s/>::<text:s/></text:span><text:span text:style-name="T43">(21) 2555 0555</text:span><text:span text:style-name="T44"><text:s/>::<text:s/></text:span><text:span text:style-name="T45">sac@finep.gov.br</text:span><text:span text:style-name="T46"><text:s/>||<text:s/></text:span><text:span text:style-name="T47">Ouvidoria</text:span><text:span text:style-name="T48"><text:s/>::<text:s/></text:span><text:span text:style-name="T49">(21) 2557 2414</text:span><text:span text:style-name="T50"><text:s/>::<text:s/></text:span><text:span text:style-name="T51">ouvidoria@finep.gov.br</text:span></text:p></draw:text-box><svg:title/><svg:desc/></draw:frame></text:span><text:span text:style-name="T52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53"><text:s/></text:span><text:span text:style-name="T54"><text:s text:c="3"/></text:span><text:span text:style-name="T55">www.finep.gov.br</text:span></text:p><text:p text:style-name="P56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Felipe Gelelete</dc:creator>
    <meta:creation-date>2021-02-26T15:25:00Z</meta:creation-date>
    <dc:date>2021-02-26T15:25:00Z</dc:date>
    <meta:print-date>2020-08-12T17:59:00Z</meta:print-date>
    <meta:template xlink:href="MAT2462017824.dotx" xlink:type="simple"/>
    <meta:editing-cycles>2</meta:editing-cycles>
    <meta:editing-duration>PT0S</meta:editing-duration>
    <meta:document-statistic meta:page-count="8" meta:paragraph-count="2" meta:word-count="169" meta:character-count="1084" meta:row-count="7" meta:non-whitespace-character-count="917"/>
  </office:meta>
</office:document-meta>
</file>