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0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1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2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3" style:parent-style-name="Normal" style:family="paragraph">
      <style:paragraph-properties fo:text-align="center" fo:margin-bottom="0.0833in" fo:line-height="150%" fo:margin-right="0.2756in"/>
      <style:text-properties style:font-name="Tahoma" style:font-name-complex="Tahoma" fo:color="#FF0000"/>
    </style:style>
    <style:style style:name="P14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5.3375in" style:use-optimal-column-width="false"/>
    </style:style>
    <style:style style:name="Table15" style:family="table">
      <style:table-properties style:width="7.1097in" fo:margin-left="0in" table:align="left"/>
    </style:style>
    <style:style style:name="TableRow18" style:family="table-row">
      <style:table-row-properties style:row-height="0.5076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347in" fo:margin-right="0.0006in"/>
      <style:text-properties style:font-name="Tahoma" style:font-name-asian="Times New Roman" style:font-name-complex="Tahoma" fo:letter-spacing="-0.0013in" fo:font-size="12pt" style:font-size-asian="12pt" style:font-size-complex="12pt" fo:language="pt" fo:country="BR"/>
    </style:style>
    <style:style style:name="TableRow21" style:family="table-row">
      <style:table-row-properties style:row-height="0.9777in" style:use-optimal-row-height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" style:parent-style-name="Normal1" style:family="paragraph">
      <style:paragraph-properties fo:text-align="center" fo:margin-left="0.0729in">
        <style:tab-stops/>
      </style:paragraph-properties>
    </style:style>
    <style:style style:name="T24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6" style:parent-style-name="Normal1" style:family="paragraph">
      <style:paragraph-properties fo:text-align="justify" fo:margin-bottom="0.0138in" fo:margin-right="-0.0312in"/>
    </style:style>
    <style:style style:name="T27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28" style:parent-style-name="ParágrafodaLista" style:list-style-name="LFO12" style:family="paragraph">
      <style:paragraph-properties fo:widows="0" fo:orphans="0" fo:text-align="justify" fo:margin-bottom="0.0138in" style:line-height-at-least="0.0694in" fo:margin-left="0.8111in" fo:margin-right="-0.0312in">
        <style:tab-stops>
          <style:tab-stop style:type="left" style:position="-0.2798in"/>
          <style:tab-stop style:type="left" style:position="0in"/>
        </style:tab-stops>
      </style:paragraph-properties>
      <style:text-properties style:font-name="Tahoma" style:font-name-complex="Tahoma"/>
    </style:style>
    <style:style style:name="TableRow29" style:family="table-row">
      <style:table-row-properties style:min-row-height="0.5798in" style:use-optimal-row-height="false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3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34" style:parent-style-name="Normal1" style:family="paragraph">
      <style:paragraph-properties fo:text-align="justify" fo:margin-bottom="0.0138in" fo:margin-left="0.0416in" fo:margin-right="0.0104in">
        <style:tab-stops/>
      </style:paragraph-properties>
    </style:style>
    <style:style style:name="T35" style:parent-style-name="Fonteparág.padrão1" style:family="text">
      <style:text-properties style:font-name="Tahoma" style:font-name-asian="Calibri" style:font-name-complex="Tahoma" fo:font-size="11pt" style:font-size-asian="11pt" fo:language="pt" fo:country="BR"/>
    </style:style>
    <style:style style:name="T36" style:parent-style-name="Fonteparág.padrão1" style:family="text">
      <style:text-properties style:font-name="Tahoma" style:font-name-complex="Tahoma" fo:font-size="11pt" style:font-size-asian="11pt" fo:language="pt" fo:country="BR"/>
    </style:style>
    <style:style style:name="TableRow37" style:family="table-row">
      <style:table-row-properties style:row-height="0.5875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2" style:parent-style-name="Normal1" style:family="paragraph">
      <style:paragraph-properties fo:text-align="justify" fo:margin-bottom="0.0138in" fo:margin-right="-0.0312in"/>
    </style:style>
    <style:style style:name="T43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44" style:family="table-row">
      <style:table-row-properties style:row-height="0.5125in"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9" style:parent-style-name="Normal1" style:family="paragraph">
      <style:paragraph-properties fo:text-align="justify" fo:margin-bottom="0.0138in" fo:margin-right="-0.0312in"/>
    </style:style>
    <style:style style:name="T50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51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52" style:parent-style-name="ParágrafodaLista" style:list-style-name="LFO2" style:family="paragraph">
      <style:paragraph-properties fo:margin-bottom="0.0833in" fo:line-height="150%" fo:margin-left="0.4923in" fo:margin-right="0.2756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53" style:parent-style-name="Normal" style:family="paragraph">
      <style:paragraph-properties fo:text-align="justify" fo:margin-bottom="0.0833in" fo:line-height="150%" fo:margin-left="0.4923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54" style:parent-style-name="ParágrafodaLista" style:list-style-name="LFO3" style:family="paragraph">
      <style:paragraph-properties fo:text-align="justify" fo:margin-bottom="0.0833in" fo:line-height="150%" fo:margin-left="1.1812in" fo:margin-right="0.2756in" fo:text-indent="-0.3937in">
        <style:tab-stops/>
      </style:paragraph-properties>
    </style:style>
    <style:style style:name="T55" style:parent-style-name="Fonteparág.padrão" style:family="text">
      <style:text-properties style:font-name="Tahoma" style:font-name-complex="Tahoma" fo:color="#000000" style:language-asian="pt" style:country-asian="BR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 fo:color="#000000" style:language-asian="pt" style:country-asian="BR"/>
    </style:style>
    <style:style style:name="P58" style:parent-style-name="ParágrafodaLista" style:list-style-name="LFO3" style:family="paragraph">
      <style:paragraph-properties fo:text-align="justify" fo:margin-bottom="0.0833in" fo:line-height="150%" fo:margin-left="1.1812in" fo:margin-right="0.2756in" fo:text-indent="-0.3937in">
        <style:tab-stops/>
      </style:paragraph-properties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 fo:color="#000000" style:language-asian="pt" style:country-asian="BR"/>
    </style:style>
    <style:style style:name="T61" style:parent-style-name="Fonteparág.padrão" style:family="text">
      <style:text-properties style:font-name="Tahoma" style:font-name-complex="Tahoma" fo:color="#000000" style:language-asian="pt" style:country-asian="BR"/>
    </style:style>
    <style:style style:name="T62" style:parent-style-name="Fonteparág.padrão" style:family="text">
      <style:text-properties style:font-name="Tahoma" style:font-name-complex="Tahoma" fo:color="#000000" style:language-asian="pt" style:country-asian="BR"/>
    </style:style>
    <style:style style:name="T63" style:parent-style-name="Fonteparág.padrão" style:family="text">
      <style:text-properties style:font-name="Tahoma" style:font-name-complex="Tahoma" fo:color="#000000" style:language-asian="pt" style:country-asian="BR"/>
    </style:style>
    <style:style style:name="T64" style:parent-style-name="Fonteparág.padrão" style:family="text">
      <style:text-properties style:font-name="Tahoma" style:font-name-complex="Tahoma" fo:color="#000000" style:language-asian="pt" style:country-asian="BR"/>
    </style:style>
    <style:style style:name="P65" style:parent-style-name="Normal" style:family="paragraph">
      <style:paragraph-properties fo:text-align="justify" fo:margin-bottom="0.0833in" fo:line-height="150%" fo:margin-left="0.4923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66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7" style:parent-style-name="ParágrafodaLista" style:list-style-name="LFO2" style:family="paragraph">
      <style:paragraph-properties fo:margin-bottom="0.0833in" fo:line-height="150%" fo:margin-left="0.4923in" fo:margin-right="0.2756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8" style:parent-style-name="Normal" style:family="paragraph">
      <style:paragraph-properties fo:text-align="justify" fo:margin-bottom="0.0833in" fo:line-height="150%" fo:margin-left="0.4923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69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0" style:parent-style-name="ParágrafodaLista" style:list-style-name="LFO2" style:family="paragraph">
      <style:paragraph-properties fo:margin-bottom="0.0833in" fo:line-height="150%" fo:margin-left="0.4923in" fo:margin-right="0.2756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1" style:parent-style-name="Normal" style:family="paragraph">
      <style:paragraph-properties fo:text-align="justify" fo:margin-bottom="0.0833in" fo:line-height="150%" fo:margin-left="0.4923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72" style:parent-style-name="Normal" style:family="paragraph">
      <style:paragraph-properties fo:text-align="justify" fo:margin-bottom="0.0833in" fo:line-height="150%" fo:margin-left="0.4923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73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4" style:parent-style-name="ParágrafodaLista" style:list-style-name="LFO2" style:family="paragraph">
      <style:paragraph-properties fo:margin-bottom="0.0833in" fo:line-height="150%" fo:margin-left="0.4923in" fo:margin-right="0.2756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5" style:parent-style-name="Normal" style:family="paragraph">
      <style:paragraph-properties fo:text-align="justify" fo:margin-bottom="0.0833in" fo:line-height="150%" fo:margin-left="0.4923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76" style:parent-style-name="ParágrafodaLista" style:list-style-name="LFO13" style:family="paragraph">
      <style:paragraph-properties fo:text-align="justify" fo:margin-bottom="0.0833in" fo:line-height="150%" fo:margin-right="0.2756in"/>
      <style:text-properties style:font-name="Tahoma" style:font-name-complex="Tahoma" fo:color="#000000" style:language-asian="pt" style:country-asian="BR"/>
    </style:style>
    <style:style style:name="P77" style:parent-style-name="Normal" style:family="paragraph">
      <style:paragraph-properties fo:break-before="page"/>
      <style:text-properties style:font-name="Tahoma" style:font-name-complex="Tahoma" fo:color="#000000" style:language-asian="pt" style:country-asian="BR" fo:hyphenate="true"/>
    </style:style>
    <style:style style:name="P78" style:parent-style-name="Recuodecorpodetexto3" style:family="paragraph">
      <style:paragraph-properties fo:text-align="center" fo:margin-bottom="0in"/>
    </style:style>
    <style:style style:name="T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2" style:parent-style-name="Título" style:family="paragraph">
      <style:paragraph-properties fo:text-align="justify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8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complex="Tahoma" style:font-size-complex="12pt"/>
    </style:style>
    <style:style style:name="P84" style:parent-style-name="Normal" style:family="paragraph">
      <style:paragraph-properties fo:text-align="justify" fo:margin-left="0.6493in" fo:margin-right="-0.0006in" fo:text-indent="-0.6493in">
        <style:tab-stops/>
      </style:paragraph-properties>
    </style:style>
    <style:style style:name="T85" style:parent-style-name="Fonteparág.padrão" style:family="text">
      <style:text-properties style:font-name="Tahoma" style:font-name-complex="Tahoma" style:font-size-complex="12pt"/>
    </style:style>
    <style:style style:name="T86" style:parent-style-name="Fonteparág.padrão" style:family="text">
      <style:text-properties style:font-name="Tahoma" style:font-name-complex="Tahoma" fo:font-style="italic" style:font-style-asian="italic" style:font-style-complex="italic" fo:color="#0000FF" style:font-size-complex="12pt"/>
    </style:style>
    <style:style style:name="P87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Tahoma" style:font-name-complex="Tahoma" fo:font-weight="bold" style:font-weight-asian="bold" style:font-size-complex="12pt"/>
    </style:style>
    <style:style style:name="P88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89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90" style:parent-style-name="Título" style:family="paragraph">
      <style:text-properties style:font-name="Tahoma" style:font-name-complex="Tahoma" fo:font-size="11pt" style:font-size-asian="11pt" style:font-size-complex="11pt"/>
    </style:style>
    <style:style style:name="P91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92" style:parent-style-name="Título" style:family="paragraph">
      <style:paragraph-properties fo:text-align="justify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93" style:parent-style-name="Título" style:family="paragraph">
      <style:paragraph-properties fo:text-align="justify" fo:margin-bottom="0.0833in" fo:text-indent="0.5909in"/>
    </style:style>
    <style:style style:name="T94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95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96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97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98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99" style:parent-style-name="Título" style:family="paragraph">
      <style:paragraph-properties fo:text-align="justify" fo:margin-bottom="0.0833in" fo:text-indent="0.5909in"/>
    </style:style>
    <style:style style:name="T100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01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02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3" style:parent-style-name="Título" style:family="paragraph">
      <style:paragraph-properties fo:text-align="justify" fo:margin-bottom="0.0833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4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5" style:parent-style-name="Normal" style:family="paragraph">
      <style:paragraph-properties fo:margin-left="1.477in" fo:text-indent="0.4923in">
        <style:tab-stops/>
      </style:paragraph-properties>
      <style:text-properties style:font-name="Tahoma" style:font-name-complex="Tahoma" style:font-size-complex="12pt"/>
    </style:style>
    <style:style style:name="P106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7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8" style:parent-style-name="Título" style:family="paragraph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09" style:parent-style-name="Títul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10" style:parent-style-name="Fonteparág.padrã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3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 fo:font-style="italic" style:font-style-asian="italic" style:font-style-complex="italic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 fo:font-style="italic" style:font-style-asian="italic" style:font-style-complex="italic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 fo:font-style="italic" style:font-style-asian="italic" style:font-style-complex="italic" style:font-size-complex="12pt"/>
    </style:style>
    <style:style style:name="P116" style:parent-style-name="Normal" style:family="paragraph">
      <style:paragraph-properties fo:text-align="center" style:line-height-at-least="0.1666in"/>
      <style:text-properties style:font-name="Tahoma" style:font-name-complex="Tahoma" style:font-size-complex="12pt"/>
    </style:style>
    <style:style style:name="TableColumn118" style:family="table-column">
      <style:table-column-properties style:column-width="3.5923in"/>
    </style:style>
    <style:style style:name="TableColumn119" style:family="table-column">
      <style:table-column-properties style:column-width="3.5923in"/>
    </style:style>
    <style:style style:name="Table117" style:family="table">
      <style:table-properties style:width="7.1847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123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24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25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26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27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2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131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32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33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34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35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CHAMADA PÚBLICA MCTI/FINEP/FNDCT/CT-INFRA</text:p>
      <text:p text:style-name="P10">– INFRAESTRUTURA DE PESQUISA EM ÁREAS PRIORITÁRIAS – PROINFRA 2021</text:p>
      <text:p text:style-name="P11">SELEÇÃO PÚBLICA DE PROPOSTAS PARA O APOIO FINANCEIRO</text:p>
      <text:p text:style-name="P12">À AQUISIÇÃO DE EQUIPAMENTOS MULTIUSUÁRIOS</text:p>
      <text:p text:style-name="P13"/>
      <text:p text:style-name="P14">ANEXO<text:s/>III<text:s/>– ORIENTAÇÕES PARA APRESENTAÇÃO DE PROJETO RESUMIDO DE OBRAS<text:s/>/ SERVIÇOS DE ENGENHARIA DE PEQUENO PORTE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Documentos a serem enviados para Projeto Resumido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Planta Baixa</text:span></text:p>
          </table:table-cell>
          <table:table-cell table:style-name="TableCell25">
            <text:p text:style-name="P26"><text:span text:style-name="T27">Deverá ser enviada a planta baixa destacando, quando aplicável, o local que sofrerá a intervenção.</text:span></text:p>
            <text:list text:style-name="LFO12" text:continue-numbering="true">
              <text:list-item>
                <text:p text:style-name="P28">Para serviços, a apresentação de planta baixa pode ser dispensada, mediante justificativa.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<text:span text:style-name="T32">Orçamento Sintético</text:span></text:p>
          </table:table-cell>
          <table:table-cell table:style-name="TableCell33">
            <text:p text:style-name="P34"><text:span text:style-name="T35">O orçamento apresentado deverá estar expresso em planilhas de custos e serviços, com a data de sua elaboração</text:span><text:span text:style-name="T36">.</text:span></text:p>
          </table:table-cell>
        </table:table-row>
        <table:table-row table:style-name="TableRow37">
          <table:table-cell table:style-name="TableCell38">
            <text:p text:style-name="P39"><text:span text:style-name="T40">Cronograma de Execução</text:span></text:p>
          </table:table-cell>
          <table:table-cell table:style-name="TableCell41">
            <text:p text:style-name="P42"><text:span text:style-name="T43">O cronograma de execução deverá deixar claro o prazo de execução do item de obra.</text:span></text:p>
          </table:table-cell>
        </table:table-row>
        <table:table-row table:style-name="TableRow44">
          <table:table-cell table:style-name="TableCell45">
            <text:p text:style-name="P46"><text:span text:style-name="T47">Declarações</text:span></text:p>
          </table:table-cell>
          <table:table-cell table:style-name="TableCell48">
            <text:p text:style-name="P49"><text:span text:style-name="T50">Declaração de obras/serviços de pequeno porte e sem complexidade técnica.</text:span></text:p>
          </table:table-cell>
        </table:table-row>
      </table:table>
      <text:p text:style-name="P51"/>
      <text:list text:style-name="LFO2" text:continue-numbering="true">
        <text:list-item>
          <text:list>
            <text:list-item>
              <text:p text:style-name="P52">Orientações Gerais:<text:s/></text:p>
            </text:list-item>
          </text:list>
        </text:list-item>
      </text:list>
      <text:p text:style-name="P53">Todos os documentos apontados na tabela anterior deverão ser enviados em meio<text:s/>eletrônico<text:s/>no<text:s/>formato PDF/A<text:s/>e conter:</text:p>
      <text:list text:style-name="LFO3" text:continue-numbering="true">
        <text:list-item>
          <text:p text:style-name="P54"><text:span text:style-name="T55">nome do<text:s/></text:span><text:span text:style-name="T56">item</text:span><text:span text:style-name="T57"><text:s/>de obra: título (descrição compatível com o item de obra da relação de itens do Plano de Trabalho)</text:span></text:p>
        </text:list-item>
        <text:list-item>
          <text:p text:style-name="P58"><text:span text:style-name="T59">responsável</text:span><text:span text:style-name="T60"><text:s/>técnico</text:span><text:span text:style-name="T61">: nome</text:span><text:span text:style-name="T62">,<text:s/></text:span><text:span text:style-name="T63">assinatura</text:span><text:span text:style-name="T64"><text:s/>e nº de registro CREA/CAU</text:span></text:p>
        </text:list-item>
      </text:list>
      <text:p text:style-name="P65">Caso seja solicitada<text:s/>mais de uma obra na proposta, deverá ser enviado um projeto resumido para cada obra.</text:p>
      <text:p text:style-name="P66"/>
      <text:list text:style-name="LFO2" text:continue-numbering="true">
        <text:list-item>
          <text:list>
            <text:list-item>
              <text:p text:style-name="P67">Orientações quanto à Planta Baixa:</text:p>
            </text:list-item>
          </text:list>
        </text:list-item>
      </text:list>
      <text:p text:style-name="P68">A planta baixa deverá deixar claro o local que sofrerá a intervenção com as devidas observações.</text:p>
      <text:p text:style-name="P69"/>
      <text:list text:style-name="LFO2" text:continue-numbering="true">
        <text:list-item>
          <text:list>
            <text:list-item>
              <text:p text:style-name="P70">Orientações quanto ao Orçamento:</text:p>
            </text:list-item>
          </text:list>
        </text:list-item>
      </text:list>
      <text:p text:style-name="P71">O valor<text:s/>do orçamento sintético<text:s/>deverá ser compatível com o valor solicitado para o item de obra na proposta.</text:p>
      <text:p text:style-name="P72">A data da elaboração do orçamento deverá ter, no máximo, 06 (seis) meses de defasagem<text:s/>em relação à data de submissão da proposta<text:s/>à Finep.</text:p>
      <text:p text:style-name="P73"/>
      <text:list text:style-name="LFO2" text:continue-numbering="true">
        <text:list-item>
          <text:list>
            <text:list-item>
              <text:p text:style-name="P74">Orientações acerca das Declarações:</text:p>
            </text:list-item>
          </text:list>
        </text:list-item>
      </text:list>
      <text:p text:style-name="P75">A declaração de obras/serviços de pequeno porte e sem complexidade técnica (modelo anexo) deverá ser preenchida e assinada pelo responsável<text:s/>técnico<text:s/>pelo Projeto Resumido, em conjunto com os dirigentes máximos das instituições convenente e executora.</text:p>
      <text:list text:style-name="LFO13" text:continue-numbering="true">
        <text:list-item>
          <text:p text:style-name="P76">Deverá deixar claro qual será o serviço/reforma/adaptação e o local onde será realizado.</text:p>
        </text:list-item>
      </text:list>
      <text:p text:style-name="P77"/>
      <text:soft-page-break/>
      <text:p text:style-name="P78"><text:span text:style-name="T79">MODELO DE DECLARAÇÃO DE OBRAS/SERVIÇOS DE</text:span><text:span text:style-name="T80"><text:s/></text:span><text:span text:style-name="T81">PEQUENO PORTE E SEM COMPLEXIDADE TÉCNICA</text:span></text:p>
      <text:p text:style-name="P82"/>
      <text:p text:style-name="P83"/>
      <text:p text:style-name="P84"><text:span text:style-name="T85">Título da Obra:<text:s/></text:span><text:span text:style-name="T86">[compatível com o item de obra da Relação de Itens do Plano de Trabalho]</text:span></text:p>
      <text:p text:style-name="P87"/>
      <text:p text:style-name="P88"/>
      <text:p text:style-name="P89"/>
      <text:p text:style-name="P90">DECLARAÇÃO</text:p>
      <text:p text:style-name="P91"/>
      <text:p text:style-name="P92"/>
      <text:p text:style-name="P93"><text:span text:style-name="T94">Declaro que o item de obra<text:s/></text:span><text:span text:style-name="T95">[informar o título do item de obra compatível com o item de obra da Relação de Itens do Plano de Trabalho]</text:span><text:span text:style-name="T96">, a ser executado no<text:s/></text:span><text:span text:style-name="T97">[endereço: logradouro número, nome da unidade da instituição, número da sala, bairro, município, estado]</text:span><text:span text:style-name="T98">, é de pequeno porte, isolado e sem complexidade técnica de gerenciamento e execução, conforme disposto no inciso II do art. 5 da Resolução nº361 do CONFEA.</text:span></text:p>
      <text:p text:style-name="P99"><text:span text:style-name="T100">Declaro que o item de obra é voltado à pesquisa e desenvolvimento e se enquadra nos casos previstos no inciso XXI do art.24 da Lei 8.666/93 (incluído pela Lei 13.243/16), caracterizando-se por:<text:s/></text:span><text:span text:style-name="T101">[informar, detalhadamente, os serviços/reformas/adaptações a serem realizados, dimensionamentos globais etc.]</text:span><text:span text:style-name="T102">.</text:span></text:p>
      <text:p text:style-name="P103">Os signatários declaram estar cientes das sanções que poderão lhe ser impostas, de acordo com o art. 299 do Código Penal, na hipótese de falsidade da presente declaração.</text:p>
      <text:p text:style-name="P104"/>
      <text:p text:style-name="P105">[Local], ___de ___________ de 20__.</text:p>
      <text:p text:style-name="P106"/>
      <text:p text:style-name="P107"/>
      <text:p text:style-name="P108">[assinatura]</text:p>
      <text:p text:style-name="P109">_____________________________________________________</text:p>
      <text:p text:style-name="Título"><text:span text:style-name="T110">[Nome completo do responsável do Projeto Resumido]</text:span><text:span text:style-name="T111">­</text:span><text:span text:style-name="T112">­</text:span></text:p>
      <text:p text:style-name="P113">[CARGO]</text:p>
      <text:p text:style-name="P114">[CI]</text:p>
      <text:p text:style-name="P115">[C.P.F.]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__________________________________</text:p>
            <text:p text:style-name="P123">[NOME DO REPRESENTANTE DA INSTITUIÇÃO CONVENENTE/ACORDANTE]</text:p>
            <text:p text:style-name="P124">[CARGO]</text:p>
            <text:p text:style-name="P125">[ENDEREÇO]</text:p>
            <text:p text:style-name="P126">[CI]</text:p>
            <text:p text:style-name="P127">[C.P.F.]</text:p>
            <text:p text:style-name="P128"/>
          </table:table-cell>
          <table:table-cell table:style-name="TableCell129">
            <text:p text:style-name="P130">__________________________________</text:p>
            <text:p text:style-name="P131">[NOME DO REPRESENTANTE DA INSTITUIÇÃO EXECUTORA]</text:p>
            <text:p text:style-name="P132">[CARGO]</text:p>
            <text:p text:style-name="P133">[ENDEREÇO]</text:p>
            <text:p text:style-name="P134">[CI]</text:p>
            <text:p text:style-name="P135">[C.P.F.]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>
            <text:p text:style-name="P139"/>
          </table:table-cell>
        </table:table-row>
      </table:table>
      <text:p text:style-name="Título"><text:span text:style-name="T140">OBS: Esta declaração deverá ser firmada em papel timbrado da institui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2" style:display-name="Parágrafo da Lista2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fo:hyphenate="false"/>
    </style:style>
    <style:style style:name="Título" style:display-name="Título" style:family="paragraph" style:parent-style-name="Normal">
      <style:paragraph-properties fo:widows="0" fo:orphans="0" fo:text-align="center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arágrafodaListaChar" style:display-name="Parágrafo da Lista Char" style:family="text" style:parent-style-name="Fonteparág.padrão"/>
    <style:style style:name="Fonteparág.padrão1" style:display-name="Fonte parág. padrão1" style:family="text"/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line-height="100%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Tahoma" style:font-name-complex="Tahoma"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 style:font-weight-complex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34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 fo:text-align="end"/>
    </style:style>
    <style:style style:name="P4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m 1" text:anchor-type="as-char" svg:x="0in" svg:y="0in" svg:width="6.41401in" svg:height="0.79306in" style:rel-width="scale" style:rel-height="scale"><draw:image xlink:href="media/image1.png" xlink:type="simple" xlink:show="embed" xlink:actuate="onLoad"/><svg:title/><svg:desc/></draw:frame></text:span></text:p>
        <text:p text:style-name="P6"/>
        <text:p text:style-name="P7"><text:tab/><text:tab/><text:tab/><text:tab/></text:p>
        <text:p text:style-name="P8"/>
      </style:header>
      <style:footer>
        <text:p text:style-name="P9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Fabricio Correa Braga</dc:creator>
    <meta:creation-date>2021-12-17T20:34:00Z</meta:creation-date>
    <dc:date>2021-12-17T20:34:00Z</dc:date>
    <meta:print-date>2021-12-17T20:3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7" meta:character-count="3690" meta:row-count="26" meta:non-whitespace-character-count="3120"/>
  </office:meta>
</office:document-meta>
</file>