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7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7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7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7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7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7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text:style-name="WW_CharLFO27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8">
      <text:list-level-style-number text:level="1" text:style-name="WW_CharLFO2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8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8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8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8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8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8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8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8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9">
      <text:list-level-style-number text:level="1" text:style-name="WW_CharLFO29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3">
      <text:list-level-style-number text:level="1" text:style-name="WW_CharLFO3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44">
      <text:list-level-style-number text:level="1" text:style-name="WW_CharLFO4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49">
      <text:list-level-style-number text:level="1" text:style-name="WW_CharLFO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5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5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5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5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5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5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5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7">
      <text:list-level-style-number text:level="1" text:style-name="WW_CharLFO6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bullet text:level="1" text:style-name="WW_CharLFO7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3"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 style:parent-style-name="ParágrafodaLista" style:list-style-name="LFO4"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5" style:parent-style-name="ParágrafodaLista" style:list-style-name="LFO4" style:family="paragraph">
      <style:paragraph-properties fo:text-align="justify" fo:margin-top="0.0833in" fo:margin-bottom="0.0833in" fo:line-height="150%" fo:margin-left="0.5472in" fo:margin-right="0.2756in" fo:text-indent="-0.2993in">
        <style:tab-stops/>
      </style:paragraph-properties>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style:style>
    <style:style style:name="P22" style:parent-style-name="ParágrafodaLista" style:list-style-name="LFO4" style:family="paragraph">
      <style:paragraph-properties fo:text-align="justify" fo:margin-top="0.0833in" fo:margin-bottom="0.0833in" fo:line-height="150%" fo:margin-left="0.5472in" fo:margin-right="0.2756in" fo:text-indent="-0.2993in">
        <style:tab-stops/>
      </style:paragraph-properties>
    </style:style>
    <style:style style:name="T23" style:parent-style-name="Fonteparág.padrão" style:family="text">
      <style:text-properties style:font-name="Tahoma" style:font-name-complex="Tahoma"/>
    </style:style>
    <style:style style:name="T24" style:parent-style-name="Fonteparág.padrão" style:family="text">
      <style:text-properties style:font-name="Tahoma" style:font-name-complex="Tahoma" fo:font-weight="bold" style:font-weight-asian="bold"/>
    </style:style>
    <style:style style:name="T25" style:parent-style-name="Fonteparág.padrão" style:family="text">
      <style:text-properties style:font-name="Tahoma" style:font-name-complex="Tahoma"/>
    </style:style>
    <style:style style:name="P26"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27"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8"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9"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0"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1"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2"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3"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4"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5"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6"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7"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38" style:parent-style-name="ParágrafodaLista" style:list-style-name="LFO4" style:family="paragraph">
      <style:paragraph-properties fo:text-align="justify" fo:margin-bottom="0.0833in" fo:line-height="150%" fo:margin-left="0.2875in" fo:margin-right="0.2756in" fo:text-indent="-0.2875in">
        <style:tab-stops/>
      </style:paragraph-properties>
    </style:style>
    <style:style style:name="T39" style:parent-style-name="Fonteparág.padrão" style:family="text">
      <style:text-properties style:font-name="Tahoma" style:font-name-complex="Tahoma" fo:font-weight="bold" style:font-weight-asian="bold"/>
    </style:style>
    <style:style style:name="P40"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1" style:parent-style-name="ParágrafodaLista" style:list-style-name="LFO6" style:family="paragraph">
      <style:paragraph-properties fo:text-align="justify" fo:margin-top="0.0833in" fo:margin-bottom="0.0833in" fo:line-height="150%" fo:margin-right="0.2756in"/>
      <style:text-properties style:font-name="Tahoma" style:font-name-complex="Tahoma"/>
    </style:style>
    <style:style style:name="P42" style:parent-style-name="ParágrafodaLista" style:list-style-name="LFO6" style:family="paragraph">
      <style:paragraph-properties fo:text-align="justify" fo:margin-top="0.0833in" fo:margin-bottom="0.0833in" fo:line-height="150%" fo:margin-right="0.2756in"/>
      <style:text-properties style:font-name="Tahoma" style:font-name-complex="Tahoma"/>
    </style:style>
    <style:style style:name="P43" style:parent-style-name="ParágrafodaLista" style:list-style-name="LFO4" style:family="paragraph">
      <style:paragraph-properties fo:text-align="justify" fo:margin-top="0.0833in" fo:margin-bottom="0.0833in" fo:line-height="150%" fo:margin-right="0.2756in"/>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P46"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7"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8" style:parent-style-name="ParágrafodaLista" style:list-style-name="LFO7"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49"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0"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1"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2"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3"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54" style:parent-style-name="Normal" style:family="paragraph">
      <style:paragraph-properties fo:text-align="justify" fo:margin-top="0.0833in" fo:margin-bottom="0.0833in" fo:line-height="150%" fo:margin-left="0.25in" fo:margin-right="0.2756in">
        <style:tab-stops/>
      </style:paragraph-properties>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fo:font-weight="bold" style:font-weight-asian="bold"/>
    </style:style>
    <style:style style:name="T63" style:parent-style-name="Fonteparág.padrão" style:family="text">
      <style:text-properties style:font-name="Tahoma" style:font-name-complex="Tahoma"/>
    </style:style>
    <style:style style:name="P64" style:parent-style-name="Normal" style:family="paragraph">
      <style:paragraph-properties fo:text-align="justify" fo:margin-top="0.0833in" fo:margin-bottom="0.0833in" fo:line-height="150%" fo:margin-right="0.2756in"/>
      <style:text-properties style:font-name="Tahoma" style:font-name-complex="Tahoma" fo:color="#FF0000"/>
    </style:style>
    <style:style style:name="P65"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66" style:parent-style-name="ParágrafodaLista" style:list-style-name="LFO8" style:family="paragraph">
      <style:paragraph-properties fo:text-align="justify" fo:margin-top="0.0833in" fo:margin-bottom="0.0833in" fo:line-height="150%" fo:margin-right="0.2756in"/>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font-weight="bold" style:font-weight-asian="bold" fo:color="#000000"/>
    </style:style>
    <style:style style:name="T70" style:parent-style-name="Fonteparág.padrão" style:family="text">
      <style:text-properties style:font-name="Tahoma" style:font-name-complex="Tahoma" fo:color="#000000"/>
    </style:style>
    <style:style style:name="P71"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72"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73" style:parent-style-name="ParágrafodaLista" style:list-style-name="LFO8"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74" style:parent-style-name="ParágrafodaLista" style:list-style-name="LFO8"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75"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76" style:parent-style-name="ParágrafodaLista" style:list-style-name="LFO8" style:family="paragraph">
      <style:paragraph-properties fo:text-align="justify" fo:margin-top="0.0833in" fo:margin-bottom="0.0833in" fo:line-height="150%" fo:margin-right="0.2756in"/>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text-underline-type="single" style:text-underline-style="solid" style:text-underline-width="auto" style:text-underline-mode="continuous"/>
    </style:style>
    <style:style style:name="T80" style:parent-style-name="Fonteparág.padrão" style:family="text">
      <style:text-properties style:font-name="Tahoma" style:font-name-complex="Tahoma"/>
    </style:style>
    <style:style style:name="T81" style:parent-style-name="Fonteparág.padrão" style:family="text">
      <style:text-properties fo:font-weight="bold" style:font-weight-asian="bold" style:font-weight-complex="bold" fo:font-size="10pt" style:font-size-asian="10pt"/>
    </style:style>
    <style:style style:name="P82" style:parent-style-name="Normal" style:family="paragraph">
      <style:paragraph-properties fo:text-align="justify" fo:margin-top="0.0833in" fo:margin-bottom="0.0833in" fo:line-height="150%" fo:margin-right="0.2756in"/>
      <style:text-properties style:font-name="Tahoma" style:font-name-complex="Tahoma"/>
    </style:style>
    <style:style style:name="P83" style:parent-style-name="Normal" style:family="paragraph">
      <style:paragraph-properties fo:text-align="justify" fo:margin-top="0.0833in" fo:margin-bottom="0.0833in" fo:line-height="150%" fo:margin-right="0.2756in"/>
      <style:text-properties style:font-name="Tahoma" style:font-name-complex="Tahoma"/>
    </style:style>
    <style:style style:name="TableColumn85" style:family="table-column">
      <style:table-column-properties style:column-width="2.052in" style:use-optimal-column-width="false"/>
    </style:style>
    <style:style style:name="TableColumn86" style:family="table-column">
      <style:table-column-properties style:column-width="2.2638in" style:use-optimal-column-width="false"/>
    </style:style>
    <style:style style:name="TableColumn87" style:family="table-column">
      <style:table-column-properties style:column-width="1.8701in" style:use-optimal-column-width="false"/>
    </style:style>
    <style:style style:name="Table84" style:family="table">
      <style:table-properties style:width="6.1861in" fo:margin-left="0.4888in" table:align="left"/>
    </style:style>
    <style:style style:name="TableRow88" style:family="table-row">
      <style:table-row-properties style:min-row-height="0.6243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006in" fo:margin-left="0.052in" fo:margin-right="0.0472in">
        <style:tab-stops/>
      </style:paragraph-properties>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fo:margin-top="0.1215in" fo:margin-left="0.4993in" fo:margin-right="0.3138in" fo:text-indent="-0.1722in">
        <style:tab-stops/>
      </style:paragraph-properties>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fo:margin-top="0.0298in" fo:margin-left="0.0847in" fo:margin-right="0.0805in">
        <style:tab-stops/>
      </style:paragraph-properties>
      <style:text-properties fo:font-weight="bold" style:font-weight-asian="bold" fo:font-size="10pt" style:font-size-asian="10pt"/>
    </style:style>
    <style:style style:name="TableRow95" style:family="table-row">
      <style:table-row-properties style:min-row-height="0.6243in" style:use-optimal-row-height="false"/>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TableParagraph" style:family="paragraph">
      <style:paragraph-properties fo:text-align="center" fo:margin-top="0.0034in" fo:line-height="0.1847in" fo:margin-right="0.0743in"/>
      <style:text-properties fo:font-size="10pt" style:font-size-asian="10pt"/>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TableParagraph" style:family="paragraph">
      <style:paragraph-properties fo:text-align="center" fo:margin-top="0.0902in" fo:margin-left="0.0847in" fo:margin-right="0.0805in">
        <style:tab-stops/>
      </style:paragraph-properties>
      <style:text-properties fo:font-size="10pt" style:font-size-asian="10pt"/>
    </style:style>
    <style:style style:name="TableRow102" style:family="table-row">
      <style:table-row-properties style:min-row-height="0.6243in" style:use-optimal-row-height="false"/>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TableParagraph" style:family="paragraph">
      <style:paragraph-properties fo:text-align="center" fo:margin-top="0.1388in" fo:margin-right="0.0472in"/>
      <style:text-properties fo:font-size="10pt" style:font-size-asian="10pt"/>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TableParagraph" style:family="paragraph">
      <style:paragraph-properties fo:text-align="center" fo:margin-top="0.0472in" fo:margin-left="0.6909in" fo:margin-right="0.2708in" fo:text-indent="-0.4055in">
        <style:tab-stops/>
      </style:paragraph-properties>
      <style:text-properties fo:font-size="10pt" style:font-size-asian="10pt"/>
    </style:style>
    <style:style style:name="TableCell107" style:family="table-cell">
      <style:table-cell-properties fo:border="0.0069in solid #000000" fo:background-color="#FFFFFF" style:writing-mode="lr-tb" style:vertical-align="middle" fo:padding-top="0in" fo:padding-left="0in" fo:padding-bottom="0in" fo:padding-right="0in"/>
    </style:style>
    <style:style style:name="P108"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09" style:family="table-row">
      <style:table-row-properties style:min-row-height="0.6243in" style:use-optimal-row-height="false"/>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TableParagraph" style:family="paragraph">
      <style:paragraph-properties fo:text-align="center" fo:margin-top="0.1388in" fo:margin-right="0.0472in"/>
      <style:text-properties fo:font-size="10pt" style:font-size-asian="10pt"/>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16" style:family="table-row">
      <style:table-row-properties style:min-row-height="0.6243in" style:use-optimal-row-height="false"/>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TableParagraph" style:family="paragraph">
      <style:paragraph-properties fo:text-align="center" fo:margin-top="0.1388in" fo:margin-right="0.0472in"/>
      <style:text-properties fo:font-size="10pt" style:font-size-asian="10pt"/>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P122"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P123"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124"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5"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6"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7" style:parent-style-name="ParágrafodaLista" style:list-style-name="LFO8" style:family="paragraph">
      <style:paragraph-properties fo:text-align="justify" fo:margin-top="0.0833in" fo:margin-bottom="0.0833in" fo:line-height="150%" fo:margin-right="0.2756in"/>
      <style:text-properties style:font-name="Tahoma" style:font-name-complex="Tahoma" fo:color="#000000"/>
    </style:style>
    <style:style style:name="P128"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29"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fo:color="#FF0000"/>
    </style:style>
    <style:style style:name="P130"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31"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32"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33" style:parent-style-name="ParágrafodaLista" style:family="paragraph">
      <style:paragraph-properties fo:text-align="justify" fo:margin-top="0.0833in" fo:margin-bottom="0.0833in" fo:line-height="150%" fo:margin-left="1in" fo:margin-right="0.2756in">
        <style:tab-stops/>
      </style:paragraph-properties>
      <style:text-properties style:font-name="Tahoma" style:font-name-complex="Tahoma"/>
    </style:style>
    <style:style style:name="P134" style:parent-style-name="ParágrafodaLista" style:list-style-name="LFO4" style:family="paragraph">
      <style:paragraph-properties fo:text-align="justify" fo:margin-top="0.0833in" fo:margin-bottom="0.0833in" fo:line-height="150%" fo:margin-right="0.2756in"/>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color="#000000"/>
    </style:style>
    <style:style style:name="P137"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8"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9"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0"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1"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2"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3"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4"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5" style:parent-style-name="ParágrafodaLista" style:list-style-name="LFO9" style:family="paragraph">
      <style:paragraph-properties fo:text-align="justify" fo:margin-top="0.0833in" fo:margin-bottom="0.0833in" fo:line-height="150%" fo:margin-right="0.2756in"/>
      <style:text-properties style:font-name="Tahoma" style:font-name-complex="Tahoma"/>
    </style:style>
    <style:style style:name="P146" style:parent-style-name="ParágrafodaLista" style:list-style-name="LFO9" style:family="paragraph">
      <style:paragraph-properties fo:text-align="justify" fo:margin-top="0.0833in" fo:margin-bottom="0.0833in" fo:line-height="150%" fo:margin-right="0.2756in"/>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P152" style:parent-style-name="ParágrafodaLista" style:list-style-name="LFO9" style:family="paragraph">
      <style:paragraph-properties fo:text-align="justify" fo:margin-top="0.0833in" fo:margin-bottom="0.0833in" fo:line-height="150%" fo:margin-right="0.2756in"/>
      <style:text-properties style:font-name="Tahoma" style:font-name-complex="Tahoma"/>
    </style:style>
    <style:style style:name="P153"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54"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55"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56"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57"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58"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59" style:parent-style-name="ParágrafodaLista" style:list-style-name="LFO10" style:family="paragraph">
      <style:paragraph-properties fo:text-align="justify" fo:margin-top="0.0833in" fo:margin-bottom="0.0833in" fo:line-height="150%" fo:margin-right="0.2756in"/>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fo:font-weight="bold" style:font-weight-asian="bold"/>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color="#4F81BD" fo:font-size="9pt" style:font-size-asian="9pt" style:font-size-complex="9pt"/>
    </style:style>
    <style:style style:name="T167" style:parent-style-name="Hyperlink" style:family="text">
      <style:text-properties style:font-name="Tahoma" style:font-name-complex="Tahoma" fo:color="#4F81BD" fo:font-size="9pt" style:font-size-asian="9pt" style:font-size-complex="9pt"/>
    </style:style>
    <style:style style:name="T168" style:parent-style-name="Hyperlink" style:family="text">
      <style:text-properties style:font-name="Tahoma" style:font-name-complex="Tahoma" fo:color="#4F81BD" fo:font-size="9pt" style:font-size-asian="9pt" style:font-size-complex="9pt"/>
    </style:style>
    <style:style style:name="T169" style:parent-style-name="Fonteparág.padrão" style:family="text">
      <style:text-properties style:font-name="Tahoma" style:font-name-complex="Tahoma" fo:color="#4F81BD" fo:font-size="9pt" style:font-size-asian="9pt" style:font-size-complex="9pt"/>
    </style:style>
    <style:style style:name="P170"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71" style:parent-style-name="ParágrafodaLista" style:list-style-name="LFO10" style:family="paragraph">
      <style:paragraph-properties fo:text-align="justify" fo:margin-top="0.0833in" fo:margin-bottom="0.0833in" fo:line-height="150%" fo:margin-right="0.2756in"/>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P176"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77"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8" style:parent-style-name="ParágrafodaLista" style:list-style-name="LFO10" style:family="paragraph">
      <style:paragraph-properties fo:text-align="justify" fo:margin-top="0.0833in" fo:margin-bottom="0.0833in" fo:line-height="150%" fo:margin-left="1.9694in" fo:margin-right="0.2756in" fo:text-indent="-0.9847in">
        <style:tab-stops/>
      </style:paragraph-properties>
      <style:text-properties style:font-name="Tahoma" style:font-name-complex="Tahoma"/>
    </style:style>
    <style:style style:name="P179"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80"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81"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82" style:parent-style-name="ParágrafodaLista" style:list-style-name="LFO4" style:family="paragraph">
      <style:paragraph-properties fo:text-align="justify" fo:margin-top="0.0833in" fo:margin-bottom="0.0833in" fo:line-height="150%" fo:margin-right="0.2756in"/>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color="#FF0000"/>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P187"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88"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89"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90"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91"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92" style:parent-style-name="ParágrafodaLista" style:family="paragraph">
      <style:paragraph-properties fo:text-align="justify" fo:margin-top="0.0833in" fo:margin-bottom="0.0833in" fo:line-height="150%" fo:margin-left="0.8944in" fo:margin-right="0.2756in">
        <style:tab-stops/>
      </style:paragraph-properties>
      <style:text-properties style:font-name="Tahoma" style:font-name-complex="Tahoma" style:text-line-through-style="solid" style:text-line-through-width="auto" style:text-line-through-color="font-color" style:text-line-through-mode="continuous" style:text-line-through-type="single" fo:color="#FF0000"/>
    </style:style>
    <style:style style:name="P193"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4"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195"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6"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97"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8"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99"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200"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201"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02"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203"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4"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5"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6"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7"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8"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09"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210" style:parent-style-name="ParágrafodaLista" style:list-style-name="LFO12" style:family="paragraph">
      <style:paragraph-properties fo:text-align="justify" fo:margin-top="0.0833in" fo:margin-bottom="0.0833in" fo:line-height="150%" fo:margin-right="0.2756in"/>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color="#000000"/>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color="#000000"/>
    </style:style>
    <style:style style:name="T216" style:parent-style-name="Fonteparág.padrão" style:family="text">
      <style:text-properties style:font-name="Tahoma" style:font-name-complex="Tahoma" fo:font-weight="bold" style:font-weight-asian="bold" fo:color="#000000"/>
    </style:style>
    <style:style style:name="T217" style:parent-style-name="Fonteparág.padrão" style:family="text">
      <style:text-properties style:font-name="Tahoma" style:font-name-complex="Tahoma" fo:color="#000000"/>
    </style:style>
    <style:style style:name="P218" style:parent-style-name="ParágrafodaLista" style:family="paragraph">
      <style:paragraph-properties fo:text-align="justify" fo:margin-top="0.0833in" fo:margin-bottom="0.0833in" fo:line-height="150%" fo:margin-left="0.85in" fo:margin-right="0.2756in">
        <style:tab-stops/>
      </style:paragraph-properties>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fo:color="#000000"/>
    </style:style>
    <style:style style:name="T221" style:parent-style-name="Fonteparág.padrão" style:family="text">
      <style:text-properties style:font-name="Tahoma" style:font-name-complex="Tahoma" fo:color="#000000"/>
    </style:style>
    <style:style style:name="T222" style:parent-style-name="Fonteparág.padrão" style:family="text">
      <style:text-properties style:font-name="Tahoma" style:font-name-complex="Tahoma" fo:font-weight="bold" style:font-weight-asian="bold" fo:color="#000000"/>
    </style:style>
    <style:style style:name="T223" style:parent-style-name="Fonteparág.padrão" style:family="text">
      <style:text-properties style:font-name="Tahoma" style:font-name-complex="Tahoma" fo:color="#000000"/>
    </style:style>
    <style:style style:name="T224" style:parent-style-name="Fonteparág.padrão" style:family="text">
      <style:text-properties style:font-name="Tahoma" style:font-name-complex="Tahoma" fo:font-style="italic" style:font-style-asian="italic" style:font-style-complex="italic" fo:color="#000000"/>
    </style:style>
    <style:style style:name="T225" style:parent-style-name="Fonteparág.padrão" style:family="text">
      <style:text-properties style:font-name="Tahoma" style:font-name-complex="Tahoma" fo:font-style="italic" style:font-style-asian="italic" style:font-style-complex="italic" fo:color="#000000"/>
    </style:style>
    <style:style style:name="T226" style:parent-style-name="Fonteparág.padrão" style:family="text">
      <style:text-properties style:font-name="Tahoma" style:font-name-complex="Tahoma" style:font-style-complex="italic" fo:color="#000000"/>
    </style:style>
    <style:style style:name="P227" style:parent-style-name="ParágrafodaLista" style:family="paragraph">
      <style:paragraph-properties fo:text-align="justify" fo:margin-top="0.0833in" fo:margin-bottom="0.0833in" fo:line-height="150%" fo:margin-left="0.85in" fo:margin-right="0.2756in">
        <style:tab-stops/>
      </style:paragraph-properties>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color="#000000"/>
    </style:style>
    <style:style style:name="P231" style:parent-style-name="ParágrafodaLista" style:family="paragraph">
      <style:paragraph-properties fo:text-align="justify" fo:margin-top="0.0833in" fo:margin-bottom="0.0833in" fo:line-height="150%" fo:margin-left="0.85in" fo:margin-right="0.2756in">
        <style:tab-stops/>
      </style:paragraph-properties>
      <style:text-properties style:font-name="Tahoma" style:font-name-complex="Tahoma" fo:color="#000000"/>
    </style:style>
    <style:style style:name="P232"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3"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4"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5"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6"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7"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8"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39"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40"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41" style:parent-style-name="ParágrafodaLista" style:list-style-name="LFO12" style:family="paragraph">
      <style:paragraph-properties fo:text-align="justify" fo:margin-top="0.0833in" fo:margin-bottom="0.0833in" fo:line-height="150%" fo:margin-right="0.2756in"/>
    </style:style>
    <style:style style:name="T242" style:parent-style-name="Fonteparág.padrão" style:family="text">
      <style:text-properties style:font-name="Tahoma" style:font-name-complex="Tahoma" fo:color="#000000"/>
    </style:style>
    <style:style style:name="P243" style:parent-style-name="ParágrafodaLista" style:list-style-name="LFO13" style:family="paragraph">
      <style:paragraph-properties fo:text-align="justify" fo:margin-top="0.0833in" fo:margin-bottom="0.0833in" fo:line-height="150%" fo:margin-right="0.2756in"/>
      <style:text-properties style:font-name="Tahoma" style:font-name-complex="Tahoma" fo:color="#000000"/>
    </style:style>
    <style:style style:name="P244" style:parent-style-name="ParágrafodaLista" style:list-style-name="LFO14" style:family="paragraph">
      <style:paragraph-properties fo:text-align="justify" fo:margin-top="0.0833in" fo:margin-bottom="0.0833in" fo:line-height="150%" fo:margin-right="0.2756in"/>
      <style:text-properties style:font-name="Tahoma" style:font-name-complex="Tahoma" text:display="none"/>
    </style:style>
    <style:style style:name="P245" style:parent-style-name="ParágrafodaLista" style:list-style-name="LFO13" style:family="paragraph">
      <style:paragraph-properties fo:text-align="justify" fo:margin-top="0.0833in" fo:margin-bottom="0.0833in" fo:line-height="150%" fo:margin-right="0.2756in"/>
      <style:text-properties style:font-name="Tahoma" style:font-name-complex="Tahoma"/>
    </style:style>
    <style:style style:name="P246" style:parent-style-name="ParágrafodaLista" style:list-style-name="LFO13" style:family="paragraph">
      <style:paragraph-properties fo:text-align="justify" fo:margin-top="0.0833in" fo:margin-bottom="0.0833in" fo:line-height="150%" fo:margin-right="0.2756in"/>
      <style:text-properties style:font-name="Tahoma" style:font-name-complex="Tahoma"/>
    </style:style>
    <style:style style:name="P247" style:parent-style-name="Normal" style:family="paragraph">
      <style:paragraph-properties fo:text-align="justify" fo:margin-top="0.0833in" fo:margin-bottom="0.0833in" fo:line-height="150%" fo:margin-right="0.2756in"/>
      <style:text-properties style:font-name="Tahoma" style:font-name-complex="Tahoma"/>
    </style:style>
    <style:style style:name="P248" style:parent-style-name="Normal" style:family="paragraph">
      <style:paragraph-properties fo:text-align="justify" fo:margin-top="0.0833in" fo:margin-bottom="0.0833in" fo:line-height="150%" fo:margin-right="0.2756in"/>
      <style:text-properties style:font-name="Tahoma" style:font-name-complex="Tahoma"/>
    </style:style>
    <style:style style:name="P249" style:parent-style-name="ParágrafodaLista" style:list-style-name="LFO13"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250" style:parent-style-name="ParágrafodaLista" style:list-style-name="LFO15" style:family="paragraph">
      <style:paragraph-properties fo:text-align="justify" fo:margin-top="0.0833in" fo:margin-bottom="0.0833in" fo:line-height="150%" fo:margin-right="0.2756in"/>
    </style:style>
    <style:style style:name="T251" style:parent-style-name="Fonteparág.padrão" style:family="text">
      <style:text-properties style:font-name="Tahoma" style:font-name-complex="Tahoma" fo:font-weight="bold" style:font-weight-asian="bold" fo:color="#000000"/>
    </style:style>
    <style:style style:name="TableColumn253" style:family="table-column">
      <style:table-column-properties style:column-width="2.1861in"/>
    </style:style>
    <style:style style:name="TableColumn254" style:family="table-column">
      <style:table-column-properties style:column-width="4.7041in"/>
    </style:style>
    <style:style style:name="Table252" style:family="table">
      <style:table-properties style:width="6.8902in" fo:margin-left="0.2923in" table:align="left"/>
    </style:style>
    <style:style style:name="TableRow255" style:family="table-row">
      <style:table-row-properties style:min-row-height="0.3729in"/>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260" style:family="table-row">
      <style:table-row-properties style:min-row-height="0.3729in"/>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style:text-autospace="none" fo:text-align="center" fo:margin-bottom="0.0833in" fo:line-height="150%" fo:margin-right="0.2756in"/>
    </style:style>
    <style:style style:name="T26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style:text-autospace="none" fo:text-align="center" fo:margin-bottom="0.0833in" fo:line-height="150%" fo:margin-right="0.2756in"/>
    </style:style>
    <style:style style:name="T26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Row267" style:family="table-row">
      <style:table-row-properties style:min-row-height="0.3729in"/>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style:text-autospace="none" fo:text-align="center" fo:margin-bottom="0.0833in" fo:line-height="150%" fo:margin-right="0.2756in"/>
    </style:style>
    <style:style style:name="T27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71"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P274"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fo:background-color="#FFFF00" style:language-asian="pt" style:country-asian="BR"/>
    </style:style>
    <style:style style:name="TableRow275" style:family="table-row">
      <style:table-row-properties style:min-row-height="0.3729in"/>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style:text-autospace="none" fo:text-align="center" fo:margin-bottom="0.0833in" fo:line-height="150%" fo:margin-right="0.2756in"/>
    </style:style>
    <style:style style:name="T28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81"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282"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83"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P284" style:parent-style-name="ParágrafodaLista" style:list-style-name="LFO16" style:family="paragraph">
      <style:paragraph-properties fo:text-align="justify" fo:margin-bottom="0.0833in" fo:line-height="100%" fo:margin-right="0.2756in"/>
      <style:text-properties style:font-name="Tahoma" style:font-name-asian="Times New Roman" style:font-name-complex="Tahoma" fo:color="#000000" fo:font-size="8pt" style:font-size-asian="8pt" style:font-size-complex="8pt" style:language-asian="pt" style:country-asian="BR"/>
    </style:style>
    <style:style style:name="P285" style:parent-style-name="ParágrafodaLista" style:list-style-name="LFO16"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8pt" style:font-size-asian="8pt" style:font-size-complex="8pt" style:language-asian="pt" style:country-asian="BR"/>
    </style:style>
    <style:style style:name="P286" style:parent-style-name="ParágrafodaLista" style:list-style-name="LFO16"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8pt" style:font-size-asian="8pt" style:font-size-complex="8pt" style:language-asian="pt" style:country-asian="BR"/>
    </style:style>
    <style:style style:name="P287"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288" style:parent-style-name="ParágrafodaLista" style:list-style-name="LFO15"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fo:color="#000000"/>
    </style:style>
    <style:style style:name="TableColumn290" style:family="table-column">
      <style:table-column-properties style:column-width="4.2527in"/>
    </style:style>
    <style:style style:name="TableColumn291" style:family="table-column">
      <style:table-column-properties style:column-width="2.559in"/>
    </style:style>
    <style:style style:name="Table289" style:family="table">
      <style:table-properties style:width="6.8118in" fo:margin-left="-0.102in" table:align="left"/>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style:text-autospace="none" fo:text-align="justify" style:vertical-align="auto" fo:margin-bottom="0in" fo:line-height="100%" fo:margin-left="-0.525in" fo:text-indent="0.525in">
        <style:tab-stops/>
      </style:paragraph-properties>
      <style:text-properties fo:hyphenate="true"/>
    </style:style>
    <style:style style:name="T295" style:parent-style-name="Fonteparág.padrão" style:family="text">
      <style:text-properties style:font-name="Tahoma" style:font-name-asian="Times New Roman" style:font-name-complex="Tahoma" style:language-asian="pt" style:country-asian="BR"/>
    </style:style>
    <style:style style:name="T296" style:parent-style-name="Fonteparág.padrão" style:family="text">
      <style:text-properties style:font-name="Tahoma" style:font-name-asian="Times New Roman" style:font-name-complex="Tahoma" style:text-position="super 63.6%" style:language-asian="pt" style:country-asian="BR"/>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style:text-autospace="none" fo:text-align="center" style:vertical-align="auto" fo:margin-bottom="0in" fo:line-height="100%"/>
      <style:text-properties fo:hyphenate="true"/>
    </style:style>
    <style:style style:name="T299" style:parent-style-name="Fonteparág.padrão" style:family="text">
      <style:text-properties style:font-name="Tahoma" style:font-name-asian="Times New Roman" style:font-name-complex="Tahoma" style:language-asian="pt" style:country-asian="BR"/>
    </style:style>
    <style:style style:name="T300" style:parent-style-name="Fonteparág.padrão" style:family="text">
      <style:text-properties style:font-name="Tahoma" style:font-name-asian="Times New Roman" style:font-name-complex="Tahoma" style:language-asian="pt" style:country-asian="BR"/>
    </style:style>
    <style:style style:name="T301" style:parent-style-name="Fonteparág.padrão" style:family="text">
      <style:text-properties style:font-name="Tahoma" style:font-name-asian="Times New Roman" style:font-name-complex="Tahoma" style:text-position="super 63.6%" style:language-asian="pt" style:country-asian="BR"/>
    </style:style>
    <style:style style:name="TableRow302" style:family="table-row">
      <style:table-row-properties style:min-row-height="0.4722in"/>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P305" style:parent-style-name="Normal" style:family="paragraph">
      <style:paragraph-properties style:text-autospace="none" fo:text-align="justify" style:vertical-align="auto" fo:margin-bottom="0in" fo:line-height="100%"/>
      <style:text-properties fo:hyphenate="true"/>
    </style:style>
    <style:style style:name="T306" style:parent-style-name="Fonteparág.padrão" style:family="text">
      <style:text-properties style:font-name="Tahoma" style:font-name-asian="Times New Roman" style:font-name-complex="Tahoma" style:language-asian="pt" style:country-asian="BR"/>
    </style:style>
    <style:style style:name="T307" style:parent-style-name="Fonteparág.padrão" style:family="text">
      <style:text-properties style:font-name="Tahoma" style:font-name-asian="Times New Roman" style:font-name-complex="Tahoma" style:text-position="super 63.6%" style:language-asian="pt" style:country-asian="BR"/>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style:text-autospace="none" fo:text-align="center" style:vertical-align="auto" fo:margin-bottom="0in" fo:line-height="100%"/>
      <style:text-properties fo:hyphenate="true"/>
    </style:style>
    <style:style style:name="T310" style:parent-style-name="Fonteparág.padrão" style:family="text">
      <style:text-properties style:font-name="Tahoma" style:font-name-asian="Times New Roman" style:font-name-complex="Tahoma" style:language-asian="pt" style:country-asian="BR"/>
    </style:style>
    <style:style style:name="T311" style:parent-style-name="Fonteparág.padrão" style:family="text">
      <style:text-properties style:font-name="Tahoma" style:font-name-asian="Times New Roman" style:font-name-complex="Tahoma" style:text-position="super 63.6%" style:language-asian="pt" style:country-asian="BR"/>
    </style:style>
    <style:style style:name="TableRow312" style:family="table-row">
      <style:table-row-properties style:min-row-height="0.3152in"/>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TableRow317" style:family="table-row">
      <style:table-row-properties style:min-row-height="0.3152in"/>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TableRow337" style:family="table-row">
      <style:table-row-properties style:min-row-height="0.3152in"/>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P342" style:parent-style-name="Normal" style:family="paragraph">
      <style:paragraph-properties fo:text-align="justify" fo:margin-top="0.0833in" fo:margin-bottom="0in" fo:margin-left="0.2479in">
        <style:tab-stops/>
      </style:paragraph-properties>
    </style:style>
    <style:style style:name="T343"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44" style:parent-style-name="Fonteparág.padrão" style:family="text">
      <style:text-properties style:font-name="Tahoma" style:font-name-asian="Times New Roman" style:font-name-complex="Tahoma" fo:font-size="9pt" style:font-size-asian="9pt" style:language-asian="pt" style:country-asian="BR"/>
    </style:style>
    <style:style style:name="T345" style:parent-style-name="Fonteparág.padrão" style:family="text">
      <style:text-properties style:font-name="Tahoma" style:font-name-asian="Times New Roman" style:font-name-complex="Tahoma" fo:font-size="9pt" style:font-size-asian="9pt" style:language-asian="pt" style:country-asian="BR"/>
    </style:style>
    <style:style style:name="T346"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47" style:parent-style-name="Fonteparág.padrão" style:family="text">
      <style:text-properties style:font-name="Tahoma" style:font-name-asian="Times New Roman" style:font-name-complex="Tahoma" fo:font-size="9pt" style:font-size-asian="9pt" style:language-asian="pt" style:country-asian="BR"/>
    </style:style>
    <style:style style:name="P348" style:parent-style-name="Normal" style:family="paragraph">
      <style:paragraph-properties fo:text-align="justify" fo:margin-bottom="0in" fo:margin-left="0.25in">
        <style:tab-stops/>
      </style:paragraph-properties>
    </style:style>
    <style:style style:name="T349"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50"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51" style:parent-style-name="Fonteparág.padrão" style:family="text">
      <style:text-properties style:font-name="Tahoma" style:font-name-asian="Times New Roman" style:font-name-complex="Tahoma" fo:font-size="9pt" style:font-size-asian="9pt" style:language-asian="pt" style:country-asian="BR"/>
    </style:style>
    <style:style style:name="P352" style:parent-style-name="ParágrafodaLista" style:family="paragraph">
      <style:paragraph-properties fo:text-align="justify" fo:margin-bottom="0in" fo:margin-left="0.25in">
        <style:tab-stops/>
      </style:paragraph-properties>
    </style:style>
    <style:style style:name="T353" style:parent-style-name="Fonteparág.padrão" style:family="text">
      <style:text-properties style:font-name="Tahoma" style:font-name-asian="Times New Roman" style:font-name-complex="Tahoma" fo:font-weight="bold" style:font-weight-asian="bold" fo:color="#000000" fo:font-size="8pt" style:font-size-asian="8pt" style:font-size-complex="8pt" style:language-asian="pt" style:country-asian="BR"/>
    </style:style>
    <style:style style:name="T354" style:parent-style-name="Fonteparág.padrão" style:family="text">
      <style:text-properties style:font-name="Tahoma" style:font-name-asian="Times New Roman" style:font-name-complex="Tahoma" fo:font-weight="bold" style:font-weight-asian="bold" fo:color="#000000" fo:font-size="8pt" style:font-size-asian="8pt" style:font-size-complex="8pt" style:language-asian="pt" style:country-asian="BR"/>
    </style:style>
    <style:style style:name="T355" style:parent-style-name="Fonteparág.padrão" style:family="text">
      <style:text-properties style:font-name="Tahoma" style:font-name-asian="Times New Roman" style:font-name-complex="Tahoma" fo:font-weight="bold" style:font-weight-asian="bold" fo:color="#000000" fo:font-size="8pt" style:font-size-asian="8pt" style:font-size-complex="8pt" style:language-asian="pt" style:country-asian="BR"/>
    </style:style>
    <style:style style:name="P356"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357" style:parent-style-name="ParágrafodaLista" style:family="paragraph">
      <style:paragraph-properties fo:text-align="justify" fo:margin-bottom="0in" fo:margin-left="0.25in">
        <style:tab-stops/>
      </style:paragraph-properties>
    </style:style>
    <style:style style:name="P358"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359" style:parent-style-name="ParágrafodaLista" style:list-style-name="LFO15"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60" style:parent-style-name="Normal" style:family="paragraph">
      <style:paragraph-properties fo:text-align="justify" fo:margin-bottom="0.0833in" fo:line-height="150%" fo:margin-right="0.2756in" fo:text-indent="0.25in"/>
      <style:text-properties style:font-name="Tahoma" style:font-name-complex="Tahoma"/>
    </style:style>
    <style:style style:name="P361" style:parent-style-name="ParágrafodaLista" style:list-style-name="LFO15"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62"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63"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64"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style>
    <style:style style:name="T365" style:parent-style-name="Fonteparág.padrão" style:family="text">
      <style:text-properties style:font-name="Tahoma" style:font-name-complex="Tahoma" fo:font-weight="bold" style:font-weight-asian="bold"/>
    </style:style>
    <style:style style:name="T366" style:parent-style-name="Fonteparág.padrão" style:family="text">
      <style:text-properties style:font-name="Tahoma" style:font-name-complex="Tahoma" fo:font-weight="bold" style:font-weight-asian="bold"/>
    </style:style>
    <style:style style:name="P367" style:parent-style-name="ParágrafodaLista" style:list-style-name="LFO15" style:family="paragraph">
      <style:paragraph-properties fo:text-align="justify" fo:margin-top="0.0833in" fo:margin-bottom="0.0833in" fo:line-height="150%" fo:margin-right="0.2756in"/>
    </style:style>
    <style:style style:name="T368" style:parent-style-name="Fonteparág.padrão" style:family="text">
      <style:text-properties style:font-name="Tahoma" style:font-name-complex="Tahoma" fo:font-weight="bold" style:font-weight-asian="bold" style:font-weight-complex="bold"/>
    </style:style>
    <style:style style:name="T369" style:parent-style-name="Fonteparág.padrão" style:family="text">
      <style:text-properties style:font-name="Tahoma" style:font-name-complex="Tahoma" fo:font-weight="bold" style:font-weight-asian="bold" style:font-weight-complex="bold"/>
    </style:style>
    <style:style style:name="T370" style:parent-style-name="Fonteparág.padrão" style:family="text">
      <style:text-properties style:font-name="Tahoma" style:font-name-complex="Tahoma"/>
    </style:style>
    <style:style style:name="P371"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72"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73"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74" style:parent-style-name="ParágrafodaLista" style:list-style-name="LFO15"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375" style:parent-style-name="ParágrafodaLista" style:list-style-name="LFO18" style:family="paragraph">
      <style:paragraph-properties fo:text-align="justify" fo:margin-top="0.0833in" fo:margin-bottom="0.0833in" fo:line-height="150%" fo:margin-right="0.2756in"/>
      <style:text-properties style:font-name="Tahoma" style:font-name-complex="Tahoma"/>
    </style:style>
    <style:style style:name="P376"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77"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78"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79"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80"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81"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82"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83"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84"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85" style:parent-style-name="ParágrafodaLista" style:list-style-name="LFO18" style:family="paragraph">
      <style:paragraph-properties fo:text-align="justify" fo:margin-top="0.0833in" fo:margin-bottom="0.0833in" fo:line-height="150%"/>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fo:font-weight="bold" style:font-weight-asian="bold"/>
    </style:style>
    <style:style style:name="T388" style:parent-style-name="Fonteparág.padrão" style:family="text">
      <style:text-properties style:font-name="Tahoma" style:font-name-complex="Tahoma"/>
    </style:style>
    <style:style style:name="P389"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90"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91"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92"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93"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94"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95"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96" style:parent-style-name="ParágrafodaLista" style:list-style-name="LFO20" style:family="paragraph">
      <style:paragraph-properties fo:text-align="justify" fo:margin-top="0.0833in" fo:margin-bottom="0.0833in" fo:line-height="150%" fo:margin-right="0.2756in"/>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font-weight="bold" style:font-weight-asian="bold"/>
    </style:style>
    <style:style style:name="T399" style:parent-style-name="Fonteparág.padrão" style:family="text">
      <style:text-properties style:font-name="Tahoma" style:font-name-complex="Tahoma"/>
    </style:style>
    <style:style style:name="P400" style:parent-style-name="ParágrafodaLista" style:list-style-name="LFO20" style:family="paragraph">
      <style:paragraph-properties fo:text-align="justify" fo:margin-top="0.0833in" fo:margin-bottom="0.0833in" fo:line-height="150%" fo:margin-right="0.2756in"/>
      <style:text-properties style:font-name="Tahoma" style:font-name-complex="Tahoma"/>
    </style:style>
    <style:style style:name="P401" style:parent-style-name="ParágrafodaLista" style:list-style-name="LFO20" style:family="paragraph">
      <style:paragraph-properties fo:text-align="justify" fo:margin-top="0.0833in" fo:margin-bottom="0.0833in" fo:line-height="150%" fo:margin-right="0.2756in"/>
      <style:text-properties style:font-name="Tahoma" style:font-name-complex="Tahoma"/>
    </style:style>
    <style:style style:name="P402" style:parent-style-name="ParágrafodaLista" style:list-style-name="LFO20" style:family="paragraph">
      <style:paragraph-properties fo:text-align="justify" fo:margin-top="0.0833in" fo:margin-bottom="0.0833in" fo:line-height="150%" fo:margin-right="0.2756in"/>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style>
    <style:style style:name="P406"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07"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08"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09"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fo:color="#4F81BD" style:text-underline-type="single" style:text-underline-style="solid" style:text-underline-width="auto" style:text-underline-mode="continuous"/>
    </style:style>
    <style:style style:name="T413" style:parent-style-name="Fonteparág.padrão" style:family="text">
      <style:text-properties style:font-name="Tahoma" style:font-name-complex="Tahoma"/>
    </style:style>
    <style:style style:name="P414"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415"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416"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417"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418" style:parent-style-name="ParágrafodaLista" style:list-style-name="LFO21" style:family="paragraph">
      <style:paragraph-properties fo:text-align="justify" fo:margin-top="0.0833in" fo:margin-bottom="0.0833in" fo:line-height="150%" fo:margin-right="0.2756in"/>
    </style:style>
    <style:style style:name="T419" style:parent-style-name="Fonteparág.padrão" style:family="text">
      <style:text-properties style:font-name="Tahoma" style:font-name-complex="Tahoma"/>
    </style:style>
    <style:style style:name="T420" style:parent-style-name="Hyperlink" style:family="text">
      <style:text-properties fo:font-weight="bold" style:font-weight-asian="bold"/>
    </style:style>
    <style:style style:name="T421" style:parent-style-name="Hyperlink" style:family="text">
      <style:text-properties fo:font-weight="bold" style:font-weight-asian="bold"/>
    </style:style>
    <style:style style:name="T422" style:parent-style-name="Fonteparág.padrão" style:family="text">
      <style:text-properties style:font-name="Tahoma" style:font-name-complex="Tahoma"/>
    </style:style>
    <style:style style:name="P423"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424"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425"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style>
    <style:style style:name="T426" style:parent-style-name="Fonteparág.padrão" style:family="text">
      <style:text-properties style:font-name="Tahoma" style:font-name-complex="Tahoma"/>
    </style:style>
    <style:style style:name="T427" style:parent-style-name="Hyperlink" style:family="text">
      <style:text-properties fo:font-weight="bold" style:font-weight-asian="bold"/>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P430"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fo:font-weight="bold" style:font-weight-asian="bold"/>
    </style:style>
    <style:style style:name="T433" style:parent-style-name="Fonteparág.padrão" style:family="text">
      <style:text-properties style:font-name="Tahoma" style:font-name-complex="Tahoma"/>
    </style:style>
    <style:style style:name="P434"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35"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36"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37"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38"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439" style:parent-style-name="Corpodetexto" style:family="paragraph">
      <style:paragraph-properties fo:margin-top="0.0833in" fo:margin-bottom="0.0833in" fo:line-height="150%" fo:margin-right="0.2756in">
        <style:tab-stops>
          <style:tab-stop style:type="left" style:position="0in"/>
        </style:tab-stops>
      </style:paragraph-properties>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43" style:parent-style-name="ParágrafodaLista" style:list-style-name="LFO15" style:family="paragraph">
      <style:paragraph-properties fo:text-align="justify" fo:margin-top="0.0833in" fo:margin-bottom="0.0833in" fo:line-height="150%" fo:margin-right="0.2756in"/>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fo:font-weight="bold" style:font-weight-asian="bold"/>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style>
    <style:style style:name="TableColumn449" style:family="table-column">
      <style:table-column-properties style:column-width="0.5097in"/>
    </style:style>
    <style:style style:name="TableColumn450" style:family="table-column">
      <style:table-column-properties style:column-width="6.1006in"/>
    </style:style>
    <style:style style:name="Table448" style:family="table">
      <style:table-properties style:width="6.6104in" fo:margin-left="0in" table:align="left"/>
    </style:style>
    <style:style style:name="TableRow451" style:family="table-row">
      <style:table-row-properties style:min-row-height="0.352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11pt" style:font-size-asian="11pt" style:font-size-complex="11pt"/>
    </style:style>
    <style:style style:name="P454"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11pt" style:font-size-asian="11pt" style:font-size-complex="11pt"/>
    </style:style>
    <style:style style:name="TableRow455" style:family="table-row">
      <style:table-row-properties style:min-row-height="0.36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60" style:family="table-row">
      <style:table-row-properties style:min-row-height="0.352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65" style:family="table-row">
      <style:table-row-properties style:min-row-height="0.352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70" style:family="table-row">
      <style:table-row-properties style:min-row-height="0.352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75" style:family="table-row">
      <style:table-row-properties style:min-row-height="0.361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80" style:family="table-row">
      <style:table-row-properties style:min-row-height="0.35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85" style:family="table-row">
      <style:table-row-properties style:min-row-height="0.352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90" style:family="table-row">
      <style:table-row-properties style:min-row-height="0.352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495"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496"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TableColumn498" style:family="table-column">
      <style:table-column-properties style:column-width="0.5097in"/>
    </style:style>
    <style:style style:name="TableColumn499" style:family="table-column">
      <style:table-column-properties style:column-width="6.1006in"/>
    </style:style>
    <style:style style:name="Table497" style:family="table">
      <style:table-properties style:width="6.6104in" fo:margin-left="0in" table:align="left"/>
    </style:style>
    <style:style style:name="TableRow500" style:family="table-row">
      <style:table-row-properties style:min-row-height="0.7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Corpodetexto" style:family="paragraph">
      <style:paragraph-properties fo:margin-bottom="0.0833in" fo:line-height="150%" fo:margin-right="0.2756in"/>
      <style:text-properties style:font-name="Tahoma" style:font-name-complex="Tahoma" fo:font-weight="bold" style:font-weight-asian="bold" fo:font-size="11pt" style:font-size-asian="11pt" style:font-size-complex="11pt"/>
    </style:style>
    <style:style style:name="P503" style:parent-style-name="Corpodetexto" style:family="paragraph">
      <style:paragraph-properties fo:text-align="center" fo:margin-bottom="0.0833in" fo:line-height="150%" fo:margin-right="0.2756in"/>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ableRow505" style:family="table-row">
      <style:table-row-properties style:min-row-height="0.352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510" style:family="table-row">
      <style:table-row-properties style:min-row-height="0.352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515" style:family="table-row">
      <style:table-row-properties style:min-row-height="0.352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Corpodetexto" style:family="paragraph">
      <style:paragraph-properties fo:margin-bottom="0.0833in" fo:line-height="150%" fo:margin-right="0.2756in"/>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ableRow522" style:family="table-row">
      <style:table-row-properties style:min-row-height="0.352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orpodetexto" style:family="paragraph">
      <style:paragraph-properties fo:margin-bottom="0.0833in" fo:line-height="150%" fo:margin-right="0.2756in"/>
    </style:style>
    <style:style style:name="T527" style:parent-style-name="Fonteparág.padrão" style:family="text">
      <style:text-properties style:font-name="Tahoma" style:font-name-complex="Tahoma" fo:font-size="11pt" style:font-size-asian="11pt" style:font-size-complex="11pt"/>
    </style:style>
    <style:style style:name="TableRow528" style:family="table-row">
      <style:table-row-properties style:min-row-height="0.352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Corpodetexto" style:family="paragraph">
      <style:paragraph-properties fo:margin-bottom="0.0833in" fo:line-height="150%" fo:margin-right="0.2756in"/>
    </style:style>
    <style:style style:name="T531" style:parent-style-name="Fonteparág.padrão" style:family="text">
      <style:text-properties style:font-name="Tahoma" style:font-name-complex="Tahoma"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Corpodetexto" style:family="paragraph">
      <style:paragraph-properties fo:margin-bottom="0.0833in" fo:line-height="150%" fo:margin-right="0.2756in"/>
    </style:style>
    <style:style style:name="T534" style:parent-style-name="Fonteparág.padrão" style:family="text">
      <style:text-properties style:font-name="Tahoma" style:font-name-complex="Tahoma"/>
    </style:style>
    <style:style style:name="T535" style:parent-style-name="Fonteparág.padrão" style:family="text">
      <style:text-properties style:font-name="Tahoma" style:font-name-complex="Tahoma" fo:font-size="11pt" style:font-size-asian="11pt" style:font-size-complex="11pt"/>
    </style:style>
    <style:style style:name="P536"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53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538" style:family="table-row">
      <style:table-row-properties style:min-row-height="0.361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543" style:parent-style-name="ParágrafodaLista" style:list-style-name="LFO15" style:family="paragraph">
      <style:paragraph-properties fo:text-align="justify" fo:margin-bottom="0.0833in" fo:line-height="150%" fo:margin-right="0.2756in"/>
      <style:text-properties style:font-name="Tahoma" style:font-name-complex="Tahoma"/>
    </style:style>
    <style:style style:name="P544" style:parent-style-name="ParágrafodaLista" style:list-style-name="LFO15"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545" style:parent-style-name="ParágrafodaLista" style:list-style-name="LFO15" style:family="paragraph">
      <style:paragraph-properties fo:text-align="justify" fo:margin-bottom="0.0833in" fo:line-height="150%" fo:margin-right="0.2756in"/>
    </style:style>
    <style:style style:name="T546" style:parent-style-name="Fonteparág.padrão" style:family="text">
      <style:text-properties style:font-name="Tahoma" style:font-name-complex="Tahoma"/>
    </style:style>
    <style:style style:name="T547" style:parent-style-name="Fonteparág.padrão" style:family="text">
      <style:text-properties style:font-name="Tahoma" style:font-name-complex="Tahoma" fo:font-weight="bold" style:font-weight-asian="bold"/>
    </style:style>
    <style:style style:name="T548" style:parent-style-name="Fonteparág.padrão" style:family="text">
      <style:text-properties style:font-name="Tahoma" style:font-name-complex="Tahoma"/>
    </style:style>
    <style:style style:name="TableColumn550" style:family="table-column">
      <style:table-column-properties style:column-width="0.593in" style:use-optimal-column-width="false"/>
    </style:style>
    <style:style style:name="TableColumn551" style:family="table-column">
      <style:table-column-properties style:column-width="4.7979in" style:use-optimal-column-width="false"/>
    </style:style>
    <style:style style:name="TableColumn552" style:family="table-column">
      <style:table-column-properties style:column-width="0.9555in" style:use-optimal-column-width="false"/>
    </style:style>
    <style:style style:name="TableColumn553" style:family="table-column">
      <style:table-column-properties style:column-width="0.7375in" style:use-optimal-column-width="false"/>
    </style:style>
    <style:style style:name="Table549" style:family="table">
      <style:table-properties style:width="7.084in" fo:margin-left="0in" table:align="center"/>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Cell557" style:family="table-cell">
      <style:table-cell-properties fo:border="0.0069in solid #000000" style:writing-mode="lr-tb" fo:padding-top="0in" fo:padding-left="0.0069in" fo:padding-bottom="0in" fo:padding-right="0.0069in"/>
    </style:style>
    <style:style style:name="P558"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Cell559" style:family="table-cell">
      <style:table-cell-properties fo:border="0.0069in solid #000000" style:writing-mode="lr-tb" fo:padding-top="0in" fo:padding-left="0.0069in" fo:padding-bottom="0in" fo:padding-right="0.0069in"/>
    </style:style>
    <style:style style:name="P560"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66" style:family="table-cell">
      <style:table-cell-properties fo:border="0.0069in solid #000000" style:writing-mode="lr-tb" fo:padding-top="0in" fo:padding-left="0.0069in" fo:padding-bottom="0in" fo:padding-right="0.0069in"/>
    </style:style>
    <style:style style:name="P567"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68" style:family="table-cell">
      <style:table-cell-properties fo:border="0.0069in solid #000000" style:writing-mode="lr-tb" fo:padding-top="0in" fo:padding-left="0.0069in" fo:padding-bottom="0in" fo:padding-right="0.0069in"/>
    </style:style>
    <style:style style:name="P569"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75" style:family="table-cell">
      <style:table-cell-properties fo:border="0.0069in solid #000000" style:writing-mode="lr-tb" fo:padding-top="0in" fo:padding-left="0.0069in" fo:padding-bottom="0in" fo:padding-right="0.0069in"/>
    </style:style>
    <style:style style:name="P576"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77" style:family="table-cell">
      <style:table-cell-properties fo:border="0.0069in solid #000000" style:writing-mode="lr-tb" fo:padding-top="0in" fo:padding-left="0.0069in" fo:padding-bottom="0in" fo:padding-right="0.0069in"/>
    </style:style>
    <style:style style:name="P578"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Corpodetexto" style:family="paragraph">
      <style:paragraph-properties fo:margin-bottom="0.0833in" fo:line-height="150%" fo:margin-right="0.2756in"/>
    </style:style>
    <style:style style:name="T584" style:parent-style-name="Fonteparág.padrão" style:family="text">
      <style:text-properties style:font-name="Calibri" style:font-name-complex="Calibri" fo:font-size="11pt" style:font-size-asian="11pt" style:font-size-complex="11pt"/>
    </style:style>
    <style:style style:name="TableCell585" style:family="table-cell">
      <style:table-cell-properties fo:border="0.0069in solid #000000" style:writing-mode="lr-tb" fo:padding-top="0in" fo:padding-left="0.0069in" fo:padding-bottom="0in" fo:padding-right="0.0069in"/>
    </style:style>
    <style:style style:name="P586"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87" style:family="table-cell">
      <style:table-cell-properties fo:border="0.0069in solid #000000" style:writing-mode="lr-tb" fo:padding-top="0in" fo:padding-left="0.0069in" fo:padding-bottom="0in" fo:padding-right="0.0069in"/>
    </style:style>
    <style:style style:name="P588"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Corpodetexto" style:family="paragraph">
      <style:paragraph-properties fo:margin-bottom="0.0833in" fo:line-height="150%" fo:margin-right="0.2756in"/>
    </style:style>
    <style:style style:name="T594" style:parent-style-name="Fonteparág.padrão" style:family="text">
      <style:text-properties style:font-name="Tahoma" style:font-name-complex="Tahoma" fo:font-size="9pt" style:font-size-asian="9pt" style:font-size-complex="9pt"/>
    </style:style>
    <style:style style:name="TableCell595" style:family="table-cell">
      <style:table-cell-properties fo:border="0.0069in solid #000000" style:writing-mode="lr-tb" fo:padding-top="0in" fo:padding-left="0.0069in" fo:padding-bottom="0in" fo:padding-right="0.0069in"/>
    </style:style>
    <style:style style:name="P596"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97" style:family="table-cell">
      <style:table-cell-properties fo:border="0.0069in solid #000000" style:writing-mode="lr-tb" fo:padding-top="0in" fo:padding-left="0.0069in" fo:padding-bottom="0in" fo:padding-right="0.0069in"/>
    </style:style>
    <style:style style:name="P598"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04" style:family="table-cell">
      <style:table-cell-properties fo:border="0.0069in solid #000000" style:writing-mode="lr-tb" fo:padding-top="0in" fo:padding-left="0.0069in" fo:padding-bottom="0in" fo:padding-right="0.0069in"/>
    </style:style>
    <style:style style:name="P605"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606" style:family="table-cell">
      <style:table-cell-properties fo:border="0.0069in solid #000000" style:writing-mode="lr-tb" fo:padding-top="0in" fo:padding-left="0.0069in" fo:padding-bottom="0in" fo:padding-right="0.0069in"/>
    </style:style>
    <style:style style:name="P607"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13" style:family="table-cell">
      <style:table-cell-properties fo:border="0.0069in solid #000000" style:writing-mode="lr-tb" fo:padding-top="0in" fo:padding-left="0.0069in" fo:padding-bottom="0in" fo:padding-right="0.0069in"/>
    </style:style>
    <style:style style:name="P614"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615" style:family="table-cell">
      <style:table-cell-properties fo:border="0.0069in solid #000000" style:writing-mode="lr-tb" fo:padding-top="0in" fo:padding-left="0.0069in" fo:padding-bottom="0in" fo:padding-right="0.0069in"/>
    </style:style>
    <style:style style:name="P616"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22" style:family="table-cell">
      <style:table-cell-properties fo:border="0.0069in solid #000000" style:writing-mode="lr-tb" fo:padding-top="0in" fo:padding-left="0.0069in" fo:padding-bottom="0in" fo:padding-right="0.0069in"/>
    </style:style>
    <style:style style:name="P62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624" style:family="table-cell">
      <style:table-cell-properties fo:border="0.0069in solid #000000" style:writing-mode="lr-tb" fo:padding-top="0in" fo:padding-left="0.0069in" fo:padding-bottom="0in" fo:padding-right="0.0069in"/>
    </style:style>
    <style:style style:name="P625"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631" style:family="table-cell">
      <style:table-cell-properties fo:border="0.0069in solid #000000" style:writing-mode="lr-tb" fo:padding-top="0in" fo:padding-left="0.0069in" fo:padding-bottom="0in" fo:padding-right="0.0069in"/>
    </style:style>
    <style:style style:name="P632"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P63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634" style:family="table-cell">
      <style:table-cell-properties fo:border="0.0069in solid #000000" style:writing-mode="lr-tb" fo:padding-top="0in" fo:padding-left="0.0069in" fo:padding-bottom="0in" fo:padding-right="0.0069in"/>
    </style:style>
    <style:style style:name="P635"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P636" style:parent-style-name="Normal" style:family="paragraph">
      <style:paragraph-properties fo:text-align="justify" fo:margin-bottom="0.0833in" fo:line-height="150%" fo:margin-right="0.2756in"/>
      <style:text-properties style:font-name="Tahoma" style:font-name-complex="Tahoma" fo:color="#000000" fo:font-size="9pt" style:font-size-asian="9pt" style:font-size-complex="9pt"/>
    </style:style>
    <style:style style:name="P637"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38"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639"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640"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41"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42"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43"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644"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645"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646"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47"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48"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649"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fo:color="#FF0000"/>
    </style:style>
    <style:style style:name="P650"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651"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652"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653"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654"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55"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5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57"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58"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5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60" style:parent-style-name="Fonteparág.padrão" style:family="text">
      <style:text-properties style:font-name="Tahoma" style:font-name-complex="Tahoma"/>
    </style:style>
    <style:style style:name="T661" style:parent-style-name="Hyperlink" style:family="text">
      <style:text-properties fo:font-weight="bold" style:font-weight-asian="bold"/>
    </style:style>
    <style:style style:name="T662" style:parent-style-name="Fonteparág.padrão" style:family="text">
      <style:text-properties style:font-name="Tahoma" style:font-name-complex="Tahoma"/>
    </style:style>
    <style:style style:name="P66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fo:color="#000000"/>
    </style:style>
    <style:style style:name="T666" style:parent-style-name="Fonteparág.padrão" style:family="text">
      <style:text-properties style:font-name="Tahoma" style:font-name-complex="Tahoma" style:font-weight-complex="bold" fo:color="#000000"/>
    </style:style>
    <style:style style:name="T667" style:parent-style-name="Fonteparág.padrão" style:family="text">
      <style:text-properties style:font-name="Tahoma" style:font-name-complex="Tahoma" fo:color="#000000"/>
    </style:style>
    <style:style style:name="T668" style:parent-style-name="Fonteparág.padrão" style:family="text">
      <style:text-properties style:font-name="Tahoma" style:font-name-complex="Tahoma"/>
    </style:style>
    <style:style style:name="P66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7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7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72"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7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P67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fo:font-weight="bold" style:font-weight-asian="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P68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style:style>
    <style:style style:name="P690"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style>
    <style:style style:name="T691" style:parent-style-name="Fonteparág.padrão" style:family="text">
      <style:text-properties style:font-name="Tahoma" style:font-name-complex="Tahoma" style:font-weight-complex="bold"/>
    </style:style>
    <style:style style:name="T692" style:parent-style-name="Fonteparág.padrão" style:family="text">
      <style:text-properties style:font-name="Tahoma" style:font-name-complex="Tahoma" style:font-weight-complex="bold"/>
    </style:style>
    <style:style style:name="T693" style:parent-style-name="Fonteparág.padrão" style:family="text">
      <style:text-properties style:font-name="Tahoma" style:font-name-complex="Tahoma"/>
    </style:style>
    <style:style style:name="P694"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5"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6"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7"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8"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99"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0"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style>
    <style:style style:name="T701" style:parent-style-name="Fonteparág.padrão" style:family="text">
      <style:text-properties style:font-name="Tahoma" style:font-name-asian="Times New Roman" style:font-name-complex="Tahoma" style:font-weight-complex="bold" style:language-asian="pt" style:country-asian="BR"/>
    </style:style>
    <style:style style:name="P702"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3"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4"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5"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6"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font-weight-complex="bold"/>
    </style:style>
    <style:style style:name="P707"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8"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09"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10"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11"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fo:font-weight="bold" style:font-weight-asian="bold"/>
    </style:style>
    <style:style style:name="T714" style:parent-style-name="Fonteparág.padrão" style:family="text">
      <style:text-properties style:font-name="Tahoma" style:font-name-complex="Tahoma"/>
    </style:style>
    <style:style style:name="P715"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716"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text-properties style:font-name="Tahoma" style:font-name-complex="Tahoma" style:font-weight-complex="bold"/>
    </style:style>
    <style:style style:name="P717"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8"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19"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0"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1"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2"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3"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4"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5"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6"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7"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8"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29"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30"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31"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32"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33"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734"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735"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7"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3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3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0"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4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2"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4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4"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5"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7"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4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5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P754"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55"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56"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57" style:parent-style-name="ParágrafodaLista" style:list-style-name="LFO26" style:family="paragraph">
      <style:paragraph-properties fo:text-align="justify" fo:margin-top="0.0833in" fo:margin-bottom="0.0833in" fo:line-height="100%" fo:margin-right="0.2756in"/>
    </style:style>
    <style:style style:name="T758" style:parent-style-name="Fonteparág.padrão" style:family="text">
      <style:text-properties style:font-name="Tahoma" style:font-name-complex="Tahoma" fo:text-transform="uppercase"/>
    </style:style>
    <style:style style:name="T759" style:parent-style-name="Fonteparág.padrão" style:family="text">
      <style:text-properties style:font-name="Tahoma" style:font-name-complex="Tahoma" fo:text-transform="uppercase"/>
    </style:style>
    <style:style style:name="P760" style:parent-style-name="ParágrafodaLista" style:list-style-name="LFO26" style:family="paragraph">
      <style:paragraph-properties fo:text-align="justify" fo:margin-top="0.0833in" fo:margin-bottom="0.0833in" fo:line-height="100%" fo:margin-right="0.2756in"/>
    </style:style>
    <style:style style:name="T761" style:parent-style-name="Fonteparág.padrão" style:family="text">
      <style:text-properties style:font-name="Tahoma" style:font-name-complex="Tahoma" fo:text-transform="uppercase"/>
    </style:style>
    <style:style style:name="P762"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63"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64" style:parent-style-name="ParágrafodaLista2" style:list-style-name="LFO26" style:family="paragraph">
      <style:paragraph-properties fo:widows="0" fo:orphans="0" style:text-autospace="none" fo:text-align="justify" fo:margin-top="0.0833in" fo:margin-bottom="0.0833in">
        <style:tab-stops>
          <style:tab-stop style:type="left" style:position="-8.6729in"/>
        </style:tab-stops>
      </style:paragraph-properties>
    </style:style>
    <style:style style:name="T765" style:parent-style-name="Fonteparág.padrão" style:family="text">
      <style:text-properties style:font-name="Tahoma" style:font-name-complex="Tahoma" style:language-asian="ar" style:country-asian="SA"/>
    </style:style>
    <style:style style:name="P766" style:parent-style-name="ParágrafodaLista2" style:list-style-name="LFO26" style:family="paragraph">
      <style:paragraph-properties fo:widows="0" fo:orphans="0" style:text-autospace="none" fo:text-align="justify" fo:margin-top="0.0833in" fo:margin-bottom="0.0833in">
        <style:tab-stops>
          <style:tab-stop style:type="left" style:position="-8.6729in"/>
        </style:tab-stops>
      </style:paragraph-properties>
      <style:text-properties style:font-name="Tahoma" style:font-name-complex="Tahoma" style:language-asian="ar" style:country-asian="SA"/>
    </style:style>
    <style:style style:name="P767" style:parent-style-name="ParágrafodaLista2" style:list-style-name="LFO26" style:family="paragraph">
      <style:paragraph-properties fo:widows="0" fo:orphans="0" style:text-autospace="none" fo:text-align="justify" fo:margin-top="0.0833in" fo:margin-bottom="0.0833in">
        <style:tab-stops>
          <style:tab-stop style:type="left" style:position="-8.6729in"/>
        </style:tab-stops>
      </style:paragraph-properties>
      <style:text-properties style:font-name="Tahoma" style:font-name-complex="Tahoma" style:language-asian="ar" style:country-asian="SA"/>
    </style:style>
    <style:style style:name="P768" style:parent-style-name="Normal" style:family="paragraph">
      <style:paragraph-properties fo:text-align="center" fo:margin-top="0.0833in" fo:margin-bottom="0.0833in" fo:line-height="150%" fo:margin-right="0.2756in"/>
      <style:text-properties style:font-name="Tahoma" style:font-name-complex="Tahoma"/>
    </style:style>
    <style:style style:name="P769" style:parent-style-name="Normal" style:family="paragraph">
      <style:paragraph-properties fo:text-align="center" fo:margin-top="0.0833in" fo:margin-bottom="0.0833in" fo:line-height="150%" fo:margin-right="0.2756in"/>
      <style:text-properties style:font-name="Tahoma" style:font-name-complex="Tahoma"/>
    </style:style>
    <style:style style:name="P770" style:parent-style-name="Normal" style:family="paragraph">
      <style:paragraph-properties fo:text-align="center" fo:margin-top="0.0833in" fo:margin-bottom="0.0833in" fo:line-height="150%" fo:margin-right="0.2756in"/>
      <style:text-properties style:font-name="Tahoma" style:font-name-complex="Tahoma"/>
    </style:style>
    <style:style style:name="P771" style:parent-style-name="Normal" style:family="paragraph">
      <style:paragraph-properties fo:text-align="center" fo:margin-top="0.0833in" fo:margin-bottom="0.0833in" fo:line-height="150%" fo:margin-right="0.2756in"/>
      <style:text-properties style:font-name="Tahoma" style:font-name-complex="Tahoma"/>
    </style:style>
    <style:style style:name="P772" style:parent-style-name="Normal" style:family="paragraph">
      <style:paragraph-properties fo:text-align="center" fo:margin-top="0.0833in" fo:margin-bottom="0.0833in" fo:line-height="150%" fo:margin-right="0.2756in"/>
      <style:text-properties style:font-name="Tahoma" style:font-name-complex="Tahoma"/>
    </style:style>
    <style:style style:name="P773" style:parent-style-name="Normal" style:family="paragraph">
      <style:paragraph-properties fo:text-align="center" fo:margin-top="0.0833in" fo:margin-bottom="0.0833in" fo:line-height="150%" fo:margin-right="0.2756in"/>
      <style:text-properties style:font-name="Tahoma" style:font-name-complex="Tahoma"/>
    </style:style>
    <style:style style:name="P774" style:parent-style-name="Normal" style:family="paragraph">
      <style:paragraph-properties fo:text-align="center" fo:margin-top="0.0833in" fo:margin-bottom="0.0833in" fo:line-height="150%" fo:margin-right="0.2756in"/>
      <style:text-properties style:font-name="Tahoma" style:font-name-complex="Tahoma"/>
    </style:style>
    <style:style style:name="P775" style:parent-style-name="Normal" style:family="paragraph">
      <style:paragraph-properties fo:text-align="center" fo:margin-top="0.0833in" fo:margin-bottom="0.0833in" fo:line-height="150%" fo:margin-right="0.2756in"/>
      <style:text-properties style:font-name="Tahoma" style:font-name-complex="Tahoma"/>
    </style:style>
    <style:style style:name="P776" style:parent-style-name="Normal" style:family="paragraph">
      <style:paragraph-properties fo:text-align="center" fo:margin-top="0.0833in" fo:margin-bottom="0.0833in" fo:line-height="150%" fo:margin-right="0.2756in"/>
      <style:text-properties style:font-name="Tahoma" style:font-name-complex="Tahoma"/>
    </style:style>
    <style:style style:name="P777" style:parent-style-name="Normal"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778" style:parent-style-name="Fonteparág.padrão" style:family="text">
      <style:text-properties style:font-name="Tahoma" style:font-name-complex="Tahoma" fo:font-weight="bold" style:font-weight-asian="bold"/>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fo:font-weight="bold" style:font-weight-asian="bold" fo:text-transform="uppercase"/>
    </style:style>
    <style:style style:name="T781" style:parent-style-name="Fonteparág.padrão" style:family="text">
      <style:text-properties style:font-name="Tahoma" style:font-name-complex="Tahoma" fo:font-weight="bold" style:font-weight-asian="bold"/>
    </style:style>
    <style:style style:name="P78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78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8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85" style:parent-style-name="Standard" style:family="paragraph">
      <style:paragraph-properties fo:text-align="center" fo:margin-bottom="0.0833in" fo:line-height="150%" fo:margin-right="0.2756in"/>
    </style:style>
    <style:style style:name="T786" style:parent-style-name="Fonteparág.padrão" style:family="text">
      <style:text-properties style:font-name="Tahoma" style:font-name-complex="Tahoma" fo:font-weight="bold" style:font-weight-asian="bold" style:font-weight-complex="bold" fo:color="#000000" style:language-asian="pt" style:country-asian="BR"/>
    </style:style>
    <style:style style:name="P787"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88"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89"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90"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91"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92"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93"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94"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95"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796" style:parent-style-name="Normal" style:list-style-name="LFO27" style:family="paragraph">
      <style:paragraph-properties fo:margin-bottom="0.159in" fo:line-height="102%" fo:text-indent="-0.152in"/>
    </style:style>
    <style:style style:name="T797" style:parent-style-name="Fonteparág.padrão" style:family="text">
      <style:text-properties style:font-name="Tahoma" style:font-name-asian="Tahoma" style:font-name-complex="Tahoma" fo:font-weight="bold" style:font-weight-asian="bold"/>
    </style:style>
    <style:style style:name="P798" style:parent-style-name="Normal" style:family="paragraph">
      <style:paragraph-properties fo:margin-bottom="0.1583in"/>
    </style:style>
    <style:style style:name="T799" style:parent-style-name="Fonteparág.padrão" style:family="text">
      <style:text-properties style:font-name="Tahoma" style:font-name-asian="Tahoma" style:font-name-complex="Tahoma"/>
    </style:style>
    <style:style style:name="P800" style:parent-style-name="Normal" style:family="paragraph">
      <style:paragraph-properties fo:text-align="justify" fo:margin-bottom="0.0833in" fo:line-height="145%" fo:margin-right="0.0472in"/>
      <style:text-properties style:font-name="Tahoma" style:font-name-asian="Tahoma" style:font-name-complex="Tahoma"/>
    </style:style>
    <style:style style:name="P801" style:parent-style-name="Normal" style:family="paragraph">
      <style:paragraph-properties fo:text-align="justify" fo:margin-bottom="0.0833in" fo:line-height="145%" fo:margin-right="0.0479in"/>
    </style:style>
    <style:style style:name="T802" style:parent-style-name="Fonteparág.padrão" style:family="text">
      <style:text-properties style:font-name="Tahoma" style:font-name-asian="Tahoma" style:font-name-complex="Tahoma"/>
    </style:style>
    <style:style style:name="T803" style:parent-style-name="Fonteparág.padrão" style:family="text">
      <style:text-properties style:font-name="Tahoma" style:font-name-asian="Tahoma" style:font-name-complex="Tahoma"/>
    </style:style>
    <style:style style:name="P804" style:parent-style-name="Normal" style:family="paragraph">
      <style:paragraph-properties fo:margin-bottom="0.1583in"/>
    </style:style>
    <style:style style:name="T805" style:parent-style-name="Fonteparág.padrão" style:family="text">
      <style:text-properties style:font-name="Tahoma" style:font-name-asian="Tahoma" style:font-name-complex="Tahoma"/>
    </style:style>
    <style:style style:name="T806" style:parent-style-name="Fonteparág.padrão" style:family="text">
      <style:text-properties style:font-name="Tahoma" style:font-name-asian="Tahoma" style:font-name-complex="Tahoma"/>
    </style:style>
    <style:style style:name="P807" style:parent-style-name="Normal" style:family="paragraph">
      <style:paragraph-properties fo:text-align="justify" fo:margin-bottom="0.0833in" fo:line-height="145%"/>
    </style:style>
    <style:style style:name="T808" style:parent-style-name="Fonteparág.padrão" style:family="text">
      <style:text-properties style:font-name="Tahoma" style:font-name-asian="Tahoma" style:font-name-complex="Tahoma"/>
    </style:style>
    <style:style style:name="P809" style:parent-style-name="Normal" style:list-style-name="LFO28" style:family="paragraph">
      <style:paragraph-properties fo:text-align="justify" fo:margin-bottom="0.0833in" fo:line-height="100%" fo:margin-right="0.0236in"/>
    </style:style>
    <style:style style:name="T810" style:parent-style-name="Fonteparág.padrão" style:family="text">
      <style:text-properties style:font-name="Tahoma" style:font-name-asian="Tahoma" style:font-name-complex="Tahoma"/>
    </style:style>
    <style:style style:name="T811" style:parent-style-name="Fonteparág.padrão" style:family="text">
      <style:text-properties style:font-name="Tahoma" style:font-name-asian="Tahoma" style:font-name-complex="Tahoma"/>
    </style:style>
    <style:style style:name="P812" style:parent-style-name="Normal" style:list-style-name="LFO28" style:family="paragraph">
      <style:paragraph-properties fo:text-align="justify" fo:margin-bottom="0.0847in" fo:line-height="100%" fo:margin-right="0.0236in"/>
    </style:style>
    <style:style style:name="T813" style:parent-style-name="Fonteparág.padrão" style:family="text">
      <style:text-properties style:font-name="Tahoma" style:font-name-asian="Tahoma" style:font-name-complex="Tahoma"/>
    </style:style>
    <style:style style:name="T814" style:parent-style-name="Fonteparág.padrão" style:family="text">
      <style:text-properties style:font-name="Tahoma" style:font-name-asian="Tahoma" style:font-name-complex="Tahoma"/>
    </style:style>
    <style:style style:name="P815" style:parent-style-name="Normal" style:list-style-name="LFO28" style:family="paragraph">
      <style:paragraph-properties fo:text-align="justify" fo:margin-bottom="0.0833in" fo:line-height="100%" fo:margin-right="0.0236in"/>
    </style:style>
    <style:style style:name="T816" style:parent-style-name="Fonteparág.padrão" style:family="text">
      <style:text-properties style:font-name="Tahoma" style:font-name-asian="Tahoma" style:font-name-complex="Tahoma"/>
    </style:style>
    <style:style style:name="P817" style:parent-style-name="Normal" style:list-style-name="LFO28" style:family="paragraph">
      <style:paragraph-properties fo:text-align="justify" fo:margin-bottom="0.0833in" fo:line-height="100%" fo:margin-right="0.0236in"/>
    </style:style>
    <style:style style:name="T818" style:parent-style-name="Fonteparág.padrão" style:family="text">
      <style:text-properties style:font-name="Tahoma" style:font-name-asian="Tahoma" style:font-name-complex="Tahoma"/>
    </style:style>
    <style:style style:name="T819" style:parent-style-name="Fonteparág.padrão" style:family="text">
      <style:text-properties style:font-name="Tahoma" style:font-name-asian="Tahoma" style:font-name-complex="Tahoma"/>
    </style:style>
    <style:style style:name="P820" style:parent-style-name="Normal" style:list-style-name="LFO28" style:family="paragraph">
      <style:paragraph-properties fo:text-align="justify" fo:margin-bottom="0.0833in" fo:line-height="100%" fo:margin-right="0.0236in"/>
    </style:style>
    <style:style style:name="T821" style:parent-style-name="Fonteparág.padrão" style:family="text">
      <style:text-properties style:font-name="Tahoma" style:font-name-asian="Tahoma" style:font-name-complex="Tahoma"/>
    </style:style>
    <style:style style:name="P822" style:parent-style-name="Normal" style:list-style-name="LFO28" style:family="paragraph">
      <style:paragraph-properties fo:text-align="justify" fo:margin-bottom="0.0833in" fo:line-height="100%" fo:margin-right="0.0236in"/>
    </style:style>
    <style:style style:name="T823" style:parent-style-name="Fonteparág.padrão" style:family="text">
      <style:text-properties style:font-name="Tahoma" style:font-name-asian="Tahoma" style:font-name-complex="Tahoma"/>
    </style:style>
    <style:style style:name="T824" style:parent-style-name="Fonteparág.padrão" style:family="text">
      <style:text-properties style:font-name="Tahoma" style:font-name-asian="Tahoma" style:font-name-complex="Tahoma"/>
    </style:style>
    <style:style style:name="T825" style:parent-style-name="Fonteparág.padrão" style:family="text">
      <style:text-properties style:font-name="Tahoma" style:font-name-asian="Tahoma" style:font-name-complex="Tahoma"/>
    </style:style>
    <style:style style:name="P826" style:parent-style-name="Normal" style:family="paragraph">
      <style:paragraph-properties fo:margin-bottom="0.159in"/>
    </style:style>
    <style:style style:name="T827" style:parent-style-name="Fonteparág.padrão" style:family="text">
      <style:text-properties style:font-name="Tahoma" style:font-name-asian="Tahoma" style:font-name-complex="Tahoma"/>
    </style:style>
    <style:style style:name="P828" style:parent-style-name="Normal" style:family="paragraph">
      <style:paragraph-properties fo:margin-bottom="0.1583in"/>
    </style:style>
    <style:style style:name="T829" style:parent-style-name="Fonteparág.padrão" style:family="text">
      <style:text-properties style:font-name="Tahoma" style:font-name-asian="Tahoma" style:font-name-complex="Tahoma"/>
    </style:style>
    <style:style style:name="P830" style:parent-style-name="Normal" style:family="paragraph">
      <style:paragraph-properties fo:text-align="justify" fo:margin-bottom="0.0833in" fo:line-height="145%" fo:margin-right="0.0472in"/>
    </style:style>
    <style:style style:name="T831" style:parent-style-name="Fonteparág.padrão" style:family="text">
      <style:text-properties style:font-name="Tahoma" style:font-name-asian="Tahoma" style:font-name-complex="Tahoma"/>
    </style:style>
    <style:style style:name="T832" style:parent-style-name="Fonteparág.padrão" style:family="text">
      <style:text-properties style:font-name="Tahoma" style:font-name-asian="Tahoma" style:font-name-complex="Tahoma"/>
    </style:style>
    <style:style style:name="P833" style:parent-style-name="Normal" style:family="paragraph">
      <style:paragraph-properties fo:text-align="justify" fo:margin-bottom="0.084in" fo:line-height="145%" fo:margin-right="0.0458in"/>
    </style:style>
    <style:style style:name="T834" style:parent-style-name="Fonteparág.padrão" style:family="text">
      <style:text-properties style:font-name="Tahoma" style:font-name-asian="Tahoma" style:font-name-complex="Tahoma"/>
    </style:style>
    <style:style style:name="T835" style:parent-style-name="Fonteparág.padrão" style:family="text">
      <style:text-properties style:font-name="Tahoma" style:font-name-asian="Tahoma" style:font-name-complex="Tahoma"/>
    </style:style>
    <style:style style:name="P836" style:parent-style-name="Normal" style:family="paragraph">
      <style:paragraph-properties fo:text-align="justify" fo:margin-bottom="0.0833in" fo:line-height="145%" fo:margin-right="0.0465in"/>
    </style:style>
    <style:style style:name="T837" style:parent-style-name="Fonteparág.padrão" style:family="text">
      <style:text-properties style:font-name="Tahoma" style:font-name-asian="Tahoma" style:font-name-complex="Tahoma"/>
    </style:style>
    <style:style style:name="T838" style:parent-style-name="Fonteparág.padrão" style:family="text">
      <style:text-properties style:font-name="Tahoma" style:font-name-asian="Tahoma" style:font-name-complex="Tahoma"/>
    </style:style>
    <style:style style:name="T839" style:parent-style-name="Fonteparág.padrão" style:family="text">
      <style:text-properties style:font-name="Tahoma" style:font-name-asian="Tahoma" style:font-name-complex="Tahoma"/>
    </style:style>
    <style:style style:name="P840" style:parent-style-name="Normal" style:family="paragraph">
      <style:paragraph-properties fo:text-align="justify" fo:margin-bottom="0.0812in" fo:line-height="145%" fo:margin-right="0.0486in"/>
    </style:style>
    <style:style style:name="T841" style:parent-style-name="Fonteparág.padrão" style:family="text">
      <style:text-properties style:font-name="Tahoma" style:font-name-asian="Tahoma" style:font-name-complex="Tahoma"/>
    </style:style>
    <style:style style:name="T842" style:parent-style-name="Fonteparág.padrão" style:family="text">
      <style:text-properties style:font-name="Tahoma" style:font-name-asian="Tahoma" style:font-name-complex="Tahoma"/>
    </style:style>
    <style:style style:name="P843" style:parent-style-name="Normal" style:list-style-name="LFO29" style:family="paragraph">
      <style:paragraph-properties fo:margin-bottom="0.1583in" fo:line-height="102%" fo:text-indent="-0.2083in"/>
    </style:style>
    <style:style style:name="T844" style:parent-style-name="Fonteparág.padrão" style:family="text">
      <style:text-properties style:font-name="Tahoma" style:font-name-asian="Tahoma" style:font-name-complex="Tahoma" fo:font-weight="bold" style:font-weight-asian="bold"/>
    </style:style>
    <style:style style:name="P845" style:parent-style-name="Normal" style:family="paragraph">
      <style:paragraph-properties fo:margin-bottom="0.1583in"/>
    </style:style>
    <style:style style:name="T846" style:parent-style-name="Fonteparág.padrão" style:family="text">
      <style:text-properties style:font-name="Tahoma" style:font-name-asian="Tahoma" style:font-name-complex="Tahoma"/>
    </style:style>
    <style:style style:name="P847" style:parent-style-name="Normal" style:family="paragraph">
      <style:paragraph-properties fo:text-align="justify" fo:margin-bottom="0.0833in" fo:line-height="145%" fo:margin-right="0.0472in"/>
    </style:style>
    <style:style style:name="T848" style:parent-style-name="Fonteparág.padrão" style:family="text">
      <style:text-properties style:font-name="Tahoma" style:font-name-asian="Tahoma" style:font-name-complex="Tahoma"/>
    </style:style>
    <style:style style:name="T849" style:parent-style-name="Fonteparág.padrão" style:family="text">
      <style:text-properties style:font-name="Tahoma" style:font-name-asian="Tahoma" style:font-name-complex="Tahoma"/>
    </style:style>
    <style:style style:name="P850" style:parent-style-name="Normal" style:family="paragraph">
      <style:paragraph-properties fo:text-align="justify" fo:margin-bottom="0.084in" fo:line-height="145%"/>
    </style:style>
    <style:style style:name="T851" style:parent-style-name="Fonteparág.padrão" style:family="text">
      <style:text-properties style:font-name="Tahoma" style:font-name-asian="Tahoma" style:font-name-complex="Tahoma"/>
    </style:style>
    <style:style style:name="T852" style:parent-style-name="Fonteparág.padrão" style:family="text">
      <style:text-properties style:font-name="Tahoma" style:font-name-asian="Tahoma" style:font-name-complex="Tahoma"/>
    </style:style>
    <style:style style:name="P853" style:parent-style-name="Normal" style:family="paragraph">
      <style:paragraph-properties fo:margin-bottom="0.1583in"/>
    </style:style>
    <style:style style:name="T854" style:parent-style-name="Fonteparág.padrão" style:family="text">
      <style:text-properties style:font-name="Tahoma" style:font-name-asian="Tahoma" style:font-name-complex="Tahoma"/>
    </style:style>
    <style:style style:name="P855" style:parent-style-name="Normal" style:family="paragraph">
      <style:paragraph-properties fo:text-align="justify" fo:margin-top="0.0833in" fo:margin-bottom="0.0833in" fo:line-height="150%" fo:margin-right="0.2756in"/>
      <style:text-properties style:font-name="Tahoma" style:font-name-asian="Tahoma" style:font-name-complex="Tahoma"/>
    </style:style>
    <style:style style:name="P856" style:parent-style-name="Normal" style:list-style-name="LFO30_1" style:family="paragraph">
      <style:paragraph-properties fo:text-align="justify" fo:margin-bottom="0.084in" fo:line-height="100%" fo:text-indent="-0.1972in"/>
    </style:style>
    <style:style style:name="T857" style:parent-style-name="Fonteparág.padrão" style:family="text">
      <style:text-properties style:font-name="Tahoma" style:font-name-asian="Tahoma" style:font-name-complex="Tahoma"/>
    </style:style>
    <style:style style:name="P858" style:parent-style-name="Normal" style:list-style-name="LFO30_1" style:family="paragraph">
      <style:paragraph-properties fo:text-align="justify" fo:margin-bottom="0.084in" fo:line-height="100%" fo:text-indent="-0.1972in"/>
    </style:style>
    <style:style style:name="T859" style:parent-style-name="Fonteparág.padrão" style:family="text">
      <style:text-properties style:font-name="Tahoma" style:font-name-asian="Tahoma" style:font-name-complex="Tahoma"/>
    </style:style>
    <style:style style:name="T860" style:parent-style-name="Fonteparág.padrão" style:family="text">
      <style:text-properties style:font-name="Tahoma" style:font-name-asian="Tahoma" style:font-name-complex="Tahoma"/>
    </style:style>
    <style:style style:name="T861" style:parent-style-name="Fonteparág.padrão" style:family="text">
      <style:text-properties style:font-name="Tahoma" style:font-name-asian="Tahoma" style:font-name-complex="Tahoma"/>
    </style:style>
    <style:style style:name="T862" style:parent-style-name="Fonteparág.padrão" style:family="text">
      <style:text-properties style:font-name="Tahoma" style:font-name-asian="Tahoma" style:font-name-complex="Tahoma"/>
    </style:style>
    <style:style style:name="P863" style:parent-style-name="Normal" style:list-style-name="LFO30_1" style:family="paragraph">
      <style:paragraph-properties fo:text-align="justify" fo:margin-bottom="0.084in" fo:line-height="100%" fo:text-indent="-0.1972in"/>
    </style:style>
    <style:style style:name="T864" style:parent-style-name="Fonteparág.padrão" style:family="text">
      <style:text-properties style:font-name="Tahoma" style:font-name-asian="Tahoma" style:font-name-complex="Tahoma"/>
    </style:style>
    <style:style style:name="P865" style:parent-style-name="Normal" style:list-style-name="LFO30_1" style:family="paragraph">
      <style:paragraph-properties fo:text-align="justify" fo:margin-bottom="0.1583in" fo:line-height="100%" fo:text-indent="-0.1972in"/>
    </style:style>
    <style:style style:name="T866" style:parent-style-name="Fonteparág.padrão" style:family="text">
      <style:text-properties style:font-name="Tahoma" style:font-name-asian="Tahoma" style:font-name-complex="Tahoma"/>
    </style:style>
    <style:style style:name="P867" style:parent-style-name="Normal" style:list-style-name="LFO30_1" style:family="paragraph">
      <style:paragraph-properties fo:text-align="justify" fo:margin-bottom="0.084in" fo:line-height="100%" fo:text-indent="-0.1972in"/>
    </style:style>
    <style:style style:name="T868" style:parent-style-name="Fonteparág.padrão" style:family="text">
      <style:text-properties style:font-name="Tahoma" style:font-name-asian="Tahoma" style:font-name-complex="Tahoma"/>
    </style:style>
    <style:style style:name="T869" style:parent-style-name="Fonteparág.padrão" style:family="text">
      <style:text-properties style:font-name="Tahoma" style:font-name-asian="Tahoma" style:font-name-complex="Tahoma"/>
    </style:style>
    <style:style style:name="T870" style:parent-style-name="Fonteparág.padrão" style:family="text">
      <style:text-properties style:font-name="Tahoma" style:font-name-asian="Tahoma" style:font-name-complex="Tahoma"/>
    </style:style>
    <style:style style:name="P871" style:parent-style-name="Normal" style:list-style-name="LFO30_1" style:family="paragraph">
      <style:paragraph-properties fo:text-align="justify" fo:margin-bottom="0.084in" fo:line-height="100%" fo:text-indent="-0.1972in"/>
    </style:style>
    <style:style style:name="T872" style:parent-style-name="Fonteparág.padrão" style:family="text">
      <style:text-properties style:font-name="Tahoma" style:font-name-asian="Tahoma" style:font-name-complex="Tahoma"/>
    </style:style>
    <style:style style:name="T873" style:parent-style-name="Fonteparág.padrão" style:family="text">
      <style:text-properties style:font-name="Tahoma" style:font-name-asian="Tahoma" style:font-name-complex="Tahoma"/>
    </style:style>
    <style:style style:name="P874" style:parent-style-name="Normal" style:list-style-name="LFO30_1" style:family="paragraph">
      <style:paragraph-properties fo:text-align="justify" fo:margin-bottom="0.084in" fo:line-height="100%" fo:text-indent="-0.1972in"/>
    </style:style>
    <style:style style:name="T875" style:parent-style-name="Fonteparág.padrão" style:family="text">
      <style:text-properties style:font-name="Tahoma" style:font-name-asian="Tahoma" style:font-name-complex="Tahoma"/>
    </style:style>
    <style:style style:name="P876" style:parent-style-name="Normal" style:list-style-name="LFO30_1" style:family="paragraph">
      <style:paragraph-properties fo:text-align="justify" fo:margin-bottom="0.084in" fo:line-height="100%" fo:text-indent="-0.1972in"/>
    </style:style>
    <style:style style:name="T877" style:parent-style-name="Fonteparág.padrão" style:family="text">
      <style:text-properties style:font-name="Tahoma" style:font-name-asian="Tahoma" style:font-name-complex="Tahoma"/>
    </style:style>
    <style:style style:name="T878" style:parent-style-name="Fonteparág.padrão" style:family="text">
      <style:text-properties style:font-name="Tahoma" style:font-name-asian="Tahoma" style:font-name-complex="Tahoma"/>
    </style:style>
    <style:style style:name="P879" style:parent-style-name="Normal" style:family="paragraph">
      <style:paragraph-properties fo:text-align="justify" fo:margin-bottom="0.084in" fo:line-height="145%" fo:margin-left="-0.0034in" fo:text-indent="-0.0069in">
        <style:tab-stops/>
      </style:paragraph-properties>
    </style:style>
    <style:style style:name="T880" style:parent-style-name="Fonteparág.padrão" style:family="text">
      <style:text-properties style:font-name="Tahoma" style:font-name-asian="Tahoma" style:font-name-complex="Tahoma"/>
    </style:style>
    <style:style style:name="P881" style:parent-style-name="Normal" style:family="paragraph">
      <style:paragraph-properties fo:margin-bottom="0.1583in" fo:margin-left="-0.0034in" fo:text-indent="-0.0069in">
        <style:tab-stops/>
      </style:paragraph-properties>
    </style:style>
    <style:style style:name="T882" style:parent-style-name="Fonteparág.padrão" style:family="text">
      <style:text-properties style:font-name="Tahoma" style:font-name-asian="Tahoma" style:font-name-complex="Tahoma"/>
    </style:style>
    <style:style style:name="P883"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84" style:parent-style-name="Normal" style:family="paragraph">
      <style:paragraph-properties fo:text-align="justify" fo:margin-bottom="0.084in" fo:line-height="145%" fo:margin-left="-0.0034in" fo:text-indent="-0.0069in">
        <style:tab-stops/>
      </style:paragraph-properties>
    </style:style>
    <style:style style:name="T885" style:parent-style-name="Fonteparág.padrão" style:family="text">
      <style:text-properties style:font-name="Tahoma" style:font-name-asian="Tahoma" style:font-name-complex="Tahoma"/>
    </style:style>
    <style:style style:name="T886" style:parent-style-name="Fonteparág.padrão" style:family="text">
      <style:text-properties style:font-name="Tahoma" style:font-name-asian="Tahoma" style:font-name-complex="Tahoma"/>
    </style:style>
    <style:style style:name="T887" style:parent-style-name="Fonteparág.padrão" style:family="text">
      <style:text-properties style:font-name="Tahoma" style:font-name-asian="Tahoma" style:font-name-complex="Tahoma"/>
    </style:style>
    <style:style style:name="P888" style:parent-style-name="Normal" style:family="paragraph">
      <style:paragraph-properties fo:text-align="justify" fo:margin-bottom="0.084in" fo:line-height="145%" fo:margin-left="-0.0034in" fo:text-indent="-0.0069in">
        <style:tab-stops/>
      </style:paragraph-properties>
    </style:style>
    <style:style style:name="T889" style:parent-style-name="Fonteparág.padrão" style:family="text">
      <style:text-properties style:font-name="Tahoma" style:font-name-asian="Tahoma" style:font-name-complex="Tahoma"/>
    </style:style>
    <style:style style:name="T890" style:parent-style-name="Fonteparág.padrão" style:family="text">
      <style:text-properties style:font-name="Tahoma" style:font-name-asian="Tahoma" style:font-name-complex="Tahoma"/>
    </style:style>
    <style:style style:name="P891" style:parent-style-name="Normal" style:family="paragraph">
      <style:paragraph-properties fo:text-align="justify" fo:margin-bottom="0.084in" fo:line-height="145%" fo:margin-left="-0.0034in" fo:text-indent="-0.0069in">
        <style:tab-stops/>
      </style:paragraph-properties>
    </style:style>
    <style:style style:name="T892" style:parent-style-name="Fonteparág.padrão" style:family="text">
      <style:text-properties style:font-name="Tahoma" style:font-name-asian="Tahoma" style:font-name-complex="Tahoma"/>
    </style:style>
    <style:style style:name="T893" style:parent-style-name="Fonteparág.padrão" style:family="text">
      <style:text-properties style:font-name="Tahoma" style:font-name-asian="Tahoma" style:font-name-complex="Tahoma"/>
    </style:style>
    <style:style style:name="T894" style:parent-style-name="Fonteparág.padrão" style:family="text">
      <style:text-properties style:font-name="Tahoma" style:font-name-asian="Tahoma" style:font-name-complex="Tahoma"/>
    </style:style>
    <style:style style:name="T895" style:parent-style-name="Fonteparág.padrão" style:family="text">
      <style:text-properties style:font-name="Tahoma" style:font-name-asian="Tahoma" style:font-name-complex="Tahoma"/>
    </style:style>
    <style:style style:name="P896" style:parent-style-name="Normal" style:list-style-name="LFO31" style:family="paragraph">
      <style:paragraph-properties fo:margin-bottom="0.1583in" fo:line-height="102%" fo:text-indent="-0.2652in"/>
    </style:style>
    <style:style style:name="T897" style:parent-style-name="Fonteparág.padrão" style:family="text">
      <style:text-properties style:font-name="Tahoma" style:font-name-asian="Tahoma" style:font-name-complex="Tahoma" fo:font-weight="bold" style:font-weight-asian="bold"/>
    </style:style>
    <style:style style:name="P898" style:parent-style-name="Normal" style:family="paragraph">
      <style:paragraph-properties fo:margin-bottom="0.1583in" fo:margin-left="-0.0034in" fo:text-indent="-0.0069in">
        <style:tab-stops/>
      </style:paragraph-properties>
    </style:style>
    <style:style style:name="T899" style:parent-style-name="Fonteparág.padrão" style:family="text">
      <style:text-properties style:font-name="Tahoma" style:font-name-asian="Tahoma" style:font-name-complex="Tahoma"/>
    </style:style>
    <style:style style:name="P900" style:parent-style-name="Normal" style:family="paragraph">
      <style:paragraph-properties fo:text-align="justify" fo:margin-bottom="0.084in" fo:line-height="145%" fo:margin-left="-0.0034in" fo:text-indent="-0.0069in">
        <style:tab-stops/>
      </style:paragraph-properties>
    </style:style>
    <style:style style:name="T901" style:parent-style-name="Fonteparág.padrão" style:family="text">
      <style:text-properties style:font-name="Tahoma" style:font-name-asian="Tahoma" style:font-name-complex="Tahoma"/>
    </style:style>
    <style:style style:name="T902" style:parent-style-name="Fonteparág.padrão" style:family="text">
      <style:text-properties style:font-name="Tahoma" style:font-name-asian="Tahoma" style:font-name-complex="Tahoma"/>
    </style:style>
    <style:style style:name="T903" style:parent-style-name="Fonteparág.padrão" style:family="text">
      <style:text-properties style:font-name="Tahoma" style:font-name-asian="Tahoma" style:font-name-complex="Tahoma"/>
    </style:style>
    <style:style style:name="T904" style:parent-style-name="Fonteparág.padrão" style:family="text">
      <style:text-properties style:font-name="Tahoma" style:font-name-asian="Tahoma" style:font-name-complex="Tahoma"/>
    </style:style>
    <style:style style:name="P905" style:parent-style-name="Normal" style:family="paragraph">
      <style:paragraph-properties fo:text-align="justify" fo:margin-bottom="0.084in" fo:line-height="145%" fo:margin-left="-0.0034in" fo:text-indent="-0.0069in">
        <style:tab-stops/>
      </style:paragraph-properties>
    </style:style>
    <style:style style:name="T906" style:parent-style-name="Fonteparág.padrão" style:family="text">
      <style:text-properties style:font-name="Tahoma" style:font-name-asian="Tahoma" style:font-name-complex="Tahoma"/>
    </style:style>
    <style:style style:name="P907" style:parent-style-name="Normal" style:list-style-name="LFO32" style:family="paragraph">
      <style:paragraph-properties fo:text-align="justify" fo:margin-bottom="0.1583in" fo:line-height="102%" fo:text-indent="-0.1034in"/>
    </style:style>
    <style:style style:name="T908" style:parent-style-name="Fonteparág.padrão" style:family="text">
      <style:text-properties style:font-name="Tahoma" style:font-name-asian="Tahoma" style:font-name-complex="Tahoma"/>
    </style:style>
    <style:style style:name="P909" style:parent-style-name="Normal" style:list-style-name="LFO32" style:family="paragraph">
      <style:paragraph-properties fo:text-align="justify" fo:margin-bottom="0.159in" fo:line-height="102%" fo:text-indent="-0.1034in"/>
    </style:style>
    <style:style style:name="T910" style:parent-style-name="Fonteparág.padrão" style:family="text">
      <style:text-properties style:font-name="Tahoma" style:font-name-asian="Tahoma" style:font-name-complex="Tahoma"/>
    </style:style>
    <style:style style:name="T911" style:parent-style-name="Fonteparág.padrão" style:family="text">
      <style:text-properties style:font-name="Tahoma" style:font-name-asian="Tahoma" style:font-name-complex="Tahoma"/>
    </style:style>
    <style:style style:name="P912" style:parent-style-name="Normal" style:list-style-name="LFO32" style:family="paragraph">
      <style:paragraph-properties fo:text-align="justify" fo:margin-bottom="0.1583in" fo:line-height="102%" fo:text-indent="-0.1034in"/>
    </style:style>
    <style:style style:name="T913" style:parent-style-name="Fonteparág.padrão" style:family="text">
      <style:text-properties style:font-name="Tahoma" style:font-name-asian="Tahoma" style:font-name-complex="Tahoma"/>
    </style:style>
    <style:style style:name="P914" style:parent-style-name="Normal" style:list-style-name="LFO32" style:family="paragraph">
      <style:paragraph-properties fo:text-align="justify" fo:margin-bottom="0.1583in" fo:line-height="102%" fo:text-indent="-0.1034in"/>
    </style:style>
    <style:style style:name="T915" style:parent-style-name="Fonteparág.padrão" style:family="text">
      <style:text-properties style:font-name="Tahoma" style:font-name-asian="Tahoma" style:font-name-complex="Tahoma"/>
    </style:style>
    <style:style style:name="P916" style:parent-style-name="Normal" style:list-style-name="LFO32" style:family="paragraph">
      <style:paragraph-properties fo:text-align="justify" fo:margin-bottom="0.1583in" fo:line-height="102%" fo:text-indent="-0.1034in"/>
    </style:style>
    <style:style style:name="T917" style:parent-style-name="Fonteparág.padrão" style:family="text">
      <style:text-properties style:font-name="Tahoma" style:font-name-asian="Tahoma" style:font-name-complex="Tahoma"/>
    </style:style>
    <style:style style:name="T918" style:parent-style-name="Fonteparág.padrão" style:family="text">
      <style:text-properties style:font-name="Tahoma" style:font-name-asian="Tahoma" style:font-name-complex="Tahoma"/>
    </style:style>
    <style:style style:name="P919" style:parent-style-name="Normal" style:family="paragraph">
      <style:paragraph-properties fo:text-align="justify" fo:margin-bottom="0.084in" fo:line-height="145%" fo:margin-left="-0.0034in" fo:text-indent="-0.0069in">
        <style:tab-stops/>
      </style:paragraph-properties>
    </style:style>
    <style:style style:name="T920" style:parent-style-name="Fonteparág.padrão" style:family="text">
      <style:text-properties style:font-name="Tahoma" style:font-name-asian="Tahoma" style:font-name-complex="Tahoma"/>
    </style:style>
    <style:style style:name="T921" style:parent-style-name="Fonteparág.padrão" style:family="text">
      <style:text-properties style:font-name="Tahoma" style:font-name-asian="Tahoma" style:font-name-complex="Tahoma"/>
    </style:style>
    <style:style style:name="P922" style:parent-style-name="Normal" style:family="paragraph">
      <style:paragraph-properties fo:margin-bottom="0.1583in" fo:margin-left="-0.0034in" fo:text-indent="-0.0069in">
        <style:tab-stops/>
      </style:paragraph-properties>
    </style:style>
    <style:style style:name="T923" style:parent-style-name="Fonteparág.padrão" style:family="text">
      <style:text-properties style:font-name="Tahoma" style:font-name-asian="Tahoma" style:font-name-complex="Tahoma"/>
    </style:style>
    <style:style style:name="P924" style:parent-style-name="Normal" style:family="paragraph">
      <style:paragraph-properties fo:text-align="justify" fo:margin-bottom="0.084in" fo:line-height="145%" fo:margin-left="-0.0034in" fo:text-indent="-0.0069in">
        <style:tab-stops/>
      </style:paragraph-properties>
    </style:style>
    <style:style style:name="T925" style:parent-style-name="Fonteparág.padrão" style:family="text">
      <style:text-properties style:font-name="Tahoma" style:font-name-asian="Tahoma" style:font-name-complex="Tahoma"/>
    </style:style>
    <style:style style:name="T926" style:parent-style-name="Fonteparág.padrão" style:family="text">
      <style:text-properties style:font-name="Tahoma" style:font-name-asian="Tahoma" style:font-name-complex="Tahoma"/>
    </style:style>
    <style:style style:name="P927" style:parent-style-name="Normal" style:list-style-name="LFO33" style:family="paragraph">
      <style:paragraph-properties fo:text-align="justify" fo:margin-bottom="0.159in" fo:line-height="100%" fo:text-indent="-0.1972in"/>
    </style:style>
    <style:style style:name="T928" style:parent-style-name="Fonteparág.padrão" style:family="text">
      <style:text-properties style:font-name="Tahoma" style:font-name-asian="Tahoma" style:font-name-complex="Tahoma"/>
    </style:style>
    <style:style style:name="P929" style:parent-style-name="Normal" style:list-style-name="LFO33" style:family="paragraph">
      <style:paragraph-properties fo:text-align="justify" fo:margin-bottom="0.084in" fo:line-height="100%" fo:text-indent="-0.1972in"/>
    </style:style>
    <style:style style:name="T930" style:parent-style-name="Fonteparág.padrão" style:family="text">
      <style:text-properties style:font-name="Tahoma" style:font-name-asian="Tahoma" style:font-name-complex="Tahoma"/>
    </style:style>
    <style:style style:name="P931" style:parent-style-name="Normal" style:list-style-name="LFO33" style:family="paragraph">
      <style:paragraph-properties fo:text-align="justify" fo:margin-bottom="0.1583in" fo:line-height="100%" fo:text-indent="-0.1972in"/>
    </style:style>
    <style:style style:name="T932" style:parent-style-name="Fonteparág.padrão" style:family="text">
      <style:text-properties style:font-name="Tahoma" style:font-name-asian="Tahoma" style:font-name-complex="Tahoma"/>
    </style:style>
    <style:style style:name="T933" style:parent-style-name="Fonteparág.padrão" style:family="text">
      <style:text-properties style:font-name="Tahoma" style:font-name-asian="Tahoma" style:font-name-complex="Tahoma"/>
    </style:style>
    <style:style style:name="P934" style:parent-style-name="Normal" style:list-style-name="LFO33" style:family="paragraph">
      <style:paragraph-properties fo:text-align="justify" fo:margin-bottom="0.084in" fo:line-height="100%" fo:text-indent="-0.1972in"/>
    </style:style>
    <style:style style:name="T935" style:parent-style-name="Fonteparág.padrão" style:family="text">
      <style:text-properties style:font-name="Tahoma" style:font-name-asian="Tahoma" style:font-name-complex="Tahoma"/>
    </style:style>
    <style:style style:name="P936" style:parent-style-name="Normal" style:list-style-name="LFO33" style:family="paragraph">
      <style:paragraph-properties fo:text-align="justify" fo:margin-bottom="0.084in" fo:line-height="100%" fo:text-indent="-0.1972in"/>
    </style:style>
    <style:style style:name="T937" style:parent-style-name="Fonteparág.padrão" style:family="text">
      <style:text-properties style:font-name="Tahoma" style:font-name-asian="Tahoma" style:font-name-complex="Tahoma"/>
    </style:style>
    <style:style style:name="T938" style:parent-style-name="Fonteparág.padrão" style:family="text">
      <style:text-properties style:font-name="Tahoma" style:font-name-asian="Tahoma" style:font-name-complex="Tahoma"/>
    </style:style>
    <style:style style:name="P939" style:parent-style-name="Normal" style:list-style-name="LFO33" style:family="paragraph">
      <style:paragraph-properties fo:text-align="justify" fo:margin-bottom="0.084in" fo:line-height="100%" fo:text-indent="-0.1972in"/>
    </style:style>
    <style:style style:name="T940" style:parent-style-name="Fonteparág.padrão" style:family="text">
      <style:text-properties style:font-name="Tahoma" style:font-name-asian="Tahoma" style:font-name-complex="Tahoma"/>
    </style:style>
    <style:style style:name="P941" style:parent-style-name="Normal" style:family="paragraph">
      <style:paragraph-properties fo:text-align="justify" fo:margin-bottom="0.084in" fo:line-height="145%" fo:margin-left="-0.0034in" fo:text-indent="-0.0069in">
        <style:tab-stops/>
      </style:paragraph-properties>
    </style:style>
    <style:style style:name="T942" style:parent-style-name="Fonteparág.padrão" style:family="text">
      <style:text-properties style:font-name="Tahoma" style:font-name-asian="Tahoma" style:font-name-complex="Tahoma"/>
    </style:style>
    <style:style style:name="T943" style:parent-style-name="Fonteparág.padrão" style:family="text">
      <style:text-properties style:font-name="Tahoma" style:font-name-asian="Tahoma" style:font-name-complex="Tahoma"/>
    </style:style>
    <style:style style:name="P944" style:parent-style-name="Normal" style:family="paragraph">
      <style:paragraph-properties fo:margin-bottom="0.1583in" fo:margin-left="-0.0034in" fo:text-indent="-0.0069in">
        <style:tab-stops/>
      </style:paragraph-properties>
    </style:style>
    <style:style style:name="T945" style:parent-style-name="Fonteparág.padrão" style:family="text">
      <style:text-properties style:font-name="Tahoma" style:font-name-asian="Tahoma" style:font-name-complex="Tahoma"/>
    </style:style>
    <style:style style:name="P946" style:parent-style-name="Normal" style:family="paragraph">
      <style:paragraph-properties fo:text-align="justify" fo:margin-bottom="0.084in" fo:line-height="145%" fo:margin-left="-0.0034in" fo:text-indent="-0.0069in">
        <style:tab-stops/>
      </style:paragraph-properties>
    </style:style>
    <style:style style:name="T947" style:parent-style-name="Fonteparág.padrão" style:family="text">
      <style:text-properties style:font-name="Tahoma" style:font-name-asian="Tahoma" style:font-name-complex="Tahoma"/>
    </style:style>
    <style:style style:name="T948" style:parent-style-name="Fonteparág.padrão" style:family="text">
      <style:text-properties style:font-name="Tahoma" style:font-name-asian="Tahoma" style:font-name-complex="Tahoma"/>
    </style:style>
    <style:style style:name="P949"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950" style:parent-style-name="Normal" style:family="paragraph">
      <style:paragraph-properties fo:text-align="justify" fo:margin-bottom="0.084in" fo:line-height="145%" fo:margin-left="-0.0034in" fo:text-indent="-0.0069in">
        <style:tab-stops/>
      </style:paragraph-properties>
    </style:style>
    <style:style style:name="T951" style:parent-style-name="Fonteparág.padrão" style:family="text">
      <style:text-properties style:font-name="Tahoma" style:font-name-asian="Tahoma" style:font-name-complex="Tahoma"/>
    </style:style>
    <style:style style:name="T952" style:parent-style-name="Fonteparág.padrão" style:family="text">
      <style:text-properties style:font-name="Tahoma" style:font-name-asian="Tahoma" style:font-name-complex="Tahoma"/>
    </style:style>
    <style:style style:name="T953" style:parent-style-name="Fonteparág.padrão" style:family="text">
      <style:text-properties style:font-name="Tahoma" style:font-name-asian="Tahoma" style:font-name-complex="Tahoma" fo:font-weight="bold" style:font-weight-asian="bold"/>
    </style:style>
    <style:style style:name="P954" style:parent-style-name="Normal" style:family="paragraph">
      <style:paragraph-properties fo:text-align="justify" fo:margin-bottom="0.1583in" fo:line-height="102%"/>
    </style:style>
    <style:style style:name="P955" style:parent-style-name="Normal" style:master-page-name="MP1"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964" style:parent-style-name="Fonteparág.padrão" style:family="text">
      <style:text-properties style:font-name="Tahoma" style:font-name-complex="Tahoma" fo:font-weight="bold" style:font-weight-asian="bold"/>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fo:font-weight="bold" style:font-weight-asian="bold"/>
    </style:style>
    <style:style style:name="T967" style:parent-style-name="Fonteparág.padrão" style:family="text">
      <style:text-properties style:font-name="Tahoma" style:font-name-complex="Tahoma" fo:font-weight="bold" style:font-weight-asian="bold" fo:text-transform="uppercase"/>
    </style:style>
    <style:style style:name="T968" style:parent-style-name="Fonteparág.padrão" style:family="text">
      <style:text-properties style:font-name="Tahoma" style:font-name-complex="Tahoma" fo:font-weight="bold" style:font-weight-asian="bold"/>
    </style:style>
    <style:style style:name="P96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970"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971"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972" style:parent-style-name="ParágrafodaLista" style:list-style-name="LFO34" style:family="paragraph">
      <style:paragraph-properties fo:text-align="justify"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olumn974" style:family="table-column">
      <style:table-column-properties style:column-width="3.4423in"/>
    </style:style>
    <style:style style:name="TableColumn975" style:family="table-column">
      <style:table-column-properties style:column-width="3.5437in"/>
    </style:style>
    <style:style style:name="Table973" style:family="table">
      <style:table-properties style:width="6.9861in" fo:margin-left="0in" table:align="left"/>
    </style:style>
    <style:style style:name="TableRow976" style:family="table-row">
      <style:table-row-properties style:min-row-height="0.2361in"/>
    </style:style>
    <style:style style:name="TableCell977" style:family="table-cell">
      <style:table-cell-properties fo:border="0.0069in solid #000000" fo:background-color="#8DB3E2" style:writing-mode="lr-tb" style:vertical-align="middle" fo:padding-top="0in" fo:padding-left="0.0486in" fo:padding-bottom="0in" fo:padding-right="0.0486in"/>
    </style:style>
    <style:style style:name="P97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979"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98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981" style:family="table-row">
      <style:table-row-properties style:min-row-height="0.2361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86" style:family="table-row">
      <style:table-row-properties style:min-row-height="0.2361in"/>
    </style:style>
    <style:style style:name="P98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90" style:family="table-row">
      <style:table-row-properties style:min-row-height="0.2361in"/>
    </style:style>
    <style:style style:name="P99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94" style:family="table-row">
      <style:table-row-properties style:min-row-height="0.2361in"/>
    </style:style>
    <style:style style:name="P99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98" style:family="table-row">
      <style:table-row-properties style:min-row-height="0.2361in"/>
    </style:style>
    <style:style style:name="P99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02" style:family="table-row">
      <style:table-row-properties style:min-row-height="0.2361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4"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07" style:family="table-row">
      <style:table-row-properties style:min-row-height="0.2361in"/>
    </style:style>
    <style:style style:name="P100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11" style:family="table-row">
      <style:table-row-properties style:min-row-height="0.2361in"/>
    </style:style>
    <style:style style:name="P101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15" style:family="table-row">
      <style:table-row-properties style:min-row-height="0.2361in"/>
    </style:style>
    <style:style style:name="P101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19" style:family="table-row">
      <style:table-row-properties style:min-row-height="0.2361in"/>
    </style:style>
    <style:style style:name="P102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23" style:family="table-row">
      <style:table-row-properties style:min-row-height="0.2361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28" style:family="table-row">
      <style:table-row-properties style:min-row-height="0.2361in"/>
    </style:style>
    <style:style style:name="P102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32" style:family="table-row">
      <style:table-row-properties style:min-row-height="0.2361in"/>
    </style:style>
    <style:style style:name="P103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36" style:family="table-row">
      <style:table-row-properties style:min-row-height="0.2361in"/>
    </style:style>
    <style:style style:name="P103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40" style:family="table-row">
      <style:table-row-properties style:min-row-height="0.2361in"/>
    </style:style>
    <style:style style:name="P104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44" style:family="table-row">
      <style:table-row-properties style:min-row-height="0.2361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49" style:family="table-row">
      <style:table-row-properties style:min-row-height="0.2361in"/>
    </style:style>
    <style:style style:name="P105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53" style:family="table-row">
      <style:table-row-properties style:min-row-height="0.2361in"/>
    </style:style>
    <style:style style:name="P105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57" style:family="table-row">
      <style:table-row-properties style:min-row-height="0.2361in"/>
    </style:style>
    <style:style style:name="P105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61" style:family="table-row">
      <style:table-row-properties style:min-row-height="0.2361in"/>
    </style:style>
    <style:style style:name="P106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65" style:family="table-row">
      <style:table-row-properties style:min-row-height="0.2361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70" style:family="table-row">
      <style:table-row-properties style:min-row-height="0.2361in"/>
    </style:style>
    <style:style style:name="P107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74" style:family="table-row">
      <style:table-row-properties style:min-row-height="0.2361in"/>
    </style:style>
    <style:style style:name="P107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78" style:family="table-row">
      <style:table-row-properties style:min-row-height="0.2361in"/>
    </style:style>
    <style:style style:name="P107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082" style:family="table-row">
      <style:table-row-properties style:min-row-height="0.2361in"/>
    </style:style>
    <style:style style:name="P108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P1086"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087" style:parent-style-name="ParágrafodaLista" style:list-style-name="LFO34"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1088" style:parent-style-name="ParágrafodaLista"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TableColumn1090" style:family="table-column">
      <style:table-column-properties style:column-width="1.8673in"/>
    </style:style>
    <style:style style:name="TableColumn1091" style:family="table-column">
      <style:table-column-properties style:column-width="4.9215in"/>
    </style:style>
    <style:style style:name="Table1089" style:family="table">
      <style:table-properties style:width="6.7888in" fo:margin-left="0in" table:align="center"/>
    </style:style>
    <style:style style:name="TableRow1092" style:family="table-row">
      <style:table-row-properties/>
    </style:style>
    <style:style style:name="TableCell1093" style:family="table-cell">
      <style:table-cell-properties fo:border="0.0069in solid #000000" fo:background-color="#95B3D7" style:writing-mode="lr-tb" fo:padding-top="0in" fo:padding-left="0.075in" fo:padding-bottom="0in" fo:padding-right="0.075in"/>
    </style:style>
    <style:style style:name="P1094"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95" style:family="table-cell">
      <style:table-cell-properties fo:border="0.0069in solid #000000" fo:background-color="#95B3D7" style:writing-mode="lr-tb" style:vertical-align="middle" fo:padding-top="0in" fo:padding-left="0.075in" fo:padding-bottom="0in" fo:padding-right="0.075in"/>
    </style:style>
    <style:style style:name="P1096"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fo:margin-bottom="0in" fo:line-height="150%"/>
      <style:text-properties style:font-name="Tahoma" style:font-name-complex="Tahoma" fo:color="#000000" fo:font-size="9pt" style:font-size-asian="9pt" style:font-size-complex="9pt"/>
    </style:style>
    <style:style style:name="TableRow1102" style:family="table-row">
      <style:table-row-properties/>
    </style:style>
    <style:style style:name="P1103"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fo:margin-bottom="0in" fo:line-height="150%"/>
    </style:style>
    <style:style style:name="T1106" style:parent-style-name="Fonteparág.padrão" style:family="text">
      <style:text-properties style:font-name="Tahoma" style:font-name-complex="Tahoma" fo:font-size="9pt" style:font-size-asian="9pt" style:font-size-complex="9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50%"/>
      <style:text-properties style:font-name="Tahoma" style:font-name-complex="Tahoma" fo:font-size="9pt" style:font-size-asian="9pt" style:font-size-complex="9pt"/>
    </style:style>
    <style:style style:name="TableRow1112" style:family="table-row">
      <style:table-row-properties style:min-row-height="0.3993in"/>
    </style:style>
    <style:style style:name="P1113"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P1116"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justify" fo:margin-bottom="0in" fo:line-height="150%"/>
    </style:style>
    <style:style style:name="T1122" style:parent-style-name="Fonteparág.padrão" style:family="text">
      <style:text-properties style:font-name="Tahoma" style:font-name-complex="Tahoma" fo:font-size="9pt" style:font-size-asian="9pt" style:font-size-complex="9pt"/>
    </style:style>
    <style:style style:name="T1123" style:parent-style-name="Fonteparág.padrão" style:family="text">
      <style:text-properties style:font-name="Tahoma" style:font-name-complex="Tahoma" fo:font-size="9pt" style:font-size-asian="9pt" style:font-size-complex="9pt"/>
    </style:style>
    <style:style style:name="TableRow1124" style:family="table-row">
      <style:table-row-properties/>
    </style:style>
    <style:style style:name="P1125"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fo:margin-bottom="0in" fo:line-height="150%"/>
    </style:style>
    <style:style style:name="T1128" style:parent-style-name="Fonteparág.padrão" style:family="text">
      <style:text-properties style:font-name="Tahoma" style:font-name-complex="Tahoma" fo:font-size="9pt" style:font-size-asian="9pt" style:font-size-complex="9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P1132"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justify" fo:margin-bottom="0in" fo:line-height="150%"/>
    </style:style>
    <style:style style:name="T1135" style:parent-style-name="Fonteparág.padrão" style:family="text">
      <style:text-properties style:font-name="Tahoma" style:font-name-complex="Tahoma" fo:font-size="9pt" style:font-size-asian="9pt" style:font-size-complex="9pt"/>
    </style:style>
    <style:style style:name="T1136" style:parent-style-name="Fonteparág.padrão" style:family="text">
      <style:text-properties style:font-name="Tahoma" style:font-name-complex="Tahoma" fo:font-size="9pt" style:font-size-asian="9pt" style:font-size-complex="9pt"/>
    </style:style>
    <style:style style:name="TableRow1137" style:family="table-row">
      <style:table-row-properties/>
    </style:style>
    <style:style style:name="P1138"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fo:margin-bottom="0in" fo:line-height="150%"/>
    </style:style>
    <style:style style:name="T1141" style:parent-style-name="Fonteparág.padrão" style:family="text">
      <style:text-properties style:font-name="Tahoma" style:font-name-complex="Tahoma" fo:font-size="9pt" style:font-size-asian="9pt" style:font-size-complex="9pt"/>
    </style:style>
    <style:style style:name="T1142" style:parent-style-name="Fonteparág.padrão" style:family="text">
      <style:text-properties style:font-name="Tahoma" style:font-name-complex="Tahoma" fo:font-size="9pt" style:font-size-asian="9pt" style:font-size-complex="9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fo:margin-bottom="0in" fo:line-height="150%"/>
    </style:style>
    <style:style style:name="T1148" style:parent-style-name="Fonteparág.padrão" style:family="text">
      <style:text-properties style:font-name="Tahoma" style:font-name-complex="Tahoma" fo:font-size="9pt" style:font-size-asian="9pt" style:font-size-complex="9pt"/>
    </style:style>
    <style:style style:name="T1149" style:parent-style-name="Fonteparág.padrão" style:family="text">
      <style:text-properties style:font-name="Tahoma" style:font-name-complex="Tahoma" fo:font-size="9pt" style:font-size-asian="9pt" style:font-size-complex="9pt"/>
    </style:style>
    <style:style style:name="TableRow1150" style:family="table-row">
      <style:table-row-properties style:min-row-height="0.2263in"/>
    </style:style>
    <style:style style:name="P1151" style:parent-style-name="Normal" style:family="paragraph">
      <style:paragraph-properties fo:margin-bottom="0in" fo:line-height="150%"/>
      <style:text-properties style:font-name="Tahoma" style:font-name-complex="Tahoma"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154" style:family="table-row">
      <style:table-row-properties style:min-row-height="0.1527in"/>
    </style:style>
    <style:style style:name="P1155" style:parent-style-name="Normal" style:family="paragraph">
      <style:paragraph-properties fo:margin-bottom="0in" fo:line-height="100%"/>
      <style:text-properties style:font-name-complex="Calibri" fo:font-size="9pt" style:font-size-asian="9pt" style:font-size-complex="9pt"/>
    </style:style>
    <style:style style:name="P1156"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TableRow1157" style:family="table-row">
      <style:table-row-properties style:min-row-height="0.1527in"/>
    </style:style>
    <style:style style:name="P1158" style:parent-style-name="Normal" style:family="paragraph">
      <style:paragraph-properties fo:margin-bottom="0in" fo:line-height="100%"/>
      <style:text-properties style:font-name-complex="Calibri" fo:font-size="9pt" style:font-size-asian="9pt" style:font-size-complex="9pt"/>
    </style:style>
    <style:style style:name="P1159"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P1160"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161"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162"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16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164" style:parent-style-name="Fonteparág.padrão" style:family="text">
      <style:text-properties style:font-name="Tahoma" style:font-name-complex="Tahoma" fo:font-weight="bold" style:font-weight-asian="bold"/>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fo:font-weight="bold" style:font-weight-asian="bold" fo:text-transform="uppercase"/>
    </style:style>
    <style:style style:name="P116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16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16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color="#FF0000"/>
    </style:style>
    <style:style style:name="P1170" style:parent-style-name="Standard" style:family="paragraph">
      <style:paragraph-properties fo:text-align="center" fo:margin-bottom="0.0833in" fo:line-height="150%" fo:margin-right="0.2756in"/>
    </style:style>
    <style:style style:name="T1171"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172" style:parent-style-name="Fonteparág.padrão" style:family="text">
      <style:text-properties style:font-name="Tahoma" style:font-name-complex="Tahoma" fo:font-weight="bold" style:font-weight-asian="bold" fo:text-transform="uppercase" fo:color="#000000"/>
    </style:style>
    <style:style style:name="T1173" style:parent-style-name="Fonteparág.padrão" style:family="text">
      <style:text-properties style:font-name="Tahoma" style:font-name-complex="Tahoma" fo:text-transform="uppercase" fo:color="#000000"/>
    </style:style>
    <style:style style:name="P1174" style:parent-style-name="Standard" style:family="paragraph">
      <style:paragraph-properties fo:text-align="center" fo:margin-bottom="0.0833in" fo:line-height="150%" fo:margin-right="0.2756in"/>
      <style:text-properties style:font-name="Tahoma" style:font-name-complex="Tahoma" fo:text-transform="uppercase" fo:color="#000000"/>
    </style:style>
    <style:style style:name="P1175" style:parent-style-name="Normal" style:family="paragraph">
      <style:paragraph-properties fo:text-align="center" fo:margin-bottom="0in"/>
    </style:style>
    <style:style style:name="T1176" style:parent-style-name="Fonteparág.padrão" style:family="text">
      <style:text-properties fo:font-weight="bold" style:font-weight-asian="bold" style:font-weight-complex="bold" fo:color="#000000"/>
    </style:style>
    <style:style style:name="P1177"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1179" style:family="table-column">
      <style:table-column-properties style:column-width="0.9812in"/>
    </style:style>
    <style:style style:name="TableColumn1180" style:family="table-column">
      <style:table-column-properties style:column-width="2.0673in"/>
    </style:style>
    <style:style style:name="TableColumn1181" style:family="table-column">
      <style:table-column-properties style:column-width="1.575in"/>
    </style:style>
    <style:style style:name="TableColumn1182" style:family="table-column">
      <style:table-column-properties style:column-width="0.4361in"/>
    </style:style>
    <style:style style:name="TableColumn1183" style:family="table-column">
      <style:table-column-properties style:column-width="0.8958in"/>
    </style:style>
    <style:style style:name="TableColumn1184" style:family="table-column">
      <style:table-column-properties style:column-width="1.1284in"/>
    </style:style>
    <style:style style:name="Table1178" style:family="table">
      <style:table-properties style:width="7.084in" fo:margin-left="0in" table:align="left"/>
    </style:style>
    <style:style style:name="TableRow1185" style:family="table-row">
      <style:table-row-properties style:min-row-height="0.3958in"/>
    </style:style>
    <style:style style:name="TableCell1186" style:family="table-cell">
      <style:table-cell-properties fo:border="0.0069in solid #000000" fo:background-color="#8DB3E2" style:writing-mode="lr-tb"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88"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90"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92"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94"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196"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0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0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0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11" style:family="table-row">
      <style:table-row-properties style:min-row-height="0.2083in"/>
    </style:style>
    <style:style style:name="P121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1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1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20" style:family="table-row">
      <style:table-row-properties style:min-row-height="0.4972in"/>
    </style:style>
    <style:style style:name="P122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2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2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2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3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3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3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4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42" style:family="table-row">
      <style:table-row-properties style:min-row-height="0.2083in"/>
    </style:style>
    <style:style style:name="P124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4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4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51" style:family="table-row">
      <style:table-row-properties style:min-row-height="0.425in"/>
    </style:style>
    <style:style style:name="P125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5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5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6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6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6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7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73" style:family="table-row">
      <style:table-row-properties style:min-row-height="0.2083in"/>
    </style:style>
    <style:style style:name="P127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7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8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82" style:family="table-row">
      <style:table-row-properties style:min-row-height="0.634in"/>
    </style:style>
    <style:style style:name="P128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8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8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8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8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8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91" style:family="table-row">
      <style:table-row-properties style:min-row-height="0.2291in"/>
    </style:style>
    <style:style style:name="TableCell129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9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9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9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9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9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9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0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0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04" style:family="table-row">
      <style:table-row-properties style:min-row-height="0.2083in"/>
    </style:style>
    <style:style style:name="P130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0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0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0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0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1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13" style:family="table-row">
      <style:table-row-properties style:min-row-height="0.2083in"/>
    </style:style>
    <style:style style:name="P131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1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1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1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1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2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22" style:family="table-row">
      <style:table-row-properties style:min-row-height="0.2083in"/>
    </style:style>
    <style:style style:name="P132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2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2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2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2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2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31" style:family="table-row">
      <style:table-row-properties style:min-row-height="0.2083in"/>
    </style:style>
    <style:style style:name="P133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3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3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3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3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3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40" style:family="table-row">
      <style:table-row-properties style:min-row-height="0.2083in"/>
    </style:style>
    <style:style style:name="P134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4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4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4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49" style:family="table-row">
      <style:table-row-properties style:min-row-height="0.2083in"/>
    </style:style>
    <style:style style:name="P135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5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5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58" style:family="table-row">
      <style:table-row-properties style:min-row-height="0.2083in"/>
    </style:style>
    <style:style style:name="P135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6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6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67" style:family="table-row">
      <style:table-row-properties style:min-row-height="0.25in"/>
    </style:style>
    <style:style style:name="P136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7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7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7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7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76" style:parent-style-name="NormalWeb" style:family="paragraph">
      <style:paragraph-properties fo:text-align="justify" fo:margin-top="0in" fo:margin-bottom="0in"/>
    </style:style>
    <style:style style:name="P1377" style:parent-style-name="NormalWeb" style:family="paragraph">
      <style:paragraph-properties fo:text-align="justify" fo:margin-top="0in" fo:margin-bottom="0in"/>
    </style:style>
    <style:style style:name="T1378" style:parent-style-name="Forte" style:family="text">
      <style:text-properties style:font-name="Tahoma" style:font-name-complex="Tahoma" fo:font-weight="normal" style:font-weight-asian="normal" fo:font-size="11pt" style:font-size-asian="11pt" style:font-size-complex="11pt"/>
    </style:style>
    <style:style style:name="P1379" style:parent-style-name="NormalWeb" style:family="paragraph">
      <style:paragraph-properties fo:text-align="justify" fo:margin-top="0in" fo:margin-bottom="0in"/>
    </style:style>
    <style:style style:name="P1380" style:parent-style-name="NormalWeb" style:family="paragraph">
      <style:paragraph-properties fo:text-align="justify" fo:margin-top="0in" fo:margin-bottom="0in"/>
    </style:style>
    <style:style style:name="P1381" style:parent-style-name="NormalWeb" style:family="paragraph">
      <style:paragraph-properties fo:text-align="justify" fo:margin-top="0in" fo:margin-bottom="0in"/>
    </style:style>
    <style:style style:name="T1382" style:parent-style-name="Forte" style:family="text">
      <style:text-properties style:font-name="Tahoma" style:font-name-complex="Tahoma" fo:font-size="11pt" style:font-size-asian="11pt" style:font-size-complex="11pt"/>
    </style:style>
    <style:style style:name="P1383" style:parent-style-name="NormalWeb" style:family="paragraph">
      <style:paragraph-properties fo:text-align="justify" fo:margin-top="0in" fo:margin-bottom="0in"/>
    </style:style>
    <style:style style:name="P1384" style:parent-style-name="NormalWeb" style:family="paragraph">
      <style:paragraph-properties fo:text-align="justify" fo:margin-top="0in" fo:margin-bottom="0in"/>
    </style:style>
    <style:style style:name="T1385" style:parent-style-name="Forte" style:family="text">
      <style:text-properties style:font-name="Tahoma" style:font-name-complex="Tahoma"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P1388" style:parent-style-name="NormalWeb" style:family="paragraph">
      <style:paragraph-properties fo:text-align="justify" fo:margin-top="0in" fo:margin-bottom="0in"/>
    </style:style>
    <style:style style:name="T1389" style:parent-style-name="Forte"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P1392" style:parent-style-name="NormalWeb" style:family="paragraph">
      <style:paragraph-properties fo:text-align="justify" fo:margin-top="0in" fo:margin-bottom="0in"/>
    </style:style>
    <style:style style:name="T1393" style:parent-style-name="Forte"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96" style:parent-style-name="NormalWeb" style:family="paragraph">
      <style:paragraph-properties fo:text-align="justify" fo:margin-top="0in" fo:margin-bottom="0in"/>
    </style:style>
    <style:style style:name="T1397" style:parent-style-name="Forte"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P1400" style:parent-style-name="NormalWeb" style:family="paragraph">
      <style:paragraph-properties fo:text-align="justify" fo:margin-top="0in" fo:margin-bottom="0in"/>
    </style:style>
    <style:style style:name="T1401" style:parent-style-name="Forte"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Web" style:family="paragraph">
      <style:paragraph-properties fo:text-align="justify" fo:margin-top="0in" fo:margin-bottom="0in"/>
    </style:style>
    <style:style style:name="T1404" style:parent-style-name="Forte"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P1407"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08" style:parent-style-name="NormalWeb" style:family="paragraph">
      <style:paragraph-properties fo:text-align="justify" fo:margin-top="0in" fo:margin-bottom="0in"/>
    </style:style>
    <style:style style:name="T1409" style:parent-style-name="Forte"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P1412" style:parent-style-name="NormalWeb" style:family="paragraph">
      <style:paragraph-properties fo:text-align="justify" fo:margin-top="0in" fo:margin-bottom="0in"/>
    </style:style>
    <style:style style:name="T1413" style:parent-style-name="Forte"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Web" style:family="paragraph">
      <style:paragraph-properties fo:text-align="justify" fo:margin-top="0in" fo:margin-bottom="0in"/>
    </style:style>
    <style:style style:name="T1416" style:parent-style-name="Forte"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P141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20" style:parent-style-name="NormalWeb" style:family="paragraph">
      <style:paragraph-properties fo:text-align="justify" fo:margin-top="0in" fo:margin-bottom="0in"/>
    </style:style>
    <style:style style:name="T1421" style:parent-style-name="Forte"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P1423" style:parent-style-name="NormalWeb" style:family="paragraph">
      <style:paragraph-properties fo:text-align="justify" fo:margin-top="0in" fo:margin-bottom="0in"/>
    </style:style>
    <style:style style:name="T1424" style:parent-style-name="Forte"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P1427" style:parent-style-name="NormalWeb" style:family="paragraph">
      <style:paragraph-properties fo:text-align="justify" fo:margin-top="0in" fo:margin-bottom="0in"/>
    </style:style>
    <style:style style:name="T1428" style:parent-style-name="Forte"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Web" style:family="paragraph">
      <style:paragraph-properties fo:text-align="justify" fo:margin-top="0in" fo:margin-bottom="0in"/>
    </style:style>
    <style:style style:name="T1432" style:parent-style-name="Forte"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P1435" style:parent-style-name="NormalWeb" style:family="paragraph">
      <style:paragraph-properties fo:text-align="justify" fo:margin-top="0in" fo:margin-bottom="0in"/>
    </style:style>
    <style:style style:name="T1436" style:parent-style-name="Forte"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P1438" style:parent-style-name="NormalWeb" style:family="paragraph">
      <style:paragraph-properties fo:text-align="justify" fo:margin-top="0in" fo:margin-bottom="0in"/>
    </style:style>
    <style:style style:name="T1439" style:parent-style-name="Forte"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Web" style:family="paragraph">
      <style:paragraph-properties fo:text-align="justify" fo:margin-top="0in" fo:margin-bottom="0in"/>
    </style:style>
    <style:style style:name="T1443" style:parent-style-name="Forte"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P1445" style:parent-style-name="NormalWeb" style:family="paragraph">
      <style:paragraph-properties fo:text-align="justify" fo:margin-top="0in" fo:margin-bottom="0in"/>
    </style:style>
    <style:style style:name="T1446" style:parent-style-name="Forte"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P1449" style:parent-style-name="NormalWeb" style:family="paragraph">
      <style:paragraph-properties fo:text-align="justify" fo:margin-top="0in" fo:margin-bottom="0in"/>
    </style:style>
    <style:style style:name="T1450" style:parent-style-name="Forte"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P145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3"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4"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7"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5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60"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46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46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463" style:parent-style-name="Fonteparág.padrão" style:family="text">
      <style:text-properties style:font-name="Tahoma" style:font-name-complex="Tahoma" fo:font-weight="bold" style:font-weight-asian="bold"/>
    </style:style>
    <style:style style:name="T1464" style:parent-style-name="Fonteparág.padrão" style:family="text">
      <style:text-properties style:font-name="Tahoma" style:font-name-complex="Tahoma" fo:font-weight="bold" style:font-weight-asian="bold"/>
    </style:style>
    <style:style style:name="T1465" style:parent-style-name="Fonteparág.padrão" style:family="text">
      <style:text-properties style:font-name="Tahoma" style:font-name-complex="Tahoma" fo:font-weight="bold" style:font-weight-asian="bold" fo:text-transform="uppercase"/>
    </style:style>
    <style:style style:name="T1466" style:parent-style-name="Fonteparág.padrão" style:family="text">
      <style:text-properties style:font-name="Tahoma" style:font-name-complex="Tahoma" fo:font-weight="bold" style:font-weight-asian="bold"/>
    </style:style>
    <style:style style:name="P146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46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6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1470" style:parent-style-name="ParágrafodaLista" style:family="paragraph">
      <style:paragraph-properties fo:text-align="justify" fo:margin-bottom="0.0833in" fo:line-height="150%" fo:margin-left="1.977in" fo:margin-right="0.2756in">
        <style:tab-stops/>
      </style:paragraph-properties>
    </style:style>
    <style:style style:name="T1471" style:parent-style-name="Fonteparág.padrão" style:family="text">
      <style:text-properties style:font-name="Tahoma" style:font-name-complex="Tahoma" fo:font-weight="bold" style:font-weight-asian="bold" style:font-weight-complex="bold" style:language-asian="pt" style:country-asian="BR"/>
    </style:style>
    <style:style style:name="T1472" style:parent-style-name="Fonteparág.padrão" style:family="text">
      <style:text-properties style:font-name="Tahoma" style:font-name-complex="Tahoma" fo:font-weight="bold" style:font-weight-asian="bold" fo:text-transform="uppercase"/>
    </style:style>
    <style:style style:name="P1473" style:parent-style-name="Normal" style:family="paragraph">
      <style:paragraph-properties fo:text-align="center"/>
      <style:text-properties fo:font-weight="bold" style:font-weight-asian="bold" style:font-weight-complex="bold"/>
    </style:style>
    <style:style style:name="P1474" style:parent-style-name="SIBRATEC1" style:family="paragraph">
      <style:paragraph-properties>
        <style:tab-stops>
          <style:tab-stop style:type="left" style:position="0.2958in"/>
        </style:tab-stops>
      </style:paragraph-properties>
    </style:style>
    <style:style style:name="T1475" style:parent-style-name="Fonteparág.padrão" style:family="text">
      <style:text-properties style:font-name="Calibri" style:font-name-complex="Calibri" fo:font-weight="normal" style:font-weight-asian="normal" style:font-weight-complex="normal" fo:font-size="11pt" style:font-size-asian="11pt" style:font-size-complex="11pt"/>
    </style:style>
    <style:style style:name="P1476" style:parent-style-name="SIBRATEC1" style:family="paragraph">
      <style:paragraph-properties>
        <style:tab-stops>
          <style:tab-stop style:type="left" style:position="0.1972in"/>
          <style:tab-stop style:type="left" style:position="0.2958in"/>
        </style:tab-stops>
      </style:paragraph-properties>
    </style:style>
    <style:style style:name="T1477" style:parent-style-name="Fonteparág.padrão" style:family="text">
      <style:text-properties style:font-name="Tahoma" style:font-name-complex="Tahoma" style:font-weight-complex="normal" fo:font-size="11pt" style:font-size-asian="11pt" style:font-size-complex="11pt"/>
    </style:style>
    <style:style style:name="T1478"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1479"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T1480"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481" style:parent-style-name="Corpodetexto31" style:family="paragraph">
      <style:paragraph-properties fo:text-align="justify"/>
    </style:style>
    <style:style style:name="T1482" style:parent-style-name="Fonteparág.padrão" style:family="text">
      <style:text-properties style:font-name="Tahoma" style:font-name-complex="Tahoma" style:use-window-font-color="true" fo:font-size="11pt" style:font-size-asian="11pt" style:font-size-complex="11pt"/>
    </style:style>
    <style:style style:name="T1483"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T1484"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P1485" style:parent-style-name="Normal" style:family="paragraph">
      <style:paragraph-properties fo:text-align="justify"/>
    </style:style>
    <style:style style:name="T1486" style:parent-style-name="Fonteparág.padrão" style:family="text">
      <style:text-properties style:font-name="Tahoma" style:font-name-complex="Tahoma" fo:font-weight="bold" style:font-weight-asian="bold" style:font-weight-complex="bold"/>
    </style:style>
    <style:style style:name="T1487" style:parent-style-name="Fonteparág.padrão" style:family="text">
      <style:text-properties style:font-name="Tahoma" style:font-name-complex="Tahoma" fo:font-weight="bold" style:font-weight-asian="bold" style:font-weight-complex="bold"/>
    </style:style>
    <style:style style:name="T1488" style:parent-style-name="Fonteparág.padrão" style:family="text">
      <style:text-properties style:font-name="Tahoma" style:font-name-complex="Tahoma"/>
    </style:style>
    <style:style style:name="T1489" style:parent-style-name="Fonteparág.padrão" style:family="text">
      <style:text-properties style:font-name="Tahoma" style:font-name-complex="Tahoma"/>
    </style:style>
    <style:style style:name="P1490" style:parent-style-name="Normal" style:family="paragraph">
      <style:paragraph-properties fo:text-align="justify"/>
    </style:style>
    <style:style style:name="T1491" style:parent-style-name="Fonteparág.padrão" style:family="text">
      <style:text-properties style:font-name="Tahoma" style:font-name-complex="Tahoma" fo:font-weight="bold" style:font-weight-asian="bold" style:font-weight-complex="bold"/>
    </style:style>
    <style:style style:name="T1492" style:parent-style-name="Fonteparág.padrão" style:family="text">
      <style:text-properties style:font-name="Tahoma" style:font-name-complex="Tahoma"/>
    </style:style>
    <style:style style:name="P1493" style:parent-style-name="Normal" style:family="paragraph">
      <style:paragraph-properties fo:text-align="justify"/>
    </style:style>
    <style:style style:name="T1494" style:parent-style-name="Fonteparág.padrão" style:family="text">
      <style:text-properties style:font-name="Tahoma" style:font-name-complex="Tahoma" fo:font-weight="bold" style:font-weight-asian="bold" style:font-weight-complex="bold"/>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style>
    <style:style style:name="P1497" style:parent-style-name="Normal" style:family="paragraph">
      <style:paragraph-properties fo:text-align="justify"/>
    </style:style>
    <style:style style:name="T1498" style:parent-style-name="Fonteparág.padrão" style:family="text">
      <style:text-properties style:font-name="Tahoma" style:font-name-complex="Tahoma" fo:font-weight="bold" style:font-weight-asian="bold" style:font-weight-complex="bold"/>
    </style:style>
    <style:style style:name="T1499" style:parent-style-name="Fonteparág.padrão" style:family="text">
      <style:text-properties style:font-name="Tahoma" style:font-name-complex="Tahoma"/>
    </style:style>
    <style:style style:name="T1500" style:parent-style-name="Fonteparág.padrão" style:family="text">
      <style:text-properties style:font-name="Tahoma" style:font-name-complex="Tahoma"/>
    </style:style>
    <style:style style:name="P1501" style:parent-style-name="Normal" style:family="paragraph">
      <style:paragraph-properties fo:text-align="justify"/>
    </style:style>
    <style:style style:name="T1502" style:parent-style-name="Fonteparág.padrão" style:family="text">
      <style:text-properties style:font-name="Tahoma" style:font-name-complex="Tahoma" fo:font-weight="bold" style:font-weight-asian="bold" style:font-weight-complex="bold"/>
    </style:style>
    <style:style style:name="T1503" style:parent-style-name="Fonteparág.padrão" style:family="text">
      <style:text-properties style:font-name="Tahoma" style:font-name-complex="Tahoma"/>
    </style:style>
    <style:style style:name="T1504" style:parent-style-name="Fonteparág.padrão" style:family="text">
      <style:text-properties style:font-name="Tahoma" style:font-name-complex="Tahoma"/>
    </style:style>
    <style:style style:name="T1505" style:parent-style-name="Fonteparág.padrão" style:family="text">
      <style:text-properties style:font-name="Tahoma" style:font-name-complex="Tahoma"/>
    </style:style>
    <style:style style:name="P1506" style:parent-style-name="Normal" style:family="paragraph">
      <style:paragraph-properties fo:text-align="justify"/>
    </style:style>
    <style:style style:name="T1507" style:parent-style-name="Fonteparág.padrão" style:family="text">
      <style:text-properties style:font-name="Tahoma" style:font-name-complex="Tahoma" fo:font-weight="bold" style:font-weight-asian="bold" style:font-weight-complex="bold"/>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style:style>
    <style:style style:name="P1510" style:parent-style-name="Normal" style:family="paragraph">
      <style:paragraph-properties fo:text-align="justify"/>
    </style:style>
    <style:style style:name="T1511" style:parent-style-name="Fonteparág.padrão" style:family="text">
      <style:text-properties style:font-name="Tahoma" style:font-name-complex="Tahoma" fo:font-weight="bold" style:font-weight-asian="bold" style:font-weight-complex="bold"/>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style:style>
    <style:style style:name="P1514" style:parent-style-name="Normal" style:family="paragraph">
      <style:paragraph-properties fo:text-align="justify"/>
    </style:style>
    <style:style style:name="T1515" style:parent-style-name="Fonteparág.padrão" style:family="text">
      <style:text-properties style:font-name="Tahoma" style:font-name-complex="Tahoma" fo:font-weight="bold" style:font-weight-asian="bold" style:font-weight-complex="bold"/>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style:style>
    <style:style style:name="P1519" style:parent-style-name="Normal" style:family="paragraph">
      <style:paragraph-properties fo:text-align="justify" fo:margin-bottom="0.0833in" fo:line-height="150%" fo:margin-right="0.2756in"/>
      <style:text-properties style:font-name="Tahoma" style:font-name-complex="Tahoma" fo:color="#FF0000"/>
    </style:style>
    <style:style style:name="P1520" style:parent-style-name="Normal" style:family="paragraph">
      <style:paragraph-properties fo:break-before="page"/>
      <style:text-properties style:font-name="Tahoma" style:font-name-complex="Tahoma" fo:font-weight="bold" style:font-weight-asian="bold"/>
    </style:style>
    <style:style style:name="P152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522" style:parent-style-name="Fonteparág.padrão" style:family="text">
      <style:text-properties style:font-name="Tahoma" style:font-name-complex="Tahoma" fo:font-weight="bold" style:font-weight-asian="bold"/>
    </style:style>
    <style:style style:name="T1523" style:parent-style-name="Fonteparág.padrão" style:family="text">
      <style:text-properties style:font-name="Tahoma" style:font-name-complex="Tahoma" fo:font-weight="bold" style:font-weight-asian="bold"/>
    </style:style>
    <style:style style:name="T1524" style:parent-style-name="Fonteparág.padrão" style:family="text">
      <style:text-properties style:font-name="Tahoma" style:font-name-complex="Tahoma" fo:font-weight="bold" style:font-weight-asian="bold" fo:text-transform="uppercase"/>
    </style:style>
    <style:style style:name="T1525" style:parent-style-name="Fonteparág.padrão" style:family="text">
      <style:text-properties style:font-name="Tahoma" style:font-name-complex="Tahoma" fo:font-weight="bold" style:font-weight-asian="bold"/>
    </style:style>
    <style:style style:name="P152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527"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528"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29"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30"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531" style:parent-style-name="ParágrafodaLista" style:list-style-name="LFO35"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532"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533" style:parent-style-name="Standard" style:list-style-name="LFO36" style:family="paragraph">
      <style:paragraph-properties fo:text-align="justify" fo:margin-bottom="0.0833in" fo:line-height="150%" fo:margin-right="0.2756in" fo:background-color="#FDFDFD">
        <style:tab-stops>
          <style:tab-stop style:type="left" style:position="-0.9326in"/>
        </style:tab-stops>
      </style:paragraph-properties>
      <style:text-properties style:font-name="Tahoma" style:font-name-complex="Tahoma" fo:color="#000000" style:language-asian="pt" style:country-asian="BR"/>
    </style:style>
    <style:style style:name="P1534" style:parent-style-name="Standard" style:list-style-name="LFO36" style:family="paragraph">
      <style:paragraph-properties fo:text-align="justify" fo:margin-bottom="0.0833in" fo:line-height="150%" fo:margin-right="0.2756in" fo:background-color="#FDFDFD">
        <style:tab-stops>
          <style:tab-stop style:type="left" style:position="-0.9326in"/>
        </style:tab-stops>
      </style:paragraph-properties>
      <style:text-properties style:font-name="Tahoma" style:font-name-complex="Tahoma" fo:color="#000000" style:language-asian="pt" style:country-asian="BR"/>
    </style:style>
    <style:style style:name="P1535" style:parent-style-name="Standard" style:list-style-name="LFO36" style:family="paragraph">
      <style:paragraph-properties fo:text-align="justify" fo:margin-bottom="0.0833in" fo:line-height="150%" fo:margin-right="0.2756in" fo:background-color="#FDFDFD">
        <style:tab-stops>
          <style:tab-stop style:type="left" style:position="-0.9326in"/>
        </style:tab-stops>
      </style:paragraph-properties>
      <style:text-properties style:font-name="Tahoma" style:font-name-complex="Tahoma" fo:color="#000000" style:language-asian="pt" style:country-asian="BR"/>
    </style:style>
    <style:style style:name="P1536" style:parent-style-name="Standard" style:list-style-name="LFO36" style:family="paragraph">
      <style:paragraph-properties fo:text-align="justify" fo:margin-bottom="0.0833in" fo:line-height="150%" fo:margin-right="0.2756in" fo:background-color="#FDFDFD">
        <style:tab-stops>
          <style:tab-stop style:type="left" style:position="-0.9326in"/>
        </style:tab-stops>
      </style:paragraph-properties>
      <style:text-properties style:font-name="Tahoma" style:font-name-complex="Tahoma" fo:color="#000000" style:language-asian="pt" style:country-asian="BR"/>
    </style:style>
    <style:style style:name="P1537" style:parent-style-name="Standard" style:list-style-name="LFO36" style:family="paragraph">
      <style:paragraph-properties fo:text-align="justify" fo:margin-bottom="0.0833in" fo:line-height="150%" fo:margin-right="0.2756in" fo:background-color="#FDFDFD">
        <style:tab-stops>
          <style:tab-stop style:type="left" style:position="-0.9326in"/>
        </style:tab-stops>
      </style:paragraph-properties>
    </style:style>
    <style:style style:name="T1538" style:parent-style-name="Fonteparág.padrão" style:family="text">
      <style:text-properties style:font-name="Tahoma" style:font-name-complex="Tahoma" fo:color="#000000" style:language-asian="pt" style:country-asian="BR"/>
    </style:style>
    <style:style style:name="T1539" style:parent-style-name="Fonteparág.padrão" style:family="text">
      <style:text-properties style:font-name="Tahoma" style:font-name-complex="Tahoma" fo:color="#000000"/>
    </style:style>
    <style:style style:name="P1540" style:parent-style-name="Standard" style:list-style-name="LFO36" style:family="paragraph">
      <style:paragraph-properties fo:text-align="justify" fo:margin-bottom="0.0833in" fo:line-height="150%" fo:margin-right="0.2756in" fo:background-color="#FDFDFD">
        <style:tab-stops>
          <style:tab-stop style:type="left" style:position="-0.9326in"/>
        </style:tab-stops>
      </style:paragraph-properties>
    </style:style>
    <style:style style:name="T1541" style:parent-style-name="Fonteparág.padrão" style:family="text">
      <style:text-properties style:font-name="Tahoma" style:font-name-complex="Tahoma" fo:color="#000000"/>
    </style:style>
    <style:style style:name="T1542" style:parent-style-name="Fonteparág.padrão" style:family="text">
      <style:text-properties style:font-name="Tahoma" style:font-name-complex="Tahoma" fo:color="#000000"/>
    </style:style>
    <style:style style:name="P1543"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544"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 style:type="left" style:position="1.0833in"/>
        </style:tab-stops>
      </style:paragraph-properties>
      <style:text-properties style:font-name="Tahoma" style:font-name-complex="Tahoma" fo:color="#000000"/>
    </style:style>
    <style:style style:name="P1545"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546"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547"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1548" style:parent-style-name="ParágrafodaLista" style:list-style-name="LFO35"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549"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1550" style:parent-style-name="GradeClara-Ênfase31" style:list-style-name="LFO3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551" style:parent-style-name="GradeClara-Ênfase31" style:list-style-name="LFO3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552"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3"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4"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5"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6"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57"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558" style:parent-style-name="Fonteparág.padrão" style:family="text">
      <style:text-properties style:font-name="Tahoma" style:font-name-asian="Times New Roman" style:font-name-complex="Tahoma" style:font-weight-complex="bold" fo:color="#000000" style:language-asian="pt" style:country-asian="BR"/>
    </style:style>
    <style:style style:name="T1559" style:parent-style-name="Fonteparág.padrão" style:family="text">
      <style:text-properties style:font-name="Tahoma" style:font-name-asian="Times New Roman" style:font-name-complex="Tahoma" style:font-weight-complex="bold" fo:color="#000000" style:language-asian="pt" style:country-asian="BR"/>
    </style:style>
    <style:style style:name="P1560"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61"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62"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63"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64"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565"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66"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567" style:parent-style-name="Fonteparág.padrão" style:family="text">
      <style:text-properties style:font-name="Tahoma" style:font-name-complex="Tahoma" fo:color="#000000"/>
    </style:style>
    <style:style style:name="T1568" style:parent-style-name="Fonteparág.padrão" style:family="text">
      <style:text-properties style:font-name="Tahoma" style:font-name-complex="Tahoma" fo:color="#000000"/>
    </style:style>
    <style:style style:name="T1569" style:parent-style-name="Hyperlink" style:family="text">
      <style:text-properties style:font-name="Tahoma" style:font-name-complex="Tahoma" fo:color="#000000" fo:background-color="#FDFDFD"/>
    </style:style>
    <style:style style:name="P1570"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571"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572" style:parent-style-name="Fonteparág.padrão" style:family="text">
      <style:text-properties style:font-name="Tahoma" style:font-name-complex="Tahoma" fo:color="#000000"/>
    </style:style>
    <style:style style:name="T1573" style:parent-style-name="Fonteparág.padrão" style:family="text">
      <style:text-properties style:font-name="Tahoma" style:font-name-complex="Tahoma" fo:color="#000000"/>
    </style:style>
    <style:style style:name="T1574" style:parent-style-name="Fonteparág.padrão" style:family="text">
      <style:text-properties style:font-name="Tahoma" style:font-name-complex="Tahoma" style:font-weight-complex="bold" fo:color="#000000"/>
    </style:style>
    <style:style style:name="T1575" style:parent-style-name="Fonteparág.padrão" style:family="text">
      <style:text-properties style:font-name="Tahoma" style:font-name-complex="Tahoma" fo:font-weight="bold" style:font-weight-asian="bold" style:font-weight-complex="bold" fo:color="#000000"/>
    </style:style>
    <style:style style:name="T1576" style:parent-style-name="Fonteparág.padrão" style:family="text">
      <style:text-properties style:font-name="Tahoma" style:font-name-complex="Tahoma" fo:color="#000000"/>
    </style:style>
    <style:style style:name="T1577" style:parent-style-name="Fonteparág.padrão" style:family="text">
      <style:text-properties style:font-name="Tahoma" style:font-name-complex="Tahoma" fo:color="#000000"/>
    </style:style>
    <style:style style:name="P1578"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579" style:parent-style-name="Normal" style:family="paragraph">
      <style:paragraph-properties fo:break-before="page" fo:margin-bottom="0.0833in" fo:line-height="150%" fo:margin-right="0.2756in"/>
      <style:text-properties style:font-name="Tahoma" style:font-name-asian="Times New Roman" style:font-name-complex="Tahoma" fo:font-weight="bold" style:font-weight-asian="bold" fo:color="#FF0000" style:language-asian="pt" style:country-asian="BR"/>
    </style:style>
    <style:style style:name="P158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581" style:parent-style-name="Fonteparág.padrão" style:family="text">
      <style:text-properties style:font-name="Tahoma" style:font-name-complex="Tahoma" fo:font-weight="bold" style:font-weight-asian="bold"/>
    </style:style>
    <style:style style:name="T1582" style:parent-style-name="Fonteparág.padrão" style:family="text">
      <style:text-properties style:font-name="Tahoma" style:font-name-complex="Tahoma" fo:font-weight="bold" style:font-weight-asian="bold"/>
    </style:style>
    <style:style style:name="T1583" style:parent-style-name="Fonteparág.padrão" style:family="text">
      <style:text-properties style:font-name="Tahoma" style:font-name-complex="Tahoma" fo:font-weight="bold" style:font-weight-asian="bold" fo:text-transform="uppercase"/>
    </style:style>
    <style:style style:name="T1584" style:parent-style-name="Fonteparág.padrão" style:family="text">
      <style:text-properties style:font-name="Tahoma" style:font-name-complex="Tahoma" fo:font-weight="bold" style:font-weight-asian="bold"/>
    </style:style>
    <style:style style:name="P158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586"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587"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1588" style:parent-style-name="Standard" style:family="paragraph">
      <style:paragraph-properties fo:text-align="center" fo:margin-bottom="0.0833in" fo:line-height="150%" fo:margin-right="0.2756in"/>
    </style:style>
    <style:style style:name="T1589" style:parent-style-name="Fonteparág.padrão" style:family="text">
      <style:text-properties style:font-name="Tahoma" style:font-name-complex="Tahoma" fo:font-weight="bold" style:font-weight-asian="bold" style:font-weight-complex="bold" style:language-asian="pt" style:country-asian="BR"/>
    </style:style>
    <style:style style:name="T1590" style:parent-style-name="Fonteparág.padrão" style:family="text">
      <style:text-properties style:font-name="Tahoma" style:font-name-complex="Tahoma" fo:font-weight="bold" style:font-weight-asian="bold" style:language-asian="ar" style:country-asian="SA"/>
    </style:style>
    <style:style style:name="P1591" style:parent-style-name="Standard" style:family="paragraph">
      <style:paragraph-properties fo:text-align="center" fo:margin-bottom="0.0833in" fo:line-height="150%" fo:margin-right="0.2756in"/>
      <style:text-properties style:font-name="Tahoma" style:font-name-complex="Tahoma" fo:font-weight="bold" style:font-weight-asian="bold" style:language-asian="ar" style:country-asian="SA"/>
    </style:style>
    <style:style style:name="P1592"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93" style:parent-style-name="Título9" style:family="paragraph">
      <style:paragraph-properties fo:text-align="center" fo:margin-top="0.0833in" fo:margin-bottom="0.0833in"/>
    </style:style>
    <style:style style:name="T1594" style:parent-style-name="Fonteparág.padrão" style:family="text">
      <style:text-properties style:font-name="Tahoma" style:font-name-complex="Tahoma" style:font-weight-complex="bold" fo:font-size="11pt" style:font-size-asian="11pt" style:font-size-complex="11pt"/>
    </style:style>
    <style:style style:name="T1595" style:parent-style-name="Fonteparág.padrão" style:family="text">
      <style:text-properties style:font-name="Tahoma" style:font-name-complex="Tahoma" style:font-weight-complex="bold" fo:font-size="11pt" style:font-size-asian="11pt" style:font-size-complex="11pt"/>
    </style:style>
    <style:style style:name="P1596"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598" style:family="table-column">
      <style:table-column-properties style:column-width="0.4194in" style:use-optimal-column-width="false"/>
    </style:style>
    <style:style style:name="TableColumn1599" style:family="table-column">
      <style:table-column-properties style:column-width="0.2708in" style:use-optimal-column-width="false"/>
    </style:style>
    <style:style style:name="TableColumn1600" style:family="table-column">
      <style:table-column-properties style:column-width="0.3194in" style:use-optimal-column-width="false"/>
    </style:style>
    <style:style style:name="TableColumn1601" style:family="table-column">
      <style:table-column-properties style:column-width="0.3937in" style:use-optimal-column-width="false"/>
    </style:style>
    <style:style style:name="TableColumn1602" style:family="table-column">
      <style:table-column-properties style:column-width="0.6888in" style:use-optimal-column-width="false"/>
    </style:style>
    <style:style style:name="TableColumn1603" style:family="table-column">
      <style:table-column-properties style:column-width="0.3937in" style:use-optimal-column-width="false"/>
    </style:style>
    <style:style style:name="TableColumn1604" style:family="table-column">
      <style:table-column-properties style:column-width="0.5166in" style:use-optimal-column-width="false"/>
    </style:style>
    <style:style style:name="Table1597" style:family="table">
      <style:table-properties style:width="3.0027in" fo:margin-left="0in" table:align="righ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07" style:parent-style-name="Normal" style:family="paragraph">
      <style:paragraph-properties fo:text-align="center" fo:margin-top="0.0833in" fo:margin-bottom="0.0833in"/>
      <style:text-properties style:font-name="Tahoma" style:font-name-complex="Tahoma"/>
    </style:style>
    <style:style style:name="TableRow1608" style:family="table-row">
      <style:table-row-properties style:use-optimal-row-height="false" fo:keep-together="always"/>
    </style:style>
    <style:style style:name="TableCell1609" style:family="table-cell">
      <style:table-cell-properties fo:border-top="none" fo:border-left="0.0069in solid #000000" fo:border-bottom="none" fo:border-right="none" style:writing-mode="lr-tb" fo:padding-top="0in" fo:padding-left="0.0486in" fo:padding-bottom="0in" fo:padding-right="0.0486in"/>
    </style:style>
    <style:style style:name="P1610" style:parent-style-name="Normal" style:family="paragraph">
      <style:paragraph-properties fo:text-align="center" fo:margin-top="0.0833in" fo:margin-bottom="0.0833in"/>
      <style:text-properties style:font-name="Tahoma" style:font-name-complex="Tahoma" style:font-weight-complex="bold"/>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2" style:parent-style-name="Normal" style:family="paragraph">
      <style:paragraph-properties fo:text-align="center" fo:margin-top="0.0833in" fo:margin-bottom="0.0833in"/>
      <style:text-properties style:font-name="Tahoma" style:font-name-complex="Tahoma"/>
    </style:style>
    <style:style style:name="TableCell16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14" style:parent-style-name="Normal" style:family="paragraph">
      <style:paragraph-properties fo:text-align="center" fo:margin-top="0.0833in" fo:margin-bottom="0.0833in"/>
      <style:text-properties style:font-name="Tahoma" style:font-name-complex="Tahoma"/>
    </style:style>
    <style:style style:name="TableCell16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16" style:parent-style-name="Normal" style:family="paragraph">
      <style:paragraph-properties fo:text-align="center" fo:margin-top="0.0833in" fo:margin-bottom="0.0833in"/>
      <style:text-properties style:font-name="Tahoma" style:font-name-complex="Tahoma"/>
    </style:style>
    <style:style style:name="TableCell16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18" style:parent-style-name="Normal" style:family="paragraph">
      <style:paragraph-properties fo:text-align="center" fo:margin-top="0.0833in" fo:margin-bottom="0.0833in"/>
      <style:text-properties style:font-name="Tahoma" style:font-name-complex="Tahoma"/>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paragraph-properties fo:text-align="center" fo:margin-top="0.0833in" fo:margin-bottom="0.0833in"/>
      <style:text-properties style:font-name="Tahoma" style:font-name-complex="Tahoma"/>
    </style:style>
    <style:style style:name="TableCell16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22" style:parent-style-name="Normal" style:family="paragraph">
      <style:paragraph-properties fo:text-align="center" fo:margin-top="0.0833in" fo:margin-bottom="0.0833in"/>
      <style:text-properties style:font-name="Tahoma" style:font-name-complex="Tahoma" style:font-weight-complex="bold"/>
    </style:style>
    <style:style style:name="TableRow1623" style:family="table-row">
      <style:table-row-properties style:use-optimal-row-height="false" fo:keep-together="always"/>
    </style:style>
    <style:style style:name="TableCell16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25" style:parent-style-name="Normal" style:family="paragraph">
      <style:paragraph-properties fo:text-align="center" fo:margin-top="0.0833in" fo:margin-bottom="0.0833in"/>
      <style:text-properties style:font-name="Tahoma" style:font-name-complex="Tahoma" style:font-weight-complex="bold"/>
    </style:style>
    <style:style style:name="P1626" style:parent-style-name="Normal" style:family="paragraph">
      <style:paragraph-properties fo:text-align="center" fo:margin-top="0.0833in" fo:margin-bottom="0.0833in"/>
      <style:text-properties style:font-name="Tahoma" style:font-name-complex="Tahoma" style:font-weight-complex="bold"/>
    </style:style>
    <style:style style:name="P1627" style:parent-style-name="Normal" style:family="paragraph">
      <style:paragraph-properties fo:text-align="center" fo:margin-top="0.0833in" fo:margin-bottom="0.0833in"/>
      <style:text-properties style:font-name="Tahoma" style:font-name-complex="Tahoma" style:font-weight-complex="bold"/>
    </style:style>
    <style:style style:name="P1628" style:parent-style-name="Normal" style:family="paragraph">
      <style:paragraph-properties fo:text-align="center" fo:margin-top="0.0833in" fo:margin-bottom="0.0833in"/>
      <style:text-properties style:font-name="Tahoma" style:font-name-complex="Tahoma" style:font-weight-complex="bold"/>
    </style:style>
    <style:style style:name="P1629" style:parent-style-name="Normal" style:family="paragraph">
      <style:paragraph-properties fo:text-align="center" fo:margin-top="0.0833in" fo:margin-bottom="0.0833in"/>
      <style:text-properties style:font-name="Tahoma" style:font-name-complex="Tahoma" style:font-weight-complex="bold"/>
    </style:style>
    <style:style style:name="P1630" style:parent-style-name="Normal" style:family="paragraph">
      <style:paragraph-properties fo:text-align="center" fo:margin-top="0.0833in" fo:margin-bottom="0.0833in"/>
      <style:text-properties style:font-name="Tahoma" style:font-name-complex="Tahoma" style:font-weight-complex="bold"/>
    </style:style>
    <style:style style:name="TableCell16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32" style:parent-style-name="Normal" style:family="paragraph">
      <style:paragraph-properties fo:text-align="center" fo:margin-top="0.0833in" fo:margin-bottom="0.0833in"/>
      <style:text-properties style:font-name="Tahoma" style:font-name-complex="Tahoma" style:font-weight-complex="bold"/>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5" style:parent-style-name="Normal" style:family="paragraph">
      <style:paragraph-properties fo:text-align="center" fo:margin-top="0.0833in" fo:margin-bottom="0.0833in"/>
      <style:text-properties style:font-name="Tahoma" style:font-name-complex="Tahoma" style:font-weight-complex="bold"/>
    </style:style>
    <style:style style:name="P1636"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637"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638"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639" style:parent-style-name="Normal" style:family="paragraph">
      <style:paragraph-properties fo:text-align="justify" fo:margin-top="0.0833in" fo:margin-bottom="0.0833in"/>
    </style:style>
    <style:style style:name="T1640" style:parent-style-name="Fonteparág.padrão" style:family="text">
      <style:text-properties style:font-name="Tahoma" style:font-name-complex="Tahoma"/>
    </style:style>
    <style:style style:name="P1641" style:parent-style-name="Título2" style:family="paragraph">
      <style:paragraph-properties fo:text-align="justify" fo:margin-top="0.0833in" fo:margin-bottom="0.0833in" fo:margin-left="0.2958in">
        <style:tab-stops/>
      </style:paragraph-properties>
    </style:style>
    <style:style style:name="T1642" style:parent-style-name="Fonteparág.padrão" style:family="text">
      <style:text-properties style:font-name="Tahoma" style:font-name-complex="Tahoma" style:font-weight-complex="bold" style:use-window-font-color="true" fo:font-size="11pt" style:font-size-asian="11pt" style:font-size-complex="11pt"/>
    </style:style>
    <style:style style:name="T1643" style:parent-style-name="Fonteparág.padrão" style:family="text">
      <style:text-properties style:font-name="Tahoma" style:font-name-complex="Tahoma" style:font-weight-complex="bold" style:use-window-font-color="true" fo:font-size="11pt" style:font-size-asian="11pt" style:font-size-complex="11pt"/>
    </style:style>
    <style:style style:name="T1644" style:parent-style-name="Fonteparág.padrão" style:family="text">
      <style:text-properties style:font-name="Tahoma" style:font-name-complex="Tahoma" style:use-window-font-color="true" fo:font-size="11pt" style:font-size-asian="11pt" style:font-size-complex="11pt"/>
    </style:style>
    <style:style style:name="T1645" style:parent-style-name="Fonteparág.padrão" style:family="text">
      <style:text-properties style:font-name="Tahoma" style:font-name-complex="Tahoma" style:use-window-font-color="true" fo:font-size="11pt" style:font-size-asian="11pt" style:font-size-complex="11pt"/>
    </style:style>
    <style:style style:name="T1646" style:parent-style-name="Fonteparág.padrão" style:family="text">
      <style:text-properties style:font-name="Tahoma" style:font-name-complex="Tahoma" style:use-window-font-color="true" fo:font-size="11pt" style:font-size-asian="11pt" style:font-size-complex="11pt"/>
    </style:style>
    <style:style style:name="P1647" style:parent-style-name="Título2"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648" style:parent-style-name="Título2" style:family="paragraph">
      <style:paragraph-properties fo:text-align="justify" fo:margin-top="0.0833in" fo:margin-bottom="0.0833in" fo:margin-left="0.2958in">
        <style:tab-stops/>
      </style:paragraph-properties>
    </style:style>
    <style:style style:name="T1649" style:parent-style-name="Fonteparág.padrão" style:family="text">
      <style:text-properties style:font-name="Tahoma" style:font-name-complex="Tahoma" style:font-weight-complex="bold" style:use-window-font-color="true" fo:font-size="11pt" style:font-size-asian="11pt" style:font-size-complex="11pt"/>
    </style:style>
    <style:style style:name="T1650" style:parent-style-name="Fonteparág.padrão" style:family="text">
      <style:text-properties style:font-name="Tahoma" style:font-name-complex="Tahoma" style:use-window-font-color="true" fo:font-size="11pt" style:font-size-asian="11pt" style:font-size-complex="11pt"/>
    </style:style>
    <style:style style:name="T1651" style:parent-style-name="Fonteparág.padrão" style:family="text">
      <style:text-properties style:font-name="Tahoma" style:font-name-complex="Tahoma" style:font-weight-complex="bold" style:use-window-font-color="true" fo:font-size="11pt" style:font-size-asian="11pt" style:font-size-complex="11pt"/>
    </style:style>
    <style:style style:name="T1652" style:parent-style-name="Fonteparág.padrão" style:family="text">
      <style:text-properties style:font-name="Tahoma" style:font-name-complex="Tahoma" style:use-window-font-color="true" fo:font-size="11pt" style:font-size-asian="11pt" style:font-size-complex="11pt"/>
    </style:style>
    <style:style style:name="T1653" style:parent-style-name="Fonteparág.padrão" style:family="text">
      <style:text-properties style:font-name="Tahoma" style:font-name-complex="Tahoma" style:use-window-font-color="true" fo:font-size="11pt" style:font-size-asian="11pt" style:font-size-complex="11pt"/>
    </style:style>
    <style:style style:name="P1654" style:parent-style-name="Normal" style:family="paragraph">
      <style:paragraph-properties fo:margin-top="0.0833in" fo:margin-bottom="0.0833in" fo:margin-left="0.2958in">
        <style:tab-stops/>
      </style:paragraph-properties>
      <style:text-properties style:font-name="Tahoma" style:font-name-complex="Tahoma"/>
    </style:style>
    <style:style style:name="P1655" style:parent-style-name="Título2" style:family="paragraph">
      <style:paragraph-properties fo:text-align="justify" fo:margin-top="0.0833in" fo:margin-bottom="0.0833in" fo:margin-left="0.2958in">
        <style:tab-stops/>
      </style:paragraph-properties>
    </style:style>
    <style:style style:name="T1656" style:parent-style-name="Fonteparág.padrão" style:family="text">
      <style:text-properties style:font-name="Tahoma" style:font-name-complex="Tahoma" style:font-weight-complex="bold" style:use-window-font-color="true" fo:font-size="11pt" style:font-size-asian="11pt" style:font-size-complex="11pt"/>
    </style:style>
    <style:style style:name="T1657" style:parent-style-name="Fonteparág.padrão" style:family="text">
      <style:text-properties style:font-name="Tahoma" style:font-name-complex="Tahoma" style:use-window-font-color="true" fo:font-size="11pt" style:font-size-asian="11pt" style:font-size-complex="11pt"/>
    </style:style>
    <style:style style:name="T1658" style:parent-style-name="Fonteparág.padrão" style:family="text">
      <style:text-properties style:font-name="Tahoma" style:font-name-complex="Tahoma" style:font-weight-complex="bold" style:use-window-font-color="true" fo:font-size="11pt" style:font-size-asian="11pt" style:font-size-complex="11pt"/>
    </style:style>
    <style:style style:name="T1659" style:parent-style-name="Fonteparág.padrão" style:family="text">
      <style:text-properties style:font-name="Tahoma" style:font-name-complex="Tahoma" style:use-window-font-color="true" fo:font-size="11pt" style:font-size-asian="11pt" style:font-size-complex="11pt"/>
    </style:style>
    <style:style style:name="P1660"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style>
    <style:style style:name="P1661"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662" style:parent-style-name="Título2" style:family="paragraph">
      <style:paragraph-properties fo:text-align="center" fo:margin-top="0.0833in" fo:margin-bottom="0.0833in" fo:margin-left="0.2958in">
        <style:tab-stops/>
      </style:paragraph-properties>
    </style:style>
    <style:style style:name="T1663" style:parent-style-name="Fonteparág.padrão" style:family="text">
      <style:text-properties style:font-name="Tahoma" style:font-name-complex="Tahoma" style:font-weight-complex="bold" style:use-window-font-color="true" fo:font-size="11pt" style:font-size-asian="11pt" style:font-size-complex="11pt"/>
    </style:style>
    <style:style style:name="T1664" style:parent-style-name="Fonteparág.padrão" style:family="text">
      <style:text-properties style:font-name="Tahoma" style:font-name-complex="Tahoma" style:use-window-font-color="true" fo:font-size="11pt" style:font-size-asian="11pt" style:font-size-complex="11pt"/>
    </style:style>
    <style:style style:name="P166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666" style:parent-style-name="Título2" style:list-style-name="LFO39" style:family="paragraph">
      <style:paragraph-properties fo:keep-together="auto" fo:widows="0" fo:orphans="0" fo:text-align="justify" fo:margin-top="0.0833in" fo:margin-bottom="0.0833in" fo:line-height="100%" fo:margin-left="0.2958in" fo:text-indent="0in">
        <style:tab-stops>
          <style:tab-stop style:type="left" style:position="-0.2958in"/>
          <style:tab-stop style:type="left" style:position="0.4916in"/>
        </style:tab-stops>
      </style:paragraph-properties>
    </style:style>
    <style:style style:name="T1667" style:parent-style-name="Fonteparág.padrão" style:family="text">
      <style:text-properties style:font-name="Tahoma" style:font-name-complex="Tahoma" style:use-window-font-color="true" fo:font-size="11pt" style:font-size-asian="11pt" style:font-size-complex="11pt"/>
    </style:style>
    <style:style style:name="T1668" style:parent-style-name="Fonteparág.padrão" style:family="text">
      <style:text-properties style:font-name="Tahoma" style:font-name-complex="Tahoma" style:font-weight-complex="bold" style:use-window-font-color="true" fo:font-size="11pt" style:font-size-asian="11pt" style:font-size-complex="11pt"/>
    </style:style>
    <style:style style:name="T1669" style:parent-style-name="Fonteparág.padrão" style:family="text">
      <style:text-properties style:font-name="Tahoma" style:font-name-complex="Tahoma" style:use-window-font-color="true" fo:font-size="11pt" style:font-size-asian="11pt" style:font-size-complex="11pt"/>
    </style:style>
    <style:style style:name="T1670" style:parent-style-name="Fonteparág.padrão" style:family="text">
      <style:text-properties style:font-name="Tahoma" style:font-name-complex="Tahoma" style:font-weight-complex="bold" style:use-window-font-color="true" fo:font-size="11pt" style:font-size-asian="11pt" style:font-size-complex="11pt"/>
    </style:style>
    <style:style style:name="T1671" style:parent-style-name="Fonteparág.padrão" style:family="text">
      <style:text-properties style:font-name="Tahoma" style:font-name-complex="Tahoma" style:use-window-font-color="true" fo:font-size="11pt" style:font-size-asian="11pt" style:font-size-complex="11pt"/>
    </style:style>
    <style:style style:name="T1672" style:parent-style-name="Fonteparág.padrão" style:family="text">
      <style:text-properties style:font-name="Tahoma" style:font-name-complex="Tahoma" style:font-weight-complex="bold" style:use-window-font-color="true" fo:font-size="11pt" style:font-size-asian="11pt" style:font-size-complex="11pt"/>
    </style:style>
    <style:style style:name="T1673" style:parent-style-name="Fonteparág.padrão" style:family="text">
      <style:text-properties style:font-name="Tahoma" style:font-name-complex="Tahoma" style:use-window-font-color="true" fo:font-size="11pt" style:font-size-asian="11pt" style:font-size-complex="11pt"/>
    </style:style>
    <style:style style:name="T1674" style:parent-style-name="Fonteparág.padrão" style:family="text">
      <style:text-properties style:font-name="Tahoma" style:font-name-complex="Tahoma" style:use-window-font-color="true" fo:font-size="11pt" style:font-size-asian="11pt" style:font-size-complex="11pt"/>
    </style:style>
    <style:style style:name="P1675"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style>
    <style:style style:name="P1676"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677" style:parent-style-name="Título2" style:family="paragraph">
      <style:paragraph-properties fo:text-align="center" fo:margin-top="0.0833in" fo:margin-bottom="0.0833in" fo:margin-left="0.2958in">
        <style:tab-stops/>
      </style:paragraph-properties>
    </style:style>
    <style:style style:name="T1678" style:parent-style-name="Fonteparág.padrão" style:family="text">
      <style:text-properties style:font-name="Tahoma" style:font-name-complex="Tahoma" style:font-weight-complex="bold" style:use-window-font-color="true" fo:font-size="11pt" style:font-size-asian="11pt" style:font-size-complex="11pt"/>
    </style:style>
    <style:style style:name="P1679" style:parent-style-name="Título2"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680" style:parent-style-name="Título2" style:list-style-name="LFO40"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681" style:parent-style-name="Fonteparág.padrão" style:family="text">
      <style:text-properties style:font-name="Tahoma" style:font-name-complex="Tahoma" style:font-weight-complex="bold" style:use-window-font-color="true" fo:font-size="11pt" style:font-size-asian="11pt" style:font-size-complex="11pt"/>
    </style:style>
    <style:style style:name="T1682" style:parent-style-name="Fonteparág.padrão" style:family="text">
      <style:text-properties style:font-name="Tahoma" style:font-name-complex="Tahoma" style:font-weight-complex="bold" style:use-window-font-color="true" fo:font-size="11pt" style:font-size-asian="11pt" style:font-size-complex="11pt"/>
    </style:style>
    <style:style style:name="P1683" style:parent-style-name="Título2" style:list-style-name="LFO41" style:family="paragraph">
      <style:paragraph-properties fo:keep-with-next="auto" fo:keep-together="auto" fo:widows="0" fo:orphans="0" style:text-autospace="none"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684" style:parent-style-name="Fonteparág.padrão" style:family="text">
      <style:text-properties style:font-name="Tahoma" style:font-name-complex="Tahoma" style:font-weight-complex="bold" style:use-window-font-color="true" fo:font-size="11pt" style:font-size-asian="11pt" style:font-size-complex="11pt"/>
    </style:style>
    <style:style style:name="T1685" style:parent-style-name="Fonteparág.padrão" style:family="text">
      <style:text-properties style:font-name="Tahoma" style:font-name-complex="Tahoma" style:use-window-font-color="true" fo:font-size="11pt" style:font-size-asian="11pt" style:font-size-complex="11pt"/>
    </style:style>
    <style:style style:name="T1686" style:parent-style-name="Fonteparág.padrão" style:family="text">
      <style:text-properties style:font-name="Tahoma" style:font-name-complex="Tahoma" style:font-weight-complex="bold" style:use-window-font-color="true" fo:font-size="11pt" style:font-size-asian="11pt" style:font-size-complex="11pt"/>
    </style:style>
    <style:style style:name="T1687" style:parent-style-name="Fonteparág.padrão" style:family="text">
      <style:text-properties style:font-name="Tahoma" style:font-name-complex="Tahoma" style:use-window-font-color="true" fo:font-size="11pt" style:font-size-asian="11pt" style:font-size-complex="11pt"/>
    </style:style>
    <style:style style:name="T1688" style:parent-style-name="Fonteparág.padrão" style:family="text">
      <style:text-properties style:font-name="Tahoma" style:font-name-complex="Tahoma" style:font-weight-complex="bold" style:use-window-font-color="true" fo:font-size="11pt" style:font-size-asian="11pt" style:font-size-complex="11pt"/>
    </style:style>
    <style:style style:name="T1689" style:parent-style-name="Fonteparág.padrão" style:family="text">
      <style:text-properties style:font-name="Tahoma" style:font-name-complex="Tahoma" style:use-window-font-color="true" fo:font-size="11pt" style:font-size-asian="11pt" style:font-size-complex="11pt"/>
    </style:style>
    <style:style style:name="P1690" style:parent-style-name="Normal" style:family="paragraph">
      <style:paragraph-properties fo:margin-top="0.0833in" fo:margin-bottom="0.0833in" fo:margin-left="0.2958in">
        <style:tab-stops/>
      </style:paragraph-properties>
      <style:text-properties style:font-name="Tahoma" style:font-name-complex="Tahoma"/>
    </style:style>
    <style:style style:name="P1691" style:parent-style-name="Título2" style:list-style-name="LFO42" style:family="paragraph">
      <style:paragraph-properties fo:keep-together="auto" fo:widows="0" fo:orphans="0"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692" style:parent-style-name="Fonteparág.padrão" style:family="text">
      <style:text-properties style:font-name="Tahoma" style:font-name-complex="Tahoma" style:font-weight-complex="bold" style:use-window-font-color="true" fo:font-size="11pt" style:font-size-asian="11pt" style:font-size-complex="11pt"/>
    </style:style>
    <style:style style:name="T1693" style:parent-style-name="Fonteparág.padrão" style:family="text">
      <style:text-properties style:font-name="Tahoma" style:font-name-complex="Tahoma" style:use-window-font-color="true" fo:font-size="11pt" style:font-size-asian="11pt" style:font-size-complex="11pt"/>
    </style:style>
    <style:style style:name="T1694" style:parent-style-name="Fonteparág.padrão" style:family="text">
      <style:text-properties style:font-name="Tahoma" style:font-name-complex="Tahoma" style:font-weight-complex="bold" style:use-window-font-color="true" fo:font-size="11pt" style:font-size-asian="11pt" style:font-size-complex="11pt"/>
    </style:style>
    <style:style style:name="T1695" style:parent-style-name="Fonteparág.padrão" style:family="text">
      <style:text-properties style:font-name="Tahoma" style:font-name-complex="Tahoma" style:use-window-font-color="true" fo:font-size="11pt" style:font-size-asian="11pt" style:font-size-complex="11pt"/>
    </style:style>
    <style:style style:name="T1696" style:parent-style-name="Fonteparág.padrão" style:family="text">
      <style:text-properties style:font-name="Tahoma" style:font-name-complex="Tahoma" style:font-weight-complex="bold" style:use-window-font-color="true" fo:font-size="11pt" style:font-size-asian="11pt" style:font-size-complex="11pt"/>
    </style:style>
    <style:style style:name="T1697" style:parent-style-name="Fonteparág.padrão" style:family="text">
      <style:text-properties style:font-name="Tahoma" style:font-name-complex="Tahoma" style:use-window-font-color="true" fo:font-size="11pt" style:font-size-asian="11pt" style:font-size-complex="11pt"/>
    </style:style>
    <style:style style:name="T1698" style:parent-style-name="Fonteparág.padrão" style:family="text">
      <style:text-properties style:font-name="Tahoma" style:font-name-complex="Tahoma" style:font-weight-complex="bold" style:use-window-font-color="true" fo:font-size="11pt" style:font-size-asian="11pt" style:font-size-complex="11pt"/>
    </style:style>
    <style:style style:name="T1699" style:parent-style-name="Fonteparág.padrão" style:family="text">
      <style:text-properties style:font-name="Tahoma" style:font-name-complex="Tahoma" style:use-window-font-color="true" fo:font-size="11pt" style:font-size-asian="11pt" style:font-size-complex="11pt"/>
    </style:style>
    <style:style style:name="P1700" style:parent-style-name="Normal" style:family="paragraph">
      <style:paragraph-properties fo:margin-top="0.0833in" fo:margin-bottom="0.0833in" fo:margin-left="0.2958in">
        <style:tab-stops>
          <style:tab-stop style:type="left" style:position="0.0979in"/>
          <style:tab-stop style:type="left" style:position="0.4916in"/>
        </style:tab-stops>
      </style:paragraph-properties>
    </style:style>
    <style:style style:name="T1701" style:parent-style-name="Fonteparág.padrão" style:family="text">
      <style:text-properties style:font-name="Tahoma" style:font-name-complex="Tahoma" fo:font-weight="bold" style:font-weight-asian="bold"/>
    </style:style>
    <style:style style:name="T1702" style:parent-style-name="Fonteparág.padrão" style:family="text">
      <style:text-properties style:font-name="Tahoma" style:font-name-complex="Tahoma" fo:font-weight="bold" style:font-weight-asian="bold"/>
    </style:style>
    <style:style style:name="T1703" style:parent-style-name="Fonteparág.padrão" style:family="text">
      <style:text-properties style:font-name="Tahoma" style:font-name-complex="Tahoma" style:font-weight-complex="bold"/>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font-weight-complex="bold"/>
    </style:style>
    <style:style style:name="T1706" style:parent-style-name="Fonteparág.padrão" style:family="text">
      <style:text-properties style:font-name="Tahoma" style:font-name-complex="Tahoma"/>
    </style:style>
    <style:style style:name="P1707" style:parent-style-name="Normal" style:family="paragraph">
      <style:paragraph-properties fo:text-align="justify" fo:margin-top="0.0833in" fo:margin-bottom="0.0833in" fo:margin-left="0.2958in">
        <style:tab-stops>
          <style:tab-stop style:type="left" style:position="0.0979in"/>
          <style:tab-stop style:type="left" style:position="0.4916in"/>
        </style:tab-stops>
      </style:paragraph-properties>
    </style:style>
    <style:style style:name="T1708" style:parent-style-name="Fonteparág.padrão" style:family="text">
      <style:text-properties style:font-name="Tahoma" style:font-name-complex="Tahoma" fo:font-weight="bold" style:font-weight-asian="bold"/>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font-weight-complex="bold"/>
    </style:style>
    <style:style style:name="T1711" style:parent-style-name="Fonteparág.padrão" style:family="text">
      <style:text-properties style:font-name="Tahoma" style:font-name-complex="Tahoma" style:font-weight-complex="bold"/>
    </style:style>
    <style:style style:name="T1712" style:parent-style-name="Fonteparág.padrão" style:family="text">
      <style:text-properties style:font-name="Tahoma" style:font-name-complex="Tahoma"/>
    </style:style>
    <style:style style:name="P1713" style:parent-style-name="Normal" style:family="paragraph">
      <style:paragraph-properties fo:text-align="justify" fo:margin-top="0.0833in" fo:margin-bottom="0.0833in" fo:margin-left="0.2958in">
        <style:tab-stops>
          <style:tab-stop style:type="left" style:position="0.2951in"/>
          <style:tab-stop style:type="left" style:position="0.8854in"/>
        </style:tab-stops>
      </style:paragraph-properties>
    </style:style>
    <style:style style:name="T1714" style:parent-style-name="Fonteparág.padrão" style:family="text">
      <style:text-properties style:font-name="Tahoma" style:font-name-complex="Tahoma" fo:font-weight="bold" style:font-weight-asian="bold"/>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style>
    <style:style style:name="P1717" style:parent-style-name="Normal" style:family="paragraph">
      <style:paragraph-properties fo:text-align="justify" fo:margin-top="0.0833in" fo:margin-bottom="0.0833in" fo:margin-left="0.2958in">
        <style:tab-stops>
          <style:tab-stop style:type="left" style:position="0.2951in"/>
          <style:tab-stop style:type="left" style:position="0.5451in"/>
          <style:tab-stop style:type="left" style:position="0.8854in"/>
        </style:tab-stops>
      </style:paragraph-properties>
    </style:style>
    <style:style style:name="T1718" style:parent-style-name="Fonteparág.padrão" style:family="text">
      <style:text-properties style:font-name="Tahoma" style:font-name-complex="Tahoma" fo:font-weight="bold" style:font-weight-asian="bold" style:font-weight-complex="bold"/>
    </style:style>
    <style:style style:name="T1719" style:parent-style-name="Fonteparág.padrão" style:family="text">
      <style:text-properties style:font-name="Tahoma" style:font-name-complex="Tahoma" style:font-weight-complex="bold"/>
    </style:style>
    <style:style style:name="T1720" style:parent-style-name="Fonteparág.padrão" style:family="text">
      <style:text-properties style:font-name="Tahoma" style:font-name-complex="Tahoma"/>
    </style:style>
    <style:style style:name="P1721" style:parent-style-name="Normal" style:family="paragraph">
      <style:paragraph-properties fo:text-align="justify" fo:margin-top="0.0833in" fo:margin-bottom="0.0833in" fo:margin-left="0.2958in">
        <style:tab-stops>
          <style:tab-stop style:type="left" style:position="0.2951in"/>
          <style:tab-stop style:type="left" style:position="0.5451in"/>
        </style:tab-stops>
      </style:paragraph-properties>
      <style:text-properties style:font-name="Tahoma" style:font-name-complex="Tahoma"/>
    </style:style>
    <style:style style:name="P1722"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723"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style>
    <style:style style:name="T1724" style:parent-style-name="Fonteparág.padrão" style:family="text">
      <style:text-properties style:font-name="Tahoma" style:font-name-complex="Tahoma" fo:font-weight="bold" style:font-weight-asian="bold" style:font-weight-complex="bold"/>
    </style:style>
    <style:style style:name="P1725" style:parent-style-name="Normal"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726" style:parent-style-name="ParágrafodaLista" style:list-style-name="LFO43" style:family="paragraph">
      <style:paragraph-properties fo:text-align="justify" fo:margin-top="0.0833in" fo:margin-bottom="0.0833in" fo:line-height="100%" fo:margin-left="0.2958in" fo:text-indent="0in">
        <style:tab-stops>
          <style:tab-stop style:type="left" style:position="0.4916in"/>
        </style:tab-stops>
      </style:paragraph-properties>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style:font-weight-complex="bold"/>
    </style:style>
    <style:style style:name="T1729" style:parent-style-name="Fonteparág.padrão" style:family="text">
      <style:text-properties style:font-name="Tahoma" style:font-name-complex="Tahoma"/>
    </style:style>
    <style:style style:name="P1730"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s>
      </style:paragraph-properties>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font-weight-complex="bold"/>
    </style:style>
    <style:style style:name="P1733"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font-weight-complex="bold"/>
    </style:style>
    <style:style style:name="P1736"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37"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38"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39"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740"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s>
      </style:paragraph-properties>
      <style:text-properties style:font-name="Tahoma" style:font-name-complex="Tahoma"/>
    </style:style>
    <style:style style:name="P1741"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742" style:parent-style-name="Fonteparág.padrão" style:family="text">
      <style:text-properties style:font-name="Tahoma" style:font-name-complex="Tahoma" fo:font-weight="bold" style:font-weight-asian="bold"/>
    </style:style>
    <style:style style:name="T1743" style:parent-style-name="Fonteparág.padrão" style:family="text">
      <style:text-properties style:font-name="Tahoma" style:font-name-complex="Tahoma"/>
    </style:style>
    <style:style style:name="P1744"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745" style:parent-style-name="Fonteparág.padrão" style:family="text">
      <style:text-properties style:font-name="Tahoma" style:font-name-complex="Tahoma" fo:font-weight="bold" style:font-weight-asian="bold"/>
    </style:style>
    <style:style style:name="T1746" style:parent-style-name="Fonteparág.padrão" style:family="text">
      <style:text-properties style:font-name="Tahoma" style:font-name-complex="Tahoma"/>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style:style>
    <style:style style:name="P1749" style:parent-style-name="ParágrafodaLista" style:list-style-name="LFO4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750" style:parent-style-name="ParágrafodaLista" style:list-style-name="LFO4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1751"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style>
    <style:style style:name="T1752" style:parent-style-name="Fonteparág.padrão" style:family="text">
      <style:text-properties style:font-name="Tahoma" style:font-name-complex="Tahoma"/>
    </style:style>
    <style:style style:name="T1753" style:parent-style-name="Fonteparág.padrão" style:family="text">
      <style:text-properties style:font-name="Tahoma" style:font-name-complex="Tahoma" style:font-weight-complex="bold"/>
    </style:style>
    <style:style style:name="P1754"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font-weight-complex="bold"/>
    </style:style>
    <style:style style:name="P1758"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style:style>
    <style:style style:name="P1759"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style:style>
    <style:style style:name="P1760" style:parent-style-name="ParágrafodaLista" style:list-style-name="LFO46" style:family="paragraph">
      <style:paragraph-properties fo:text-align="justify" fo:margin-bottom="0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761"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762" style:parent-style-name="Fonteparág.padrão" style:family="text">
      <style:text-properties style:font-name="Tahoma" style:font-name-complex="Tahoma" fo:font-weight="bold" style:font-weight-asian="bold"/>
    </style:style>
    <style:style style:name="T1763" style:parent-style-name="Fonteparág.padrão" style:family="text">
      <style:text-properties style:font-name="Tahoma" style:font-name-complex="Tahoma"/>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style:style>
    <style:style style:name="P1766"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67" style:parent-style-name="Fonteparág.padrão" style:family="text">
      <style:text-properties style:font-name="Tahoma" style:font-name-complex="Tahoma" fo:font-weight="bold" style:font-weight-asian="bold"/>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style:style>
    <style:style style:name="P1770" style:parent-style-name="Normal" style:family="paragraph">
      <style:paragraph-properties fo:text-align="justify" fo:margin-left="0.2958in">
        <style:tab-stops/>
      </style:paragraph-properties>
    </style:style>
    <style:style style:name="T1771" style:parent-style-name="Fonteparág.padrão" style:family="text">
      <style:text-properties style:font-name="Tahoma" style:font-name-complex="Tahoma" fo:font-weight="bold" style:font-weight-asian="bold"/>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style:font-weight-complex="bold"/>
    </style:style>
    <style:style style:name="T1774" style:parent-style-name="Fonteparág.padrão" style:family="text">
      <style:text-properties style:font-name="Tahoma" style:font-name-complex="Tahoma"/>
    </style:style>
    <style:style style:name="P1775"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776"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777"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778"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779"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80" style:parent-style-name="Fonteparág.padrão" style:family="text">
      <style:text-properties style:font-name="Tahoma" style:font-name-complex="Tahoma" fo:font-weight="bold" style:font-weight-asian="bold"/>
    </style:style>
    <style:style style:name="T1781" style:parent-style-name="Fonteparág.padrão" style:family="text">
      <style:text-properties style:font-name="Tahoma" style:font-name-complex="Tahoma"/>
    </style:style>
    <style:style style:name="P1782" style:parent-style-name="ParágrafodaLista"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783"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84" style:parent-style-name="Fonteparág.padrão" style:family="text">
      <style:text-properties style:font-name="Tahoma" style:font-name-complex="Tahoma" fo:font-weight="bold" style:font-weight-asian="bold"/>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style:font-weight-complex="bold"/>
    </style:style>
    <style:style style:name="T1787" style:parent-style-name="Fonteparág.padrão" style:family="text">
      <style:text-properties style:font-name="Tahoma" style:font-name-complex="Tahoma"/>
    </style:style>
    <style:style style:name="T1788" style:parent-style-name="Fonteparág.padrão" style:family="text">
      <style:text-properties style:font-name="Tahoma" style:font-name-complex="Tahoma" style:font-weight-complex="bold"/>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style:style>
    <style:style style:name="P1791"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792" style:parent-style-name="Fonteparág.padrão" style:family="text">
      <style:text-properties style:font-name="Tahoma" style:font-name-complex="Tahoma" fo:font-weight="bold" style:font-weight-asian="bold"/>
    </style:style>
    <style:style style:name="T1793" style:parent-style-name="Fonteparág.padrão" style:family="text">
      <style:text-properties style:font-name="Tahoma" style:font-name-complex="Tahoma"/>
    </style:style>
    <style:style style:name="T1794" style:parent-style-name="Forte" style:family="text">
      <style:text-properties style:font-name="Tahoma" style:font-name-complex="Tahoma"/>
    </style:style>
    <style:style style:name="T1795" style:parent-style-name="Fonteparág.padrão" style:family="text">
      <style:text-properties style:font-name="Tahoma" style:font-name-complex="Tahoma" style:font-weight-complex="bold"/>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font-weight-complex="bold"/>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style:style>
    <style:style style:name="P1800"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801" style:parent-style-name="Fonteparág.padrão" style:family="text">
      <style:text-properties style:font-name="Tahoma" style:font-name-complex="Tahoma" fo:font-weight="bold" style:font-weight-asian="bold"/>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font-weight-complex="bold"/>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style>
    <style:style style:name="P1808"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809" style:parent-style-name="Fonteparág.padrão" style:family="text">
      <style:text-properties style:font-name="Tahoma" style:font-name-complex="Tahoma" fo:font-weight="bold" style:font-weight-asian="bold"/>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style:font-weight-complex="bold"/>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style:font-weight-complex="bold"/>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style:font-weight-complex="bold"/>
    </style:style>
    <style:style style:name="T1816" style:parent-style-name="Fonteparág.padrão" style:family="text">
      <style:text-properties style:font-name="Tahoma" style:font-name-complex="Tahoma"/>
    </style:style>
    <style:style style:name="T1817" style:parent-style-name="Fonteparág.padrão" style:family="text">
      <style:text-properties style:font-name="Tahoma" style:font-name-complex="Tahoma" style:font-weight-complex="bold"/>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style:font-weight-complex="bold"/>
    </style:style>
    <style:style style:name="T1820" style:parent-style-name="Fonteparág.padrão" style:family="text">
      <style:text-properties style:font-name="Tahoma" style:font-name-complex="Tahoma" style:font-weight-complex="bold"/>
    </style:style>
    <style:style style:name="T1821" style:parent-style-name="Fonteparág.padrão" style:family="text">
      <style:text-properties style:font-name="Tahoma" style:font-name-complex="Tahoma"/>
    </style:style>
    <style:style style:name="P1822" style:parent-style-name="Normal" style:family="paragraph">
      <style:paragraph-properties fo:break-before="page" fo:margin-left="0.2958in">
        <style:tab-stops/>
      </style:paragraph-properties>
      <style:text-properties style:font-name="Tahoma" style:font-name-complex="Tahoma"/>
    </style:style>
    <style:style style:name="P1823"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824"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825" style:parent-style-name="Normal" style:family="paragraph">
      <style:paragraph-properties fo:text-align="justify" fo:margin-top="0.0833in" fo:margin-bottom="0.0833in" fo:margin-left="0.2958in" fo:margin-right="-0.0006in">
        <style:tab-stops/>
      </style:paragraph-properties>
    </style:style>
    <style:style style:name="T1826" style:parent-style-name="Fonteparág.padrão" style:family="text">
      <style:text-properties style:font-name="Tahoma" style:font-name-complex="Tahoma" fo:font-weight="bold" style:font-weight-asian="bold" style:font-weight-complex="bold"/>
    </style:style>
    <style:style style:name="T1827" style:parent-style-name="Fonteparág.padrão" style:family="text">
      <style:text-properties style:font-name="Tahoma" style:font-name-complex="Tahoma" style:font-weight-complex="bold"/>
    </style:style>
    <style:style style:name="P1828" style:parent-style-name="Normal" style:family="paragraph">
      <style:paragraph-properties fo:text-align="justify" fo:margin-top="0.0833in" fo:margin-bottom="0.0833in" fo:margin-left="0.2958in">
        <style:tab-stops/>
      </style:paragraph-properties>
    </style:style>
    <style:style style:name="T1829" style:parent-style-name="Fonteparág.padrão" style:family="text">
      <style:text-properties style:font-name="Tahoma" style:font-name-complex="Tahoma" fo:font-weight="bold" style:font-weight-asian="bold" style:font-weight-complex="bold"/>
    </style:style>
    <style:style style:name="T1830" style:parent-style-name="Fonteparág.padrão" style:family="text">
      <style:text-properties style:font-name="Tahoma" style:font-name-complex="Tahoma" style:font-weight-complex="bold"/>
    </style:style>
    <style:style style:name="T1831" style:parent-style-name="Fonteparág.padrão" style:family="text">
      <style:text-properties style:font-name="Tahoma" style:font-name-complex="Tahoma"/>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style:font-weight-complex="bold"/>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style:font-weight-complex="bold"/>
    </style:style>
    <style:style style:name="T1836" style:parent-style-name="Fonteparág.padrão" style:family="text">
      <style:text-properties style:font-name="Tahoma" style:font-name-complex="Tahoma"/>
    </style:style>
    <style:style style:name="P1837" style:parent-style-name="Normal" style:family="paragraph">
      <style:paragraph-properties fo:text-align="justify" fo:margin-top="0.0833in" fo:margin-bottom="0.0833in" fo:margin-left="0.2958in">
        <style:tab-stops/>
      </style:paragraph-properties>
    </style:style>
    <style:style style:name="T1838" style:parent-style-name="Fonteparág.padrão" style:family="text">
      <style:text-properties style:font-name="Tahoma" style:font-name-complex="Tahoma" fo:font-weight="bold" style:font-weight-asian="bold" style:font-weight-complex="bold"/>
    </style:style>
    <style:style style:name="T1839" style:parent-style-name="Fonteparág.padrão" style:family="text">
      <style:text-properties style:font-name="Tahoma" style:font-name-complex="Tahoma" style:font-weight-complex="bold"/>
    </style:style>
    <style:style style:name="T1840" style:parent-style-name="Fonteparág.padrão" style:family="text">
      <style:text-properties style:font-name="Tahoma" style:font-name-complex="Tahoma"/>
    </style:style>
    <style:style style:name="T1841" style:parent-style-name="Fonteparág.padrão" style:family="text">
      <style:text-properties style:font-name="Tahoma" style:font-name-complex="Tahoma" style:font-weight-complex="bold"/>
    </style:style>
    <style:style style:name="T1842" style:parent-style-name="Fonteparág.padrão" style:family="text">
      <style:text-properties style:font-name="Tahoma" style:font-name-complex="Tahoma" style:font-weight-complex="bold"/>
    </style:style>
    <style:style style:name="T1843" style:parent-style-name="Fonteparág.padrão" style:family="text">
      <style:text-properties style:font-name="Tahoma" style:font-name-complex="Tahoma"/>
    </style:style>
    <style:style style:name="P1844" style:parent-style-name="Normal" style:family="paragraph">
      <style:paragraph-properties fo:text-align="justify" fo:margin-top="0.0833in" fo:margin-bottom="0.0833in" fo:margin-left="0.2958in">
        <style:tab-stops/>
      </style:paragraph-properties>
    </style:style>
    <style:style style:name="T1845" style:parent-style-name="Fonteparág.padrão" style:family="text">
      <style:text-properties style:font-name="Tahoma" style:font-name-complex="Tahoma" fo:font-weight="bold" style:font-weight-asian="bold" style:font-weight-complex="bold"/>
    </style:style>
    <style:style style:name="T1846" style:parent-style-name="Fonteparág.padrão" style:family="text">
      <style:text-properties style:font-name="Tahoma" style:font-name-complex="Tahoma" style:font-weight-complex="bold"/>
    </style:style>
    <style:style style:name="T1847" style:parent-style-name="Fonteparág.padrão" style:family="text">
      <style:text-properties style:font-name="Tahoma" style:font-name-complex="Tahoma" style:font-weight-complex="bold"/>
    </style:style>
    <style:style style:name="P1848" style:parent-style-name="Título8" style:family="paragraph">
      <style:paragraph-properties fo:margin-top="0.0833in" fo:margin-bottom="0.0833in" fo:margin-left="0.2958in">
        <style:tab-stops/>
      </style:paragraph-properties>
      <style:text-properties style:font-name="Tahoma" style:font-name-complex="Tahoma" fo:font-weight="bold" style:font-weight-asian="bold" style:font-weight-complex="bold" fo:font-size="11pt" style:font-size-asian="11pt" style:font-size-complex="11pt"/>
    </style:style>
    <style:style style:name="P1849"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50"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51" style:parent-style-name="Normal" style:family="paragraph">
      <style:paragraph-properties fo:margin-top="0.0833in" fo:margin-bottom="0.0833in" fo:margin-left="0.2958in">
        <style:tab-stops/>
      </style:paragraph-properties>
      <style:text-properties style:font-name="Tahoma" style:font-name-complex="Tahoma"/>
    </style:style>
    <style:style style:name="P1852" style:parent-style-name="Título2" style:family="paragraph">
      <style:paragraph-properties fo:text-align="justify" fo:margin-top="0.0833in" fo:margin-bottom="0.0833in" fo:margin-left="0.2958in">
        <style:tab-stops/>
      </style:paragraph-properties>
    </style:style>
    <style:style style:name="T1853" style:parent-style-name="Fonteparág.padrão" style:family="text">
      <style:text-properties style:font-name="Tahoma" style:font-name-complex="Tahoma" style:font-weight-complex="bold" style:use-window-font-color="true" fo:font-size="11pt" style:font-size-asian="11pt" style:font-size-complex="11pt"/>
    </style:style>
    <style:style style:name="P1854"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55" style:parent-style-name="Fonteparág.padrão" style:family="text">
      <style:text-properties style:font-name="Tahoma" style:font-name-complex="Tahoma" style:use-window-font-color="true" fo:font-size="11pt" style:font-size-asian="11pt" style:font-size-complex="11pt"/>
    </style:style>
    <style:style style:name="T1856" style:parent-style-name="Fonteparág.padrão" style:family="text">
      <style:text-properties style:font-name="Tahoma" style:font-name-complex="Tahoma" style:use-window-font-color="true" fo:font-size="11pt" style:font-size-asian="11pt" style:font-size-complex="11pt"/>
    </style:style>
    <style:style style:name="P1857"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58" style:parent-style-name="Fonteparág.padrão" style:family="text">
      <style:text-properties style:font-name="Tahoma" style:font-name-complex="Tahoma" style:use-window-font-color="true" fo:font-size="11pt" style:font-size-asian="11pt" style:font-size-complex="11pt"/>
    </style:style>
    <style:style style:name="T1859" style:parent-style-name="Fonteparág.padrão" style:family="text">
      <style:text-properties style:font-name="Tahoma" style:font-name-complex="Tahoma" style:use-window-font-color="true" fo:font-size="11pt" style:font-size-asian="11pt" style:font-size-complex="11pt"/>
    </style:style>
    <style:style style:name="P1860"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61" style:parent-style-name="Fonteparág.padrão" style:family="text">
      <style:text-properties style:font-name="Tahoma" style:font-name-complex="Tahoma" style:use-window-font-color="true" fo:font-size="11pt" style:font-size-asian="11pt" style:font-size-complex="11pt"/>
    </style:style>
    <style:style style:name="T1862" style:parent-style-name="Fonteparág.padrão" style:family="text">
      <style:text-properties style:font-name="Tahoma" style:font-name-complex="Tahoma" style:use-window-font-color="true" fo:font-size="11pt" style:font-size-asian="11pt" style:font-size-complex="11pt"/>
    </style:style>
    <style:style style:name="P1863"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64" style:parent-style-name="Fonteparág.padrão" style:family="text">
      <style:text-properties style:font-name="Tahoma" style:font-name-complex="Tahoma" style:use-window-font-color="true" fo:font-size="11pt" style:font-size-asian="11pt" style:font-size-complex="11pt"/>
    </style:style>
    <style:style style:name="P1865"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66" style:parent-style-name="Fonteparág.padrão" style:family="text">
      <style:text-properties style:font-name="Tahoma" style:font-name-complex="Tahoma" style:use-window-font-color="true" fo:font-size="11pt" style:font-size-asian="11pt" style:font-size-complex="11pt"/>
    </style:style>
    <style:style style:name="T1867" style:parent-style-name="Fonteparág.padrão" style:family="text">
      <style:text-properties style:font-name="Tahoma" style:font-name-complex="Tahoma" style:use-window-font-color="true" fo:font-size="11pt" style:font-size-asian="11pt" style:font-size-complex="11pt"/>
    </style:style>
    <style:style style:name="P1868"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69" style:parent-style-name="Fonteparág.padrão" style:family="text">
      <style:text-properties style:font-name="Tahoma" style:font-name-complex="Tahoma" style:use-window-font-color="true" fo:font-size="11pt" style:font-size-asian="11pt" style:font-size-complex="11pt"/>
    </style:style>
    <style:style style:name="T1870" style:parent-style-name="Fonteparág.padrão" style:family="text">
      <style:text-properties style:font-name="Tahoma" style:font-name-complex="Tahoma" style:font-weight-complex="bold" style:use-window-font-color="true" fo:font-size="11pt" style:font-size-asian="11pt" style:font-size-complex="11pt"/>
    </style:style>
    <style:style style:name="T1871" style:parent-style-name="Fonteparág.padrão" style:family="text">
      <style:text-properties style:font-name="Tahoma" style:font-name-complex="Tahoma" style:use-window-font-color="true" fo:font-size="11pt" style:font-size-asian="11pt" style:font-size-complex="11pt"/>
    </style:style>
    <style:style style:name="T1872" style:parent-style-name="Fonteparág.padrão" style:family="text">
      <style:text-properties style:font-name="Tahoma" style:font-name-complex="Tahoma" style:use-window-font-color="true" fo:font-size="11pt" style:font-size-asian="11pt" style:font-size-complex="11pt"/>
    </style:style>
    <style:style style:name="T1873" style:parent-style-name="Fonteparág.padrão" style:family="text">
      <style:text-properties style:font-name="Tahoma" style:font-name-complex="Tahoma" style:use-window-font-color="true" fo:font-size="11pt" style:font-size-asian="11pt" style:font-size-complex="11pt"/>
    </style:style>
    <style:style style:name="P1874"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87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87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877"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78"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879" style:parent-style-name="Normal" style:family="paragraph">
      <style:paragraph-properties fo:margin-left="0.2958in">
        <style:tab-stops/>
      </style:paragraph-properties>
      <style:text-properties style:font-name="Tahoma" style:font-name-complex="Tahoma"/>
    </style:style>
    <style:style style:name="P1880" style:parent-style-name="Normal" style:family="paragraph">
      <style:paragraph-properties fo:text-align="justify" fo:margin-top="0.0833in" fo:margin-bottom="0.0833in" fo:margin-left="0.2958in">
        <style:tab-stops/>
      </style:paragraph-properties>
    </style:style>
    <style:style style:name="T1881" style:parent-style-name="Fonteparág.padrão" style:family="text">
      <style:text-properties style:font-name="Tahoma" style:font-name-complex="Tahoma" fo:font-weight="bold" style:font-weight-asian="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font-weight-complex="bold"/>
    </style:style>
    <style:style style:name="T1884" style:parent-style-name="Fonteparág.padrão" style:family="text">
      <style:text-properties style:font-name="Tahoma" style:font-name-complex="Tahoma"/>
    </style:style>
    <style:style style:name="P1885" style:parent-style-name="Normal" style:family="paragraph">
      <style:paragraph-properties fo:text-align="justify" fo:margin-top="0.0833in" fo:margin-bottom="0.0833in" fo:margin-left="0.2958in">
        <style:tab-stops>
          <style:tab-stop style:type="left" style:position="0in"/>
          <style:tab-stop style:type="left" style:position="0.7875in"/>
          <style:tab-stop style:type="left" style:position="0.8854in"/>
        </style:tab-stops>
      </style:paragraph-properties>
    </style:style>
    <style:style style:name="T1886" style:parent-style-name="Fonteparág.padrão" style:family="text">
      <style:text-properties style:font-name="Tahoma" style:font-name-complex="Tahoma" fo:font-weight="bold" style:font-weight-asian="bold" style:font-weight-complex="bold"/>
    </style:style>
    <style:style style:name="T1887" style:parent-style-name="Fonteparág.padrão" style:family="text">
      <style:text-properties style:font-name="Tahoma" style:font-name-complex="Tahoma" style:font-weight-complex="bold"/>
    </style:style>
    <style:style style:name="T1888" style:parent-style-name="Fonteparág.padrão" style:family="text">
      <style:text-properties style:font-name="Tahoma" style:font-name-complex="Tahoma"/>
    </style:style>
    <style:style style:name="T1889" style:parent-style-name="Fonteparág.padrão" style:family="text">
      <style:text-properties style:font-name="Tahoma" style:font-name-complex="Tahoma" style:font-weight-complex="bold"/>
    </style:style>
    <style:style style:name="T1890" style:parent-style-name="Fonteparág.padrão" style:family="text">
      <style:text-properties style:font-name="Tahoma" style:font-name-complex="Tahoma"/>
    </style:style>
    <style:style style:name="T1891" style:parent-style-name="Fonteparág.padrão" style:family="text">
      <style:text-properties style:font-name="Tahoma" style:font-name-complex="Tahoma" style:font-weight-complex="bold"/>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style:style>
    <style:style style:name="T1894" style:parent-style-name="Fonteparág.padrão" style:family="text">
      <style:text-properties style:font-name="Tahoma" style:font-name-complex="Tahoma" style:font-weight-complex="bold"/>
    </style:style>
    <style:style style:name="T1895" style:parent-style-name="Fonteparág.padrão" style:family="text">
      <style:text-properties style:font-name="Tahoma" style:font-name-complex="Tahoma" style:font-weight-complex="bold"/>
    </style:style>
    <style:style style:name="P1896" style:parent-style-name="Normal" style:family="paragraph">
      <style:paragraph-properties fo:text-align="justify" fo:margin-top="0.0833in" fo:margin-bottom="0.0833in" fo:margin-left="0.2958in">
        <style:tab-stops/>
      </style:paragraph-properties>
    </style:style>
    <style:style style:name="T1897" style:parent-style-name="Fonteparág.padrão" style:family="text">
      <style:text-properties style:font-name="Tahoma" style:font-name-complex="Tahoma" fo:font-weight="bold" style:font-weight-asian="bold"/>
    </style:style>
    <style:style style:name="T1898" style:parent-style-name="Fonteparág.padrão" style:family="text">
      <style:text-properties style:font-name="Tahoma" style:font-name-complex="Tahoma"/>
    </style:style>
    <style:style style:name="T1899" style:parent-style-name="Fonteparág.padrão" style:family="text">
      <style:text-properties style:font-name="Tahoma" style:font-name-complex="Tahoma" fo:color="#000000"/>
    </style:style>
    <style:style style:name="T1900" style:parent-style-name="Fonteparág.padrão" style:family="text">
      <style:text-properties style:font-name="Tahoma" style:font-name-complex="Tahoma" fo:color="#000000"/>
    </style:style>
    <style:style style:name="T1901" style:parent-style-name="Fonteparág.padrão" style:family="text">
      <style:text-properties style:font-name="Tahoma" style:font-name-complex="Tahoma"/>
    </style:style>
    <style:style style:name="P1902" style:parent-style-name="Normal" style:family="paragraph">
      <style:paragraph-properties fo:text-align="justify" fo:margin-top="0.0833in" fo:margin-bottom="0.0833in" fo:margin-left="0.2958in">
        <style:tab-stops/>
      </style:paragraph-properties>
    </style:style>
    <style:style style:name="T1903" style:parent-style-name="Fonteparág.padrão" style:family="text">
      <style:text-properties style:font-name="Tahoma" style:font-name-complex="Tahoma" fo:font-weight="bold" style:font-weight-asian="bold"/>
    </style:style>
    <style:style style:name="T1904" style:parent-style-name="Fonteparág.padrão" style:family="text">
      <style:text-properties style:font-name="Tahoma" style:font-name-complex="Tahoma"/>
    </style:style>
    <style:style style:name="P1905"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06" style:parent-style-name="Fonteparág.padrão" style:family="text">
      <style:text-properties style:font-name="Tahoma" style:font-name-complex="Tahoma" fo:font-weight="bold" style:font-weight-asian="bold"/>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fo:color="#000000"/>
    </style:style>
    <style:style style:name="T1909" style:parent-style-name="Fonteparág.padrão" style:family="text">
      <style:text-properties style:font-name="Tahoma" style:font-name-complex="Tahoma" fo:color="#000000"/>
    </style:style>
    <style:style style:name="P1910"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11" style:parent-style-name="Fonteparág.padrão" style:family="text">
      <style:text-properties style:font-name="Tahoma" style:font-name-complex="Tahoma" fo:font-weight="bold" style:font-weight-asian="bold" fo:color="#000000"/>
    </style:style>
    <style:style style:name="T1912" style:parent-style-name="Fonteparág.padrão" style:family="text">
      <style:text-properties style:font-name="Tahoma" style:font-name-complex="Tahoma" fo:color="#000000"/>
    </style:style>
    <style:style style:name="T1913" style:parent-style-name="Fonteparág.padrão" style:family="text">
      <style:text-properties style:font-name="Tahoma" style:font-name-complex="Tahoma"/>
    </style:style>
    <style:style style:name="T1914" style:parent-style-name="Fonteparág.padrão" style:family="text">
      <style:text-properties style:font-name="Tahoma" style:font-name-complex="Tahoma"/>
    </style:style>
    <style:style style:name="P1915"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16" style:parent-style-name="Fonteparág.padrão" style:family="text">
      <style:text-properties style:font-name="Tahoma" style:font-name-complex="Tahoma" fo:font-weight="bold" style:font-weight-asian="bold" fo:color="#000000"/>
    </style:style>
    <style:style style:name="T1917" style:parent-style-name="Fonteparág.padrão" style:family="text">
      <style:text-properties style:font-name="Tahoma" style:font-name-complex="Tahoma" fo:color="#000000"/>
    </style:style>
    <style:style style:name="P1918"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19" style:parent-style-name="Fonteparág.padrão" style:family="text">
      <style:text-properties style:font-name="Tahoma" style:font-name-complex="Tahoma" fo:font-weight="bold" style:font-weight-asian="bold" fo:color="#000000"/>
    </style:style>
    <style:style style:name="T1920" style:parent-style-name="Fonteparág.padrão" style:family="text">
      <style:text-properties style:font-name="Tahoma" style:font-name-complex="Tahoma" fo:color="#000000"/>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style:style>
    <style:style style:name="T1923" style:parent-style-name="Fonteparág.padrão" style:family="text">
      <style:text-properties style:font-name="Tahoma" style:font-name-complex="Tahoma"/>
    </style:style>
    <style:style style:name="P1924"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1925" style:parent-style-name="Fonteparág.padrão" style:family="text">
      <style:text-properties style:font-name="Tahoma" style:font-name-complex="Tahoma" fo:font-weight="bold" style:font-weight-asian="bold" fo:color="#000000"/>
    </style:style>
    <style:style style:name="T1926" style:parent-style-name="Fonteparág.padrão" style:family="text">
      <style:text-properties style:font-name="Tahoma" style:font-name-complex="Tahoma" fo:color="#000000"/>
    </style:style>
    <style:style style:name="T1927" style:parent-style-name="Fonteparág.padrão" style:family="text">
      <style:text-properties style:font-name="Tahoma" style:font-name-complex="Tahoma"/>
    </style:style>
    <style:style style:name="T1928" style:parent-style-name="Fonteparág.padrão" style:family="text">
      <style:text-properties style:font-name="Tahoma" style:font-name-complex="Tahoma"/>
    </style:style>
    <style:style style:name="P1929"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1930" style:parent-style-name="Fonteparág.padrão" style:family="text">
      <style:text-properties style:font-name="Tahoma" style:font-name-complex="Tahoma" fo:font-weight="bold" style:font-weight-asian="bold" fo:color="#000000"/>
    </style:style>
    <style:style style:name="T1931" style:parent-style-name="Fonteparág.padrão" style:family="text">
      <style:text-properties style:font-name="Tahoma" style:font-name-complex="Tahoma" fo:color="#000000"/>
    </style:style>
    <style:style style:name="T1932" style:parent-style-name="Forte" style:family="text">
      <style:text-properties style:font-name="Tahoma" style:font-name-complex="Tahoma" fo:color="#000000"/>
    </style:style>
    <style:style style:name="T1933" style:parent-style-name="Forte" style:family="text">
      <style:text-properties style:font-name="Tahoma" style:font-name-complex="Tahoma" fo:font-weight="normal" style:font-weight-asian="normal" fo:color="#000000"/>
    </style:style>
    <style:style style:name="T1934" style:parent-style-name="Forte" style:family="text">
      <style:text-properties style:font-name="Tahoma" style:font-name-complex="Tahoma" fo:font-weight="normal" style:font-weight-asian="normal" fo:color="#000000"/>
    </style:style>
    <style:style style:name="T1935" style:parent-style-name="Forte" style:family="text">
      <style:text-properties style:font-name="Tahoma" style:font-name-complex="Tahoma" fo:font-weight="normal" style:font-weight-asian="normal" fo:color="#000000"/>
    </style:style>
    <style:style style:name="P1936"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37" style:parent-style-name="Fonteparág.padrão" style:family="text">
      <style:text-properties style:font-name="Tahoma" style:font-name-complex="Tahoma" fo:font-weight="bold" style:font-weight-asian="bold" fo:color="#000000"/>
    </style:style>
    <style:style style:name="T1938" style:parent-style-name="Fonteparág.padrão" style:family="text">
      <style:text-properties style:font-name="Tahoma" style:font-name-complex="Tahoma" fo:color="#000000"/>
    </style:style>
    <style:style style:name="T1939" style:parent-style-name="Fonteparág.padrão" style:family="text">
      <style:text-properties style:font-name="Tahoma" style:font-name-complex="Tahoma" fo:color="#000000"/>
    </style:style>
    <style:style style:name="P1940"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41" style:parent-style-name="Fonteparág.padrão" style:family="text">
      <style:text-properties style:font-name="Tahoma" style:font-name-complex="Tahoma" fo:font-weight="bold" style:font-weight-asian="bold" fo:color="#000000"/>
    </style:style>
    <style:style style:name="T1942" style:parent-style-name="Fonteparág.padrão" style:family="text">
      <style:text-properties style:font-name="Tahoma" style:font-name-complex="Tahoma" fo:color="#000000"/>
    </style:style>
    <style:style style:name="T1943" style:parent-style-name="Fonteparág.padrão" style:family="text">
      <style:text-properties style:font-name="Tahoma" style:font-name-complex="Tahoma" fo:color="#000000"/>
    </style:style>
    <style:style style:name="P1944"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45" style:parent-style-name="Fonteparág.padrão" style:family="text">
      <style:text-properties style:font-name="Tahoma" style:font-name-complex="Tahoma" fo:font-weight="bold" style:font-weight-asian="bold" fo:color="#000000"/>
    </style:style>
    <style:style style:name="T1946" style:parent-style-name="Fonteparág.padrão" style:family="text">
      <style:text-properties style:font-name="Tahoma" style:font-name-complex="Tahoma" fo:color="#000000"/>
    </style:style>
    <style:style style:name="P1947"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style:style>
    <style:style style:name="P1948"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949" style:parent-style-name="Fonteparág.padrão" style:family="text">
      <style:text-properties style:font-name="Tahoma" style:font-name-complex="Tahoma" fo:color="#000000" fo:letter-spacing="-0.0013in"/>
    </style:style>
    <style:style style:name="P1950"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951" style:parent-style-name="Fonteparág.padrão" style:family="text">
      <style:text-properties style:font-name="Tahoma" style:font-name-complex="Tahoma" fo:color="#000000" fo:letter-spacing="-0.0013in"/>
    </style:style>
    <style:style style:name="P1952"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953" style:parent-style-name="Fonteparág.padrão" style:family="text">
      <style:text-properties style:font-name="Tahoma" style:font-name-complex="Tahoma" fo:color="#000000" fo:letter-spacing="-0.0013in"/>
    </style:style>
    <style:style style:name="P1954"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955" style:parent-style-name="Fonteparág.padrão" style:family="text">
      <style:text-properties style:font-name="Tahoma" style:font-name-complex="Tahoma" fo:font-weight="bold" style:font-weight-asian="bold" fo:color="#000000"/>
    </style:style>
    <style:style style:name="T1956" style:parent-style-name="Fonteparág.padrão" style:family="text">
      <style:text-properties style:font-name="Tahoma" style:font-name-complex="Tahoma" fo:color="#000000"/>
    </style:style>
    <style:style style:name="T1957" style:parent-style-name="Fonteparág.padrão" style:family="text">
      <style:text-properties style:font-name="Tahoma" style:font-name-complex="Tahoma"/>
    </style:style>
    <style:style style:name="P1958"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1959"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1960"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1961"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1962" style:parent-style-name="Normal" style:family="paragraph">
      <style:paragraph-properties fo:text-align="justify" fo:margin-top="0.0833in" fo:margin-bottom="0.0833in" fo:margin-left="0.2958in">
        <style:tab-stops/>
      </style:paragraph-properties>
    </style:style>
    <style:style style:name="T1963" style:parent-style-name="Fonteparág.padrão" style:family="text">
      <style:text-properties style:font-name="Tahoma" style:font-name-complex="Tahoma" fo:font-weight="bold" style:font-weight-asian="bold"/>
    </style:style>
    <style:style style:name="T1964" style:parent-style-name="Fonteparág.padrão" style:family="text">
      <style:text-properties style:font-name="Tahoma" style:font-name-complex="Tahoma"/>
    </style:style>
    <style:style style:name="T1965" style:parent-style-name="Fonteparág.padrão" style:family="text">
      <style:text-properties style:font-name="Tahoma" style:font-name-complex="Tahoma" style:font-weight-complex="bold"/>
    </style:style>
    <style:style style:name="T1966" style:parent-style-name="Fonteparág.padrão" style:family="text">
      <style:text-properties style:font-name="Tahoma" style:font-name-complex="Tahoma"/>
    </style:style>
    <style:style style:name="P1967"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68" style:parent-style-name="Fonteparág.padrão" style:family="text">
      <style:text-properties style:font-name="Tahoma" style:font-name-complex="Tahoma" fo:color="#000000"/>
    </style:style>
    <style:style style:name="T1969" style:parent-style-name="Fonteparág.padrão" style:family="text">
      <style:text-properties style:font-name="Tahoma" style:font-name-complex="Tahoma"/>
    </style:style>
    <style:style style:name="P1970"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71" style:parent-style-name="Fonteparág.padrão" style:family="text">
      <style:text-properties style:font-name="Tahoma" style:font-name-complex="Tahoma" fo:color="#000000"/>
    </style:style>
    <style:style style:name="T1972" style:parent-style-name="Fonteparág.padrão" style:family="text">
      <style:text-properties style:font-name="Tahoma" style:font-name-complex="Tahoma" fo:color="#000000"/>
    </style:style>
    <style:style style:name="T1973" style:parent-style-name="Fonteparág.padrão" style:family="text">
      <style:text-properties style:font-name="Tahoma" style:font-name-complex="Tahoma" fo:color="#000000"/>
    </style:style>
    <style:style style:name="P1974"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75" style:parent-style-name="Fonteparág.padrão" style:family="text">
      <style:text-properties style:font-name="Tahoma" style:font-name-complex="Tahoma"/>
    </style:style>
    <style:style style:name="T1976" style:parent-style-name="Fonteparág.padrão" style:family="text">
      <style:text-properties style:font-name="Tahoma" style:font-name-complex="Tahoma" style:font-weight-complex="bold"/>
    </style:style>
    <style:style style:name="T1977" style:parent-style-name="Fonteparág.padrão" style:family="text">
      <style:text-properties style:font-name="Tahoma" style:font-name-complex="Tahoma"/>
    </style:style>
    <style:style style:name="T1978" style:parent-style-name="Fonteparág.padrão" style:family="text">
      <style:text-properties style:font-name="Tahoma" style:font-name-complex="Tahoma"/>
    </style:style>
    <style:style style:name="T1979" style:parent-style-name="Fonteparág.padrão" style:family="text">
      <style:text-properties style:font-name="Tahoma" style:font-name-complex="Tahoma" style:font-weight-complex="bold"/>
    </style:style>
    <style:style style:name="T1980" style:parent-style-name="Fonteparág.padrão" style:family="text">
      <style:text-properties style:font-name="Tahoma" style:font-name-complex="Tahoma"/>
    </style:style>
    <style:style style:name="T1981" style:parent-style-name="Fonteparág.padrão" style:family="text">
      <style:text-properties style:font-name="Tahoma" style:font-name-complex="Tahoma"/>
    </style:style>
    <style:style style:name="T1982" style:parent-style-name="Fonteparág.padrão" style:family="text">
      <style:text-properties style:font-name="Tahoma" style:font-name-complex="Tahoma" style:font-weight-complex="bold"/>
    </style:style>
    <style:style style:name="T1983" style:parent-style-name="Fonteparág.padrão" style:family="text">
      <style:text-properties style:font-name="Tahoma" style:font-name-complex="Tahoma"/>
    </style:style>
    <style:style style:name="P1984" style:parent-style-name="Normal"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0979in"/>
          <style:tab-stop style:type="left" style:position="0.4916in"/>
        </style:tab-stops>
      </style:paragraph-properties>
    </style:style>
    <style:style style:name="T1985" style:parent-style-name="Fonteparág.padrão" style:family="text">
      <style:text-properties style:font-name="Tahoma" style:font-name-complex="Tahoma"/>
    </style:style>
    <style:style style:name="T1986" style:parent-style-name="Fonteparág.padrão" style:family="text">
      <style:text-properties style:font-name="Tahoma" style:font-name-complex="Tahoma" style:font-weight-complex="bold"/>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style:style>
    <style:style style:name="P1989"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style:style>
    <style:style style:name="P1990"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991" style:parent-style-name="Fonteparág.padrão" style:family="text">
      <style:text-properties style:font-name="Tahoma" style:font-name-complex="Tahoma" fo:color="#000000"/>
    </style:style>
    <style:style style:name="P1992"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style:style>
    <style:style style:name="P1993"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style>
    <style:style style:name="T1994" style:parent-style-name="Fonteparág.padrão" style:family="text">
      <style:text-properties style:font-name="Tahoma" style:font-name-complex="Tahoma"/>
    </style:style>
    <style:style style:name="T1995" style:parent-style-name="Fonteparág.padrão" style:family="text">
      <style:text-properties style:font-name="Tahoma" style:font-name-complex="Tahoma" style:font-weight-complex="bold"/>
    </style:style>
    <style:style style:name="T1996" style:parent-style-name="Fonteparág.padrão" style:family="text">
      <style:text-properties style:font-name="Tahoma" style:font-name-complex="Tahoma"/>
    </style:style>
    <style:style style:name="T1997" style:parent-style-name="Fonteparág.padrão" style:family="text">
      <style:text-properties style:font-name="Tahoma" style:font-name-complex="Tahoma"/>
    </style:style>
    <style:style style:name="T1998" style:parent-style-name="Fonteparág.padrão" style:family="text">
      <style:text-properties style:font-name="Tahoma" style:font-name-complex="Tahoma" style:font-weight-complex="bold"/>
    </style:style>
    <style:style style:name="T1999" style:parent-style-name="Fonteparág.padrão" style:family="text">
      <style:text-properties style:font-name="Tahoma" style:font-name-complex="Tahoma"/>
    </style:style>
    <style:style style:name="T2000" style:parent-style-name="Fonteparág.padrão" style:family="text">
      <style:text-properties style:font-name="Tahoma" style:font-name-complex="Tahoma"/>
    </style:style>
    <style:style style:name="P2001"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style:style>
    <style:style style:name="P2002"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style>
    <style:style style:name="T2003" style:parent-style-name="Forte" style:family="text">
      <style:text-properties style:font-name="Tahoma" style:font-name-complex="Tahoma" fo:font-weight="normal" style:font-weight-asian="normal"/>
    </style:style>
    <style:style style:name="T2004" style:parent-style-name="Forte" style:family="text">
      <style:text-properties style:font-name="Tahoma" style:font-name-complex="Tahoma" fo:font-weight="normal" style:font-weight-asian="normal"/>
    </style:style>
    <style:style style:name="P2005"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style:style>
    <style:style style:name="P2006"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2007" style:parent-style-name="Fonteparág.padrão" style:family="text">
      <style:text-properties style:font-name="Tahoma" style:font-name-complex="Tahoma"/>
    </style:style>
    <style:style style:name="T2008" style:parent-style-name="Fonteparág.padrão" style:family="text">
      <style:text-properties style:font-name="Tahoma" style:font-name-complex="Tahoma" style:font-weight-complex="bold"/>
    </style:style>
    <style:style style:name="T2009" style:parent-style-name="Fonteparág.padrão" style:family="text">
      <style:text-properties style:font-name="Tahoma" style:font-name-complex="Tahoma"/>
    </style:style>
    <style:style style:name="T2010" style:parent-style-name="Fonteparág.padrão" style:family="text">
      <style:text-properties style:font-name="Tahoma" style:font-name-complex="Tahoma" style:font-weight-complex="bold"/>
    </style:style>
    <style:style style:name="T2011" style:parent-style-name="Fonteparág.padrão" style:family="text">
      <style:text-properties style:font-name="Tahoma" style:font-name-complex="Tahoma" style:font-weight-complex="bold"/>
    </style:style>
    <style:style style:name="T2012" style:parent-style-name="Fonteparág.padrão" style:family="text">
      <style:text-properties style:font-name="Tahoma" style:font-name-complex="Tahoma"/>
    </style:style>
    <style:style style:name="T2013" style:parent-style-name="Fonteparág.padrão" style:family="text">
      <style:text-properties style:font-name="Tahoma" style:font-name-complex="Tahoma" fo:font-style="italic" style:font-style-asian="italic" style:font-style-complex="italic"/>
    </style:style>
    <style:style style:name="T2014" style:parent-style-name="Fonteparág.padrão" style:family="text">
      <style:text-properties style:font-name="Tahoma" style:font-name-complex="Tahoma"/>
    </style:style>
    <style:style style:name="T2015" style:parent-style-name="Fonteparág.padrão" style:family="text">
      <style:text-properties style:font-name="Tahoma" style:font-name-complex="Tahoma" style:font-style-complex="italic"/>
    </style:style>
    <style:style style:name="T2016" style:parent-style-name="Fonteparág.padrão" style:family="text">
      <style:text-properties style:font-name="Tahoma" style:font-name-complex="Tahoma"/>
    </style:style>
    <style:style style:name="P2017"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2018" style:parent-style-name="Forte" style:family="text">
      <style:text-properties style:font-name="Tahoma" style:font-name-complex="Tahoma" fo:font-weight="normal" style:font-weight-asian="normal"/>
    </style:style>
    <style:style style:name="T2019" style:parent-style-name="Forte" style:family="text">
      <style:text-properties style:font-name="Tahoma" style:font-name-complex="Tahoma" fo:font-weight="normal" style:font-weight-asian="normal"/>
    </style:style>
    <style:style style:name="P2020"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2021" style:parent-style-name="Fonteparág.padrão" style:family="text">
      <style:text-properties style:font-name="Tahoma" style:font-name-complex="Tahoma" fo:color="#000000"/>
    </style:style>
    <style:style style:name="T2022" style:parent-style-name="Fonteparág.padrão" style:family="text">
      <style:text-properties style:font-name="Tahoma" style:font-name-complex="Tahoma" fo:font-style="italic" style:font-style-asian="italic" style:font-style-complex="italic" fo:color="#000000"/>
    </style:style>
    <style:style style:name="T2023" style:parent-style-name="Fonteparág.padrão" style:family="text">
      <style:text-properties style:font-name="Tahoma" style:font-name-complex="Tahoma" fo:color="#000000"/>
    </style:style>
    <style:style style:name="T2024" style:parent-style-name="Fonteparág.padrão" style:family="text">
      <style:text-properties style:font-name="Tahoma" style:font-name-complex="Tahoma" fo:color="#000000"/>
    </style:style>
    <style:style style:name="T2025" style:parent-style-name="Hyperlink" style:family="text">
      <style:text-properties style:font-name="Tahoma" style:font-name-complex="Tahoma"/>
    </style:style>
    <style:style style:name="T2026" style:parent-style-name="Fonteparág.padrão" style:family="text">
      <style:text-properties style:font-name="Tahoma" style:font-name-complex="Tahoma" fo:color="#000000"/>
    </style:style>
    <style:style style:name="P2027" style:parent-style-name="Corpodetexto" style:list-style-name="LFO49" style:family="paragraph">
      <style:paragraph-properties fo:margin-top="0.1666in" fo:margin-left="0.2958in" fo:text-indent="0in">
        <style:tab-stops>
          <style:tab-stop style:type="left" style:position="0in"/>
          <style:tab-stop style:type="left" style:position="0.4916in"/>
        </style:tab-stops>
      </style:paragraph-properties>
    </style:style>
    <style:style style:name="T2028" style:parent-style-name="Fonteparág.padrão" style:family="text">
      <style:text-properties style:font-name="Tahoma" style:font-name-complex="Tahoma" fo:font-size="11pt" style:font-size-asian="11pt" style:font-size-complex="11pt"/>
    </style:style>
    <style:style style:name="T2029" style:parent-style-name="Fonteparág.padrão" style:family="text">
      <style:text-properties style:font-name="Tahoma" style:font-name-complex="Tahoma" fo:font-size="11pt" style:font-size-asian="11pt" style:font-size-complex="11pt"/>
    </style:style>
    <style:style style:name="T2030" style:parent-style-name="Fonteparág.padrão" style:family="text">
      <style:text-properties style:font-name="Tahoma" style:font-name-complex="Tahoma" fo:font-size="11pt" style:font-size-asian="11pt" style:font-size-complex="11pt"/>
    </style:style>
    <style:style style:name="P2031"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32" style:parent-style-name="Fonteparág.padrão" style:family="text">
      <style:text-properties style:font-name="Tahoma" style:font-name-complex="Tahoma" fo:font-size="11pt" style:font-size-asian="11pt" style:font-size-complex="11pt"/>
    </style:style>
    <style:style style:name="T2033" style:parent-style-name="Fonteparág.padrão" style:family="text">
      <style:text-properties style:font-name="Tahoma" style:font-name-complex="Tahoma" fo:font-size="11pt" style:font-size-asian="11pt" style:font-size-complex="11pt"/>
    </style:style>
    <style:style style:name="T2034" style:parent-style-name="Fonteparág.padrão" style:family="text">
      <style:text-properties style:font-name="Tahoma" style:font-name-complex="Tahoma" fo:font-size="11pt" style:font-size-asian="11pt" style:font-size-complex="11pt"/>
    </style:style>
    <style:style style:name="P2035"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36" style:parent-style-name="Fonteparág.padrão" style:family="text">
      <style:text-properties style:font-name="Tahoma" style:font-name-complex="Tahoma" fo:font-size="11pt" style:font-size-asian="11pt" style:font-size-complex="11pt"/>
    </style:style>
    <style:style style:name="T2037" style:parent-style-name="Fonteparág.padrão" style:family="text">
      <style:text-properties style:font-name="Tahoma" style:font-name-complex="Tahoma" fo:font-size="11pt" style:font-size-asian="11pt" style:font-size-complex="11pt"/>
    </style:style>
    <style:style style:name="T2038" style:parent-style-name="Fonteparág.padrão" style:family="text">
      <style:text-properties style:font-name="Tahoma" style:font-name-complex="Tahoma" fo:font-size="11pt" style:font-size-asian="11pt" style:font-size-complex="11pt"/>
    </style:style>
    <style:style style:name="P2039"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40" style:parent-style-name="Fonteparág.padrão" style:family="text">
      <style:text-properties style:font-name="Tahoma" style:font-name-complex="Tahoma" fo:font-size="11pt" style:font-size-asian="11pt" style:font-size-complex="11pt"/>
    </style:style>
    <style:style style:name="T2041" style:parent-style-name="Fonteparág.padrão" style:family="text">
      <style:text-properties style:font-name="Tahoma" style:font-name-complex="Tahoma" fo:font-size="11pt" style:font-size-asian="11pt" style:font-size-complex="11pt"/>
    </style:style>
    <style:style style:name="T2042" style:parent-style-name="Fonteparág.padrão" style:family="text">
      <style:text-properties style:font-name="Tahoma" style:font-name-complex="Tahoma" fo:font-size="11pt" style:font-size-asian="11pt" style:font-size-complex="11pt"/>
    </style:style>
    <style:style style:name="T2043" style:parent-style-name="Fonteparág.padrão" style:family="text">
      <style:text-properties style:font-name="Tahoma" style:font-name-complex="Tahoma" fo:font-size="11pt" style:font-size-asian="11pt" style:font-size-complex="11pt"/>
    </style:style>
    <style:style style:name="P2044" style:parent-style-name="Corpodetexto" style:list-style-name="LFO49" style:family="paragraph">
      <style:paragraph-properties fo:margin-top="0.1666in" fo:margin-left="0.2958in" fo:text-indent="0in">
        <style:tab-stops>
          <style:tab-stop style:type="left" style:position="0.4916in"/>
          <style:tab-stop style:type="left" style:position="0.5902in"/>
          <style:tab-stop style:type="left" style:position="0.6888in"/>
          <style:tab-stop style:type="left" style:position="3.2479in"/>
        </style:tab-stops>
      </style:paragraph-properties>
    </style:style>
    <style:style style:name="T2045" style:parent-style-name="Fonteparág.padrão" style:family="text">
      <style:text-properties style:font-name="Tahoma" style:font-name-complex="Tahoma" fo:font-size="11pt" style:font-size-asian="11pt" style:font-size-complex="11pt"/>
    </style:style>
    <style:style style:name="T2046" style:parent-style-name="Fonteparág.padrão" style:family="text">
      <style:text-properties style:font-name="Tahoma" style:font-name-complex="Tahoma" fo:font-size="11pt" style:font-size-asian="11pt" style:font-size-complex="11pt"/>
    </style:style>
    <style:style style:name="P2047"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48" style:parent-style-name="Fonteparág.padrão" style:family="text">
      <style:text-properties style:font-name="Tahoma" style:font-name-complex="Tahoma" fo:font-size="11pt" style:font-size-asian="11pt" style:font-size-complex="11pt"/>
    </style:style>
    <style:style style:name="P2049"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50" style:parent-style-name="Fonteparág.padrão" style:family="text">
      <style:text-properties style:font-name="Tahoma" style:font-name-complex="Tahoma" fo:font-size="11pt" style:font-size-asian="11pt" style:font-size-complex="11pt"/>
    </style:style>
    <style:style style:name="T2051" style:parent-style-name="Fonteparág.padrão" style:family="text">
      <style:text-properties style:font-name="Tahoma" style:font-name-complex="Tahoma" fo:font-size="11pt" style:font-size-asian="11pt" style:font-size-complex="11pt"/>
    </style:style>
    <style:style style:name="T2052" style:parent-style-name="Hyperlink" style:family="text">
      <style:text-properties style:font-name="Tahoma" style:font-name-complex="Tahoma" fo:font-size="11pt" style:font-size-asian="11pt" style:font-size-complex="11pt"/>
    </style:style>
    <style:style style:name="T2053" style:parent-style-name="Fonteparág.padrão" style:family="text">
      <style:text-properties style:font-name="Tahoma" style:font-name-complex="Tahoma" fo:font-size="11pt" style:font-size-asian="11pt" style:font-size-complex="11pt"/>
    </style:style>
    <style:style style:name="T2054" style:parent-style-name="Fonteparág.padrão" style:family="text">
      <style:text-properties style:font-name="Tahoma" style:font-name-complex="Tahoma" fo:font-size="11pt" style:font-size-asian="11pt" style:font-size-complex="11pt"/>
    </style:style>
    <style:style style:name="P2055"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056" style:parent-style-name="Fonteparág.padrão" style:family="text">
      <style:text-properties style:font-name="Tahoma" style:font-name-complex="Tahoma" fo:font-size="11pt" style:font-size-asian="11pt" style:font-size-complex="11pt"/>
    </style:style>
    <style:style style:name="P2057" style:parent-style-name="Normal" style:family="paragraph">
      <style:paragraph-properties fo:widows="0" fo:orphans="0" fo:text-align="justify" fo:margin-top="0.0833in" fo:margin-bottom="0.0833in" fo:margin-left="0.2958in">
        <style:tab-stops>
          <style:tab-stop style:type="left" style:position="0.4437in"/>
        </style:tab-stops>
      </style:paragraph-properties>
    </style:style>
    <style:style style:name="T2058" style:parent-style-name="Fonteparág.padrão" style:family="text">
      <style:text-properties style:font-name="Tahoma" style:font-name-complex="Tahoma" fo:font-weight="bold" style:font-weight-asian="bold"/>
    </style:style>
    <style:style style:name="T2059" style:parent-style-name="Fonteparág.padrão" style:family="text">
      <style:text-properties style:font-name="Tahoma" style:font-name-complex="Tahoma"/>
    </style:style>
    <style:style style:name="T2060" style:parent-style-name="Fonteparág.padrão" style:family="text">
      <style:text-properties style:font-name="Tahoma" style:font-name-complex="Tahoma"/>
    </style:style>
    <style:style style:name="T2061" style:parent-style-name="Fonteparág.padrão" style:family="text">
      <style:text-properties style:font-name="Tahoma" style:font-name-complex="Tahoma" style:font-weight-complex="bold"/>
    </style:style>
    <style:style style:name="T2062" style:parent-style-name="Fonteparág.padrão" style:family="text">
      <style:text-properties style:font-name="Tahoma" style:font-name-complex="Tahoma"/>
    </style:style>
    <style:style style:name="T2063" style:parent-style-name="Fonteparág.padrão" style:family="text">
      <style:text-properties style:font-name="Tahoma" style:font-name-complex="Tahoma" style:font-weight-complex="bold"/>
    </style:style>
    <style:style style:name="T2064" style:parent-style-name="Fonteparág.padrão" style:family="text">
      <style:text-properties style:font-name="Tahoma" style:font-name-complex="Tahoma"/>
    </style:style>
    <style:style style:name="T2065" style:parent-style-name="Fonteparág.padrão" style:family="text">
      <style:text-properties style:font-name="Tahoma" style:font-name-complex="Tahoma" style:font-weight-complex="bold"/>
    </style:style>
    <style:style style:name="T2066" style:parent-style-name="Fonteparág.padrão" style:family="text">
      <style:text-properties style:font-name="Tahoma" style:font-name-complex="Tahoma"/>
    </style:style>
    <style:style style:name="T2067" style:parent-style-name="Fonteparág.padrão" style:family="text">
      <style:text-properties style:font-name="Tahoma" style:font-name-complex="Tahoma" style:font-weight-complex="bold"/>
    </style:style>
    <style:style style:name="T2068" style:parent-style-name="Fonteparág.padrão" style:family="text">
      <style:text-properties style:font-name="Tahoma" style:font-name-complex="Tahoma"/>
    </style:style>
    <style:style style:name="P2069" style:parent-style-name="Recuodecorpodetexto3" style:list-style-name="LFO50" style:family="paragraph">
      <style:paragraph-properties fo:widows="0" fo:orphans="0" fo:text-align="justify" fo:margin-top="0.0833in" fo:line-height="100%" fo:margin-left="0.2958in" fo:text-indent="0in">
        <style:tab-stops>
          <style:tab-stop style:type="left" style:position="0in"/>
          <style:tab-stop style:type="left" style:position="0.4916in"/>
        </style:tab-stops>
      </style:paragraph-properties>
      <style:text-properties style:font-name="Tahoma" style:font-name-complex="Tahoma" fo:font-size="11pt" style:font-size-asian="11pt" style:font-size-complex="11pt"/>
    </style:style>
    <style:style style:name="P2070"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style:style>
    <style:style style:name="P2071"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72" style:parent-style-name="Fonteparág.padrão" style:family="text">
      <style:text-properties style:font-name="Tahoma" style:font-name-complex="Tahoma"/>
    </style:style>
    <style:style style:name="T2073" style:parent-style-name="Fonteparág.padrão" style:family="text">
      <style:text-properties style:font-name="Tahoma" style:font-name-complex="Tahoma" style:font-weight-complex="bold"/>
    </style:style>
    <style:style style:name="T2074" style:parent-style-name="Fonteparág.padrão" style:family="text">
      <style:text-properties style:font-name="Tahoma" style:font-name-complex="Tahoma"/>
    </style:style>
    <style:style style:name="T2075" style:parent-style-name="Fonteparág.padrão" style:family="text">
      <style:text-properties style:font-name="Tahoma" style:font-name-complex="Tahoma"/>
    </style:style>
    <style:style style:name="P2076"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77" style:parent-style-name="Fonteparág.padrão" style:family="text">
      <style:text-properties style:font-name="Tahoma" style:font-name-complex="Tahoma"/>
    </style:style>
    <style:style style:name="T2078" style:parent-style-name="Fonteparág.padrão" style:family="text">
      <style:text-properties style:font-name="Tahoma" style:font-name-complex="Tahoma" style:font-weight-complex="bold"/>
    </style:style>
    <style:style style:name="T2079" style:parent-style-name="Fonteparág.padrão" style:family="text">
      <style:text-properties style:font-name="Tahoma" style:font-name-complex="Tahoma"/>
    </style:style>
    <style:style style:name="T2080" style:parent-style-name="Fonteparág.padrão" style:family="text">
      <style:text-properties style:font-name="Tahoma" style:font-name-complex="Tahoma" style:font-weight-complex="bold"/>
    </style:style>
    <style:style style:name="T2081" style:parent-style-name="Fonteparág.padrão" style:family="text">
      <style:text-properties style:font-name="Tahoma" style:font-name-complex="Tahoma"/>
    </style:style>
    <style:style style:name="T2082" style:parent-style-name="Fonteparág.padrão" style:family="text">
      <style:text-properties style:font-name="Tahoma" style:font-name-complex="Tahoma" style:font-weight-complex="bold"/>
    </style:style>
    <style:style style:name="T2083" style:parent-style-name="Fonteparág.padrão" style:family="text">
      <style:text-properties style:font-name="Tahoma" style:font-name-complex="Tahoma"/>
    </style:style>
    <style:style style:name="P2084"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85" style:parent-style-name="Fonteparág.padrão" style:family="text">
      <style:text-properties style:font-name="Tahoma" style:font-name-complex="Tahoma"/>
    </style:style>
    <style:style style:name="T2086" style:parent-style-name="Fonteparág.padrão" style:family="text">
      <style:text-properties style:font-name="Tahoma" style:font-name-complex="Tahoma" style:font-weight-complex="bold"/>
    </style:style>
    <style:style style:name="T2087" style:parent-style-name="Fonteparág.padrão" style:family="text">
      <style:text-properties style:font-name="Tahoma" style:font-name-complex="Tahoma"/>
    </style:style>
    <style:style style:name="P2088"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2089" style:parent-style-name="Fonteparág.padrão" style:family="text">
      <style:text-properties style:font-name="Tahoma" style:font-name-complex="Tahoma"/>
    </style:style>
    <style:style style:name="T2090" style:parent-style-name="Fonteparág.padrão" style:family="text">
      <style:text-properties style:font-name="Tahoma" style:font-name-complex="Tahoma" style:font-weight-complex="bold"/>
    </style:style>
    <style:style style:name="T2091" style:parent-style-name="Fonteparág.padrão" style:family="text">
      <style:text-properties style:font-name="Tahoma" style:font-name-complex="Tahoma"/>
    </style:style>
    <style:style style:name="T2092" style:parent-style-name="Fonteparág.padrão" style:family="text">
      <style:text-properties style:font-name="Tahoma" style:font-name-complex="Tahoma"/>
    </style:style>
    <style:style style:name="P2093"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style:style>
    <style:style style:name="P2094" style:parent-style-name="ParágrafodaLista" style:list-style-name="LFO51_1" style:family="paragraph">
      <style:paragraph-properties fo:text-align="justify" fo:margin-top="0.0833in" fo:margin-bottom="0.0833in" fo:line-height="100%" fo:margin-left="0.2958in" fo:text-indent="0in">
        <style:tab-stops>
          <style:tab-stop style:type="left" style:position="0.0979in"/>
          <style:tab-stop style:type="left" style:position="0.5902in"/>
        </style:tab-stops>
      </style:paragraph-properties>
    </style:style>
    <style:style style:name="T2095" style:parent-style-name="Fonteparág.padrão" style:family="text">
      <style:text-properties style:font-name="Tahoma" style:font-name-complex="Tahoma"/>
    </style:style>
    <style:style style:name="T2096" style:parent-style-name="Fonteparág.padrão" style:family="text">
      <style:text-properties style:font-name="Tahoma" style:font-name-complex="Tahoma" style:font-weight-complex="bold"/>
    </style:style>
    <style:style style:name="T2097" style:parent-style-name="Fonteparág.padrão" style:family="text">
      <style:text-properties style:font-name="Tahoma" style:font-name-complex="Tahoma"/>
    </style:style>
    <style:style style:name="T2098" style:parent-style-name="Fonteparág.padrão" style:family="text">
      <style:text-properties style:font-name="Tahoma" style:font-name-complex="Tahoma" style:font-weight-complex="bold"/>
    </style:style>
    <style:style style:name="T2099" style:parent-style-name="Fonteparág.padrão" style:family="text">
      <style:text-properties style:font-name="Tahoma" style:font-name-complex="Tahoma"/>
    </style:style>
    <style:style style:name="T2100" style:parent-style-name="Fonteparág.padrão" style:family="text">
      <style:text-properties style:font-name="Tahoma" style:font-name-complex="Tahoma" style:font-weight-complex="bold"/>
    </style:style>
    <style:style style:name="T2101" style:parent-style-name="Fonteparág.padrão" style:family="text">
      <style:text-properties style:font-name="Tahoma" style:font-name-complex="Tahoma"/>
    </style:style>
    <style:style style:name="T2102" style:parent-style-name="Fonteparág.padrão" style:family="text">
      <style:text-properties style:font-name="Tahoma" style:font-name-complex="Tahoma" style:font-weight-complex="bold"/>
    </style:style>
    <style:style style:name="T2103" style:parent-style-name="Fonteparág.padrão" style:family="text">
      <style:text-properties style:font-name="Tahoma" style:font-name-complex="Tahoma"/>
    </style:style>
    <style:style style:name="T2104" style:parent-style-name="Fonteparág.padrão" style:family="text">
      <style:text-properties style:font-name="Tahoma" style:font-name-complex="Tahoma" style:font-weight-complex="bold"/>
    </style:style>
    <style:style style:name="T2105" style:parent-style-name="Fonteparág.padrão" style:family="text">
      <style:text-properties style:font-name="Tahoma" style:font-name-complex="Tahoma"/>
    </style:style>
    <style:style style:name="T2106" style:parent-style-name="Fonteparág.padrão" style:family="text">
      <style:text-properties style:font-name="Tahoma" style:font-name-complex="Tahoma"/>
    </style:style>
    <style:style style:name="P2107" style:parent-style-name="ParágrafodaLista" style:list-style-name="LFO51_1" style:family="paragraph">
      <style:paragraph-properties fo:break-before="page" fo:text-align="justify" fo:margin-top="0.0833in" fo:margin-bottom="0.0833in" fo:line-height="100%" fo:margin-left="0.2958in" fo:text-indent="0in">
        <style:tab-stops>
          <style:tab-stop style:type="left" style:position="0.0979in"/>
          <style:tab-stop style:type="left" style:position="0.5902in"/>
        </style:tab-stops>
      </style:paragraph-properties>
    </style:style>
    <style:style style:name="T2108" style:parent-style-name="Fonteparág.padrão" style:family="text">
      <style:text-properties style:font-name="Tahoma" style:font-name-complex="Tahoma" style:font-weight-complex="bold"/>
    </style:style>
    <style:style style:name="T2109" style:parent-style-name="Fonteparág.padrão" style:family="text">
      <style:text-properties style:font-name="Tahoma" style:font-name-complex="Tahoma"/>
    </style:style>
    <style:style style:name="T2110" style:parent-style-name="Fonteparág.padrão" style:family="text">
      <style:text-properties style:font-name="Tahoma" style:font-name-complex="Tahoma" style:font-weight-complex="bold"/>
    </style:style>
    <style:style style:name="T2111" style:parent-style-name="Fonteparág.padrão" style:family="text">
      <style:text-properties style:font-name="Tahoma" style:font-name-complex="Tahoma"/>
    </style:style>
    <style:style style:name="T2112" style:parent-style-name="Fonteparág.padrão" style:family="text">
      <style:text-properties style:font-name="Tahoma" style:font-name-complex="Tahoma"/>
    </style:style>
    <style:style style:name="T2113" style:parent-style-name="Fonteparág.padrão" style:family="text">
      <style:text-properties style:font-name="Tahoma" style:font-name-complex="Tahoma" style:font-weight-complex="bold"/>
    </style:style>
    <style:style style:name="P2114"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15"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16"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P2117"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118"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19" style:parent-style-name="Forte" style:family="text">
      <style:text-properties style:font-name="Tahoma" style:font-name-complex="Tahoma" fo:font-weight="normal" style:font-weight-asian="normal"/>
    </style:style>
    <style:style style:name="T2120" style:parent-style-name="Forte" style:family="text">
      <style:text-properties style:font-name="Tahoma" style:font-name-complex="Tahoma" fo:font-weight="normal" style:font-weight-asian="normal"/>
    </style:style>
    <style:style style:name="P2121"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22" style:parent-style-name="Fonteparág.padrão" style:family="text">
      <style:text-properties style:font-name="Tahoma" style:font-name-complex="Tahoma"/>
    </style:style>
    <style:style style:name="T2123" style:parent-style-name="Fonteparág.padrão" style:family="text">
      <style:text-properties style:font-name="Tahoma" style:font-name-complex="Tahoma" style:font-weight-complex="bold"/>
    </style:style>
    <style:style style:name="T2124" style:parent-style-name="Fonteparág.padrão" style:family="text">
      <style:text-properties style:font-name="Tahoma" style:font-name-complex="Tahoma"/>
    </style:style>
    <style:style style:name="T2125" style:parent-style-name="Fonteparág.padrão" style:family="text">
      <style:text-properties style:font-name="Tahoma" style:font-name-complex="Tahoma" style:font-weight-complex="bold"/>
    </style:style>
    <style:style style:name="T2126" style:parent-style-name="Fonteparág.padrão" style:family="text">
      <style:text-properties style:font-name="Tahoma" style:font-name-complex="Tahoma"/>
    </style:style>
    <style:style style:name="T2127" style:parent-style-name="Fonteparág.padrão" style:family="text">
      <style:text-properties style:font-name="Tahoma" style:font-name-complex="Tahoma"/>
    </style:style>
    <style:style style:name="P2128"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29" style:parent-style-name="Fonteparág.padrão" style:family="text">
      <style:text-properties style:font-name="Tahoma" style:font-name-complex="Tahoma"/>
    </style:style>
    <style:style style:name="T2130" style:parent-style-name="Fonteparág.padrão" style:family="text">
      <style:text-properties style:font-name="Tahoma" style:font-name-complex="Tahoma" style:font-weight-complex="bold"/>
    </style:style>
    <style:style style:name="T2131" style:parent-style-name="Fonteparág.padrão" style:family="text">
      <style:text-properties style:font-name="Tahoma" style:font-name-complex="Tahoma"/>
    </style:style>
    <style:style style:name="T2132" style:parent-style-name="Fonteparág.padrão" style:family="text">
      <style:text-properties style:font-name="Tahoma" style:font-name-complex="Tahoma"/>
    </style:style>
    <style:style style:name="P2133"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4"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5"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6"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2137"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38" style:parent-style-name="Forte" style:family="text">
      <style:text-properties style:font-name="Tahoma" style:font-name-complex="Tahoma" fo:font-weight="normal" style:font-weight-asian="normal"/>
    </style:style>
    <style:style style:name="T2139" style:parent-style-name="Forte" style:family="text">
      <style:text-properties style:font-name="Tahoma" style:font-name-complex="Tahoma" fo:font-weight="normal" style:font-weight-asian="normal"/>
    </style:style>
    <style:style style:name="P2140"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2141" style:parent-style-name="Forte" style:family="text">
      <style:text-properties style:font-name="Tahoma" style:font-name-complex="Tahoma" fo:font-weight="normal" style:font-weight-asian="normal"/>
    </style:style>
    <style:style style:name="T2142" style:parent-style-name="Forte" style:family="text">
      <style:text-properties style:font-name="Tahoma" style:font-name-complex="Tahoma"/>
    </style:style>
    <style:style style:name="T2143" style:parent-style-name="Fonteparág.padrão" style:family="text">
      <style:text-properties style:font-name="Tahoma" style:font-name-complex="Tahoma" fo:color="#000000"/>
    </style:style>
    <style:style style:name="T2144" style:parent-style-name="Fonteparág.padrão" style:family="text">
      <style:text-properties style:font-name="Tahoma" style:font-name-complex="Tahoma" fo:color="#000000"/>
    </style:style>
    <style:style style:name="T2145" style:parent-style-name="Forte" style:family="text">
      <style:text-properties style:font-name="Tahoma" style:font-name-complex="Tahoma"/>
    </style:style>
    <style:style style:name="P2146" style:parent-style-name="Título4" style:family="paragraph">
      <style:paragraph-properties fo:text-align="center" fo:margin-top="0.0833in" fo:margin-bottom="0.0833in" fo:margin-left="0.2958in">
        <style:tab-stops/>
      </style:paragraph-properties>
    </style:style>
    <style:style style:name="T2147" style:parent-style-name="Fonteparág.padrão" style:family="text">
      <style:text-properties style:font-name="Tahoma" style:font-name-complex="Tahoma" fo:font-size="11pt" style:font-size-asian="11pt" style:font-size-complex="11pt"/>
    </style:style>
    <style:style style:name="P2148" style:parent-style-name="Título4" style:family="paragraph">
      <style:paragraph-properties fo:text-align="center" fo:margin-top="0.0833in" fo:margin-bottom="0.0833in" fo:margin-left="0.2958in">
        <style:tab-stops/>
      </style:paragraph-properties>
    </style:style>
    <style:style style:name="T2149" style:parent-style-name="Fonteparág.padrão" style:family="text">
      <style:text-properties style:font-name="Tahoma" style:font-name-complex="Tahoma" fo:font-size="11pt" style:font-size-asian="11pt" style:font-size-complex="11pt"/>
    </style:style>
    <style:style style:name="P2150" style:parent-style-name="Normal" style:family="paragraph">
      <style:paragraph-properties fo:text-align="center" fo:margin-top="0.0833in" fo:margin-bottom="0.0833in" fo:margin-left="0.2958in">
        <style:tab-stops>
          <style:tab-stop style:type="left" style:position="0.4916in"/>
        </style:tab-stops>
      </style:paragraph-properties>
      <style:text-properties style:font-name="Tahoma" style:font-name-complex="Tahoma"/>
    </style:style>
    <style:style style:name="P2151"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style>
    <style:style style:name="T2152" style:parent-style-name="Fonteparág.padrão" style:family="text">
      <style:text-properties style:font-name="Tahoma" style:font-name-complex="Tahoma"/>
    </style:style>
    <style:style style:name="T2153" style:parent-style-name="Fonteparág.padrão" style:family="text">
      <style:text-properties style:font-name="Tahoma" style:font-name-complex="Tahoma"/>
    </style:style>
    <style:style style:name="T2154" style:parent-style-name="Fonteparág.padrão" style:family="text">
      <style:text-properties style:font-name="Tahoma" style:font-name-complex="Tahoma" style:font-weight-complex="bold"/>
    </style:style>
    <style:style style:name="T2155" style:parent-style-name="Fonteparág.padrão" style:family="text">
      <style:text-properties style:font-name="Tahoma" style:font-name-complex="Tahoma"/>
    </style:style>
    <style:style style:name="T2156" style:parent-style-name="Fonteparág.padrão" style:family="text">
      <style:text-properties style:font-name="Tahoma" style:font-name-complex="Tahoma"/>
    </style:style>
    <style:style style:name="P2157"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2158"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2159"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2160"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1"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2"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3"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4"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5" style:parent-style-name="ParágrafodaLista" style:list-style-name="LFO54" style:family="paragraph">
      <style:paragraph-properties fo:margin-bottom="0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2166"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style:style>
    <style:style style:name="P2167"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style>
    <style:style style:name="T2168" style:parent-style-name="Fonteparág.padrão" style:family="text">
      <style:text-properties style:font-name="Tahoma" style:font-name-complex="Tahoma"/>
    </style:style>
    <style:style style:name="T2169" style:parent-style-name="Fonteparág.padrão" style:family="text">
      <style:text-properties style:font-name="Tahoma" style:font-name-complex="Tahoma"/>
    </style:style>
    <style:style style:name="P2170"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style>
    <style:style style:name="T2171" style:parent-style-name="Fonteparág.padrão" style:family="text">
      <style:text-properties style:font-name="Tahoma" style:font-name-complex="Tahoma"/>
    </style:style>
    <style:style style:name="T2172" style:parent-style-name="Fonteparág.padrão" style:family="text">
      <style:text-properties style:font-name="Tahoma" style:font-name-complex="Tahoma" style:font-weight-complex="bold"/>
    </style:style>
    <style:style style:name="T2173" style:parent-style-name="Fonteparág.padrão" style:family="text">
      <style:text-properties style:font-name="Tahoma" style:font-name-complex="Tahoma"/>
    </style:style>
    <style:style style:name="T2174" style:parent-style-name="Fonteparág.padrão" style:family="text">
      <style:text-properties style:font-name="Tahoma" style:font-name-complex="Tahoma" style:font-weight-complex="bold"/>
    </style:style>
    <style:style style:name="T2175" style:parent-style-name="Fonteparág.padrão" style:family="text">
      <style:text-properties style:font-name="Tahoma" style:font-name-complex="Tahoma"/>
    </style:style>
    <style:style style:name="T2176" style:parent-style-name="Fonteparág.padrão" style:family="text">
      <style:text-properties style:font-name="Tahoma" style:font-name-complex="Tahoma"/>
    </style:style>
    <style:style style:name="P2177"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style:style>
    <style:style style:name="P2178"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2179"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2180" style:parent-style-name="Normal" style:family="paragraph">
      <style:paragraph-properties fo:text-align="justify" fo:margin-top="0.0833in" fo:margin-bottom="0.0833in" fo:margin-left="0.2958in" fo:margin-right="-0.0006in">
        <style:tab-stops>
          <style:tab-stop style:type="left" style:position="0.0979in"/>
        </style:tab-stops>
      </style:paragraph-properties>
      <style:text-properties style:font-name="Tahoma" style:font-name-complex="Tahoma"/>
    </style:style>
    <style:style style:name="P2181"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82"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83" style:parent-style-name="Normal" style:family="paragraph">
      <style:paragraph-properties fo:margin-top="0.0833in" fo:margin-bottom="0.0833in" fo:margin-left="0.2958in">
        <style:tab-stops/>
      </style:paragraph-properties>
      <style:text-properties style:font-name="Tahoma" style:font-name-complex="Tahoma"/>
    </style:style>
    <style:style style:name="P2184"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85" style:parent-style-name="Fonteparág.padrão" style:family="text">
      <style:text-properties style:font-name="Tahoma" style:font-name-complex="Tahoma" fo:font-weight="bold" style:font-weight-asian="bold"/>
    </style:style>
    <style:style style:name="T2186" style:parent-style-name="Fonteparág.padrão" style:family="text">
      <style:text-properties style:font-name="Tahoma" style:font-name-complex="Tahoma"/>
    </style:style>
    <style:style style:name="T2187" style:parent-style-name="Fonteparág.padrão" style:family="text">
      <style:text-properties style:font-name="Tahoma" style:font-name-complex="Tahoma"/>
    </style:style>
    <style:style style:name="T2188" style:parent-style-name="Fonteparág.padrão" style:family="text">
      <style:text-properties style:font-name="Tahoma" style:font-name-complex="Tahoma"/>
    </style:style>
    <style:style style:name="P2189"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90" style:parent-style-name="Fonteparág.padrão" style:family="text">
      <style:text-properties style:font-name="Tahoma" style:font-name-complex="Tahoma" fo:font-weight="bold" style:font-weight-asian="bold"/>
    </style:style>
    <style:style style:name="T2191" style:parent-style-name="Fonteparág.padrão" style:family="text">
      <style:text-properties style:font-name="Tahoma" style:font-name-complex="Tahoma"/>
    </style:style>
    <style:style style:name="T2192" style:parent-style-name="Fonteparág.padrão" style:family="text">
      <style:text-properties style:font-name="Tahoma" style:font-name-complex="Tahoma" fo:font-style="italic" style:font-style-asian="italic"/>
    </style:style>
    <style:style style:name="T2193" style:parent-style-name="Fonteparág.padrão" style:family="text">
      <style:text-properties style:font-name="Tahoma" style:font-name-complex="Tahoma"/>
    </style:style>
    <style:style style:name="T2194" style:parent-style-name="Fonteparág.padrão" style:family="text">
      <style:text-properties style:font-name="Tahoma" style:font-name-complex="Tahoma"/>
    </style:style>
    <style:style style:name="P2195"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196" style:parent-style-name="Fonteparág.padrão" style:family="text">
      <style:text-properties style:font-name="Tahoma" style:font-name-complex="Tahoma" fo:font-weight="bold" style:font-weight-asian="bold"/>
    </style:style>
    <style:style style:name="T2197" style:parent-style-name="Fonteparág.padrão" style:family="text">
      <style:text-properties style:font-name="Tahoma" style:font-name-complex="Tahoma"/>
    </style:style>
    <style:style style:name="T2198" style:parent-style-name="Fonteparág.padrão" style:family="text">
      <style:text-properties style:font-name="Tahoma" style:font-name-complex="Tahoma"/>
    </style:style>
    <style:style style:name="P2199"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200" style:parent-style-name="Fonteparág.padrão" style:family="text">
      <style:text-properties style:font-name="Tahoma" style:font-name-complex="Tahoma" fo:font-weight="bold" style:font-weight-asian="bold"/>
    </style:style>
    <style:style style:name="T2201" style:parent-style-name="Fonteparág.padrão" style:family="text">
      <style:text-properties style:font-name="Tahoma" style:font-name-complex="Tahoma"/>
    </style:style>
    <style:style style:name="T2202" style:parent-style-name="Fonteparág.padrão" style:family="text">
      <style:text-properties style:font-name="Tahoma" style:font-name-complex="Tahoma"/>
    </style:style>
    <style:style style:name="T2203" style:parent-style-name="Fonteparág.padrão" style:family="text">
      <style:text-properties style:font-name="Tahoma" style:font-name-complex="Tahoma"/>
    </style:style>
    <style:style style:name="P2204"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205" style:parent-style-name="Fonteparág.padrão" style:family="text">
      <style:text-properties style:font-name="Tahoma" style:font-name-complex="Tahoma" fo:font-weight="bold" style:font-weight-asian="bold"/>
    </style:style>
    <style:style style:name="T2206" style:parent-style-name="Fonteparág.padrão" style:family="text">
      <style:text-properties style:font-name="Tahoma" style:font-name-complex="Tahoma"/>
    </style:style>
    <style:style style:name="T2207" style:parent-style-name="Fonteparág.padrão" style:family="text">
      <style:text-properties style:font-name="Tahoma" style:font-name-complex="Tahoma"/>
    </style:style>
    <style:style style:name="T2208" style:parent-style-name="Fonteparág.padrão" style:family="text">
      <style:text-properties style:font-name="Tahoma" style:font-name-complex="Tahoma" style:font-weight-complex="bold"/>
    </style:style>
    <style:style style:name="T2209" style:parent-style-name="Fonteparág.padrão" style:family="text">
      <style:text-properties style:font-name="Tahoma" style:font-name-complex="Tahoma"/>
    </style:style>
    <style:style style:name="T2210" style:parent-style-name="Fonteparág.padrão" style:family="text">
      <style:text-properties style:font-name="Tahoma" style:font-name-complex="Tahoma"/>
    </style:style>
    <style:style style:name="P2211"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212"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13"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14" style:parent-style-name="Normal" style:family="paragraph">
      <style:paragraph-properties fo:text-align="center" fo:margin-top="0.0833in" fo:margin-bottom="0.0833in" fo:margin-left="0.2958in">
        <style:tab-stops/>
      </style:paragraph-properties>
    </style:style>
    <style:style style:name="T2215" style:parent-style-name="Fonteparág.padrão" style:family="text">
      <style:text-properties style:font-name="Tahoma" style:font-name-complex="Tahoma" fo:font-weight="bold" style:font-weight-asian="bold" style:font-weight-complex="bold"/>
    </style:style>
    <style:style style:name="P2216" style:parent-style-name="Normal" style:family="paragraph">
      <style:paragraph-properties fo:text-align="justify" fo:margin-top="0.0833in" fo:margin-bottom="0.0833in" fo:margin-left="0.2958in">
        <style:tab-stops/>
      </style:paragraph-properties>
      <style:text-properties style:font-name="Tahoma" style:font-name-complex="Tahoma" fo:color="#000000"/>
    </style:style>
    <style:style style:name="P2217" style:parent-style-name="Normal" style:family="paragraph">
      <style:paragraph-properties fo:text-align="justify" fo:margin-top="0.0833in" fo:margin-bottom="0.0833in" fo:margin-left="0.2958in">
        <style:tab-stops/>
      </style:paragraph-properties>
    </style:style>
    <style:style style:name="T2218" style:parent-style-name="Fonteparág.padrão" style:family="text">
      <style:text-properties style:font-name="Tahoma" style:font-name-complex="Tahoma" fo:font-weight="bold" style:font-weight-asian="bold" style:font-weight-complex="bold"/>
    </style:style>
    <style:style style:name="T2219" style:parent-style-name="Fonteparág.padrão" style:family="text">
      <style:text-properties style:font-name="Tahoma" style:font-name-complex="Tahoma" style:font-weight-complex="bold"/>
    </style:style>
    <style:style style:name="T2220" style:parent-style-name="Fonteparág.padrão" style:family="text">
      <style:text-properties style:font-name="Tahoma" style:font-name-complex="Tahoma"/>
    </style:style>
    <style:style style:name="P2221" style:parent-style-name="ParágrafodaLista"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222" style:parent-style-name="ParágrafodaLista"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223"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24"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25"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26" style:parent-style-name="Fonteparág.padrão" style:family="text">
      <style:text-properties style:font-name="Tahoma" style:font-name-complex="Tahoma"/>
    </style:style>
    <style:style style:name="T2227" style:parent-style-name="Fonteparág.padrão" style:family="text">
      <style:text-properties style:font-name="Tahoma" style:font-name-complex="Tahoma" style:font-weight-complex="bold"/>
    </style:style>
    <style:style style:name="T2228" style:parent-style-name="Fonteparág.padrão" style:family="text">
      <style:text-properties style:font-name="Tahoma" style:font-name-complex="Tahoma" style:font-weight-complex="bold"/>
    </style:style>
    <style:style style:name="T2229" style:parent-style-name="Fonteparág.padrão" style:family="text">
      <style:text-properties style:font-name="Tahoma" style:font-name-complex="Tahoma"/>
    </style:style>
    <style:style style:name="P2230"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31" style:parent-style-name="Fonteparág.padrão" style:family="text">
      <style:text-properties style:font-name="Tahoma" style:font-name-complex="Tahoma"/>
    </style:style>
    <style:style style:name="T2232" style:parent-style-name="Fonteparág.padrão" style:family="text">
      <style:text-properties style:font-name="Tahoma" style:font-name-complex="Tahoma" style:font-weight-complex="bold"/>
    </style:style>
    <style:style style:name="T2233" style:parent-style-name="Fonteparág.padrão" style:family="text">
      <style:text-properties style:font-name="Tahoma" style:font-name-complex="Tahoma"/>
    </style:style>
    <style:style style:name="P2234"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35" style:parent-style-name="Fonteparág.padrão" style:family="text">
      <style:text-properties style:font-name="Tahoma" style:font-name-complex="Tahoma"/>
    </style:style>
    <style:style style:name="T2236" style:parent-style-name="Fonteparág.padrão" style:family="text">
      <style:text-properties style:font-name="Tahoma" style:font-name-complex="Tahoma"/>
    </style:style>
    <style:style style:name="T2237" style:parent-style-name="Fonteparág.padrão" style:family="text">
      <style:text-properties style:font-name="Tahoma" style:font-name-complex="Tahoma" style:font-weight-complex="bold"/>
    </style:style>
    <style:style style:name="T2238" style:parent-style-name="Fonteparág.padrão" style:family="text">
      <style:text-properties style:font-name="Tahoma" style:font-name-complex="Tahoma"/>
    </style:style>
    <style:style style:name="T2239" style:parent-style-name="Fonteparág.padrão" style:family="text">
      <style:text-properties style:font-name="Tahoma" style:font-name-complex="Tahoma"/>
    </style:style>
    <style:style style:name="P2240"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41"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242"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43" style:parent-style-name="Ênfase" style:family="text">
      <style:text-properties style:font-name="Tahoma" style:font-name-complex="Tahoma"/>
    </style:style>
    <style:style style:name="T2244" style:parent-style-name="Ênfase" style:family="text">
      <style:text-properties style:font-name="Tahoma" style:font-name-complex="Tahoma" fo:font-style="normal" style:font-style-asian="normal"/>
    </style:style>
    <style:style style:name="T2245" style:parent-style-name="Ênfase" style:family="text">
      <style:text-properties style:font-name="Tahoma" style:font-name-complex="Tahoma" fo:font-style="normal" style:font-style-asian="normal"/>
    </style:style>
    <style:style style:name="P2246"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47" style:parent-style-name="Ênfase" style:family="text">
      <style:text-properties style:font-name="Tahoma" style:font-name-complex="Tahoma" fo:font-style="normal" style:font-style-asian="normal"/>
    </style:style>
    <style:style style:name="T2248" style:parent-style-name="Ênfase" style:family="text">
      <style:text-properties style:font-name="Tahoma" style:font-name-complex="Tahoma" fo:font-style="normal" style:font-style-asian="normal"/>
    </style:style>
    <style:style style:name="P2249"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250" style:parent-style-name="Ênfase" style:family="text">
      <style:text-properties style:font-name="Tahoma" style:font-name-complex="Tahoma" fo:font-style="normal" style:font-style-asian="normal"/>
    </style:style>
    <style:style style:name="T2251" style:parent-style-name="Ênfase" style:family="text">
      <style:text-properties style:font-name="Tahoma" style:font-name-complex="Tahoma" fo:font-style="normal" style:font-style-asian="normal"/>
    </style:style>
    <style:style style:name="P2252"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53"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54"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55"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56" style:parent-style-name="Normal" style:family="paragraph">
      <style:paragraph-properties fo:text-align="center" fo:margin-top="0.0833in" fo:margin-bottom="0.0833in" fo:margin-left="0.2958in">
        <style:tab-stops/>
      </style:paragraph-properties>
    </style:style>
    <style:style style:name="T2257" style:parent-style-name="Fonteparág.padrão" style:family="text">
      <style:text-properties style:font-name="Tahoma" style:font-name-complex="Tahoma" fo:font-weight="bold" style:font-weight-asian="bold" style:font-weight-complex="bold"/>
    </style:style>
    <style:style style:name="P2258"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259" style:parent-style-name="Normal" style:family="paragraph">
      <style:paragraph-properties fo:text-align="justify" fo:margin-top="0.0833in" fo:margin-bottom="0.0833in" fo:margin-left="0.2958in">
        <style:tab-stops/>
      </style:paragraph-properties>
    </style:style>
    <style:style style:name="T2260" style:parent-style-name="Fonteparág.padrão" style:family="text">
      <style:text-properties style:font-name="Tahoma" style:font-name-complex="Tahoma" fo:font-weight="bold" style:font-weight-asian="bold" style:font-weight-complex="bold"/>
    </style:style>
    <style:style style:name="T2261" style:parent-style-name="Fonteparág.padrão" style:family="text">
      <style:text-properties style:font-name="Tahoma" style:font-name-complex="Tahoma" style:font-weight-complex="bold"/>
    </style:style>
    <style:style style:name="T2262" style:parent-style-name="Fonteparág.padrão" style:family="text">
      <style:text-properties style:font-name="Tahoma" style:font-name-complex="Tahoma" style:font-weight-complex="bold"/>
    </style:style>
    <style:style style:name="P2263" style:parent-style-name="Normal" style:family="paragraph">
      <style:paragraph-properties fo:text-align="justify" fo:margin-top="0.0833in" fo:margin-bottom="0.0833in" fo:margin-left="0.2958in">
        <style:tab-stops/>
      </style:paragraph-properties>
    </style:style>
    <style:style style:name="T2264" style:parent-style-name="Fonteparág.padrão" style:family="text">
      <style:text-properties style:font-name="Tahoma" style:font-name-complex="Tahoma" fo:font-weight="bold" style:font-weight-asian="bold" style:font-weight-complex="bold"/>
    </style:style>
    <style:style style:name="T2265" style:parent-style-name="Fonteparág.padrão" style:family="text">
      <style:text-properties style:font-name="Tahoma" style:font-name-complex="Tahoma" style:font-weight-complex="bold"/>
    </style:style>
    <style:style style:name="T2266" style:parent-style-name="Fonteparág.padrão" style:family="text">
      <style:text-properties style:font-name="Tahoma" style:font-name-complex="Tahoma" style:font-weight-complex="bold"/>
    </style:style>
    <style:style style:name="P2267" style:parent-style-name="Normal" style:family="paragraph">
      <style:paragraph-properties fo:text-align="justify" fo:margin-top="0.0833in" fo:margin-bottom="0.0833in" fo:margin-left="0.2958in">
        <style:tab-stops/>
      </style:paragraph-properties>
    </style:style>
    <style:style style:name="T2268" style:parent-style-name="Fonteparág.padrão" style:family="text">
      <style:text-properties style:font-name="Tahoma" style:font-name-complex="Tahoma" fo:font-weight="bold" style:font-weight-asian="bold" style:font-weight-complex="bold"/>
    </style:style>
    <style:style style:name="T2269" style:parent-style-name="Fonteparág.padrão" style:family="text">
      <style:text-properties style:font-name="Tahoma" style:font-name-complex="Tahoma" style:font-weight-complex="bold"/>
    </style:style>
    <style:style style:name="T2270" style:parent-style-name="Fonteparág.padrão" style:family="text">
      <style:text-properties style:font-name="Tahoma" style:font-name-complex="Tahoma" style:font-weight-complex="bold"/>
    </style:style>
    <style:style style:name="P2271" style:parent-style-name="Normal" style:family="paragraph">
      <style:paragraph-properties fo:text-align="justify" fo:margin-top="0.0833in" fo:margin-bottom="0.0833in" fo:margin-left="0.2958in">
        <style:tab-stops/>
      </style:paragraph-properties>
    </style:style>
    <style:style style:name="T2272" style:parent-style-name="Fonteparág.padrão" style:family="text">
      <style:text-properties style:font-name="Tahoma" style:font-name-complex="Tahoma" fo:font-weight="bold" style:font-weight-asian="bold" style:font-weight-complex="bold"/>
    </style:style>
    <style:style style:name="T2273" style:parent-style-name="Fonteparág.padrão" style:family="text">
      <style:text-properties style:font-name="Tahoma" style:font-name-complex="Tahoma" style:font-weight-complex="bold"/>
    </style:style>
    <style:style style:name="T2274" style:parent-style-name="Fonteparág.padrão" style:family="text">
      <style:text-properties style:font-name="Tahoma" style:font-name-complex="Tahoma" style:font-weight-complex="bold"/>
    </style:style>
    <style:style style:name="P2275" style:parent-style-name="Corpodetexto" style:family="paragraph">
      <style:paragraph-properties fo:margin-top="0.0833in" fo:margin-bottom="0.0833in" fo:margin-left="0.2958in">
        <style:tab-stops/>
      </style:paragraph-properties>
    </style:style>
    <style:style style:name="T2276" style:parent-style-name="Fonteparág.padrão" style:family="text">
      <style:text-properties style:font-name="Tahoma" style:font-name-complex="Tahoma" style:font-weight-complex="bold" fo:font-size="11pt" style:font-size-asian="11pt" style:font-size-complex="11pt"/>
    </style:style>
    <style:style style:name="T2277" style:parent-style-name="Fonteparág.padrão" style:family="text">
      <style:text-properties style:font-name="Tahoma" style:font-name-complex="Tahoma" style:font-weight-complex="bold" fo:font-size="11pt" style:font-size-asian="11pt" style:font-size-complex="11pt"/>
    </style:style>
    <style:style style:name="P2278" style:parent-style-name="Corpodetexto" style:family="paragraph">
      <style:paragraph-properties fo:margin-top="0.0833in" fo:margin-bottom="0.0833in" fo:margin-left="0.2958in">
        <style:tab-stops/>
      </style:paragraph-properties>
    </style:style>
    <style:style style:name="T2279" style:parent-style-name="Fonteparág.padrão" style:family="text">
      <style:text-properties style:font-name="Tahoma" style:font-name-complex="Tahoma" style:font-weight-complex="bold" fo:font-size="11pt" style:font-size-asian="11pt" style:font-size-complex="11pt"/>
    </style:style>
    <style:style style:name="P2280" style:parent-style-name="Normal" style:family="paragraph">
      <style:paragraph-properties fo:text-align="justify" fo:margin-top="0.0833in" fo:margin-bottom="0.0833in" fo:margin-left="0.2958in">
        <style:tab-stops/>
      </style:paragraph-properties>
    </style:style>
    <style:style style:name="T2281" style:parent-style-name="Fonteparág.padrão" style:family="text">
      <style:text-properties style:font-name="Tahoma" style:font-name-complex="Tahoma" fo:font-weight="bold" style:font-weight-asian="bold" style:font-weight-complex="bold"/>
    </style:style>
    <style:style style:name="T2282" style:parent-style-name="Fonteparág.padrão" style:family="text">
      <style:text-properties style:font-name="Tahoma" style:font-name-complex="Tahoma" style:font-weight-complex="bold"/>
    </style:style>
    <style:style style:name="T2283" style:parent-style-name="Fonteparág.padrão" style:family="text">
      <style:text-properties style:font-name="Tahoma" style:font-name-complex="Tahoma" style:font-weight-complex="bold"/>
    </style:style>
    <style:style style:name="P2284" style:parent-style-name="Corpodetexto" style:family="paragraph">
      <style:paragraph-properties fo:margin-top="0.0833in" fo:margin-bottom="0.0833in" fo:margin-left="0.2958in">
        <style:tab-stops/>
      </style:paragraph-properties>
    </style:style>
    <style:style style:name="T2285" style:parent-style-name="Fonteparág.padrão" style:family="text">
      <style:text-properties style:font-name="Tahoma" style:font-name-complex="Tahoma" style:font-weight-complex="bold" fo:font-size="11pt" style:font-size-asian="11pt" style:font-size-complex="11pt"/>
    </style:style>
    <style:style style:name="T2286" style:parent-style-name="Fonteparág.padrão" style:family="text">
      <style:text-properties style:font-name="Tahoma" style:font-name-complex="Tahoma" style:font-weight-complex="bold" fo:font-size="11pt" style:font-size-asian="11pt" style:font-size-complex="11pt"/>
    </style:style>
    <style:style style:name="P2287" style:parent-style-name="Corpodetexto" style:family="paragraph">
      <style:paragraph-properties fo:margin-top="0.0833in" fo:margin-bottom="0.0833in" fo:margin-left="0.2958in">
        <style:tab-stops/>
      </style:paragraph-properties>
    </style:style>
    <style:style style:name="T2288" style:parent-style-name="Fonteparág.padrão" style:family="text">
      <style:text-properties style:font-name="Tahoma" style:font-name-complex="Tahoma" style:font-weight-complex="bold" fo:font-size="11pt" style:font-size-asian="11pt" style:font-size-complex="11pt"/>
    </style:style>
    <style:style style:name="T2289" style:parent-style-name="Fonteparág.padrão" style:family="text">
      <style:text-properties style:font-name="Tahoma" style:font-name-complex="Tahoma" style:font-weight-complex="bold" fo:font-size="11pt" style:font-size-asian="11pt" style:font-size-complex="11pt"/>
    </style:style>
    <style:style style:name="T2290" style:parent-style-name="Fonteparág.padrão" style:family="text">
      <style:text-properties style:font-name="Tahoma" style:font-name-complex="Tahoma" style:font-weight-complex="bold" fo:font-size="11pt" style:font-size-asian="11pt" style:font-size-complex="11pt"/>
    </style:style>
    <style:style style:name="P2291" style:parent-style-name="Corpodetexto" style:family="paragraph">
      <style:paragraph-properties fo:margin-top="0.0833in" fo:margin-bottom="0.0833in" fo:margin-left="0.2958in">
        <style:tab-stops/>
      </style:paragraph-properties>
    </style:style>
    <style:style style:name="T2292" style:parent-style-name="Fonteparág.padrão" style:family="text">
      <style:text-properties style:font-name="Tahoma" style:font-name-complex="Tahoma" style:font-weight-complex="bold" fo:font-size="11pt" style:font-size-asian="11pt" style:font-size-complex="11pt"/>
    </style:style>
    <style:style style:name="T2293" style:parent-style-name="Fonteparág.padrão" style:family="text">
      <style:text-properties style:font-name="Tahoma" style:font-name-complex="Tahoma" style:font-weight-complex="bold" fo:font-size="11pt" style:font-size-asian="11pt" style:font-size-complex="11pt"/>
    </style:style>
    <style:style style:name="P2294" style:parent-style-name="Corpodetexto" style:family="paragraph">
      <style:paragraph-properties fo:margin-top="0.0833in" fo:margin-bottom="0.0833in" fo:margin-left="0.2958in">
        <style:tab-stops/>
      </style:paragraph-properties>
    </style:style>
    <style:style style:name="T2295" style:parent-style-name="Fonteparág.padrão" style:family="text">
      <style:text-properties style:font-name="Tahoma" style:font-name-complex="Tahoma" style:font-weight-complex="bold" fo:font-size="11pt" style:font-size-asian="11pt" style:font-size-complex="11pt"/>
    </style:style>
    <style:style style:name="T2296" style:parent-style-name="Fonteparág.padrão" style:family="text">
      <style:text-properties style:font-name="Tahoma" style:font-name-complex="Tahoma" style:font-weight-complex="bold" fo:font-size="11pt" style:font-size-asian="11pt" style:font-size-complex="11pt"/>
    </style:style>
    <style:style style:name="P2297" style:parent-style-name="Corpodetexto" style:family="paragraph">
      <style:paragraph-properties fo:margin-top="0.0833in" fo:margin-bottom="0.0833in" fo:margin-left="0.2958in">
        <style:tab-stops/>
      </style:paragraph-properties>
    </style:style>
    <style:style style:name="T2298" style:parent-style-name="Fonteparág.padrão" style:family="text">
      <style:text-properties style:font-name="Tahoma" style:font-name-complex="Tahoma" style:font-weight-complex="bold" fo:font-size="11pt" style:font-size-asian="11pt" style:font-size-complex="11pt"/>
    </style:style>
    <style:style style:name="T2299" style:parent-style-name="Fonteparág.padrão" style:family="text">
      <style:text-properties style:font-name="Tahoma" style:font-name-complex="Tahoma" style:font-weight-complex="bold" fo:font-size="11pt" style:font-size-asian="11pt" style:font-size-complex="11pt"/>
    </style:style>
    <style:style style:name="T2300" style:parent-style-name="Fonteparág.padrão" style:family="text">
      <style:text-properties style:font-name="Tahoma" style:font-name-complex="Tahoma" style:font-weight-complex="bold" fo:font-size="11pt" style:font-size-asian="11pt" style:font-size-complex="11pt"/>
    </style:style>
    <style:style style:name="P2301" style:parent-style-name="Corpodetexto" style:family="paragraph">
      <style:paragraph-properties fo:margin-top="0.0833in" fo:margin-bottom="0.0833in" fo:margin-left="0.2958in">
        <style:tab-stops/>
      </style:paragraph-properties>
    </style:style>
    <style:style style:name="T2302" style:parent-style-name="Fonteparág.padrão" style:family="text">
      <style:text-properties style:font-name="Tahoma" style:font-name-complex="Tahoma" style:font-weight-complex="bold" fo:font-size="11pt" style:font-size-asian="11pt" style:font-size-complex="11pt"/>
    </style:style>
    <style:style style:name="T2303" style:parent-style-name="Fonteparág.padrão" style:family="text">
      <style:text-properties style:font-name="Tahoma" style:font-name-complex="Tahoma" style:font-weight-complex="bold" fo:font-size="11pt" style:font-size-asian="11pt" style:font-size-complex="11pt"/>
    </style:style>
    <style:style style:name="P2304" style:parent-style-name="Corpodetexto" style:family="paragraph">
      <style:paragraph-properties fo:margin-top="0.0833in" fo:margin-bottom="0.0833in" fo:margin-left="0.2958in">
        <style:tab-stops/>
      </style:paragraph-properties>
    </style:style>
    <style:style style:name="T2305" style:parent-style-name="Fonteparág.padrão" style:family="text">
      <style:text-properties style:font-name="Tahoma" style:font-name-complex="Tahoma" style:font-weight-complex="bold" fo:font-size="11pt" style:font-size-asian="11pt" style:font-size-complex="11pt"/>
    </style:style>
    <style:style style:name="P2306" style:parent-style-name="Corpodetexto" style:family="paragraph">
      <style:paragraph-properties fo:margin-top="0.0833in" fo:margin-bottom="0.0833in" fo:margin-left="0.2958in">
        <style:tab-stops/>
      </style:paragraph-properties>
    </style:style>
    <style:style style:name="T2307" style:parent-style-name="Fonteparág.padrão" style:family="text">
      <style:text-properties style:font-name="Tahoma" style:font-name-complex="Tahoma" style:font-weight-complex="bold" fo:font-size="11pt" style:font-size-asian="11pt" style:font-size-complex="11pt"/>
    </style:style>
    <style:style style:name="P2308" style:parent-style-name="Corpodetexto" style:family="paragraph">
      <style:paragraph-properties fo:margin-top="0.0833in" fo:margin-bottom="0.0833in" fo:margin-left="0.2958in">
        <style:tab-stops/>
      </style:paragraph-properties>
    </style:style>
    <style:style style:name="T2309" style:parent-style-name="Fonteparág.padrão" style:family="text">
      <style:text-properties style:font-name="Tahoma" style:font-name-complex="Tahoma" style:font-weight-complex="bold" fo:font-size="11pt" style:font-size-asian="11pt" style:font-size-complex="11pt"/>
    </style:style>
    <style:style style:name="T2310" style:parent-style-name="Fonteparág.padrão" style:family="text">
      <style:text-properties style:font-name="Tahoma" style:font-name-complex="Tahoma" style:font-weight-complex="bold" fo:font-size="11pt" style:font-size-asian="11pt" style:font-size-complex="11pt"/>
    </style:style>
    <style:style style:name="P2311" style:parent-style-name="Corpodetexto" style:family="paragraph">
      <style:paragraph-properties fo:margin-top="0.0833in" fo:margin-bottom="0.0833in" fo:margin-left="0.2958in">
        <style:tab-stops/>
      </style:paragraph-properties>
    </style:style>
    <style:style style:name="T2312" style:parent-style-name="Fonteparág.padrão" style:family="text">
      <style:text-properties style:font-name="Tahoma" style:font-name-complex="Tahoma" style:font-weight-complex="bold" fo:font-size="11pt" style:font-size-asian="11pt" style:font-size-complex="11pt"/>
    </style:style>
    <style:style style:name="P2313" style:parent-style-name="Corpodetexto" style:family="paragraph">
      <style:paragraph-properties fo:margin-left="0.2958in">
        <style:tab-stops/>
      </style:paragraph-properties>
    </style:style>
    <style:style style:name="T2314" style:parent-style-name="Fonteparág.padrão" style:family="text">
      <style:text-properties style:font-name="Tahoma" style:font-name-complex="Tahoma" style:font-weight-complex="bold" fo:font-size="11pt" style:font-size-asian="11pt" style:font-size-complex="11pt"/>
    </style:style>
    <style:style style:name="T2315" style:parent-style-name="Fonteparág.padrão" style:family="text">
      <style:text-properties style:font-name="Tahoma" style:font-name-complex="Tahoma" style:font-weight-complex="bold" fo:font-size="11pt" style:font-size-asian="11pt" style:font-size-complex="11pt"/>
    </style:style>
    <style:style style:name="P2316" style:parent-style-name="Corpodetexto" style:family="paragraph">
      <style:paragraph-properties fo:margin-left="0.2958in">
        <style:tab-stops/>
      </style:paragraph-properties>
    </style:style>
    <style:style style:name="T2317" style:parent-style-name="Fonteparág.padrão" style:family="text">
      <style:text-properties style:font-name="Tahoma" style:font-name-complex="Tahoma" style:font-weight-complex="bold" fo:font-size="11pt" style:font-size-asian="11pt" style:font-size-complex="11pt"/>
    </style:style>
    <style:style style:name="T2318" style:parent-style-name="Fonteparág.padrão" style:family="text">
      <style:text-properties style:font-name="Tahoma" style:font-name-complex="Tahoma" style:font-weight-complex="bold" fo:font-size="11pt" style:font-size-asian="11pt" style:font-size-complex="11pt"/>
    </style:style>
    <style:style style:name="P2319" style:parent-style-name="Corpodetexto" style:family="paragraph">
      <style:paragraph-properties fo:margin-top="0.0833in" fo:margin-bottom="0.0833in" fo:margin-left="0.2958in">
        <style:tab-stops/>
      </style:paragraph-properties>
    </style:style>
    <style:style style:name="T2320" style:parent-style-name="Fonteparág.padrão" style:family="text">
      <style:text-properties style:font-name="Tahoma" style:font-name-complex="Tahoma" style:font-weight-complex="bold" fo:font-size="11pt" style:font-size-asian="11pt" style:font-size-complex="11pt"/>
    </style:style>
    <style:style style:name="T2321" style:parent-style-name="Fonteparág.padrão" style:family="text">
      <style:text-properties style:font-name="Tahoma" style:font-name-complex="Tahoma" style:font-weight-complex="bold" fo:font-size="11pt" style:font-size-asian="11pt" style:font-size-complex="11pt"/>
    </style:style>
    <style:style style:name="P2322" style:parent-style-name="Corpodetexto" style:family="paragraph">
      <style:paragraph-properties fo:margin-top="0.0833in" fo:margin-bottom="0.0833in" fo:margin-left="0.2958in">
        <style:tab-stops/>
      </style:paragraph-properties>
    </style:style>
    <style:style style:name="T2323" style:parent-style-name="Fonteparág.padrão" style:family="text">
      <style:text-properties style:font-name="Tahoma" style:font-name-complex="Tahoma" style:font-weight-complex="bold" fo:font-size="11pt" style:font-size-asian="11pt" style:font-size-complex="11pt"/>
    </style:style>
    <style:style style:name="T2324" style:parent-style-name="Fonteparág.padrão" style:family="text">
      <style:text-properties style:font-name="Tahoma" style:font-name-complex="Tahoma" style:font-weight-complex="bold" fo:font-size="11pt" style:font-size-asian="11pt" style:font-size-complex="11pt"/>
    </style:style>
    <style:style style:name="P2325" style:parent-style-name="Corpodetexto" style:family="paragraph">
      <style:paragraph-properties fo:margin-top="0.0833in" fo:margin-bottom="0.0833in" fo:margin-left="0.2958in">
        <style:tab-stops/>
      </style:paragraph-properties>
    </style:style>
    <style:style style:name="T2326" style:parent-style-name="Fonteparág.padrão" style:family="text">
      <style:text-properties style:font-name="Tahoma" style:font-name-complex="Tahoma" style:font-weight-complex="bold" fo:font-size="11pt" style:font-size-asian="11pt" style:font-size-complex="11pt"/>
    </style:style>
    <style:style style:name="T2327" style:parent-style-name="Fonteparág.padrão" style:family="text">
      <style:text-properties style:font-name="Tahoma" style:font-name-complex="Tahoma" style:font-weight-complex="bold" fo:font-size="11pt" style:font-size-asian="11pt" style:font-size-complex="11pt"/>
    </style:style>
    <style:style style:name="P2328" style:parent-style-name="Normal" style:family="paragraph">
      <style:paragraph-properties fo:text-align="justify" fo:margin-top="0.0833in" fo:margin-bottom="0.0833in" fo:margin-left="0.2958in">
        <style:tab-stops/>
      </style:paragraph-properties>
    </style:style>
    <style:style style:name="T2329" style:parent-style-name="Fonteparág.padrão" style:family="text">
      <style:text-properties style:font-name="Tahoma" style:font-name-complex="Tahoma" fo:font-weight="bold" style:font-weight-asian="bold" style:font-weight-complex="bold"/>
    </style:style>
    <style:style style:name="T2330" style:parent-style-name="Fonteparág.padrão" style:family="text">
      <style:text-properties style:font-name="Tahoma" style:font-name-complex="Tahoma" fo:font-style="italic" style:font-style-asian="italic" style:font-style-complex="italic"/>
    </style:style>
    <style:style style:name="T2331" style:parent-style-name="Fonteparág.padrão" style:family="text">
      <style:text-properties style:font-name="Tahoma" style:font-name-complex="Tahoma"/>
    </style:style>
    <style:style style:name="T2332" style:parent-style-name="Fonteparág.padrão" style:family="text">
      <style:text-properties style:font-name="Tahoma" style:font-name-complex="Tahoma" style:font-weight-complex="bold"/>
    </style:style>
    <style:style style:name="T2333" style:parent-style-name="Fonteparág.padrão" style:family="text">
      <style:text-properties style:font-name="Tahoma" style:font-name-complex="Tahoma"/>
    </style:style>
    <style:style style:name="T2334" style:parent-style-name="Fonteparág.padrão" style:family="text">
      <style:text-properties style:font-name="Tahoma" style:font-name-complex="Tahoma"/>
    </style:style>
    <style:style style:name="P233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36"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337"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338"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2339" style:parent-style-name="Normal" style:family="paragraph">
      <style:paragraph-properties style:text-autospace="none" fo:text-align="justify" fo:margin-top="0.0833in" fo:margin-bottom="0.0833in" fo:margin-left="0.2958in" fo:margin-right="0.0118in">
        <style:tab-stops/>
      </style:paragraph-properties>
    </style:style>
    <style:style style:name="T2340" style:parent-style-name="Fonteparág.padrão" style:family="text">
      <style:text-properties style:font-name="Tahoma" style:font-name-complex="Tahoma" fo:font-weight="bold" style:font-weight-asian="bold"/>
    </style:style>
    <style:style style:name="T2341" style:parent-style-name="Fonteparág.padrão" style:family="text">
      <style:text-properties style:font-name="Tahoma" style:font-name-complex="Tahoma"/>
    </style:style>
    <style:style style:name="P2342" style:parent-style-name="Normal" style:family="paragraph">
      <style:paragraph-properties style:text-autospace="none" fo:text-align="justify" fo:margin-top="0.0833in" fo:margin-bottom="0.0833in" fo:margin-left="0.2958in" fo:margin-right="0.0118in">
        <style:tab-stops/>
      </style:paragraph-properties>
    </style:style>
    <style:style style:name="T2343" style:parent-style-name="Fonteparág.padrão" style:family="text">
      <style:text-properties style:font-name="Tahoma" style:font-name-complex="Tahoma" fo:font-weight="bold" style:font-weight-asian="bold"/>
    </style:style>
    <style:style style:name="T2344" style:parent-style-name="Fonteparág.padrão" style:family="text">
      <style:text-properties style:font-name="Tahoma" style:font-name-complex="Tahoma"/>
    </style:style>
    <style:style style:name="T2345" style:parent-style-name="Fonteparág.padrão" style:family="text">
      <style:text-properties style:font-name="Tahoma" style:font-name-complex="Tahoma"/>
    </style:style>
    <style:style style:name="P2346" style:parent-style-name="Normal" style:family="paragraph">
      <style:paragraph-properties style:text-autospace="none" fo:text-align="justify" fo:margin-top="0.0833in" fo:margin-bottom="0.0833in" fo:margin-left="0.2958in" fo:margin-right="0.0118in">
        <style:tab-stops/>
      </style:paragraph-properties>
    </style:style>
    <style:style style:name="T2347" style:parent-style-name="Fonteparág.padrão" style:family="text">
      <style:text-properties style:font-name="Tahoma" style:font-name-complex="Tahoma" fo:font-weight="bold" style:font-weight-asian="bold"/>
    </style:style>
    <style:style style:name="T2348" style:parent-style-name="Fonteparág.padrão" style:family="text">
      <style:text-properties style:font-name="Tahoma" style:font-name-complex="Tahoma"/>
    </style:style>
    <style:style style:name="T2349" style:parent-style-name="Fonteparág.padrão" style:family="text">
      <style:text-properties style:font-name="Tahoma" style:font-name-complex="Tahoma"/>
    </style:style>
    <style:style style:name="T2350" style:parent-style-name="Fonteparág.padrão" style:family="text">
      <style:text-properties style:font-name="Tahoma" style:font-name-complex="Tahoma" style:font-weight-complex="bold"/>
    </style:style>
    <style:style style:name="T2351" style:parent-style-name="Fonteparág.padrão" style:family="text">
      <style:text-properties style:font-name="Tahoma" style:font-name-complex="Tahoma"/>
    </style:style>
    <style:style style:name="P2352"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353"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354"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355" style:parent-style-name="Normal" style:family="paragraph">
      <style:paragraph-properties fo:text-align="justify" fo:margin-top="0.0833in" fo:margin-bottom="0.0833in" fo:margin-left="0.2958in">
        <style:tab-stops/>
      </style:paragraph-properties>
    </style:style>
    <style:style style:name="T2356" style:parent-style-name="Fonteparág.padrão" style:family="text">
      <style:text-properties style:font-name="Tahoma" style:font-name-complex="Tahoma" fo:font-weight="bold" style:font-weight-asian="bold"/>
    </style:style>
    <style:style style:name="T2357" style:parent-style-name="Fonteparág.padrão" style:family="text">
      <style:text-properties style:font-name="Tahoma" style:font-name-complex="Tahoma"/>
    </style:style>
    <style:style style:name="T2358" style:parent-style-name="Fonteparág.padrão" style:family="text">
      <style:text-properties style:font-name="Tahoma" style:font-name-complex="Tahoma" style:font-weight-complex="bold"/>
    </style:style>
    <style:style style:name="T2359" style:parent-style-name="Fonteparág.padrão" style:family="text">
      <style:text-properties style:font-name="Tahoma" style:font-name-complex="Tahoma"/>
    </style:style>
    <style:style style:name="T2360" style:parent-style-name="Fonteparág.padrão" style:family="text">
      <style:text-properties style:font-name="Tahoma" style:font-name-complex="Tahoma" style:font-weight-complex="bold"/>
    </style:style>
    <style:style style:name="T2361" style:parent-style-name="Fonteparág.padrão" style:family="text">
      <style:text-properties style:font-name="Tahoma" style:font-name-complex="Tahoma"/>
    </style:style>
    <style:style style:name="P2362"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363"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364"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365" style:parent-style-name="ParágrafodaLista" style:family="paragraph">
      <style:paragraph-properties fo:text-align="justify" fo:margin-top="0.0833in" fo:margin-bottom="0.0833in" fo:line-height="100%" fo:margin-left="0.2958in">
        <style:tab-stops>
          <style:tab-stop style:type="left" style:position="0in"/>
          <style:tab-stop style:type="left" style:position="0.5902in"/>
        </style:tab-stops>
      </style:paragraph-properties>
    </style:style>
    <style:style style:name="T2366" style:parent-style-name="Fonteparág.padrão" style:family="text">
      <style:text-properties style:font-name="Tahoma" style:font-name-complex="Tahoma" fo:font-weight="bold" style:font-weight-asian="bold" style:font-weight-complex="bold"/>
    </style:style>
    <style:style style:name="T2367" style:parent-style-name="Fonteparág.padrão" style:family="text">
      <style:text-properties style:font-name="Tahoma" style:font-name-complex="Tahoma" style:font-weight-complex="bold"/>
    </style:style>
    <style:style style:name="T2368" style:parent-style-name="Fonteparág.padrão" style:family="text">
      <style:text-properties style:font-name="Tahoma" style:font-name-complex="Tahoma"/>
    </style:style>
    <style:style style:name="T2369" style:parent-style-name="Fonteparág.padrão" style:family="text">
      <style:text-properties style:font-name="Tahoma" style:font-name-complex="Tahoma" style:font-weight-complex="bold"/>
    </style:style>
    <style:style style:name="P2370" style:parent-style-name="ParágrafodaLista" style:family="paragraph">
      <style:paragraph-properties fo:text-align="justify" fo:margin-top="0.0833in" fo:margin-bottom="0.0833in" fo:margin-left="0.2958in">
        <style:tab-stops>
          <style:tab-stop style:type="left" style:position="0.0979in"/>
          <style:tab-stop style:type="left" style:position="0.8854in"/>
        </style:tab-stops>
      </style:paragraph-properties>
    </style:style>
    <style:style style:name="T2371" style:parent-style-name="Fonteparág.padrão" style:family="text">
      <style:text-properties style:font-name="Tahoma" style:font-name-complex="Tahoma" fo:font-weight="bold" style:font-weight-asian="bold" style:font-weight-complex="bold"/>
    </style:style>
    <style:style style:name="T2372" style:parent-style-name="Fonteparág.padrão" style:family="text">
      <style:text-properties style:font-name="Tahoma" style:font-name-complex="Tahoma" style:font-weight-complex="bold"/>
    </style:style>
    <style:style style:name="T2373" style:parent-style-name="Fonteparág.padrão" style:family="text">
      <style:text-properties style:font-name="Tahoma" style:font-name-complex="Tahoma"/>
    </style:style>
    <style:style style:name="P2374"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75"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376"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377" style:parent-style-name="Normal" style:family="paragraph">
      <style:paragraph-properties fo:text-align="center" fo:margin-top="0.0833in" fo:margin-bottom="0.0833in" fo:margin-left="0.2958in">
        <style:tab-stops/>
      </style:paragraph-properties>
    </style:style>
    <style:style style:name="T2378" style:parent-style-name="Fonteparág.padrão" style:family="text">
      <style:text-properties style:font-name="Tahoma" style:font-name-complex="Tahoma" fo:font-weight="bold" style:font-weight-asian="bold" style:font-weight-complex="bold"/>
    </style:style>
    <style:style style:name="P2379"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80" style:parent-style-name="Normal" style:family="paragraph">
      <style:paragraph-properties fo:text-align="justify" fo:margin-top="0.0833in" fo:margin-bottom="0.0833in" fo:margin-left="0.2958in">
        <style:tab-stops/>
      </style:paragraph-properties>
    </style:style>
    <style:style style:name="T2381" style:parent-style-name="Fonteparág.padrão" style:family="text">
      <style:text-properties style:font-name="Tahoma" style:font-name-complex="Tahoma" fo:font-weight="bold" style:font-weight-asian="bold"/>
    </style:style>
    <style:style style:name="T2382" style:parent-style-name="Fonteparág.padrão" style:family="text">
      <style:text-properties style:font-name="Tahoma" style:font-name-complex="Tahoma"/>
    </style:style>
    <style:style style:name="T2383" style:parent-style-name="Fonteparág.padrão" style:family="text">
      <style:text-properties style:font-name="Tahoma" style:font-name-complex="Tahoma"/>
    </style:style>
    <style:style style:name="T2384" style:parent-style-name="Fonteparág.padrão" style:family="text">
      <style:text-properties style:font-name="Tahoma" style:font-name-complex="Tahoma" style:font-weight-complex="bold"/>
    </style:style>
    <style:style style:name="T2385" style:parent-style-name="Fonteparág.padrão" style:family="text">
      <style:text-properties style:font-name="Tahoma" style:font-name-complex="Tahoma"/>
    </style:style>
    <style:style style:name="P2386" style:parent-style-name="Corpodetexto" style:family="paragraph">
      <style:paragraph-properties fo:margin-top="0.0833in" fo:margin-bottom="0.0833in" fo:margin-left="0.2958in">
        <style:tab-stops/>
      </style:paragraph-properties>
      <style:text-properties style:font-name="Tahoma" style:font-name-complex="Tahoma" fo:font-size="11pt" style:font-size-asian="11pt" style:font-size-complex="11pt"/>
    </style:style>
    <style:style style:name="P2387" style:parent-style-name="Normal" style:family="paragraph">
      <style:paragraph-properties fo:text-align="justify" fo:margin-top="0.0833in" fo:margin-bottom="0.0833in" fo:margin-left="0.2958in">
        <style:tab-stops/>
      </style:paragraph-properties>
    </style:style>
    <style:style style:name="T2388" style:parent-style-name="Fonteparág.padrão" style:family="text">
      <style:text-properties style:font-name="Tahoma" style:font-name-complex="Tahoma" fo:font-weight="bold" style:font-weight-asian="bold"/>
    </style:style>
    <style:style style:name="T2389" style:parent-style-name="Fonteparág.padrão" style:family="text">
      <style:text-properties style:font-name="Tahoma" style:font-name-complex="Tahoma"/>
    </style:style>
    <style:style style:name="T2390" style:parent-style-name="Fonteparág.padrão" style:family="text">
      <style:text-properties style:font-name="Tahoma" style:font-name-complex="Tahoma" style:font-weight-complex="bold"/>
    </style:style>
    <style:style style:name="T2391" style:parent-style-name="Fonteparág.padrão" style:family="text">
      <style:text-properties style:font-name="Tahoma" style:font-name-complex="Tahoma"/>
    </style:style>
    <style:style style:name="P2392"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93" style:parent-style-name="Normal" style:family="paragraph">
      <style:paragraph-properties fo:text-align="justify" fo:margin-top="0.0833in" fo:margin-bottom="0.0833in" fo:margin-left="0.2958in">
        <style:tab-stops/>
      </style:paragraph-properties>
    </style:style>
    <style:style style:name="T2394" style:parent-style-name="Fonteparág.padrão" style:family="text">
      <style:text-properties style:font-name="Tahoma" style:font-name-complex="Tahoma"/>
    </style:style>
    <style:style style:name="T2395" style:parent-style-name="Fonteparág.padrão" style:family="text">
      <style:text-properties style:font-name="Tahoma" style:font-name-complex="Tahoma"/>
    </style:style>
    <style:style style:name="T2396" style:parent-style-name="Fonteparág.padrão" style:family="text">
      <style:text-properties style:font-name="Tahoma" style:font-name-complex="Tahoma" style:font-weight-complex="bold"/>
    </style:style>
    <style:style style:name="T2397" style:parent-style-name="Fonteparág.padrão" style:family="text">
      <style:text-properties style:font-name="Tahoma" style:font-name-complex="Tahoma"/>
    </style:style>
    <style:style style:name="T2398" style:parent-style-name="Fonteparág.padrão" style:family="text">
      <style:text-properties style:font-name="Tahoma" style:font-name-complex="Tahoma" style:font-weight-complex="bold"/>
    </style:style>
    <style:style style:name="T2399" style:parent-style-name="Fonteparág.padrão" style:family="text">
      <style:text-properties style:font-name="Tahoma" style:font-name-complex="Tahoma"/>
    </style:style>
    <style:style style:name="P2400"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1"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2"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3"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4" style:parent-style-name="Normal" style:family="paragraph">
      <style:paragraph-properties fo:text-align="justify" fo:margin-top="0.0833in" fo:margin-bottom="0.0833in" fo:margin-left="0.2958in">
        <style:tab-stops/>
      </style:paragraph-properties>
    </style:style>
    <style:style style:name="T2405" style:parent-style-name="Fonteparág.padrão" style:family="text">
      <style:text-properties style:font-name="Tahoma" style:font-name-complex="Tahoma"/>
    </style:style>
    <style:style style:name="T2406" style:parent-style-name="Fonteparág.padrão" style:family="text">
      <style:text-properties style:font-name="Tahoma" style:font-name-complex="Tahoma" style:font-weight-complex="bold"/>
    </style:style>
    <style:style style:name="P240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8" style:parent-style-name="Normal" style:family="paragraph">
      <style:paragraph-properties fo:margin-top="0.0833in" fo:margin-bottom="0.0833in" fo:margin-left="0.2958in">
        <style:tab-stops/>
      </style:paragraph-properties>
      <style:text-properties style:font-name="Tahoma" style:font-name-complex="Tahoma"/>
    </style:style>
    <style:style style:name="P2409"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10" style:parent-style-name="Normal" style:family="paragraph">
      <style:paragraph-properties fo:text-align="justify" fo:margin-top="0.0833in" fo:margin-bottom="0.0833in" fo:margin-left="0.2958in">
        <style:tab-stops/>
      </style:paragraph-properties>
    </style:style>
    <style:style style:name="T2411" style:parent-style-name="Fonteparág.padrão" style:family="text">
      <style:text-properties style:font-name="Tahoma" style:font-name-complex="Tahoma"/>
    </style:style>
    <style:style style:name="T2412" style:parent-style-name="Fonteparág.padrão" style:family="text">
      <style:text-properties style:font-name="Tahoma" style:font-name-complex="Tahoma" style:font-weight-complex="bold"/>
    </style:style>
    <style:style style:name="P2413"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TableColumn2415" style:family="table-column">
      <style:table-column-properties style:column-width="3.2972in" style:use-optimal-column-width="false"/>
    </style:style>
    <style:style style:name="TableColumn2416" style:family="table-column">
      <style:table-column-properties style:column-width="3.2486in" style:use-optimal-column-width="false"/>
    </style:style>
    <style:style style:name="Table2414" style:family="table">
      <style:table-properties style:width="6.5458in" fo:margin-left="0in" table:align="left"/>
    </style:style>
    <style:style style:name="TableRow2417" style:family="table-row">
      <style:table-row-properties style:use-optimal-row-height="false"/>
    </style:style>
    <style:style style:name="TableCell2418" style:family="table-cell">
      <style:table-cell-properties fo:border="none" style:writing-mode="lr-tb" fo:padding-top="0in" fo:padding-left="0.0486in" fo:padding-bottom="0in" fo:padding-right="0.0486in"/>
    </style:style>
    <style:style style:name="P2419" style:parent-style-name="Normal" style:family="paragraph">
      <style:paragraph-properties fo:margin-top="0.0833in" fo:margin-bottom="0.0833in" fo:margin-left="0.2958in">
        <style:tab-stops/>
      </style:paragraph-properties>
      <style:text-properties style:font-name="Tahoma" style:font-name-complex="Tahoma"/>
    </style:style>
    <style:style style:name="P2420"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21"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22"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23"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24"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425" style:family="table-cell">
      <style:table-cell-properties fo:border="none" style:writing-mode="lr-tb" fo:padding-top="0in" fo:padding-left="0.0486in" fo:padding-bottom="0in" fo:padding-right="0.0486in"/>
    </style:style>
    <style:style style:name="P2426" style:parent-style-name="Normal" style:family="paragraph">
      <style:paragraph-properties fo:margin-top="0.0833in" fo:margin-bottom="0.0833in" fo:margin-left="0.2958in">
        <style:tab-stops/>
      </style:paragraph-properties>
      <style:text-properties style:font-name="Tahoma" style:font-name-complex="Tahoma"/>
    </style:style>
    <style:style style:name="P2427"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28"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29"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30"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31"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32" style:parent-style-name="Normal" style:family="paragraph">
      <style:paragraph-properties fo:text-align="justify" fo:margin-top="0.0833in" fo:margin-bottom="0.0833in" fo:margin-left="0.2958in">
        <style:tab-stops/>
      </style:paragraph-properties>
    </style:style>
    <style:style style:name="T2433" style:parent-style-name="Fonteparág.padrão" style:family="text">
      <style:text-properties style:font-name="Tahoma" style:font-name-complex="Tahoma"/>
    </style:style>
    <style:style style:name="T2434" style:parent-style-name="Fonteparág.padrão" style:family="text">
      <style:text-properties style:font-name="Tahoma" style:font-name-complex="Tahoma" style:font-weight-complex="bold"/>
    </style:style>
    <style:style style:name="P243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TableColumn2437" style:family="table-column">
      <style:table-column-properties style:column-width="3.2972in" style:use-optimal-column-width="false"/>
    </style:style>
    <style:style style:name="TableColumn2438" style:family="table-column">
      <style:table-column-properties style:column-width="3.2486in" style:use-optimal-column-width="false"/>
    </style:style>
    <style:style style:name="Table2436" style:family="table">
      <style:table-properties style:width="6.5458in" fo:margin-left="0in" table:align="left"/>
    </style:style>
    <style:style style:name="TableRow2439" style:family="table-row">
      <style:table-row-properties style:use-optimal-row-height="false"/>
    </style:style>
    <style:style style:name="TableCell2440" style:family="table-cell">
      <style:table-cell-properties fo:border="none" style:writing-mode="lr-tb" fo:padding-top="0in" fo:padding-left="0.0486in" fo:padding-bottom="0in" fo:padding-right="0.0486in"/>
    </style:style>
    <style:style style:name="P2441" style:parent-style-name="Normal" style:family="paragraph">
      <style:paragraph-properties fo:margin-top="0.0833in" fo:margin-bottom="0.0833in" fo:margin-left="0.2958in">
        <style:tab-stops/>
      </style:paragraph-properties>
      <style:text-properties style:font-name="Tahoma" style:font-name-complex="Tahoma"/>
    </style:style>
    <style:style style:name="P2442"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43"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4"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5"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446" style:family="table-cell">
      <style:table-cell-properties fo:border="none" style:writing-mode="lr-tb" fo:padding-top="0in" fo:padding-left="0.0486in" fo:padding-bottom="0in" fo:padding-right="0.0486in"/>
    </style:style>
    <style:style style:name="P2447" style:parent-style-name="Normal" style:family="paragraph">
      <style:paragraph-properties fo:margin-top="0.0833in" fo:margin-bottom="0.0833in" fo:margin-left="0.2958in">
        <style:tab-stops/>
      </style:paragraph-properties>
      <style:text-properties style:font-name="Tahoma" style:font-name-complex="Tahoma"/>
    </style:style>
    <style:style style:name="P2448"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49"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50"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51"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52"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font-weight-complex="bold"/>
    </style:style>
    <style:style style:name="P2453" style:parent-style-name="Normal" style:family="paragraph">
      <style:paragraph-properties fo:margin-top="0.0833in" fo:margin-bottom="0.0833in" fo:margin-left="0.2958in">
        <style:tab-stops/>
      </style:paragraph-properties>
      <style:text-properties style:font-name="Tahoma" style:font-name-complex="Tahoma"/>
    </style:style>
    <style:style style:name="P2454"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55" style:parent-style-name="Normal" style:family="paragraph">
      <style:paragraph-properties fo:text-align="justify" fo:margin-top="0.0833in" fo:margin-bottom="0.0833in" fo:margin-left="0.2958in">
        <style:tab-stops>
          <style:tab-stop style:type="left" style:position="3.2479in"/>
        </style:tab-stops>
      </style:paragraph-properties>
    </style:style>
    <style:style style:name="T2456" style:parent-style-name="Fonteparág.padrão" style:family="text">
      <style:text-properties style:font-name="Tahoma" style:font-name-complex="Tahoma"/>
    </style:style>
    <style:style style:name="P2457"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8"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59"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0"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1"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2"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3"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4"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5"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6"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67"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8"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69"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70"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71"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72"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73" style:parent-style-name="Normal" style:family="paragraph">
      <style:paragraph-properties fo:margin-bottom="0.0833in" fo:line-height="150%" fo:margin-right="0.2756in">
        <style:tab-stops>
          <style:tab-stop style:type="left" style:position="2.5597in"/>
        </style:tab-stops>
      </style:paragraph-properties>
    </style:style>
    <style:style style:name="T2474" style:parent-style-name="Fonteparág.padrão" style:family="text">
      <style:text-properties style:font-name="Tahoma" style:font-name-complex="Tahoma" fo:font-weight="bold" style:font-weight-asian="bold"/>
    </style:style>
    <style:style style:name="T2475" style:parent-style-name="Fonteparág.padrão" style:family="text">
      <style:text-properties style:font-name="Tahoma" style:font-name-complex="Tahoma" fo:font-weight="bold" style:font-weight-asian="bold"/>
    </style:style>
    <style:style style:name="T2476" style:parent-style-name="Fonteparág.padrão" style:family="text">
      <style:text-properties style:font-name="Tahoma" style:font-name-complex="Tahoma" fo:font-weight="bold" style:font-weight-asian="bold" fo:text-transform="uppercase"/>
    </style:style>
    <style:style style:name="T2477" style:parent-style-name="Fonteparág.padrão" style:family="text">
      <style:text-properties style:font-name="Tahoma" style:font-name-complex="Tahoma" fo:font-weight="bold" style:font-weight-asian="bold"/>
    </style:style>
    <style:style style:name="P247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479"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480"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81" style:parent-style-name="Standard" style:family="paragraph">
      <style:paragraph-properties fo:text-align="center" fo:margin-bottom="0.0833in" fo:line-height="150%" fo:margin-right="0.2756in"/>
    </style:style>
    <style:style style:name="T2482" style:parent-style-name="Fonteparág.padrão" style:family="text">
      <style:text-properties style:font-name="Tahoma" style:font-name-complex="Tahoma" fo:font-weight="bold" style:font-weight-asian="bold" style:font-weight-complex="bold" style:language-asian="pt" style:country-asian="BR"/>
    </style:style>
    <style:style style:name="T2483" style:parent-style-name="Fonteparág.padrão" style:family="text">
      <style:text-properties style:font-name="Tahoma" style:font-name-complex="Tahoma" fo:font-weight="bold" style:font-weight-asian="bold" style:language-asian="ar" style:country-asian="SA"/>
    </style:style>
    <style:style style:name="P2484"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485"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486" style:parent-style-name="Normal" style:family="paragraph">
      <style:paragraph-properties fo:line-height="150%"/>
      <style:text-properties style:font-name="Tahoma" style:font-name-complex="Tahoma"/>
    </style:style>
    <style:style style:name="P2487" style:parent-style-name="Corpodetexto" style:family="paragraph">
      <style:paragraph-properties fo:line-height="150%" fo:text-indent="0.4916in"/>
    </style:style>
    <style:style style:name="T248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89" style:parent-style-name="Fonteparág.padrão" style:family="text">
      <style:text-properties style:font-name="Tahoma" style:font-name-complex="Tahoma" style:font-weight-complex="bold" style:use-window-font-color="true" fo:font-size="11pt" style:font-size-asian="11pt" style:font-size-complex="11pt"/>
    </style:style>
    <style:style style:name="T249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91" style:parent-style-name="Fonteparág.padrão" style:family="text">
      <style:text-properties style:font-name="Tahoma" style:font-name-complex="Tahoma" style:font-weight-complex="bold" style:use-window-font-color="true" fo:font-size="11pt" style:font-size-asian="11pt" style:font-size-complex="11pt"/>
    </style:style>
    <style:style style:name="T249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93" style:parent-style-name="Fonteparág.padrão" style:family="text">
      <style:text-properties style:font-name="Tahoma" style:font-name-complex="Tahoma" style:font-weight-complex="bold" style:use-window-font-color="true" fo:font-size="11pt" style:font-size-asian="11pt" style:font-size-complex="11pt"/>
    </style:style>
    <style:style style:name="T249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495" style:parent-style-name="Fonteparág.padrão" style:family="text">
      <style:text-properties style:font-name="Tahoma" style:font-name-complex="Tahoma" style:font-weight-complex="bold" style:use-window-font-color="true" fo:font-size="11pt" style:font-size-asian="11pt" style:font-size-complex="11pt"/>
    </style:style>
    <style:style style:name="P2496"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2497" style:parent-style-name="Corpodetexto" style:list-style-name="LFO57"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2498" style:parent-style-name="Corpodetexto" style:list-style-name="LFO57"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2499" style:parent-style-name="ParágrafodaLista" style:list-style-name="LFO58" style:family="paragraph">
      <style:paragraph-properties fo:margin-bottom="0in" fo:line-height="150%"/>
      <style:text-properties style:font-name="Tahoma" style:font-name-complex="Tahoma"/>
    </style:style>
    <style:style style:name="P2500" style:parent-style-name="ParágrafodaLista" style:list-style-name="LFO58" style:family="paragraph">
      <style:paragraph-properties fo:margin-bottom="0in" fo:line-height="150%"/>
      <style:text-properties style:font-name="Tahoma" style:font-name-complex="Tahoma"/>
    </style:style>
    <style:style style:name="P2501" style:parent-style-name="ParágrafodaLista" style:list-style-name="LFO58" style:family="paragraph">
      <style:paragraph-properties fo:margin-bottom="0in" fo:line-height="150%"/>
      <style:text-properties style:font-name="Tahoma" style:font-name-complex="Tahoma"/>
    </style:style>
    <style:style style:name="P2502" style:parent-style-name="ParágrafodaLista" style:list-style-name="LFO58" style:family="paragraph">
      <style:paragraph-properties fo:margin-bottom="0in" fo:line-height="150%"/>
      <style:text-properties style:font-name="Tahoma" style:font-name-complex="Tahoma"/>
    </style:style>
    <style:style style:name="TableColumn2504" style:family="table-column">
      <style:table-column-properties style:column-width="4.8131in"/>
    </style:style>
    <style:style style:name="TableColumn2505" style:family="table-column">
      <style:table-column-properties style:column-width="0.6006in"/>
    </style:style>
    <style:style style:name="Table2503" style:family="table">
      <style:table-properties style:width="5.4138in" fo:margin-left="0.8791in" table:align="left"/>
    </style:style>
    <style:style style:name="TableRow2506" style:family="table-row">
      <style:table-row-properties style:min-row-height="0.2708in"/>
    </style:style>
    <style:style style:name="TableCell250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08" style:parent-style-name="Normal" style:family="paragraph">
      <style:paragraph-properties fo:line-height="150%"/>
      <style:text-properties style:font-name="Tahoma" style:font-name-complex="Tahoma"/>
    </style:style>
    <style:style style:name="TableCell250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text-align="center" fo:line-height="150%"/>
      <style:text-properties style:font-name="Tahoma" style:font-name-complex="Tahoma"/>
    </style:style>
    <style:style style:name="TableRow2511" style:family="table-row">
      <style:table-row-properties style:min-row-height="0.2708in"/>
    </style:style>
    <style:style style:name="TableCell251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13" style:parent-style-name="Normal" style:family="paragraph">
      <style:paragraph-properties fo:line-height="150%"/>
      <style:text-properties style:font-name="Tahoma" style:font-name-complex="Tahoma"/>
    </style:style>
    <style:style style:name="TableCell251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center" fo:line-height="150%"/>
      <style:text-properties style:font-name="Tahoma" style:font-name-complex="Tahoma"/>
    </style:style>
    <style:style style:name="TableRow2516" style:family="table-row">
      <style:table-row-properties style:min-row-height="0.2708in"/>
    </style:style>
    <style:style style:name="TableCell25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line-height="150%"/>
      <style:text-properties style:font-name="Tahoma" style:font-name-complex="Tahoma"/>
    </style:style>
    <style:style style:name="TableCell25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text-align="center" fo:line-height="150%"/>
      <style:text-properties style:font-name="Tahoma" style:font-name-complex="Tahoma"/>
    </style:style>
    <style:style style:name="TableRow2521" style:family="table-row">
      <style:table-row-properties style:min-row-height="0.2708in"/>
    </style:style>
    <style:style style:name="TableCell25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3" style:parent-style-name="Normal" style:family="paragraph">
      <style:paragraph-properties fo:line-height="150%"/>
      <style:text-properties style:font-name="Tahoma" style:font-name-complex="Tahoma"/>
    </style:style>
    <style:style style:name="TableCell25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text-align="center" fo:line-height="150%"/>
      <style:text-properties style:font-name="Tahoma" style:font-name-complex="Tahoma"/>
    </style:style>
    <style:style style:name="TableRow2526" style:family="table-row">
      <style:table-row-properties style:min-row-height="0.2708in"/>
    </style:style>
    <style:style style:name="TableCell25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line-height="150%"/>
      <style:text-properties style:font-name="Tahoma" style:font-name-complex="Tahoma"/>
    </style:style>
    <style:style style:name="TableCell25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0" style:parent-style-name="Normal" style:family="paragraph">
      <style:paragraph-properties fo:text-align="center" fo:line-height="150%"/>
      <style:text-properties style:font-name="Tahoma" style:font-name-complex="Tahoma"/>
    </style:style>
    <style:style style:name="TableRow2531" style:family="table-row">
      <style:table-row-properties style:min-row-height="0.2708in"/>
    </style:style>
    <style:style style:name="TableCell253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line-height="150%"/>
      <style:text-properties style:font-name="Tahoma" style:font-name-complex="Tahoma"/>
    </style:style>
    <style:style style:name="TableCell25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text-align="center" fo:line-height="150%"/>
      <style:text-properties style:font-name="Tahoma" style:font-name-complex="Tahoma"/>
    </style:style>
    <style:style style:name="TableRow2536" style:family="table-row">
      <style:table-row-properties style:min-row-height="0.2708in"/>
    </style:style>
    <style:style style:name="TableCell25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8" style:parent-style-name="Normal" style:family="paragraph">
      <style:paragraph-properties fo:line-height="150%"/>
      <style:text-properties style:font-name="Tahoma" style:font-name-complex="Tahoma"/>
    </style:style>
    <style:style style:name="TableCell25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0" style:parent-style-name="Normal" style:family="paragraph">
      <style:paragraph-properties fo:text-align="center" fo:line-height="150%"/>
      <style:text-properties style:font-name="Tahoma" style:font-name-complex="Tahoma"/>
    </style:style>
    <style:style style:name="TableRow2541" style:family="table-row">
      <style:table-row-properties style:min-row-height="0.2708in"/>
    </style:style>
    <style:style style:name="TableCell25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line-height="150%"/>
      <style:text-properties style:font-name="Tahoma" style:font-name-complex="Tahoma"/>
    </style:style>
    <style:style style:name="TableCell25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fo:line-height="150%"/>
      <style:text-properties style:font-name="Tahoma" style:font-name-complex="Tahoma"/>
    </style:style>
    <style:style style:name="TableRow2546" style:family="table-row">
      <style:table-row-properties style:min-row-height="0.2708in"/>
    </style:style>
    <style:style style:name="TableCell25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8" style:parent-style-name="Normal" style:family="paragraph">
      <style:paragraph-properties fo:line-height="150%"/>
      <style:text-properties style:font-name="Tahoma" style:font-name-complex="Tahoma"/>
    </style:style>
    <style:style style:name="TableCell25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0" style:parent-style-name="Normal" style:family="paragraph">
      <style:paragraph-properties fo:text-align="center" fo:line-height="150%"/>
      <style:text-properties style:font-name="Tahoma" style:font-name-complex="Tahoma"/>
    </style:style>
    <style:style style:name="TableRow2551" style:family="table-row">
      <style:table-row-properties style:min-row-height="0.2708in"/>
    </style:style>
    <style:style style:name="TableCell25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line-height="150%"/>
      <style:text-properties style:font-name="Tahoma" style:font-name-complex="Tahoma"/>
    </style:style>
    <style:style style:name="TableCell25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center" fo:line-height="150%"/>
      <style:text-properties style:font-name="Tahoma" style:font-name-complex="Tahoma"/>
    </style:style>
    <style:style style:name="TableRow2556" style:family="table-row">
      <style:table-row-properties style:min-row-height="0.2708in"/>
    </style:style>
    <style:style style:name="TableCell25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line-height="150%"/>
      <style:text-properties style:font-name="Tahoma" style:font-name-complex="Tahoma"/>
    </style:style>
    <style:style style:name="TableCell25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text-align="center" fo:line-height="150%"/>
      <style:text-properties style:font-name="Tahoma" style:font-name-complex="Tahoma"/>
    </style:style>
    <style:style style:name="TableRow2561" style:family="table-row">
      <style:table-row-properties style:min-row-height="0.2708in"/>
    </style:style>
    <style:style style:name="TableCell25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3" style:parent-style-name="Normal" style:family="paragraph">
      <style:paragraph-properties fo:line-height="150%"/>
      <style:text-properties style:font-name="Tahoma" style:font-name-complex="Tahoma"/>
    </style:style>
    <style:style style:name="TableCell25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5" style:parent-style-name="Normal" style:family="paragraph">
      <style:paragraph-properties fo:text-align="center" fo:line-height="150%"/>
      <style:text-properties style:font-name="Tahoma" style:font-name-complex="Tahoma"/>
    </style:style>
    <style:style style:name="TableRow2566" style:family="table-row">
      <style:table-row-properties style:min-row-height="0.2708in"/>
    </style:style>
    <style:style style:name="TableCell25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line-height="150%"/>
      <style:text-properties style:font-name="Tahoma" style:font-name-complex="Tahoma"/>
    </style:style>
    <style:style style:name="TableCell25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text-align="center" fo:line-height="150%"/>
      <style:text-properties style:font-name="Tahoma" style:font-name-complex="Tahoma"/>
    </style:style>
    <style:style style:name="P2571" style:parent-style-name="Normal" style:family="paragraph">
      <style:paragraph-properties fo:line-height="150%"/>
      <style:text-properties style:font-name="Tahoma" style:font-name-complex="Tahoma"/>
    </style:style>
    <style:style style:name="P2572" style:parent-style-name="ParágrafodaLista" style:list-style-name="LFO57" style:family="paragraph">
      <style:paragraph-properties fo:text-align="justify" fo:margin-bottom="0in" fo:line-height="150%"/>
    </style:style>
    <style:style style:name="T2573" style:parent-style-name="Fonteparág.padrão" style:family="text">
      <style:text-properties style:font-name="Tahoma" style:font-name-complex="Tahoma" fo:font-weight="bold" style:font-weight-asian="bold"/>
    </style:style>
    <style:style style:name="T2574" style:parent-style-name="Fonteparág.padrão" style:family="text">
      <style:text-properties style:font-name="Tahoma" style:font-name-complex="Tahoma" fo:font-weight="bold" style:font-weight-asian="bold"/>
    </style:style>
    <style:style style:name="T257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576" style:parent-style-name="Fonteparág.padrão" style:family="text">
      <style:text-properties style:font-name="Tahoma" style:font-name-complex="Tahoma" fo:font-weight="bold" style:font-weight-asian="bold"/>
    </style:style>
    <style:style style:name="T2577"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578" style:parent-style-name="Fonteparág.padrão" style:family="text">
      <style:text-properties style:font-name="Tahoma" style:font-name-complex="Tahoma" fo:font-weight="bold" style:font-weight-asian="bold"/>
    </style:style>
    <style:style style:name="P2579"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580"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1"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2"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3"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4"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85"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2586"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587" style:parent-style-name="ParágrafodaLista" style:list-style-name="LFO57" style:family="paragraph">
      <style:paragraph-properties fo:text-align="justify" fo:margin-bottom="0in" fo:line-height="150%"/>
      <style:text-properties style:font-name="Tahoma" style:font-name-complex="Tahoma" fo:font-weight="bold" style:font-weight-asian="bold"/>
    </style:style>
    <style:style style:name="P2588" style:parent-style-name="Normal" style:family="paragraph">
      <style:paragraph-properties fo:text-align="justify" fo:line-height="150%" fo:margin-left="0.7875in">
        <style:tab-stops/>
      </style:paragraph-properties>
      <style:text-properties style:font-name="Tahoma" style:font-name-complex="Tahoma"/>
    </style:style>
    <style:style style:name="P2589" style:parent-style-name="Normal" style:family="paragraph">
      <style:paragraph-properties fo:text-align="justify" fo:line-height="150%" fo:margin-left="0.7875in">
        <style:tab-stops/>
      </style:paragraph-properties>
      <style:text-properties style:font-name="Tahoma" style:font-name-complex="Tahoma"/>
    </style:style>
    <style:style style:name="P2590" style:parent-style-name="Normal" style:family="paragraph">
      <style:paragraph-properties fo:text-align="justify" fo:line-height="150%" fo:margin-left="0.7875in">
        <style:tab-stops/>
      </style:paragraph-properties>
      <style:text-properties style:font-name="Tahoma" style:font-name-complex="Tahoma"/>
    </style:style>
    <style:style style:name="P2591" style:parent-style-name="Normal" style:family="paragraph">
      <style:paragraph-properties fo:text-align="justify" fo:line-height="150%" fo:margin-left="0.7875in">
        <style:tab-stops/>
      </style:paragraph-properties>
      <style:text-properties style:font-name="Tahoma" style:font-name-complex="Tahoma"/>
    </style:style>
    <style:style style:name="P2592" style:parent-style-name="Normal" style:family="paragraph">
      <style:paragraph-properties fo:text-align="justify" fo:line-height="150%" fo:text-indent="0.7875in"/>
      <style:text-properties style:font-name="Tahoma" style:font-name-complex="Tahoma"/>
    </style:style>
    <style:style style:name="P2593" style:parent-style-name="ParágrafodaLista" style:list-style-name="LFO57" style:family="paragraph">
      <style:paragraph-properties fo:text-align="justify" fo:margin-bottom="0in" fo:line-height="150%"/>
      <style:text-properties style:font-name="Tahoma" style:font-name-complex="Tahoma" fo:font-weight="bold" style:font-weight-asian="bold"/>
    </style:style>
    <style:style style:name="P2594" style:parent-style-name="Normal" style:family="paragraph">
      <style:paragraph-properties fo:line-height="150%" fo:margin-left="0.7875in">
        <style:tab-stops/>
      </style:paragraph-properties>
      <style:text-properties style:font-name="Tahoma" style:font-name-complex="Tahoma"/>
    </style:style>
    <style:style style:name="P2595" style:parent-style-name="Normal" style:family="paragraph">
      <style:paragraph-properties fo:line-height="150%" fo:margin-left="0.7875in">
        <style:tab-stops/>
      </style:paragraph-properties>
      <style:text-properties style:font-name="Tahoma" style:font-name-complex="Tahoma"/>
    </style:style>
    <style:style style:name="P2596" style:parent-style-name="Normal" style:family="paragraph">
      <style:paragraph-properties fo:line-height="150%" fo:margin-left="0.7875in">
        <style:tab-stops/>
      </style:paragraph-properties>
      <style:text-properties style:font-name="Tahoma" style:font-name-complex="Tahoma"/>
    </style:style>
    <style:style style:name="P2597" style:parent-style-name="Normal" style:family="paragraph">
      <style:paragraph-properties fo:line-height="150%" fo:margin-left="0.7875in">
        <style:tab-stops/>
      </style:paragraph-properties>
      <style:text-properties style:font-name="Tahoma" style:font-name-complex="Tahoma"/>
    </style:style>
    <style:style style:name="P2598" style:parent-style-name="Normal" style:family="paragraph">
      <style:paragraph-properties fo:text-align="justify" fo:line-height="150%"/>
      <style:text-properties style:font-name="Tahoma" style:font-name-complex="Tahoma"/>
    </style:style>
    <style:style style:name="P2599" style:parent-style-name="Normal" style:family="paragraph">
      <style:paragraph-properties fo:text-align="justify" fo:line-height="150%"/>
      <style:text-properties style:font-name="Tahoma" style:font-name-complex="Tahoma"/>
    </style:style>
    <style:style style:name="P2600" style:parent-style-name="Normal" style:family="paragraph">
      <style:paragraph-properties fo:text-align="justify" fo:line-height="150%" fo:text-indent="0.7875in"/>
    </style:style>
    <style:style style:name="T2601" style:parent-style-name="Fonteparág.padrão" style:family="text">
      <style:text-properties style:font-name="Tahoma" style:font-name-complex="Tahoma"/>
    </style:style>
    <style:style style:name="T2602" style:parent-style-name="Fonteparág.padrão" style:family="text">
      <style:text-properties style:font-name="Tahoma" style:font-name-complex="Tahoma"/>
    </style:style>
    <style:style style:name="T2603" style:parent-style-name="Fonteparág.padrão" style:family="text">
      <style:text-properties style:font-name="Tahoma" style:font-name-complex="Tahoma" fo:font-weight="bold" style:font-weight-asian="bold"/>
    </style:style>
    <style:style style:name="T2604" style:parent-style-name="Fonteparág.padrão" style:family="text">
      <style:text-properties style:font-name="Tahoma" style:font-name-complex="Tahoma"/>
    </style:style>
    <style:style style:name="P2605" style:parent-style-name="Normal" style:family="paragraph">
      <style:paragraph-properties fo:text-align="justify" fo:line-height="150%" fo:text-indent="0.7875in"/>
      <style:text-properties style:font-name="Tahoma" style:font-name-complex="Tahoma"/>
    </style:style>
    <style:style style:name="P2606" style:parent-style-name="Normal" style:family="paragraph">
      <style:paragraph-properties fo:text-align="justify" fo:line-height="150%" fo:text-indent="0.7875in"/>
      <style:text-properties style:font-name="Tahoma" style:font-name-complex="Tahoma"/>
    </style:style>
    <style:style style:name="P2607" style:parent-style-name="Normal" style:family="paragraph">
      <style:paragraph-properties fo:text-align="center" fo:line-height="150%"/>
      <style:text-properties style:font-name="Tahoma" style:font-name-complex="Tahoma"/>
    </style:style>
    <style:style style:name="P2608" style:parent-style-name="Normal" style:family="paragraph">
      <style:paragraph-properties fo:text-align="center" fo:line-height="150%"/>
      <style:text-properties style:font-name="Tahoma" style:font-name-complex="Tahoma"/>
    </style:style>
    <style:style style:name="P2609" style:parent-style-name="Normal" style:family="paragraph">
      <style:paragraph-properties fo:line-height="150%"/>
      <style:text-properties style:font-name="Tahoma" style:font-name-complex="Tahoma" fo:font-style="italic" style:font-style-asian="italic"/>
    </style:style>
    <style:style style:name="P2610" style:parent-style-name="Normal" style:family="paragraph">
      <style:paragraph-properties fo:margin-bottom="0.0833in" fo:line-height="150%" fo:margin-right="0.2756in"/>
      <style:text-properties style:font-name="Tahoma" style:font-name-complex="Tahoma" style:text-line-through-style="solid" style:text-line-through-width="auto" style:text-line-through-color="font-color" style:text-line-through-mode="continuous" style:text-line-through-type="single"/>
    </style:style>
    <style:style style:name="P26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2612" style:parent-style-name="Fonteparág.padrão" style:family="text">
      <style:text-properties style:font-name="Tahoma" style:font-name-complex="Tahoma" fo:font-weight="bold" style:font-weight-asian="bold"/>
    </style:style>
    <style:style style:name="T2613" style:parent-style-name="Fonteparág.padrão" style:family="text">
      <style:text-properties style:font-name="Tahoma" style:font-name-complex="Tahoma" fo:font-weight="bold" style:font-weight-asian="bold"/>
    </style:style>
    <style:style style:name="T2614" style:parent-style-name="Fonteparág.padrão" style:family="text">
      <style:text-properties style:font-name="Tahoma" style:font-name-complex="Tahoma" fo:font-weight="bold" style:font-weight-asian="bold" fo:text-transform="uppercase"/>
    </style:style>
    <style:style style:name="T2615" style:parent-style-name="Fonteparág.padrão" style:family="text">
      <style:text-properties style:font-name="Tahoma" style:font-name-complex="Tahoma" fo:font-weight="bold" style:font-weight-asian="bold"/>
    </style:style>
    <style:style style:name="P261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617"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61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2619" style:parent-style-name="ParágrafodaLista" style:family="paragraph">
      <style:paragraph-properties fo:text-align="justify" fo:margin-bottom="0.0833in" fo:line-height="150%" fo:margin-left="1.977in" fo:margin-right="0.2756in">
        <style:tab-stops/>
      </style:paragraph-properties>
    </style:style>
    <style:style style:name="T2620" style:parent-style-name="Fonteparág.padrão" style:family="text">
      <style:text-properties style:font-name="Tahoma" style:font-name-complex="Tahoma" fo:font-weight="bold" style:font-weight-asian="bold" style:font-weight-complex="bold" style:language-asian="pt" style:country-asian="BR"/>
    </style:style>
    <style:style style:name="T2621" style:parent-style-name="Fonteparág.padrão" style:family="text">
      <style:text-properties style:font-name="Tahoma" style:font-name-complex="Tahoma" fo:font-weight="bold" style:font-weight-asian="bold" style:font-weight-complex="bold" fo:text-transform="uppercase"/>
    </style:style>
    <style:style style:name="T2622" style:parent-style-name="Fonteparág.padrão" style:family="text">
      <style:text-properties style:font-name="Tahoma" style:font-name-complex="Tahoma" fo:font-weight="bold" style:font-weight-asian="bold" style:font-weight-complex="bold"/>
    </style:style>
    <style:style style:name="P262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624" style:parent-style-name="Normal1" style:family="paragraph">
      <style:paragraph-properties fo:margin-top="0.0041in" fo:line-height="150%"/>
    </style:style>
    <style:style style:name="T2625"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626"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262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2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29"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0"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2"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3" style:parent-style-name="Normal1" style:family="paragraph">
      <style:paragraph-properties fo:text-align="justify" fo:margin-bottom="0.0833in" fo:margin-left="0.4923in">
        <style:tab-stops/>
      </style:paragraph-properties>
      <style:text-properties style:font-name="Tahoma" style:font-name-complex="Tahoma" fo:font-size="11pt" style:font-size-asian="11pt" style:font-size-complex="11pt" fo:language="pt" fo:country="BR"/>
    </style:style>
    <style:style style:name="P263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36" style:parent-style-name="Normal1" style:family="paragraph">
      <style:paragraph-properties fo:text-align="justify" fo:margin-bottom="0.0833in" fo:text-indent="0.4923in"/>
    </style:style>
    <style:style style:name="T2637" style:parent-style-name="Fonteparág.padrão" style:family="text">
      <style:text-properties style:font-name="Tahoma" style:font-name-complex="Tahoma" fo:font-size="11pt" style:font-size-asian="11pt" style:font-size-complex="11pt" fo:language="pt" fo:country="BR"/>
    </style:style>
    <style:style style:name="T2638" style:parent-style-name="Fonteparág.padrão" style:family="text">
      <style:text-properties style:font-name="Tahoma" style:font-name-complex="Tahoma" fo:font-size="11pt" style:font-size-asian="11pt" style:font-size-complex="11pt" fo:language="pt" fo:country="BR"/>
    </style:style>
    <style:style style:name="P2639" style:parent-style-name="Normal1" style:family="paragraph">
      <style:paragraph-properties fo:text-align="justify" fo:margin-bottom="0.0833in" fo:text-indent="0.4923in"/>
      <style:text-properties style:font-name="Tahoma" style:font-name-complex="Tahoma" fo:language="pt" fo:country="BR"/>
    </style:style>
    <style:style style:name="P2640" style:parent-style-name="Normal1" style:family="paragraph">
      <style:paragraph-properties fo:text-align="justify" fo:margin-bottom="0.0833in"/>
    </style:style>
    <style:style style:name="T2641" style:parent-style-name="Fonteparág.padrão1" style:family="text">
      <style:text-properties style:font-name="Tahoma" style:font-name-complex="Tahoma" fo:font-size="11pt" style:font-size-asian="11pt" style:font-size-complex="11pt" fo:language="pt" fo:country="BR"/>
    </style:style>
    <style:style style:name="T2642" style:parent-style-name="Fonteparág.padrão1" style:family="text">
      <style:text-properties style:font-name="Tahoma" style:font-name-complex="Tahoma" fo:font-size="11pt" style:font-size-asian="11pt" style:font-size-complex="11pt" fo:language="pt" fo:country="BR"/>
    </style:style>
    <style:style style:name="P2643" style:parent-style-name="Normal1" style:family="paragraph">
      <style:paragraph-properties fo:text-align="justify" fo:margin-bottom="0.0833in"/>
    </style:style>
    <style:style style:name="T2644" style:parent-style-name="Fonteparág.padrão1" style:family="text">
      <style:text-properties style:font-name="Tahoma" style:font-name-complex="Tahoma" fo:font-size="11pt" style:font-size-asian="11pt" style:font-size-complex="11pt" fo:language="pt" fo:country="BR"/>
    </style:style>
    <style:style style:name="T2645"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2646" style:parent-style-name="Fonteparág.padrão1" style:family="text">
      <style:text-properties style:font-name="Tahoma" style:font-name-complex="Tahoma" fo:font-size="11pt" style:font-size-asian="11pt" style:font-size-complex="11pt" fo:language="pt" fo:country="BR"/>
    </style:style>
    <style:style style:name="P2647" style:parent-style-name="ParágrafodaLista" style:family="paragraph">
      <style:paragraph-properties fo:text-align="justify" fo:margin-bottom="0.0833in" fo:margin-left="0.0729in" fo:margin-right="0.0729in" fo:text-indent="0.4895in">
        <style:tab-stops/>
      </style:paragraph-properties>
    </style:style>
    <style:style style:name="T2648" style:parent-style-name="Fonteparág.padrão" style:family="text">
      <style:text-properties style:font-name="Tahoma" style:font-name-complex="Tahoma"/>
    </style:style>
    <style:style style:name="T2649" style:parent-style-name="Fonteparág.padrão" style:family="text">
      <style:text-properties style:font-name="Tahoma" style:font-name-complex="Tahoma" fo:font-weight="bold" style:font-weight-asian="bold"/>
    </style:style>
    <style:style style:name="T2650" style:parent-style-name="Fonteparág.padrão" style:family="text">
      <style:text-properties style:font-name="Tahoma" style:font-name-complex="Tahoma"/>
    </style:style>
    <style:style style:name="P2651" style:parent-style-name="ParágrafodaLista" style:family="paragraph">
      <style:paragraph-properties fo:text-align="justify" fo:margin-bottom="0.0833in" fo:margin-left="0.0729in" fo:margin-right="0.0729in" fo:text-indent="0.4895in">
        <style:tab-stops/>
      </style:paragraph-properties>
    </style:style>
    <style:style style:name="T2652" style:parent-style-name="Fonteparág.padrão1" style:family="text">
      <style:text-properties style:font-name="Tahoma" style:font-name-complex="Tahoma"/>
    </style:style>
    <style:style style:name="T2653" style:parent-style-name="Fonteparág.padrão1" style:family="text">
      <style:text-properties style:font-name="Tahoma" style:font-name-complex="Tahoma"/>
    </style:style>
    <style:style style:name="T2654" style:parent-style-name="Fonteparág.padrão1" style:family="text">
      <style:text-properties style:font-name="Tahoma" style:font-name-complex="Tahoma" fo:font-weight="bold" style:font-weight-asian="bold"/>
    </style:style>
    <style:style style:name="T2655" style:parent-style-name="Fonteparág.padrão1" style:family="text">
      <style:text-properties style:font-name="Tahoma" style:font-name-complex="Tahoma"/>
    </style:style>
    <style:style style:name="T2656" style:parent-style-name="Fonteparág.padrão1" style:family="text">
      <style:text-properties style:font-name="Tahoma" style:font-name-complex="Tahoma" fo:font-weight="bold" style:font-weight-asian="bold"/>
    </style:style>
    <style:style style:name="T2657" style:parent-style-name="Fonteparág.padrão1" style:family="text">
      <style:text-properties style:font-name="Tahoma" style:font-name-complex="Tahoma"/>
    </style:style>
    <style:style style:name="P2658" style:parent-style-name="ParágrafodaLista" style:family="paragraph">
      <style:paragraph-properties fo:text-align="justify" fo:margin-bottom="0.0833in" fo:margin-left="0.5909in" fo:margin-right="0.0729in">
        <style:tab-stops/>
      </style:paragraph-properties>
    </style:style>
    <style:style style:name="T2659" style:parent-style-name="Fonteparág.padrão" style:family="text">
      <style:text-properties style:font-name="Tahoma" style:font-name-complex="Tahoma"/>
    </style:style>
    <style:style style:name="T2660" style:parent-style-name="Fonteparág.padrão" style:family="text">
      <style:text-properties style:font-name="Tahoma" style:font-name-complex="Tahoma" fo:font-weight="bold" style:font-weight-asian="bold"/>
    </style:style>
    <style:style style:name="T2661" style:parent-style-name="Fonteparág.padrão" style:family="text">
      <style:text-properties style:font-name="Tahoma" style:font-name-complex="Tahoma"/>
    </style:style>
    <style:style style:name="P2662" style:parent-style-name="ParágrafodaLista" style:family="paragraph">
      <style:paragraph-properties fo:text-align="justify" fo:margin-bottom="0.0833in" fo:margin-left="0.0729in" fo:margin-right="0.0729in" fo:text-indent="0.4895in">
        <style:tab-stops/>
      </style:paragraph-properties>
    </style:style>
    <style:style style:name="T2663" style:parent-style-name="Fonteparág.padrão1" style:family="text">
      <style:text-properties style:font-name="Tahoma" style:font-name-complex="Tahoma"/>
    </style:style>
    <style:style style:name="T2664" style:parent-style-name="Fonteparág.padrão1" style:family="text">
      <style:text-properties style:font-name="Tahoma" style:font-name-complex="Tahoma" fo:font-weight="bold" style:font-weight-asian="bold"/>
    </style:style>
    <style:style style:name="T2665" style:parent-style-name="Fonteparág.padrão1" style:family="text">
      <style:text-properties style:font-name="Tahoma" style:font-name-complex="Tahoma"/>
    </style:style>
    <style:style style:name="T2666" style:parent-style-name="Fonteparág.padrão1" style:family="text">
      <style:text-properties style:font-name="Tahoma" style:font-name-complex="Tahoma" fo:font-weight="bold" style:font-weight-asian="bold"/>
    </style:style>
    <style:style style:name="T2667" style:parent-style-name="Fonteparág.padrão1" style:family="text">
      <style:text-properties style:font-name="Tahoma" style:font-name-complex="Tahoma"/>
    </style:style>
    <style:style style:name="P2668"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669"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670"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7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72"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2673" style:parent-style-name="Normal1" style:family="paragraph">
      <style:paragraph-properties fo:widows="0" fo:orphans="0" fo:text-align="justify" fo:margin-bottom="0.0833in" fo:text-indent="0.4923in"/>
    </style:style>
    <style:style style:name="T2674" style:parent-style-name="Fonteparág.padrão" style:family="text">
      <style:text-properties style:font-name="Tahoma" style:font-name-complex="Tahoma" fo:font-size="11pt" style:font-size-asian="11pt" style:font-size-complex="11pt" fo:language="pt" fo:country="BR"/>
    </style:style>
    <style:style style:name="T267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76" style:parent-style-name="Fonteparág.padrão" style:family="text">
      <style:text-properties style:font-name="Tahoma" style:font-name-complex="Tahoma" fo:font-size="11pt" style:font-size-asian="11pt" style:font-size-complex="11pt" fo:language="pt" fo:country="BR"/>
    </style:style>
    <style:style style:name="P2677" style:parent-style-name="Normal1"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2678" style:parent-style-name="Normal1" style:family="paragraph">
      <style:paragraph-properties fo:widows="0" fo:orphans="0" fo:text-align="justify" fo:margin-bottom="0.0833in"/>
    </style:style>
    <style:style style:name="T2679" style:parent-style-name="Fonteparág.padrão1" style:family="text">
      <style:text-properties style:font-name="Tahoma" style:font-name-complex="Tahoma" fo:font-size="11pt" style:font-size-asian="11pt" style:font-size-complex="11pt" fo:language="pt" fo:country="BR"/>
    </style:style>
    <style:style style:name="T2680" style:parent-style-name="Fonteparág.padrão1" style:family="text">
      <style:text-properties style:font-name="Tahoma" style:font-name-complex="Tahoma" fo:font-size="11pt" style:font-size-asian="11pt" style:font-size-complex="11pt" fo:language="pt" fo:country="BR"/>
    </style:style>
    <style:style style:name="P2681"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82"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83"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84" style:parent-style-name="Normal1" style:family="paragraph">
      <style:paragraph-properties fo:break-before="page" fo:margin-top="0.0041in" fo:line-height="150%"/>
    </style:style>
    <style:style style:name="T2685"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687" style:family="table-column">
      <style:table-column-properties style:column-width="1.9909in" style:use-optimal-column-width="false"/>
    </style:style>
    <style:style style:name="TableColumn2688" style:family="table-column">
      <style:table-column-properties style:column-width="5.1236in" style:use-optimal-column-width="false"/>
    </style:style>
    <style:style style:name="Table2686" style:family="table">
      <style:table-properties style:width="7.1145in" fo:margin-left="0in" table:align="left"/>
    </style:style>
    <style:style style:name="TableRow2689" style:family="table-row">
      <style:table-row-properties style:min-row-height="0.5076in" style:use-optimal-row-height="false"/>
    </style:style>
    <style:style style:name="TableCell2690"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691"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692"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693"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TableRow2694" style:family="table-row">
      <style:table-row-properties style:row-height="0.8708in" style:use-optimal-row-height="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96" style:parent-style-name="Normal1" style:family="paragraph">
      <style:paragraph-properties fo:text-align="center" fo:margin-left="0.0729in">
        <style:tab-stops/>
      </style:paragraph-properties>
    </style:style>
    <style:style style:name="T2697" style:parent-style-name="Fonteparág.padrão1" style:family="text">
      <style:text-properties style:font-name="Tahoma" style:font-name-complex="Tahoma" fo:font-size="9pt" style:font-size-asian="9pt" style:font-size-complex="9pt" fo:language="pt" fo:country="BR"/>
    </style:style>
    <style:style style:name="P2698" style:parent-style-name="Normal1" style:family="paragraph">
      <style:paragraph-properties fo:text-align="center" fo:margin-left="0.0729in">
        <style:tab-stops/>
      </style:paragraph-properties>
    </style:style>
    <style:style style:name="T2699" style:parent-style-name="Fonteparág.padrão1" style:family="text">
      <style:text-properties style:font-name="Tahoma" style:font-name-complex="Tahoma" fo:font-size="9pt" style:font-size-asian="9pt" style:font-size-complex="9pt" fo:language="pt" fo:country="BR"/>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01"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702" style:parent-style-name="Fonteparág.padrão1" style:family="text">
      <style:text-properties style:font-name="Tahoma" style:font-name-complex="Tahoma" fo:font-size="9pt" style:font-size-asian="9pt" style:font-size-complex="9pt"/>
    </style:style>
    <style:style style:name="T2703"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04" style:parent-style-name="Fonteparág.padrão1" style:family="text">
      <style:text-properties style:font-name="Tahoma" style:font-name-complex="Tahoma" fo:font-size="9pt" style:font-size-asian="9pt" style:font-size-complex="9pt"/>
    </style:style>
    <style:style style:name="P2705"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06"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07"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08"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TableRow2709" style:family="table-row">
      <style:table-row-properties style:min-row-height="0.5743in" style:use-optimal-row-height="false"/>
    </style:style>
    <style:style style:name="P2710"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71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712"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713" style:parent-style-name="Fonteparág.padrão1" style:family="text">
      <style:text-properties style:font-name="Tahoma" style:font-name-complex="Tahoma" fo:font-size="9pt" style:font-size-asian="9pt" style:font-size-complex="9pt"/>
    </style:style>
    <style:style style:name="T2714"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15" style:parent-style-name="Fonteparág.padrão1" style:family="text">
      <style:text-properties style:font-name="Tahoma" style:font-name-complex="Tahoma" fo:font-size="9pt" style:font-size-asian="9pt" style:font-size-complex="9pt"/>
    </style:style>
    <style:style style:name="P2716" style:parent-style-name="ParágrafodaLista" style:list-style-name="LFO5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style:style>
    <style:style style:name="P2717" style:parent-style-name="ParágrafodaLista" style:list-style-name="LFO5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style:style>
    <style:style style:name="TableRow2718" style:family="table-row">
      <style:table-row-properties style:min-row-height="0.5833in" style:use-optimal-row-height="false"/>
    </style:style>
    <style:style style:name="P2719"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72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721"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722" style:parent-style-name="Fonteparág.padrão1" style:family="text">
      <style:text-properties style:font-name="Tahoma" style:font-name-complex="Tahoma" fo:font-size="9pt" style:font-size-asian="9pt" style:font-size-complex="9pt"/>
    </style:style>
    <style:style style:name="T2723"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24" style:parent-style-name="Fonteparág.padrão1" style:family="text">
      <style:text-properties style:font-name="Tahoma" style:font-name-complex="Tahoma" fo:font-size="9pt" style:font-size-asian="9pt" style:font-size-complex="9pt"/>
    </style:style>
    <style:style style:name="P2725" style:parent-style-name="ParágrafodaLista" style:list-style-name="LFO5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726" style:parent-style-name="ParágrafodaLista" style:list-style-name="LFO5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TableRow2727" style:family="table-row">
      <style:table-row-properties style:min-row-height="2.5597in" style:use-optimal-row-height="false"/>
    </style:style>
    <style:style style:name="TableCell272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729" style:parent-style-name="Normal1" style:family="paragraph">
      <style:paragraph-properties fo:text-align="center" fo:margin-top="0.0006in" fo:margin-left="0.0729in">
        <style:tab-stops/>
      </style:paragraph-properties>
    </style:style>
    <style:style style:name="T2730" style:parent-style-name="Fonteparág.padrão" style:family="text">
      <style:text-properties style:font-name="Tahoma" style:font-name-complex="Tahoma" fo:font-size="9pt" style:font-size-asian="9pt" style:font-size-complex="9pt" fo:language="pt" fo:country="BR"/>
    </style:style>
    <style:style style:name="TableCell2731"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32" style:parent-style-name="Normal1" style:family="paragraph">
      <style:paragraph-properties fo:text-align="justify" fo:margin-bottom="0.0138in" fo:margin-right="-0.0312in"/>
    </style:style>
    <style:style style:name="T2733" style:parent-style-name="Fonteparág.padrão1" style:family="text">
      <style:text-properties style:font-name="Tahoma" style:font-name-asian="Calibri" style:font-name-complex="Tahoma" fo:font-size="9pt" style:font-size-asian="9pt" style:font-size-complex="9pt" fo:language="pt" fo:country="BR"/>
    </style:style>
    <style:style style:name="T2734" style:parent-style-name="Fonteparág.padrão1" style:family="text">
      <style:text-properties style:font-name="Tahoma" style:font-name-complex="Tahoma" fo:font-size="9pt" style:font-size-asian="9pt" style:font-size-complex="9pt" fo:language="pt" fo:country="BR"/>
    </style:style>
    <style:style style:name="P2735"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style:style>
    <style:style style:name="P2736"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style:style>
    <style:style style:name="P2737" style:parent-style-name="ParágrafodaLista" style:list-style-name="LFO60"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2738" style:parent-style-name="Fonteparág.padrão1" style:family="text">
      <style:text-properties style:font-name="Tahoma" style:font-name-complex="Tahoma" fo:font-size="9pt" style:font-size-asian="9pt" style:font-size-complex="9pt"/>
    </style:style>
    <style:style style:name="T2739" style:parent-style-name="Fonteparág.padrão1" style:family="text">
      <style:text-properties style:font-name="Tahoma" style:font-name-complex="Tahoma" fo:font-size="9pt" style:font-size-asian="9pt" style:font-size-complex="9pt"/>
    </style:style>
    <style:style style:name="T2740" style:parent-style-name="Fonteparág.padrão1" style:family="text">
      <style:text-properties style:font-name="Tahoma" style:font-name-complex="Tahoma" fo:font-weight="bold" style:font-weight-asian="bold" fo:font-size="9pt" style:font-size-asian="9pt" style:font-size-complex="9pt"/>
    </style:style>
    <style:style style:name="T2741" style:parent-style-name="Fonteparág.padrão1" style:family="text">
      <style:text-properties style:font-name="Tahoma" style:font-name-complex="Tahoma" fo:font-size="9pt" style:font-size-asian="9pt" style:font-size-complex="9pt"/>
    </style:style>
    <style:style style:name="P2742"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43" style:parent-style-name="Fonteparág.padrão1" style:family="text">
      <style:text-properties style:font-name="Tahoma" style:font-name-complex="Tahoma" fo:font-size="9pt" style:font-size-asian="9pt" style:font-size-complex="9pt"/>
    </style:style>
    <style:style style:name="T2744" style:parent-style-name="Fonteparág.padrão1" style:family="text">
      <style:text-properties style:font-name="Tahoma" style:font-name-complex="Tahoma" fo:font-weight="bold" style:font-weight-asian="bold" fo:font-size="9pt" style:font-size-asian="9pt" style:font-size-complex="9pt"/>
    </style:style>
    <style:style style:name="T2745" style:parent-style-name="Fonteparág.padrão1" style:family="text">
      <style:text-properties style:font-name="Tahoma" style:font-name-complex="Tahoma" fo:font-weight="bold" style:font-weight-asian="bold" fo:font-size="9pt" style:font-size-asian="9pt" style:font-size-complex="9pt"/>
    </style:style>
    <style:style style:name="T2746" style:parent-style-name="Fonteparág.padrão1" style:family="text">
      <style:text-properties style:font-name="Tahoma" style:font-name-complex="Tahoma" fo:font-size="9pt" style:font-size-asian="9pt" style:font-size-complex="9pt"/>
    </style:style>
    <style:style style:name="P2747"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48" style:parent-style-name="Fonteparág.padrão1" style:family="text">
      <style:text-properties style:font-name="Tahoma" style:font-name-complex="Tahoma" fo:font-size="9pt" style:font-size-asian="9pt" style:font-size-complex="9pt"/>
    </style:style>
    <style:style style:name="T2749" style:parent-style-name="Fonteparág.padrão1" style:family="text">
      <style:text-properties style:font-name="Tahoma" style:font-name-complex="Tahoma" fo:font-size="9pt" style:font-size-asian="9pt" style:font-size-complex="9pt"/>
    </style:style>
    <style:style style:name="T2750" style:parent-style-name="Fonteparág.padrão1" style:family="text">
      <style:text-properties style:font-name="Tahoma" style:font-name-complex="Tahoma" fo:font-weight="bold" style:font-weight-asian="bold" fo:font-size="9pt" style:font-size-asian="9pt" style:font-size-complex="9pt"/>
    </style:style>
    <style:style style:name="T2751" style:parent-style-name="Fonteparág.padrão1" style:family="text">
      <style:text-properties style:font-name="Tahoma" style:font-name-complex="Tahoma" fo:font-size="9pt" style:font-size-asian="9pt" style:font-size-complex="9pt"/>
    </style:style>
    <style:style style:name="TableRow2752" style:family="table-row">
      <style:table-row-properties style:row-height="0.3958in" style:use-optimal-row-height="false"/>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54" style:parent-style-name="Normal1" style:family="paragraph">
      <style:paragraph-properties fo:text-align="center" fo:margin-top="0.0048in" fo:margin-left="-0.05in">
        <style:tab-stops/>
      </style:paragraph-properties>
    </style:style>
    <style:style style:name="T2755" style:parent-style-name="Fonteparág.padrão" style:family="text">
      <style:text-properties style:font-name="Tahoma" style:font-name-complex="Tahoma" fo:font-size="9pt" style:font-size-asian="9pt" style:font-size-complex="9pt" fo:language="pt" fo:country="BR"/>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57" style:parent-style-name="Normal1" style:family="paragraph">
      <style:paragraph-properties fo:text-align="justify" fo:margin-bottom="0.0138in" fo:margin-right="-0.0312in"/>
    </style:style>
    <style:style style:name="T2758" style:parent-style-name="Fonteparág.padrão1" style:family="text">
      <style:text-properties style:font-name="Tahoma" style:font-name-asian="Calibri" style:font-name-complex="Tahoma" fo:font-size="9pt" style:font-size-asian="9pt" style:font-size-complex="9pt" fo:language="pt" fo:country="BR"/>
    </style:style>
    <style:style style:name="TableRow2759" style:family="table-row">
      <style:table-row-properties style:row-height="1.0805in" style:use-optimal-row-height="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61" style:parent-style-name="Normal1" style:family="paragraph">
      <style:paragraph-properties fo:text-align="center" fo:margin-top="0.0048in" fo:margin-left="-0.05in">
        <style:tab-stops/>
      </style:paragraph-properties>
    </style:style>
    <style:style style:name="T2762" style:parent-style-name="Fonteparág.padrão" style:family="text">
      <style:text-properties style:font-name="Tahoma" style:font-name-complex="Tahoma" fo:font-size="9pt" style:font-size-asian="9pt" style:font-size-complex="9pt" fo:language="pt" fo:country="BR"/>
    </style:style>
    <style:style style:name="TableCell276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64"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65" style:parent-style-name="Fonteparág.padrão" style:family="text">
      <style:text-properties style:font-name="Tahoma" style:font-name-complex="Tahoma" fo:font-size="9pt" style:font-size-asian="9pt" style:font-size-complex="9pt"/>
    </style:style>
    <style:style style:name="T2766" style:parent-style-name="Fonteparág.padrão" style:family="text">
      <style:text-properties style:font-name="Tahoma" style:font-name-complex="Tahoma" fo:font-weight="bold" style:font-weight-asian="bold" fo:font-size="9pt" style:font-size-asian="9pt" style:font-size-complex="9pt"/>
    </style:style>
    <style:style style:name="T2767" style:parent-style-name="Fonteparág.padrão" style:family="text">
      <style:text-properties style:font-name="Tahoma" style:font-name-complex="Tahoma" fo:font-size="9pt" style:font-size-asian="9pt" style:font-size-complex="9pt"/>
    </style:style>
    <style:style style:name="P2768"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69" style:parent-style-name="Fonteparág.padrão" style:family="text">
      <style:text-properties style:font-name="Tahoma" style:font-name-complex="Tahoma" fo:font-size="9pt" style:font-size-asian="9pt" style:font-size-complex="9pt"/>
    </style:style>
    <style:style style:name="T2770" style:parent-style-name="Fonteparág.padrão" style:family="text">
      <style:text-properties style:font-name="Tahoma" style:font-name-complex="Tahoma" fo:font-weight="bold" style:font-weight-asian="bold" fo:font-size="9pt" style:font-size-asian="9pt" style:font-size-complex="9pt"/>
    </style:style>
    <style:style style:name="T2771" style:parent-style-name="Fonteparág.padrão" style:family="text">
      <style:text-properties style:font-name="Tahoma" style:font-name-complex="Tahoma" fo:font-size="9pt" style:font-size-asian="9pt" style:font-size-complex="9pt"/>
    </style:style>
    <style:style style:name="P2772"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73" style:parent-style-name="Fonteparág.padrão" style:family="text">
      <style:text-properties style:font-name="Tahoma" style:font-name-complex="Tahoma" fo:font-size="9pt" style:font-size-asian="9pt" style:font-size-complex="9pt"/>
    </style:style>
    <style:style style:name="T2774" style:parent-style-name="Fonteparág.padrão" style:family="text">
      <style:text-properties style:font-name="Tahoma" style:font-name-complex="Tahoma" fo:font-weight="bold" style:font-weight-asian="bold" fo:font-size="9pt" style:font-size-asian="9pt" style:font-size-complex="9pt"/>
    </style:style>
    <style:style style:name="T2775" style:parent-style-name="Fonteparág.padrão" style:family="text">
      <style:text-properties style:font-name="Tahoma" style:font-name-complex="Tahoma" fo:font-size="9pt" style:font-size-asian="9pt" style:font-size-complex="9pt"/>
    </style:style>
    <style:style style:name="P2776"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77" style:parent-style-name="Fonteparág.padrão" style:family="text">
      <style:text-properties style:font-name="Tahoma" style:font-name-complex="Tahoma" fo:font-size="9pt" style:font-size-asian="9pt" style:font-size-complex="9pt"/>
    </style:style>
    <style:style style:name="T2778" style:parent-style-name="Fonteparág.padrão" style:family="text">
      <style:text-properties style:font-name="Tahoma" style:font-name-complex="Tahoma" fo:font-weight="bold" style:font-weight-asian="bold" fo:font-size="9pt" style:font-size-asian="9pt" style:font-size-complex="9pt"/>
    </style:style>
    <style:style style:name="T2779" style:parent-style-name="Fonteparág.padrão" style:family="text">
      <style:text-properties style:font-name="Tahoma" style:font-name-complex="Tahoma" fo:font-size="9pt" style:font-size-asian="9pt" style:font-size-complex="9pt"/>
    </style:style>
    <style:style style:name="P2780" style:parent-style-name="Normal1" style:family="paragraph">
      <style:paragraph-properties fo:break-before="page"/>
    </style:style>
    <style:style style:name="T2781"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T2782"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783"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784" style:parent-style-name="Normal1" style:family="paragraph">
      <style:paragraph-properties fo:text-align="justify">
        <style:tab-stops>
          <style:tab-stop style:type="left" style:position="2.8229in"/>
        </style:tab-stops>
      </style:paragraph-properties>
    </style:style>
    <style:style style:name="T2785"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786" style:parent-style-name="Fonteparág.padrão1" style:family="text">
      <style:text-properties style:font-name="Tahoma" style:font-name-complex="Tahoma" fo:font-size="11pt" style:font-size-asian="11pt" fo:language="pt" fo:country="BR"/>
    </style:style>
    <style:style style:name="T2787" style:parent-style-name="Fonteparág.padrão" style:family="text">
      <style:text-properties style:font-name="Tahoma" style:font-name-complex="Tahoma" fo:language="pt" fo:country="BR"/>
    </style:style>
    <style:style style:name="P2788"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89" style:parent-style-name="ParágrafodaLista" style:list-style-name="LFO61" style:family="paragraph">
      <style:paragraph-properties fo:widows="0" fo:orphans="0" fo:text-align="justify" fo:margin-bottom="0in" style:line-height-at-least="0.0694in">
        <style:tab-stops>
          <style:tab-stop style:type="left" style:position="-3.5in"/>
          <style:tab-stop style:type="left" style:position="-3.4645in"/>
        </style:tab-stops>
      </style:paragraph-properties>
      <style:text-properties style:font-name="Tahoma" style:font-name-complex="Tahoma"/>
    </style:style>
    <style:style style:name="P2790" style:parent-style-name="ParágrafodaLista" style:list-style-name="LFO61" style:family="paragraph">
      <style:paragraph-properties fo:widows="0" fo:orphans="0" fo:text-align="justify" fo:margin-bottom="0in" style:line-height-at-least="0.0694in">
        <style:tab-stops>
          <style:tab-stop style:type="left" style:position="-3.5in"/>
          <style:tab-stop style:type="left" style:position="-3.4645in"/>
        </style:tab-stops>
      </style:paragraph-properties>
      <style:text-properties style:font-name="Tahoma" style:font-name-complex="Tahoma"/>
    </style:style>
    <style:style style:name="P2791" style:parent-style-name="ParágrafodaLista" style:list-style-name="LFO62" style:family="paragraph">
      <style:paragraph-properties fo:widows="0" fo:orphans="0" fo:text-align="justify" fo:margin-top="0.0826in" fo:margin-bottom="0in" style:line-height-at-least="0.0694in" fo:margin-right="-0.0006in">
        <style:tab-stops>
          <style:tab-stop style:type="left" style:position="-0.5in"/>
        </style:tab-stops>
      </style:paragraph-properties>
    </style:style>
    <style:style style:name="T2792" style:parent-style-name="Fonteparág.padrão1" style:family="text">
      <style:text-properties style:font-name="Tahoma" style:font-name-complex="Tahoma" fo:font-weight="bold" style:font-weight-asian="bold"/>
    </style:style>
    <style:style style:name="T2793" style:parent-style-name="Fonteparág.padrão1" style:family="text">
      <style:text-properties style:font-name="Tahoma" style:font-name-complex="Tahoma"/>
    </style:style>
    <style:style style:name="T2794" style:parent-style-name="Fonteparág.padrão1" style:family="text">
      <style:text-properties style:font-name="Tahoma" style:font-name-complex="Tahoma"/>
    </style:style>
    <style:style style:name="T2795" style:parent-style-name="Fonteparág.padrão1" style:family="text">
      <style:text-properties style:font-name="Tahoma" style:font-name-complex="Tahoma" fo:font-weight="bold" style:font-weight-asian="bold"/>
    </style:style>
    <style:style style:name="T2796" style:parent-style-name="Fonteparág.padrão1" style:family="text">
      <style:text-properties style:font-name="Tahoma" style:font-name-complex="Tahoma"/>
    </style:style>
    <style:style style:name="T2797" style:parent-style-name="Fonteparág.padrão1" style:family="text">
      <style:text-properties style:font-name="Tahoma" style:font-name-complex="Tahoma"/>
    </style:style>
    <style:style style:name="T2798" style:parent-style-name="Fonteparág.padrão1" style:family="text">
      <style:text-properties style:font-name="Tahoma" style:font-name-complex="Tahoma" fo:font-weight="bold" style:font-weight-asian="bold"/>
    </style:style>
    <style:style style:name="T2799" style:parent-style-name="Fonteparág.padrão1" style:family="text">
      <style:text-properties style:font-name="Tahoma" style:font-name-complex="Tahoma"/>
    </style:style>
    <style:style style:name="P2800"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801" style:parent-style-name="Normal1" style:family="paragraph">
      <style:paragraph-properties fo:text-align="justify">
        <style:tab-stops>
          <style:tab-stop style:type="left" style:position="2.8229in"/>
        </style:tab-stops>
      </style:paragraph-properties>
    </style:style>
    <style:style style:name="T2802"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03" style:parent-style-name="Fonteparág.padrão1" style:family="text">
      <style:text-properties style:font-name="Tahoma" style:font-name-complex="Tahoma" fo:font-size="11pt" style:font-size-asian="11pt" style:font-size-complex="11pt" fo:language="pt" fo:country="BR"/>
    </style:style>
    <style:style style:name="P2804"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05" style:parent-style-name="Fonteparág.padrão1" style:family="text">
      <style:text-properties style:font-name="Tahoma" style:font-name-complex="Tahoma"/>
    </style:style>
    <style:style style:name="T2806" style:parent-style-name="Fonteparág.padrão1" style:family="text">
      <style:text-properties style:font-name="Tahoma" style:font-name-complex="Tahoma" fo:font-weight="bold" style:font-weight-asian="bold"/>
    </style:style>
    <style:style style:name="T2807" style:parent-style-name="Fonteparág.padrão1" style:family="text">
      <style:text-properties style:font-name="Tahoma" style:font-name-complex="Tahoma"/>
    </style:style>
    <style:style style:name="T2808" style:parent-style-name="Fonteparág.padrão1" style:family="text">
      <style:text-properties style:font-name="Tahoma" style:font-name-complex="Tahoma"/>
    </style:style>
    <style:style style:name="P2809"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10" style:parent-style-name="Fonteparág.padrão1" style:family="text">
      <style:text-properties style:font-name="Tahoma" style:font-name-complex="Tahoma"/>
    </style:style>
    <style:style style:name="T2811" style:parent-style-name="Fonteparág.padrão1" style:family="text">
      <style:text-properties style:font-name="Tahoma" style:font-name-complex="Tahoma" fo:font-weight="bold" style:font-weight-asian="bold"/>
    </style:style>
    <style:style style:name="T2812" style:parent-style-name="Fonteparág.padrão1" style:family="text">
      <style:text-properties style:font-name="Tahoma" style:font-name-complex="Tahoma" fo:font-weight="bold" style:font-weight-asian="bold" fo:font-style="italic" style:font-style-asian="italic"/>
    </style:style>
    <style:style style:name="T2813" style:parent-style-name="Fonteparág.padrão1" style:family="text">
      <style:text-properties style:font-name="Tahoma" style:font-name-complex="Tahoma"/>
    </style:style>
    <style:style style:name="P2814"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15" style:parent-style-name="Normal1" style:family="paragraph">
      <style:paragraph-properties fo:text-align="justify">
        <style:tab-stops>
          <style:tab-stop style:type="left" style:position="2.3229in"/>
        </style:tab-stops>
      </style:paragraph-properties>
      <style:text-properties style:font-name="Tahoma" style:font-name-complex="Tahoma" fo:language="pt" fo:country="BR"/>
    </style:style>
    <style:style style:name="P2816" style:parent-style-name="Normal1" style:family="paragraph">
      <style:paragraph-properties fo:text-align="justify">
        <style:tab-stops>
          <style:tab-stop style:type="left" style:position="2.8229in"/>
        </style:tab-stops>
      </style:paragraph-properties>
    </style:style>
    <style:style style:name="T281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18" style:parent-style-name="Fonteparág.padrão1" style:family="text">
      <style:text-properties style:font-name="Tahoma" style:font-name-complex="Tahoma" fo:font-size="11pt" style:font-size-asian="11pt" style:font-size-complex="11pt" fo:language="pt" fo:country="BR"/>
    </style:style>
    <style:style style:name="P281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20" style:parent-style-name="ParágrafodaLista" style:list-style-name="LFO61" style:family="paragraph">
      <style:paragraph-properties fo:widows="0" fo:orphans="0" fo:text-align="justify" fo:margin-bottom="0in" style:line-height-at-least="0.0694in">
        <style:tab-stops>
          <style:tab-stop style:type="left" style:position="-3.5in"/>
          <style:tab-stop style:type="left" style:position="-3.4645in"/>
        </style:tab-stops>
      </style:paragraph-properties>
      <style:text-properties style:font-name="Tahoma" style:font-name-complex="Tahoma"/>
    </style:style>
    <style:style style:name="P2821"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822" style:parent-style-name="Normal1" style:family="paragraph">
      <style:paragraph-properties fo:text-align="justify">
        <style:tab-stops>
          <style:tab-stop style:type="left" style:position="2.8229in"/>
        </style:tab-stops>
      </style:paragraph-properties>
    </style:style>
    <style:style style:name="T2823"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24" style:parent-style-name="Fonteparág.padrão1" style:family="text">
      <style:text-properties style:font-name="Tahoma" style:font-name-complex="Tahoma" fo:font-size="11pt" style:font-size-asian="11pt" style:font-size-complex="11pt" fo:language="pt" fo:country="BR"/>
    </style:style>
    <style:style style:name="P2825"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26" style:parent-style-name="Fonteparág.padrão" style:family="text">
      <style:text-properties style:font-name="Tahoma" style:font-name-complex="Tahoma"/>
    </style:style>
    <style:style style:name="T2827" style:parent-style-name="Fonteparág.padrão" style:family="text">
      <style:text-properties style:font-name="Tahoma" style:font-name-complex="Tahoma"/>
    </style:style>
    <style:style style:name="T2828" style:parent-style-name="Fonteparág.padrão" style:family="text">
      <style:text-properties style:font-name="Tahoma" style:font-name-complex="Tahoma" fo:font-weight="bold" style:font-weight-asian="bold"/>
    </style:style>
    <style:style style:name="T2829" style:parent-style-name="Fonteparág.padrão" style:family="text">
      <style:text-properties style:font-name="Tahoma" style:font-name-complex="Tahoma"/>
    </style:style>
    <style:style style:name="P2830"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31" style:parent-style-name="Fonteparág.padrão" style:family="text">
      <style:text-properties style:font-name="Tahoma" style:font-name-complex="Tahoma"/>
    </style:style>
    <style:style style:name="T2832" style:parent-style-name="Fonteparág.padrão" style:family="text">
      <style:text-properties style:font-name="Tahoma" style:font-name-complex="Tahoma" fo:font-weight="bold" style:font-weight-asian="bold"/>
    </style:style>
    <style:style style:name="T2833" style:parent-style-name="Fonteparág.padrão" style:family="text">
      <style:text-properties style:font-name="Tahoma" style:font-name-complex="Tahoma"/>
    </style:style>
    <style:style style:name="T2834" style:parent-style-name="Fonteparág.padrão" style:family="text">
      <style:text-properties style:font-name="Tahoma" style:font-name-complex="Tahoma"/>
    </style:style>
    <style:style style:name="P2835"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36" style:parent-style-name="Fonteparág.padrão" style:family="text">
      <style:text-properties style:font-name="Tahoma" style:font-name-complex="Tahoma"/>
    </style:style>
    <style:style style:name="T2837" style:parent-style-name="Fonteparág.padrão" style:family="text">
      <style:text-properties style:font-name="Tahoma" style:font-name-complex="Tahoma" fo:font-weight="bold" style:font-weight-asian="bold"/>
    </style:style>
    <style:style style:name="T2838" style:parent-style-name="Fonteparág.padrão" style:family="text">
      <style:text-properties style:font-name="Tahoma" style:font-name-complex="Tahoma"/>
    </style:style>
    <style:style style:name="P283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40" style:parent-style-name="Fonteparág.padrão" style:family="text">
      <style:text-properties style:font-name="Tahoma" style:font-name-complex="Tahoma"/>
    </style:style>
    <style:style style:name="T2841" style:parent-style-name="Fonteparág.padrão" style:family="text">
      <style:text-properties style:font-name="Tahoma" style:font-name-complex="Tahoma"/>
    </style:style>
    <style:style style:name="T2842" style:parent-style-name="Fonteparág.padrão" style:family="text">
      <style:text-properties style:font-name="Tahoma" style:font-name-complex="Tahoma" fo:font-weight="bold" style:font-weight-asian="bold"/>
    </style:style>
    <style:style style:name="T2843" style:parent-style-name="Fonteparág.padrão" style:family="text">
      <style:text-properties style:font-name="Tahoma" style:font-name-complex="Tahoma"/>
    </style:style>
    <style:style style:name="T2844" style:parent-style-name="Fonteparág.padrão" style:family="text">
      <style:text-properties style:font-name="Tahoma" style:font-name-complex="Tahoma"/>
    </style:style>
    <style:style style:name="T2845" style:parent-style-name="Fonteparág.padrão" style:family="text">
      <style:text-properties style:font-name="Tahoma" style:font-name-complex="Tahoma"/>
    </style:style>
    <style:style style:name="T2846" style:parent-style-name="Fonteparág.padrão" style:family="text">
      <style:text-properties style:font-name="Tahoma" style:font-name-complex="Tahoma" fo:font-style="italic" style:font-style-asian="italic"/>
    </style:style>
    <style:style style:name="T2847" style:parent-style-name="Fonteparág.padrão" style:family="text">
      <style:text-properties style:font-name="Tahoma" style:font-name-complex="Tahoma" fo:font-style="italic" style:font-style-asian="italic"/>
    </style:style>
    <style:style style:name="T2848" style:parent-style-name="Fonteparág.padrão" style:family="text">
      <style:text-properties style:font-name="Tahoma" style:font-name-complex="Tahoma"/>
    </style:style>
    <style:style style:name="P284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50" style:parent-style-name="Fonteparág.padrão1" style:family="text">
      <style:text-properties style:font-name="Tahoma" style:font-name-complex="Tahoma"/>
    </style:style>
    <style:style style:name="T2851" style:parent-style-name="Fonteparág.padrão1" style:family="text">
      <style:text-properties style:font-name="Tahoma" style:font-name-complex="Tahoma" fo:font-weight="bold" style:font-weight-asian="bold"/>
    </style:style>
    <style:style style:name="T2852" style:parent-style-name="Fonteparág.padrão1" style:family="text">
      <style:text-properties style:font-name="Tahoma" style:font-name-complex="Tahoma"/>
    </style:style>
    <style:style style:name="T2853" style:parent-style-name="Fonteparág.padrão1" style:family="text">
      <style:text-properties style:font-name="Tahoma" style:font-name-complex="Tahoma"/>
    </style:style>
    <style:style style:name="T2854" style:parent-style-name="Fonteparág.padrão" style:family="text">
      <style:text-properties style:font-name="Tahoma" style:font-name-complex="Tahoma"/>
    </style:style>
    <style:style style:name="P2855"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856"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57" style:parent-style-name="Fonteparág.padrão1" style:family="text">
      <style:text-properties style:font-name="Tahoma" style:font-name-complex="Tahoma"/>
    </style:style>
    <style:style style:name="T2858" style:parent-style-name="Fonteparág.padrão1" style:family="text">
      <style:text-properties style:font-name="Tahoma" style:font-name-complex="Tahoma"/>
    </style:style>
    <style:style style:name="P285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60" style:parent-style-name="Fonteparág.padrão1" style:family="text">
      <style:text-properties style:font-name="Tahoma" style:font-name-complex="Tahoma"/>
    </style:style>
    <style:style style:name="P2861"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862"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863"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T2864"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865"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language="pt" fo:country="BR"/>
    </style:style>
    <style:style style:name="P2866" style:parent-style-name="ParágrafodaLista" style:family="paragraph">
      <style:paragraph-properties fo:text-align="justify">
        <style:tab-stops>
          <style:tab-stop style:type="left" style:position="0.8229in"/>
        </style:tab-stops>
      </style:paragraph-properties>
    </style:style>
    <style:style style:name="T2867" style:parent-style-name="Fonteparág.padrão" style:family="text">
      <style:text-properties style:font-name="Tahoma" style:font-name-complex="Tahoma" style:language-asian="pt" style:country-asian="BR"/>
    </style:style>
    <style:style style:name="P2868" style:parent-style-name="Normal1" style:family="paragraph">
      <style:paragraph-properties fo:break-before="page" fo:margin-top="0.0041in" fo:line-height="150%" fo:margin-left="0.177in" fo:text-indent="-0.177in">
        <style:tab-stops/>
      </style:paragraph-properties>
    </style:style>
    <style:style style:name="T2869"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871" style:family="table-column">
      <style:table-column-properties style:column-width="2.2548in" style:use-optimal-column-width="false"/>
    </style:style>
    <style:style style:name="TableColumn2872" style:family="table-column">
      <style:table-column-properties style:column-width="4.8597in" style:use-optimal-column-width="false"/>
    </style:style>
    <style:style style:name="Table2870" style:family="table">
      <style:table-properties style:width="7.1145in" fo:margin-left="0in" table:align="left"/>
    </style:style>
    <style:style style:name="TableRow2873" style:family="table-row">
      <style:table-row-properties style:min-row-height="0.5076in" style:use-optimal-row-height="false"/>
    </style:style>
    <style:style style:name="TableCell2874"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875"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876"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877"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TableRow2878" style:family="table-row">
      <style:table-row-properties style:row-height="0.9777in" style:use-optimal-row-height="false"/>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80" style:parent-style-name="Normal1" style:family="paragraph">
      <style:paragraph-properties fo:text-align="center" fo:margin-left="0.0729in">
        <style:tab-stops/>
      </style:paragraph-properties>
    </style:style>
    <style:style style:name="T2881" style:parent-style-name="Fonteparág.padrão1" style:family="text">
      <style:text-properties style:font-name="Tahoma" style:font-name-complex="Tahoma" fo:font-size="11pt" style:font-size-asian="11pt" style:font-size-complex="11pt" fo:language="pt" fo:country="BR"/>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83" style:parent-style-name="Normal1" style:family="paragraph">
      <style:paragraph-properties fo:text-align="justify" fo:margin-bottom="0.0138in" fo:margin-right="-0.0312in"/>
    </style:style>
    <style:style style:name="T2884" style:parent-style-name="Fonteparág.padrão" style:family="text">
      <style:text-properties style:font-name="Tahoma" style:font-name-asian="Calibri" style:font-name-complex="Tahoma" fo:font-size="11pt" style:font-size-asian="11pt" style:font-size-complex="11pt" fo:language="pt" fo:country="BR"/>
    </style:style>
    <style:style style:name="P2885" style:parent-style-name="ParágrafodaLista" style:list-style-name="LFO63"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style:style>
    <style:style style:name="TableRow2886" style:family="table-row">
      <style:table-row-properties style:min-row-height="2.5743in" style:use-optimal-row-height="false"/>
    </style:style>
    <style:style style:name="TableCell288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888" style:parent-style-name="Normal1" style:family="paragraph">
      <style:paragraph-properties fo:text-align="center" fo:margin-top="0.0006in" fo:margin-left="0.0729in">
        <style:tab-stops/>
      </style:paragraph-properties>
    </style:style>
    <style:style style:name="T2889" style:parent-style-name="Fonteparág.padrão" style:family="text">
      <style:text-properties style:font-name="Tahoma" style:font-name-complex="Tahoma" fo:font-size="11pt" style:font-size-asian="11pt" style:font-size-complex="11pt" fo:language="pt" fo:country="BR"/>
    </style:style>
    <style:style style:name="TableCell289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891" style:parent-style-name="Normal1" style:family="paragraph">
      <style:paragraph-properties fo:text-align="justify" fo:margin-bottom="0.0138in" fo:margin-left="0.0416in" fo:margin-right="0.0104in">
        <style:tab-stops/>
      </style:paragraph-properties>
    </style:style>
    <style:style style:name="T2892" style:parent-style-name="Fonteparág.padrão1" style:family="text">
      <style:text-properties style:font-name="Tahoma" style:font-name-asian="Calibri" style:font-name-complex="Tahoma" fo:font-size="11pt" style:font-size-asian="11pt" fo:language="pt" fo:country="BR"/>
    </style:style>
    <style:style style:name="T2893" style:parent-style-name="Fonteparág.padrão1" style:family="text">
      <style:text-properties style:font-name="Tahoma" style:font-name-complex="Tahoma" fo:font-size="11pt" style:font-size-asian="11pt" fo:language="pt" fo:country="BR"/>
    </style:style>
    <style:style style:name="P2894"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style:style>
    <style:style style:name="P2895" style:parent-style-name="ParágrafodaLista" style:list-style-name="LFO60"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2896" style:parent-style-name="Fonteparág.padrão1" style:family="text">
      <style:text-properties style:font-name="Tahoma" style:font-name-complex="Tahoma"/>
    </style:style>
    <style:style style:name="T2897" style:parent-style-name="Fonteparág.padrão1" style:family="text">
      <style:text-properties style:font-name="Tahoma" style:font-name-complex="Tahoma" fo:font-weight="bold" style:font-weight-asian="bold"/>
    </style:style>
    <style:style style:name="T2898" style:parent-style-name="Fonteparág.padrão1" style:family="text">
      <style:text-properties style:font-name="Tahoma" style:font-name-complex="Tahoma"/>
    </style:style>
    <style:style style:name="T2899" style:parent-style-name="Fonteparág.padrão1" style:family="text">
      <style:text-properties style:font-name="Tahoma" style:font-name-complex="Tahoma"/>
    </style:style>
    <style:style style:name="P2900"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901" style:parent-style-name="Fonteparág.padrão1" style:family="text">
      <style:text-properties style:font-name="Tahoma" style:font-name-complex="Tahoma"/>
    </style:style>
    <style:style style:name="T2902" style:parent-style-name="Fonteparág.padrão1" style:family="text">
      <style:text-properties style:font-name="Tahoma" style:font-name-complex="Tahoma" fo:font-weight="bold" style:font-weight-asian="bold"/>
    </style:style>
    <style:style style:name="T2903" style:parent-style-name="Fonteparág.padrão1" style:family="text">
      <style:text-properties style:font-name="Tahoma" style:font-name-complex="Tahoma"/>
    </style:style>
    <style:style style:name="TableRow2904" style:family="table-row">
      <style:table-row-properties style:row-height="0.5875in" style:use-optimal-row-height="false"/>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06" style:parent-style-name="Normal1" style:family="paragraph">
      <style:paragraph-properties fo:text-align="center" fo:margin-top="0.0048in" fo:margin-left="-0.05in">
        <style:tab-stops/>
      </style:paragraph-properties>
    </style:style>
    <style:style style:name="T2907" style:parent-style-name="Fonteparág.padrão" style:family="text">
      <style:text-properties style:font-name="Tahoma" style:font-name-complex="Tahoma" fo:font-size="11pt" style:font-size-asian="11pt" style:font-size-complex="11pt" fo:language="pt" fo:country="BR"/>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09" style:parent-style-name="Normal1" style:family="paragraph">
      <style:paragraph-properties fo:text-align="justify" fo:margin-bottom="0.0138in" fo:margin-right="-0.0312in"/>
    </style:style>
    <style:style style:name="T2910" style:parent-style-name="Fonteparág.padrão1" style:family="text">
      <style:text-properties style:font-name="Tahoma" style:font-name-asian="Calibri" style:font-name-complex="Tahoma" fo:font-size="11pt" style:font-size-asian="11pt" style:font-size-complex="11pt" fo:language="pt" fo:country="BR"/>
    </style:style>
    <style:style style:name="T2911" style:parent-style-name="Fonteparág.padrão1" style:family="text">
      <style:text-properties style:font-name="Tahoma" style:font-name-asian="Calibri" style:font-name-complex="Tahoma" fo:font-size="11pt" style:font-size-asian="11pt" style:font-size-complex="11pt" fo:language="pt" fo:country="BR"/>
    </style:style>
    <style:style style:name="TableRow2912" style:family="table-row">
      <style:table-row-properties style:row-height="0.6937in" style:use-optimal-row-height="false"/>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14" style:parent-style-name="Normal1" style:family="paragraph">
      <style:paragraph-properties fo:text-align="center" fo:margin-top="0.0048in" fo:margin-left="-0.05in">
        <style:tab-stops/>
      </style:paragraph-properties>
    </style:style>
    <style:style style:name="T2915" style:parent-style-name="Fonteparág.padrão" style:family="text">
      <style:text-properties style:font-name="Tahoma" style:font-name-complex="Tahoma" fo:font-size="11pt" style:font-size-asian="11pt" style:font-size-complex="11pt" fo:language="pt" fo:country="BR"/>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7"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918" style:parent-style-name="Fonteparág.padrão1" style:family="text">
      <style:text-properties style:font-name="Tahoma" style:font-name-complex="Tahoma"/>
    </style:style>
    <style:style style:name="T2919" style:parent-style-name="Fonteparág.padrão1" style:family="text">
      <style:text-properties style:font-name="Tahoma" style:font-name-complex="Tahoma" fo:font-weight="bold" style:font-weight-asian="bold"/>
    </style:style>
    <style:style style:name="T2920" style:parent-style-name="Fonteparág.padrão1" style:family="text">
      <style:text-properties style:font-name="Tahoma" style:font-name-complex="Tahoma"/>
    </style:style>
    <style:style style:name="P2921" style:parent-style-name="Normal1" style:family="paragraph">
      <style:paragraph-properties fo:break-before="page"/>
    </style:style>
    <style:style style:name="T2922"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923"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924" style:parent-style-name="Normal1" style:family="paragraph">
      <style:paragraph-properties fo:text-align="justify">
        <style:tab-stops>
          <style:tab-stop style:type="left" style:position="2.8229in"/>
        </style:tab-stops>
      </style:paragraph-properties>
    </style:style>
    <style:style style:name="T2925"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926" style:parent-style-name="Fonteparág.padrão1" style:family="text">
      <style:text-properties style:font-name="Tahoma" style:font-name-complex="Tahoma" fo:font-size="11pt" style:font-size-asian="11pt" fo:language="pt" fo:country="BR"/>
    </style:style>
    <style:style style:name="T2927" style:parent-style-name="Fonteparág.padrão" style:family="text">
      <style:text-properties style:font-name="Tahoma" style:font-name-complex="Tahoma" fo:language="pt" fo:country="BR"/>
    </style:style>
    <style:style style:name="P2928"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29" style:parent-style-name="ParágrafodaLista" style:list-style-name="LFO61" style:family="paragraph">
      <style:paragraph-properties fo:widows="0" fo:orphans="0" fo:text-align="justify" fo:margin-bottom="0in" style:line-height-at-least="0.0694in">
        <style:tab-stops>
          <style:tab-stop style:type="left" style:position="-3.5in"/>
          <style:tab-stop style:type="left" style:position="-3.4645in"/>
        </style:tab-stops>
      </style:paragraph-properties>
      <style:text-properties style:font-name="Tahoma" style:font-name-complex="Tahoma"/>
    </style:style>
    <style:style style:name="P2930" style:parent-style-name="ParágrafodaLista" style:list-style-name="LFO61" style:family="paragraph">
      <style:paragraph-properties fo:widows="0" fo:orphans="0" fo:text-align="justify" fo:margin-bottom="0in" style:line-height-at-least="0.0694in">
        <style:tab-stops>
          <style:tab-stop style:type="left" style:position="-3.5in"/>
          <style:tab-stop style:type="left" style:position="-3.4645in"/>
        </style:tab-stops>
      </style:paragraph-properties>
      <style:text-properties style:font-name="Tahoma" style:font-name-complex="Tahoma"/>
    </style:style>
    <style:style style:name="P2931"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932" style:parent-style-name="Normal1" style:family="paragraph">
      <style:paragraph-properties fo:text-align="justify">
        <style:tab-stops>
          <style:tab-stop style:type="left" style:position="2.8229in"/>
        </style:tab-stops>
      </style:paragraph-properties>
    </style:style>
    <style:style style:name="T2933"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34" style:parent-style-name="Fonteparág.padrão1" style:family="text">
      <style:text-properties style:font-name="Tahoma" style:font-name-complex="Tahoma" fo:font-size="11pt" style:font-size-asian="11pt" style:font-size-complex="11pt" fo:language="pt" fo:country="BR"/>
    </style:style>
    <style:style style:name="P2935"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36"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37" style:parent-style-name="Normal1" style:family="paragraph">
      <style:paragraph-properties fo:text-align="justify">
        <style:tab-stops>
          <style:tab-stop style:type="left" style:position="2.8229in"/>
        </style:tab-stops>
      </style:paragraph-properties>
    </style:style>
    <style:style style:name="T293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39" style:parent-style-name="Fonteparág.padrão1" style:family="text">
      <style:text-properties style:font-name="Tahoma" style:font-name-complex="Tahoma" fo:font-size="11pt" style:font-size-asian="11pt" style:font-size-complex="11pt" fo:language="pt" fo:country="BR"/>
    </style:style>
    <style:style style:name="P2940"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41" style:parent-style-name="ParágrafodaLista" style:list-style-name="LFO61" style:family="paragraph">
      <style:paragraph-properties fo:widows="0" fo:orphans="0" fo:text-align="justify" fo:margin-bottom="0in" style:line-height-at-least="0.0694in">
        <style:tab-stops>
          <style:tab-stop style:type="left" style:position="-3.5in"/>
          <style:tab-stop style:type="left" style:position="-3.4645in"/>
        </style:tab-stops>
      </style:paragraph-properties>
      <style:text-properties style:font-name="Tahoma" style:font-name-complex="Tahoma"/>
    </style:style>
    <style:style style:name="P2942"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43" style:parent-style-name="Normal1" style:family="paragraph">
      <style:paragraph-properties fo:text-align="justify">
        <style:tab-stops>
          <style:tab-stop style:type="left" style:position="2.8229in"/>
        </style:tab-stops>
      </style:paragraph-properties>
    </style:style>
    <style:style style:name="T2944"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45" style:parent-style-name="Fonteparág.padrão1" style:family="text">
      <style:text-properties style:font-name="Tahoma" style:font-name-complex="Tahoma" fo:font-size="11pt" style:font-size-asian="11pt" style:font-size-complex="11pt" fo:language="pt" fo:country="BR"/>
    </style:style>
    <style:style style:name="P2946"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947" style:parent-style-name="Fonteparág.padrão1" style:family="text">
      <style:text-properties style:font-name="Tahoma" style:font-name-complex="Tahoma"/>
    </style:style>
    <style:style style:name="T2948" style:parent-style-name="Fonteparág.padrão1" style:family="text">
      <style:text-properties style:font-name="Tahoma" style:font-name-complex="Tahoma" fo:font-weight="bold" style:font-weight-asian="bold"/>
    </style:style>
    <style:style style:name="T2949" style:parent-style-name="Fonteparág.padrão1" style:family="text">
      <style:text-properties style:font-name="Tahoma" style:font-name-complex="Tahoma" fo:font-weight="bold" style:font-weight-asian="bold"/>
    </style:style>
    <style:style style:name="T2950" style:parent-style-name="Fonteparág.padrão1" style:family="text">
      <style:text-properties style:font-name="Tahoma" style:font-name-complex="Tahoma"/>
    </style:style>
    <style:style style:name="T2951" style:parent-style-name="Fonteparág.padrão" style:family="text">
      <style:text-properties style:font-name="Tahoma" style:font-name-complex="Tahoma"/>
    </style:style>
    <style:style style:name="P2952" style:parent-style-name="ParágrafodaLista" style:list-style-name="LFO61" style:family="paragraph">
      <style:paragraph-properties fo:widows="0" fo:orphans="0" fo:text-align="justify" fo:margin-bottom="0in" style:line-height-at-least="0.0694in">
        <style:tab-stops>
          <style:tab-stop style:type="left" style:position="-3.5in"/>
        </style:tab-stops>
      </style:paragraph-properties>
    </style:style>
    <style:style style:name="T2953" style:parent-style-name="Fonteparág.padrão1" style:family="text">
      <style:text-properties style:font-name="Tahoma" style:font-name-complex="Tahoma"/>
    </style:style>
    <style:style style:name="P2954" style:parent-style-name="Normal1" style:family="paragraph">
      <style:paragraph-properties fo:break-before="page" fo:text-align="justify">
        <style:tab-stops>
          <style:tab-stop style:type="left" style:position="0.9895in"/>
        </style:tab-stops>
      </style:paragraph-properties>
    </style:style>
    <style:style style:name="T2955"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T2956"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957"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fo:language="pt" fo:country="BR"/>
    </style:style>
    <style:style style:name="P2958" style:parent-style-name="Normal1" style:family="paragraph">
      <style:paragraph-properties fo:text-align="justify" fo:margin-left="0.1666in" fo:text-indent="-0.1666in">
        <style:tab-stops>
          <style:tab-stop style:type="left" style:position="0.8229in"/>
        </style:tab-stops>
      </style:paragraph-properties>
    </style:style>
    <style:style style:name="T2959" style:parent-style-name="Fonteparág.padrão" style:family="text">
      <style:text-properties style:font-name="Tahoma" style:font-name-complex="Tahoma" fo:language="pt" fo:country="BR" style:language-asian="pt" style:country-asian="BR"/>
    </style:style>
    <style:style style:name="P2960"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fo:language="pt" fo:country="BR"/>
    </style:style>
    <style:style style:name="P2961" style:parent-style-name="Normal1" style:family="paragraph">
      <style:paragraph-properties fo:break-before="page" fo:text-align="justify" fo:margin-top="0.0041in" fo:line-height="150%"/>
    </style:style>
    <style:style style:name="T2962"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963" style:parent-style-name="Normal1" style:family="paragraph">
      <style:paragraph-properties fo:text-align="justify"/>
    </style:style>
    <style:style style:name="T2964"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965"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966"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967" style:parent-style-name="Fonteparág.padrão" style:family="text">
      <style:text-properties style:font-name="Tahoma" style:font-name-complex="Tahoma"/>
    </style:style>
    <style:style style:name="T2968" style:parent-style-name="Fonteparág.padrão" style:family="text">
      <style:text-properties style:font-name="Tahoma" style:font-name-complex="Tahoma"/>
    </style:style>
    <style:style style:name="T2969" style:parent-style-name="Fonteparág.padrão" style:family="text">
      <style:text-properties style:font-name="Tahoma" style:font-name-complex="Tahoma" fo:font-weight="bold" style:font-weight-asian="bold"/>
    </style:style>
    <style:style style:name="T2970" style:parent-style-name="Fonteparág.padrão" style:family="text">
      <style:text-properties style:font-name="Tahoma" style:font-name-complex="Tahoma"/>
    </style:style>
    <style:style style:name="T2971" style:parent-style-name="Fonteparág.padrão" style:family="text">
      <style:text-properties style:font-name="Tahoma" style:font-name-complex="Tahoma" fo:font-weight="bold" style:font-weight-asian="bold"/>
    </style:style>
    <style:style style:name="T2972" style:parent-style-name="Fonteparág.padrão" style:family="text">
      <style:text-properties style:font-name="Tahoma" style:font-name-complex="Tahoma"/>
    </style:style>
    <style:style style:name="P2973"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974" style:parent-style-name="ParágrafodaLista" style:list-style-name="LFO62" style:family="paragraph">
      <style:paragraph-properties fo:widows="0" fo:orphans="0" fo:text-align="justify" fo:margin-bottom="0in" style:line-height-at-least="0.0694in">
        <style:tab-stops>
          <style:tab-stop style:type="left" style:position="-3.5in"/>
        </style:tab-stops>
      </style:paragraph-properties>
    </style:style>
    <style:style style:name="T2975" style:parent-style-name="Fonteparág.padrão" style:family="text">
      <style:text-properties style:font-name="Tahoma" style:font-name-complex="Tahoma"/>
    </style:style>
    <style:style style:name="T2976" style:parent-style-name="Fonteparág.padrão" style:family="text">
      <style:text-properties style:font-name="Tahoma" style:font-name-complex="Tahoma" fo:font-weight="bold" style:font-weight-asian="bold"/>
    </style:style>
    <style:style style:name="T2977" style:parent-style-name="Fonteparág.padrão" style:family="text">
      <style:text-properties style:font-name="Tahoma" style:font-name-complex="Tahoma"/>
    </style:style>
    <style:style style:name="T2978" style:parent-style-name="Fonteparág.padrão" style:family="text">
      <style:text-properties style:font-name="Tahoma" style:font-name-complex="Tahoma" fo:font-weight="bold" style:font-weight-asian="bold"/>
    </style:style>
    <style:style style:name="T2979" style:parent-style-name="Fonteparág.padrão" style:family="text">
      <style:text-properties style:font-name="Tahoma" style:font-name-complex="Tahoma"/>
    </style:style>
    <style:style style:name="P2980" style:parent-style-name="ParágrafodaLista" style:list-style-name="LFO62" style:family="paragraph">
      <style:paragraph-properties fo:widows="0" fo:orphans="0" fo:text-align="justify" fo:margin-bottom="0in" style:line-height-at-least="0.0694in">
        <style:tab-stops>
          <style:tab-stop style:type="left" style:position="-3.5in"/>
        </style:tab-stops>
      </style:paragraph-properties>
    </style:style>
    <style:style style:name="T2981" style:parent-style-name="Fonteparág.padrão" style:family="text">
      <style:text-properties style:font-name="Tahoma" style:font-name-complex="Tahoma"/>
    </style:style>
    <style:style style:name="T2982" style:parent-style-name="Fonteparág.padrão" style:family="text">
      <style:text-properties style:font-name="Tahoma" style:font-name-complex="Tahoma"/>
    </style:style>
    <style:style style:name="T2983" style:parent-style-name="Fonteparág.padrão" style:family="text">
      <style:text-properties style:font-name="Tahoma" style:font-name-complex="Tahoma" fo:font-weight="bold" style:font-weight-asian="bold"/>
    </style:style>
    <style:style style:name="T2984" style:parent-style-name="Fonteparág.padrão" style:family="text">
      <style:text-properties style:font-name="Tahoma" style:font-name-complex="Tahoma"/>
    </style:style>
    <style:style style:name="P2985"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986" style:parent-style-name="Fonteparág.padrão1" style:family="text">
      <style:text-properties style:font-name="Tahoma" style:font-name-complex="Tahoma"/>
    </style:style>
    <style:style style:name="T2987" style:parent-style-name="Fonteparág.padrão1" style:family="text">
      <style:text-properties style:font-name="Tahoma" style:font-name-complex="Tahoma" fo:font-weight="bold" style:font-weight-asian="bold"/>
    </style:style>
    <style:style style:name="T2988" style:parent-style-name="Fonteparág.padrão1" style:family="text">
      <style:text-properties style:font-name="Tahoma" style:font-name-complex="Tahoma"/>
    </style:style>
    <style:style style:name="T2989" style:parent-style-name="Fonteparág.padrão1" style:family="text">
      <style:text-properties style:font-name="Tahoma" style:font-name-complex="Tahoma"/>
    </style:style>
    <style:style style:name="P2990"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91"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92" style:parent-style-name="Normal1" style:family="paragraph">
      <style:paragraph-properties fo:text-align="justify">
        <style:tab-stops>
          <style:tab-stop style:type="left" style:position="1.8229in"/>
        </style:tab-stops>
      </style:paragraph-properties>
    </style:style>
    <style:style style:name="T2993"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994"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995"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996" style:parent-style-name="Fonteparág.padrão1" style:family="text">
      <style:text-properties style:font-name="Tahoma" style:font-name-complex="Tahoma"/>
    </style:style>
    <style:style style:name="T2997" style:parent-style-name="Fonteparág.padrão1" style:family="text">
      <style:text-properties style:font-name="Tahoma" style:font-name-complex="Tahoma" fo:font-size="10pt" style:font-size-asian="10pt"/>
    </style:style>
    <style:style style:name="P2998" style:parent-style-name="ParágrafodaLista" style:list-style-name="LFO64" style:family="paragraph">
      <style:paragraph-properties fo:widows="0" fo:orphans="0" fo:text-align="justify" fo:margin-bottom="0in" style:line-height-at-least="0.0694in">
        <style:tab-stops>
          <style:tab-stop style:type="left" style:position="-3.5in"/>
        </style:tab-stops>
      </style:paragraph-properties>
      <style:text-properties style:font-name="Tahoma" style:font-name-complex="Tahoma"/>
    </style:style>
    <style:style style:name="P2999" style:parent-style-name="ParágrafodaLista" style:list-style-name="LFO64" style:family="paragraph">
      <style:paragraph-properties fo:widows="0" fo:orphans="0" fo:text-align="justify" fo:margin-bottom="0in" style:line-height-at-least="0.0694in">
        <style:tab-stops>
          <style:tab-stop style:type="left" style:position="-3.5in"/>
        </style:tab-stops>
      </style:paragraph-properties>
    </style:style>
    <style:style style:name="T3000" style:parent-style-name="Fonteparág.padrão1" style:family="text">
      <style:text-properties style:font-name="Tahoma" style:font-name-complex="Tahoma"/>
    </style:style>
    <style:style style:name="T3001" style:parent-style-name="Fonteparág.padrão1" style:family="text">
      <style:text-properties style:font-name="Tahoma" style:font-name-complex="Tahoma"/>
    </style:style>
    <style:style style:name="T3002" style:parent-style-name="Fonteparág.padrão1" style:family="text">
      <style:text-properties style:font-name="Tahoma" style:font-name-complex="Tahoma" fo:font-weight="bold" style:font-weight-asian="bold"/>
    </style:style>
    <style:style style:name="T3003" style:parent-style-name="Fonteparág.padrão1" style:family="text">
      <style:text-properties style:font-name="Tahoma" style:font-name-complex="Tahoma"/>
    </style:style>
    <style:style style:name="P3004" style:parent-style-name="ParágrafodaLista" style:list-style-name="LFO64" style:family="paragraph">
      <style:paragraph-properties fo:widows="0" fo:orphans="0" fo:text-align="justify" fo:margin-bottom="0in" style:line-height-at-least="0.0694in">
        <style:tab-stops>
          <style:tab-stop style:type="left" style:position="-3.5in"/>
        </style:tab-stops>
      </style:paragraph-properties>
    </style:style>
    <style:style style:name="T3005" style:parent-style-name="Fonteparág.padrão1" style:family="text">
      <style:text-properties style:font-name="Tahoma" style:font-name-complex="Tahoma"/>
    </style:style>
    <style:style style:name="T3006" style:parent-style-name="Fonteparág.padrão1" style:family="text">
      <style:text-properties style:font-name="Tahoma" style:font-name-complex="Tahoma" fo:font-weight="bold" style:font-weight-asian="bold"/>
    </style:style>
    <style:style style:name="T3007" style:parent-style-name="Fonteparág.padrão1" style:family="text">
      <style:text-properties style:font-name="Tahoma" style:font-name-complex="Tahoma"/>
    </style:style>
    <style:style style:name="P3008"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300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01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8" style:parent-style-name="Normal" style:family="paragraph">
      <style:paragraph-properties style:text-autospace="none" fo:text-align="justify" fo:margin-bottom="0in" fo:line-height="100%"/>
    </style:style>
    <style:style style:name="T302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30"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2"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3" style:parent-style-name="Normal" style:family="paragraph">
      <style:paragraph-properties style:text-autospace="none" fo:text-align="justify" fo:margin-bottom="0in" fo:line-height="100%"/>
    </style:style>
    <style:style style:name="T3034" style:parent-style-name="Fonteparág.padrão" style:family="text">
      <style:text-properties style:font-name="Tahoma" style:font-name-complex="Tahoma" fo:color="#000000" fo:font-size="10pt" style:font-size-asian="10pt" style:font-size-complex="10pt"/>
    </style:style>
    <style:style style:name="T303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3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7" style:parent-style-name="Normal" style:family="paragraph">
      <style:paragraph-properties style:text-autospace="none" fo:text-align="justify" fo:margin-bottom="0.0958in" fo:line-height="100%"/>
      <style:text-properties style:font-name="Tahoma" style:font-name-complex="Tahoma" fo:color="#000000" fo:font-size="10pt" style:font-size-asian="10pt" style:font-size-complex="10pt"/>
    </style:style>
    <style:style style:name="P3038"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9"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0" style:parent-style-name="Normal" style:family="paragraph">
      <style:paragraph-properties style:text-autospace="none" fo:text-align="justify" fo:margin-bottom="0in" fo:line-height="100%"/>
    </style:style>
    <style:style style:name="T304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4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4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44" style:parent-style-name="Fonteparág.padrão" style:family="text">
      <style:text-properties style:font-name="Tahoma" style:font-name-complex="Tahoma" fo:color="#000000" fo:font-size="10pt" style:font-size-asian="10pt" style:font-size-complex="10pt"/>
    </style:style>
    <style:style style:name="P3045" style:parent-style-name="Normal" style:family="paragraph">
      <style:paragraph-properties style:text-autospace="none" fo:text-align="justify" fo:margin-bottom="0.0979in" fo:line-height="100%"/>
      <style:text-properties style:font-name="Tahoma" style:font-name-complex="Tahoma" fo:color="#000000" fo:font-size="10pt" style:font-size-asian="10pt" style:font-size-complex="10pt"/>
    </style:style>
    <style:style style:name="P304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7"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8"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9"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50" style:parent-style-name="Normal" style:family="paragraph">
      <style:paragraph-properties style:text-autospace="none" fo:text-align="justify" fo:margin-bottom="0in" fo:line-height="100%"/>
    </style:style>
    <style:style style:name="T305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52"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53" style:parent-style-name="Normal" style:family="paragraph">
      <style:paragraph-properties style:text-autospace="none" fo:text-align="justify" fo:margin-bottom="0in" fo:line-height="100%"/>
    </style:style>
    <style:style style:name="T305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5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5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6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6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70" style:parent-style-name="Normal" style:family="paragraph">
      <style:paragraph-properties style:text-autospace="none" fo:margin-bottom="0in" fo:line-height="100%"/>
    </style:style>
    <style:style style:name="T307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7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5" style:parent-style-name="Normal" style:family="paragraph">
      <style:paragraph-properties style:text-autospace="none" fo:margin-bottom="0in" fo:line-height="100%"/>
    </style:style>
    <style:style style:name="T3076" style:parent-style-name="Fonteparág.padrão" style:family="text">
      <style:text-properties style:font-name="Tahoma" style:font-name-complex="Tahoma" fo:color="#000000" fo:font-size="10pt" style:font-size-asian="10pt" style:font-size-complex="10pt"/>
    </style:style>
    <style:style style:name="T307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7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79" style:parent-style-name="Normal" style:family="paragraph">
      <style:paragraph-properties style:text-autospace="none" fo:margin-bottom="0in" fo:line-height="100%"/>
    </style:style>
    <style:style style:name="T308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8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5" style:parent-style-name="Normal" style:family="paragraph">
      <style:paragraph-properties style:text-autospace="none" fo:margin-bottom="0in" fo:line-height="100%"/>
    </style:style>
    <style:style style:name="T308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8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8" style:parent-style-name="Normal" style:family="paragraph">
      <style:paragraph-properties style:text-autospace="none" fo:margin-bottom="0in" fo:line-height="100%"/>
    </style:style>
    <style:style style:name="T308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90"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91"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9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9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20" style:parent-style-name="Normal" style:family="paragraph">
      <style:paragraph-properties style:text-autospace="none" fo:margin-bottom="0in" fo:line-height="100%"/>
    </style:style>
    <style:style style:name="T312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12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2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6" style:parent-style-name="Normal" style:family="paragraph">
      <style:paragraph-properties style:text-autospace="none" fo:margin-bottom="0in" fo:line-height="100%"/>
    </style:style>
    <style:style style:name="T3127" style:parent-style-name="Fonteparág.padrão" style:family="text">
      <style:text-properties style:font-name="Tahoma" style:font-name-complex="Tahoma" fo:color="#000000" fo:font-size="10pt" style:font-size-asian="10pt" style:font-size-complex="10pt"/>
    </style:style>
    <style:style style:name="T312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12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130" style:parent-style-name="Normal" style:family="paragraph">
      <style:paragraph-properties style:text-autospace="none" fo:margin-bottom="0in" fo:line-height="100%"/>
    </style:style>
    <style:style style:name="T313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3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3"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34"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35"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3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37"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TableColumn3139" style:family="table-column">
      <style:table-column-properties style:column-width="3.2972in" style:use-optimal-column-width="false"/>
    </style:style>
    <style:style style:name="TableColumn3140" style:family="table-column">
      <style:table-column-properties style:column-width="3.2972in" style:use-optimal-column-width="false"/>
    </style:style>
    <style:style style:name="Table3138" style:family="table">
      <style:table-properties style:width="6.5944in" fo:margin-left="-0.075in" table:align="left"/>
    </style:style>
    <style:style style:name="TableRow3141" style:family="table-row">
      <style:table-row-properties style:min-row-height="0.6576in" style:use-optimal-row-height="false"/>
    </style:style>
    <style:style style:name="TableCell3142"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14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8" style:parent-style-name="Normal" style:family="paragraph">
      <style:paragraph-properties style:text-autospace="none" fo:margin-bottom="0in" fo:line-height="100%"/>
    </style:style>
    <style:style style:name="T314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15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51" style:parent-style-name="Normal" style:family="paragraph">
      <style:paragraph-properties style:text-autospace="none" fo:margin-bottom="0in" fo:line-height="100%"/>
    </style:style>
    <style:style style:name="T315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53" style:parent-style-name="Normal" style:family="paragraph">
      <style:paragraph-properties style:text-autospace="none" fo:margin-bottom="0in" fo:line-height="100%"/>
    </style:style>
    <style:style style:name="T315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55" style:parent-style-name="Normal" style:family="paragraph">
      <style:paragraph-properties style:text-autospace="none" fo:margin-bottom="0in" fo:line-height="100%"/>
    </style:style>
    <style:style style:name="T315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57" style:parent-style-name="Normal" style:family="paragraph">
      <style:paragraph-properties style:text-autospace="none" fo:margin-bottom="0in" fo:line-height="100%"/>
    </style:style>
    <style:style style:name="T315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15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6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65" style:parent-style-name="Normal" style:family="paragraph">
      <style:paragraph-properties style:text-autospace="none" fo:margin-bottom="0in" fo:line-height="100%"/>
    </style:style>
    <style:style style:name="T316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7" style:parent-style-name="Normal" style:family="paragraph">
      <style:paragraph-properties style:text-autospace="none" fo:margin-bottom="0in" fo:line-height="100%"/>
    </style:style>
    <style:style style:name="T316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9" style:parent-style-name="Normal" style:family="paragraph">
      <style:paragraph-properties style:text-autospace="none" fo:margin-bottom="0in" fo:line-height="100%"/>
    </style:style>
    <style:style style:name="T317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71" style:parent-style-name="Normal" style:family="paragraph">
      <style:paragraph-properties style:text-autospace="none" fo:margin-bottom="0in" fo:line-height="100%"/>
    </style:style>
    <style:style style:name="T317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73" style:parent-style-name="Normal" style:family="paragraph">
      <style:paragraph-properties style:text-autospace="none" fo:margin-bottom="0in" fo:line-height="100%"/>
    </style:style>
    <style:style style:name="T317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7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7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8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9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9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92" style:parent-style-name="Normal" style:family="paragraph">
      <style:paragraph-properties style:text-autospace="none" fo:margin-bottom="0in" fo:line-height="100%"/>
    </style:style>
    <style:style style:name="T319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19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9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0" style:parent-style-name="Normal" style:family="paragraph">
      <style:paragraph-properties style:text-autospace="none" fo:margin-bottom="0in" fo:line-height="100%"/>
    </style:style>
    <style:style style:name="T3201" style:parent-style-name="Fonteparág.padrão" style:family="text">
      <style:text-properties style:font-name="Tahoma" style:font-name-complex="Tahoma" fo:color="#000000" fo:font-size="10pt" style:font-size-asian="10pt" style:font-size-complex="10pt"/>
    </style:style>
    <style:style style:name="T320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0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0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05" style:parent-style-name="Normal" style:family="paragraph">
      <style:paragraph-properties style:text-autospace="none" fo:margin-bottom="0in" fo:line-height="100%"/>
    </style:style>
    <style:style style:name="T320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0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4"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215"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216" style:parent-style-name="Normal" style:family="paragraph">
      <style:paragraph-properties style:text-autospace="none" fo:margin-bottom="0in" fo:line-height="100%"/>
    </style:style>
    <style:style style:name="T321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1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9" style:parent-style-name="Normal" style:family="paragraph">
      <style:paragraph-properties style:text-autospace="none" fo:margin-bottom="0in" fo:line-height="100%"/>
    </style:style>
    <style:style style:name="T322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22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22"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22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4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24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244" style:parent-style-name="Normal" style:family="paragraph">
      <style:paragraph-properties style:text-autospace="none" fo:margin-bottom="0in" fo:line-height="100%"/>
    </style:style>
    <style:style style:name="T324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4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4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4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4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0" style:parent-style-name="Normal" style:family="paragraph">
      <style:paragraph-properties style:text-autospace="none" fo:margin-bottom="0in" fo:line-height="100%"/>
    </style:style>
    <style:style style:name="T3251" style:parent-style-name="Fonteparág.padrão" style:family="text">
      <style:text-properties style:font-name="Tahoma" style:font-name-complex="Tahoma" fo:color="#000000" fo:font-size="10pt" style:font-size-asian="10pt" style:font-size-complex="10pt"/>
    </style:style>
    <style:style style:name="T325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25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54" style:parent-style-name="Normal" style:family="paragraph">
      <style:paragraph-properties style:text-autospace="none" fo:margin-bottom="0in" fo:line-height="100%"/>
    </style:style>
    <style:style style:name="T325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5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57" style:parent-style-name="Normal" style:family="paragraph">
      <style:paragraph-properties style:text-autospace="none" fo:margin-bottom="0in" fo:line-height="100%"/>
    </style:style>
    <style:style style:name="T325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5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268" style:family="table-column">
      <style:table-column-properties style:column-width="3.0284in" style:use-optimal-column-width="false"/>
    </style:style>
    <style:style style:name="TableColumn3269" style:family="table-column">
      <style:table-column-properties style:column-width="3.0284in" style:use-optimal-column-width="false"/>
    </style:style>
    <style:style style:name="Table3267" style:family="table">
      <style:table-properties style:width="6.0569in" fo:margin-left="-0.075in" table:align="left"/>
    </style:style>
    <style:style style:name="TableRow3270" style:family="table-row">
      <style:table-row-properties style:min-row-height="0.5736in" style:use-optimal-row-height="false"/>
    </style:style>
    <style:style style:name="TableCell3271"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27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7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7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75" style:parent-style-name="Normal" style:family="paragraph">
      <style:paragraph-properties style:text-autospace="none" fo:margin-bottom="0in" fo:line-height="100%"/>
    </style:style>
    <style:style style:name="T327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77" style:parent-style-name="Normal" style:family="paragraph">
      <style:paragraph-properties style:text-autospace="none" fo:margin-bottom="0in" fo:line-height="100%"/>
    </style:style>
    <style:style style:name="T327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79" style:parent-style-name="Normal" style:family="paragraph">
      <style:paragraph-properties style:text-autospace="none" fo:margin-bottom="0in" fo:line-height="100%"/>
    </style:style>
    <style:style style:name="T328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1" style:parent-style-name="Normal" style:family="paragraph">
      <style:paragraph-properties style:text-autospace="none" fo:margin-bottom="0in" fo:line-height="100%"/>
    </style:style>
    <style:style style:name="T328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3" style:parent-style-name="Normal" style:family="paragraph">
      <style:paragraph-properties style:text-autospace="none" fo:margin-bottom="0in" fo:line-height="100%"/>
    </style:style>
    <style:style style:name="T328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285"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28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8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8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89" style:parent-style-name="Normal" style:family="paragraph">
      <style:paragraph-properties style:text-autospace="none" fo:margin-bottom="0in" fo:line-height="100%"/>
    </style:style>
    <style:style style:name="T329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1" style:parent-style-name="Normal" style:family="paragraph">
      <style:paragraph-properties style:text-autospace="none" fo:margin-bottom="0in" fo:line-height="100%"/>
    </style:style>
    <style:style style:name="T329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3" style:parent-style-name="Normal" style:family="paragraph">
      <style:paragraph-properties style:text-autospace="none" fo:margin-bottom="0in" fo:line-height="100%"/>
    </style:style>
    <style:style style:name="T329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5" style:parent-style-name="Normal" style:family="paragraph">
      <style:paragraph-properties style:text-autospace="none" fo:margin-bottom="0in" fo:line-height="100%"/>
    </style:style>
    <style:style style:name="T329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7" style:parent-style-name="Normal" style:family="paragraph">
      <style:paragraph-properties style:text-autospace="none" fo:margin-bottom="0in" fo:line-height="100%"/>
    </style:style>
    <style:style style:name="T329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9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background-color="#FFFF00"/>
    </style:style>
    <style:style style:name="P330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1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1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1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1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17" style:parent-style-name="Normal" style:family="paragraph">
      <style:paragraph-properties style:text-autospace="none" fo:margin-bottom="0in" fo:line-height="100%"/>
    </style:style>
    <style:style style:name="T331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1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4" style:parent-style-name="Normal" style:family="paragraph">
      <style:paragraph-properties style:text-autospace="none" fo:margin-bottom="0in" fo:line-height="100%"/>
    </style:style>
    <style:style style:name="T3325" style:parent-style-name="Fonteparág.padrão" style:family="text">
      <style:text-properties style:font-name="Tahoma" style:font-name-complex="Tahoma" fo:color="#000000" fo:font-size="10pt" style:font-size-asian="10pt" style:font-size-complex="10pt"/>
    </style:style>
    <style:style style:name="T332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2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32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329" style:parent-style-name="Normal" style:family="paragraph">
      <style:paragraph-properties style:text-autospace="none" fo:margin-bottom="0in" fo:line-height="100%"/>
    </style:style>
    <style:style style:name="T333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3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9" style:parent-style-name="Normal" style:family="paragraph">
      <style:paragraph-properties style:text-autospace="none" fo:margin-bottom="0in" fo:line-height="100%"/>
    </style:style>
    <style:style style:name="T334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4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3" style:parent-style-name="Normal" style:family="paragraph">
      <style:paragraph-properties style:text-autospace="none" fo:margin-bottom="0in" fo:line-height="100%"/>
      <style:text-properties style:font-name="Tahoma" style:font-name-complex="Tahoma" fo:color="#000000" fo:font-size="10pt" style:font-size-asian="10pt" style:font-size-complex="10pt" fo:background-color="#FFFF00"/>
    </style:style>
    <style:style style:name="P334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5" style:parent-style-name="Normal" style:family="paragraph">
      <style:paragraph-properties style:text-autospace="none" fo:margin-bottom="0in" fo:line-height="100%"/>
    </style:style>
    <style:style style:name="T334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34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48" style:parent-style-name="Normal" style:family="paragraph">
      <style:paragraph-properties style:text-autospace="none" fo:margin-bottom="0in" fo:line-height="100%"/>
    </style:style>
    <style:style style:name="T334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50" style:parent-style-name="Normal" style:family="paragraph">
      <style:paragraph-properties style:text-autospace="none" fo:margin-bottom="0in" fo:line-height="100%"/>
    </style:style>
    <style:style style:name="T335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ableColumn3353" style:family="table-column">
      <style:table-column-properties style:column-width="3.2986in" style:use-optimal-column-width="false"/>
    </style:style>
    <style:style style:name="TableColumn3354" style:family="table-column">
      <style:table-column-properties style:column-width="3.2986in" style:use-optimal-column-width="false"/>
    </style:style>
    <style:style style:name="Table3352" style:family="table">
      <style:table-properties style:width="6.5972in" fo:margin-left="-0.075in" table:align="left"/>
    </style:style>
    <style:style style:name="TableRow3355" style:family="table-row">
      <style:table-row-properties style:min-row-height="0.6576in" style:use-optimal-row-height="false"/>
    </style:style>
    <style:style style:name="TableCell3356"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357"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358"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35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60" style:parent-style-name="Normal" style:family="paragraph">
      <style:paragraph-properties style:text-autospace="none" fo:margin-bottom="0in" fo:line-height="100%"/>
    </style:style>
    <style:style style:name="T336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2" style:parent-style-name="Normal" style:family="paragraph">
      <style:paragraph-properties style:text-autospace="none" fo:margin-bottom="0in" fo:line-height="100%"/>
    </style:style>
    <style:style style:name="T336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4" style:parent-style-name="Normal" style:family="paragraph">
      <style:paragraph-properties style:text-autospace="none" fo:margin-bottom="0in" fo:line-height="100%"/>
    </style:style>
    <style:style style:name="T336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6" style:parent-style-name="Normal" style:family="paragraph">
      <style:paragraph-properties style:text-autospace="none" fo:margin-bottom="0in" fo:line-height="100%"/>
    </style:style>
    <style:style style:name="T336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8" style:parent-style-name="Normal" style:family="paragraph">
      <style:paragraph-properties style:text-autospace="none" fo:margin-bottom="0in" fo:line-height="100%"/>
    </style:style>
    <style:style style:name="T336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370"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37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7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7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74" style:parent-style-name="Normal" style:family="paragraph">
      <style:paragraph-properties style:text-autospace="none" fo:margin-bottom="0in" fo:line-height="100%"/>
    </style:style>
    <style:style style:name="T337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37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77" style:parent-style-name="Normal" style:family="paragraph">
      <style:paragraph-properties style:text-autospace="none" fo:margin-bottom="0in" fo:line-height="100%"/>
    </style:style>
    <style:style style:name="T337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79" style:parent-style-name="Normal" style:family="paragraph">
      <style:paragraph-properties style:text-autospace="none" fo:margin-bottom="0in" fo:line-height="100%"/>
    </style:style>
    <style:style style:name="T338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1" style:parent-style-name="Normal" style:family="paragraph">
      <style:paragraph-properties style:text-autospace="none" fo:margin-bottom="0in" fo:line-height="100%"/>
    </style:style>
    <style:style style:name="T338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3" style:parent-style-name="Normal" style:family="paragraph">
      <style:paragraph-properties style:text-autospace="none" fo:margin-bottom="0in" fo:line-height="100%"/>
    </style:style>
    <style:style style:name="T338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38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8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8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8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9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9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9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95" style:parent-style-name="Normal" style:family="paragraph">
      <style:paragraph-properties style:text-autospace="none" fo:margin-bottom="0in" fo:line-height="100%"/>
    </style:style>
    <style:style style:name="T339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9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9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1" style:parent-style-name="Normal" style:family="paragraph">
      <style:paragraph-properties style:text-autospace="none" fo:margin-bottom="0in" fo:line-height="100%"/>
    </style:style>
    <style:style style:name="T3402" style:parent-style-name="Fonteparág.padrão" style:family="text">
      <style:text-properties style:font-name="Tahoma" style:font-name-complex="Tahoma" fo:color="#000000" fo:font-size="10pt" style:font-size-asian="10pt" style:font-size-complex="10pt"/>
    </style:style>
    <style:style style:name="T340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40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40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406" style:parent-style-name="Normal" style:family="paragraph">
      <style:paragraph-properties style:text-autospace="none" fo:margin-bottom="0in" fo:line-height="100%"/>
    </style:style>
    <style:style style:name="T340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0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413" style:family="table-column">
      <style:table-column-properties style:column-width="3.2986in" style:use-optimal-column-width="false"/>
    </style:style>
    <style:style style:name="TableColumn3414" style:family="table-column">
      <style:table-column-properties style:column-width="3.2986in" style:use-optimal-column-width="false"/>
    </style:style>
    <style:style style:name="Table3412" style:family="table">
      <style:table-properties style:width="6.5972in" fo:margin-left="-0.075in" table:align="left"/>
    </style:style>
    <style:style style:name="TableRow3415" style:family="table-row">
      <style:table-row-properties style:min-row-height="0.6576in" style:use-optimal-row-height="false"/>
    </style:style>
    <style:style style:name="TableCell3416"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41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4" style:parent-style-name="Normal" style:family="paragraph">
      <style:paragraph-properties style:text-autospace="none" fo:margin-bottom="0in" fo:line-height="100%"/>
    </style:style>
    <style:style style:name="T342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26" style:parent-style-name="Normal" style:family="paragraph">
      <style:paragraph-properties style:text-autospace="none" fo:margin-bottom="0in" fo:line-height="100%"/>
    </style:style>
    <style:style style:name="T342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28" style:parent-style-name="Normal" style:family="paragraph">
      <style:paragraph-properties style:text-autospace="none" fo:margin-bottom="0in" fo:line-height="100%"/>
    </style:style>
    <style:style style:name="T342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0" style:parent-style-name="Normal" style:family="paragraph">
      <style:paragraph-properties style:text-autospace="none" fo:margin-bottom="0in" fo:line-height="100%"/>
    </style:style>
    <style:style style:name="T343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2" style:parent-style-name="Normal" style:family="paragraph">
      <style:paragraph-properties style:text-autospace="none" fo:margin-bottom="0in" fo:line-height="100%"/>
    </style:style>
    <style:style style:name="T343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434"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43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3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3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4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4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42" style:parent-style-name="Normal" style:family="paragraph">
      <style:paragraph-properties style:text-autospace="none" fo:margin-bottom="0in" fo:line-height="100%"/>
    </style:style>
    <style:style style:name="T344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44" style:parent-style-name="Normal" style:family="paragraph">
      <style:paragraph-properties style:text-autospace="none" fo:margin-bottom="0in" fo:line-height="100%"/>
    </style:style>
    <style:style style:name="T344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46" style:parent-style-name="Normal" style:family="paragraph">
      <style:paragraph-properties style:text-autospace="none" fo:margin-bottom="0in" fo:line-height="100%"/>
    </style:style>
    <style:style style:name="T344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48" style:parent-style-name="Normal" style:family="paragraph">
      <style:paragraph-properties style:text-autospace="none" fo:margin-bottom="0in" fo:line-height="100%"/>
    </style:style>
    <style:style style:name="T344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50" style:parent-style-name="Normal" style:family="paragraph">
      <style:paragraph-properties style:text-autospace="none" fo:margin-bottom="0in" fo:line-height="100%"/>
    </style:style>
    <style:style style:name="T345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52"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45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6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47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471" style:parent-style-name="Normal" style:family="paragraph">
      <style:paragraph-properties style:text-autospace="none" fo:margin-bottom="0in" fo:line-height="100%"/>
    </style:style>
    <style:style style:name="T347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7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7" style:parent-style-name="Normal" style:family="paragraph">
      <style:paragraph-properties style:text-autospace="none" fo:margin-bottom="0in" fo:line-height="100%"/>
    </style:style>
    <style:style style:name="T3478" style:parent-style-name="Fonteparág.padrão" style:family="text">
      <style:text-properties style:font-name="Tahoma" style:font-name-complex="Tahoma" fo:color="#000000" fo:font-size="10pt" style:font-size-asian="10pt" style:font-size-complex="10pt"/>
    </style:style>
    <style:style style:name="T347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48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481" style:parent-style-name="Normal" style:family="paragraph">
      <style:paragraph-properties style:text-autospace="none" fo:margin-bottom="0in" fo:line-height="100%"/>
    </style:style>
    <style:style style:name="T348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8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487" style:family="table-column">
      <style:table-column-properties style:column-width="3.2986in" style:use-optimal-column-width="false"/>
    </style:style>
    <style:style style:name="TableColumn3488" style:family="table-column">
      <style:table-column-properties style:column-width="3.2986in" style:use-optimal-column-width="false"/>
    </style:style>
    <style:style style:name="Table3486" style:family="table">
      <style:table-properties style:width="6.5972in" fo:margin-left="-0.075in" table:align="left"/>
    </style:style>
    <style:style style:name="TableRow3489" style:family="table-row">
      <style:table-row-properties style:min-row-height="0.6576in" style:use-optimal-row-height="false"/>
    </style:style>
    <style:style style:name="TableCell3490"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49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9" style:parent-style-name="Normal" style:family="paragraph">
      <style:paragraph-properties style:text-autospace="none" fo:margin-bottom="0in" fo:line-height="100%"/>
    </style:style>
    <style:style style:name="T350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1" style:parent-style-name="Normal" style:family="paragraph">
      <style:paragraph-properties style:text-autospace="none" fo:margin-bottom="0in" fo:line-height="100%"/>
    </style:style>
    <style:style style:name="T350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3" style:parent-style-name="Normal" style:family="paragraph">
      <style:paragraph-properties style:text-autospace="none" fo:margin-bottom="0in" fo:line-height="100%"/>
    </style:style>
    <style:style style:name="T350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5" style:parent-style-name="Normal" style:family="paragraph">
      <style:paragraph-properties style:text-autospace="none" fo:margin-bottom="0in" fo:line-height="100%"/>
    </style:style>
    <style:style style:name="T350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7" style:parent-style-name="Normal" style:family="paragraph">
      <style:paragraph-properties style:text-autospace="none" fo:margin-bottom="0in" fo:line-height="100%"/>
    </style:style>
    <style:style style:name="T350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50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510"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5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19" style:parent-style-name="Normal" style:family="paragraph">
      <style:paragraph-properties style:text-autospace="none" fo:margin-bottom="0in" fo:line-height="100%"/>
    </style:style>
    <style:style style:name="T352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1" style:parent-style-name="Normal" style:family="paragraph">
      <style:paragraph-properties style:text-autospace="none" fo:margin-bottom="0in" fo:line-height="100%"/>
    </style:style>
    <style:style style:name="T352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3" style:parent-style-name="Normal" style:family="paragraph">
      <style:paragraph-properties style:text-autospace="none" fo:margin-bottom="0in" fo:line-height="100%"/>
    </style:style>
    <style:style style:name="T352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5" style:parent-style-name="Normal" style:family="paragraph">
      <style:paragraph-properties style:text-autospace="none" fo:margin-bottom="0in" fo:line-height="100%"/>
    </style:style>
    <style:style style:name="T352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7" style:parent-style-name="Normal" style:family="paragraph">
      <style:paragraph-properties style:text-autospace="none" fo:margin-bottom="0in" fo:line-height="100%"/>
    </style:style>
    <style:style style:name="T352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2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530" style:parent-style-name="Normal"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3531" style:parent-style-name="Fonteparág.padrão" style:family="text">
      <style:text-properties style:font-name="Tahoma" style:font-name-complex="Tahoma" fo:font-weight="bold" style:font-weight-asian="bold"/>
    </style:style>
    <style:style style:name="T3532" style:parent-style-name="Fonteparág.padrão" style:family="text">
      <style:text-properties style:font-name="Tahoma" style:font-name-complex="Tahoma" fo:font-weight="bold" style:font-weight-asian="bold"/>
    </style:style>
    <style:style style:name="T3533" style:parent-style-name="Fonteparág.padrão" style:family="text">
      <style:text-properties style:font-name="Tahoma" style:font-name-complex="Tahoma" fo:font-weight="bold" style:font-weight-asian="bold" fo:text-transform="uppercase"/>
    </style:style>
    <style:style style:name="T3534" style:parent-style-name="Fonteparág.padrão" style:family="text">
      <style:text-properties style:font-name="Tahoma" style:font-name-complex="Tahoma" fo:font-weight="bold" style:font-weight-asian="bold"/>
    </style:style>
    <style:style style:name="P353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3536"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3537"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3538" style:parent-style-name="Standard" style:family="paragraph">
      <style:paragraph-properties fo:text-align="center" fo:margin-bottom="0.0833in" fo:line-height="150%" fo:margin-right="0.2756in"/>
    </style:style>
    <style:style style:name="T3539" style:parent-style-name="Fonteparág.padrão" style:family="text">
      <style:text-properties style:font-name="Tahoma" style:font-name-complex="Tahoma" fo:font-weight="bold" style:font-weight-asian="bold" style:font-weight-complex="bold" style:language-asian="pt" style:country-asian="BR"/>
    </style:style>
    <style:style style:name="T3540" style:parent-style-name="Fonteparág.padrão" style:family="text">
      <style:text-properties style:font-name="Tahoma" style:font-name-complex="Tahoma" fo:font-weight="bold" style:font-weight-asian="bold" style:language-asian="ar" style:country-asian="SA"/>
    </style:style>
    <style:style style:name="T3541" style:parent-style-name="Fonteparág.padrão" style:family="text">
      <style:text-properties style:font-name="Tahoma" style:font-name-complex="Tahoma" fo:font-weight="bold" style:font-weight-asian="bold" style:language-asian="ar" style:country-asian="SA"/>
    </style:style>
    <style:style style:name="P3542" style:parent-style-name="Recuodecorpodetexto" style:family="paragraph">
      <style:paragraph-properties fo:text-align="justify" fo:margin-left="0in" fo:margin-right="-0.0076in">
        <style:tab-stops/>
      </style:paragraph-properties>
      <style:text-properties fo:font-size="14pt" style:font-size-asian="14pt" style:font-size-complex="14pt"/>
    </style:style>
    <style:style style:name="P3543" style:parent-style-name="Recuodecorpodetexto" style:family="paragraph">
      <style:paragraph-properties fo:text-align="justify" fo:margin-left="0in" fo:margin-right="-0.0076in">
        <style:tab-stops/>
      </style:paragraph-properties>
    </style:style>
    <style:style style:name="P3544" style:parent-style-name="Recuodecorpodetexto" style:family="paragraph">
      <style:paragraph-properties fo:text-align="justify" fo:margin-right="-0.0076in"/>
    </style:style>
    <style:style style:name="P3545" style:parent-style-name="Recuodecorpodetexto" style:family="paragraph">
      <style:paragraph-properties fo:text-align="justify" fo:margin-left="0in" fo:margin-right="-0.0076in" fo:text-indent="0.3937in">
        <style:tab-stops/>
      </style:paragraph-properties>
    </style:style>
    <style:style style:name="P3546" style:parent-style-name="Recuodecorpodetexto" style:family="paragraph">
      <style:paragraph-properties fo:text-align="justify" fo:margin-left="0in" fo:margin-right="-0.0076in" fo:text-indent="0.3937in">
        <style:tab-stops/>
      </style:paragraph-properties>
    </style:style>
    <style:style style:name="P3547" style:parent-style-name="Recuodecorpodetexto" style:family="paragraph">
      <style:paragraph-properties fo:text-align="justify" fo:margin-left="0in" fo:margin-right="-0.0076in" fo:text-indent="0.3937in">
        <style:tab-stops/>
      </style:paragraph-properties>
    </style:style>
    <style:style style:name="P3548" style:parent-style-name="Recuodecorpodetexto" style:family="paragraph">
      <style:paragraph-properties fo:text-align="justify" fo:margin-left="0in" fo:margin-right="-0.0076in" fo:text-indent="0.3937in">
        <style:tab-stops/>
      </style:paragraph-properties>
    </style:style>
    <style:style style:name="P3549" style:parent-style-name="Recuodecorpodetexto" style:family="paragraph">
      <style:paragraph-properties fo:text-align="justify" fo:margin-left="0in" fo:margin-right="-0.0076in" fo:text-indent="0.3937in">
        <style:tab-stops/>
      </style:paragraph-properties>
    </style:style>
    <style:style style:name="P3550" style:parent-style-name="Recuodecorpodetexto" style:family="paragraph">
      <style:paragraph-properties fo:text-align="justify" fo:margin-left="0in" fo:margin-right="-0.0076in" fo:text-indent="0.3937in">
        <style:tab-stops/>
      </style:paragraph-properties>
    </style:style>
    <style:style style:name="P3551" style:parent-style-name="Recuodecorpodetexto" style:family="paragraph">
      <style:paragraph-properties fo:text-align="justify" fo:margin-left="0in" fo:margin-right="-0.0076in" fo:text-indent="0.3937in">
        <style:tab-stops/>
      </style:paragraph-properties>
    </style:style>
    <style:style style:name="P3552" style:parent-style-name="Recuodecorpodetexto" style:family="paragraph">
      <style:paragraph-properties fo:text-align="justify" fo:margin-left="0in" fo:margin-right="-0.0076in" fo:text-indent="0.3937in">
        <style:tab-stops/>
      </style:paragraph-properties>
    </style:style>
    <style:style style:name="P3553" style:parent-style-name="Recuodecorpodetexto" style:family="paragraph">
      <style:paragraph-properties fo:text-align="justify" fo:margin-left="0in" fo:margin-right="-0.0076in" fo:text-indent="0.3937in">
        <style:tab-stops/>
      </style:paragraph-properties>
    </style:style>
    <style:style style:name="P3554" style:parent-style-name="Recuodecorpodetexto" style:family="paragraph">
      <style:paragraph-properties fo:text-align="justify" fo:margin-left="0in" fo:margin-right="-0.0076in" fo:text-indent="0.3937in">
        <style:tab-stops/>
      </style:paragraph-properties>
    </style:style>
    <style:style style:name="P3555" style:parent-style-name="Recuodecorpodetexto" style:family="paragraph">
      <style:paragraph-properties fo:text-align="justify" fo:margin-left="0in" fo:margin-right="-0.0076in" fo:text-indent="0.3937in">
        <style:tab-stops/>
      </style:paragraph-properties>
    </style:style>
    <style:style style:name="P3556" style:parent-style-name="Recuodecorpodetexto" style:family="paragraph">
      <style:paragraph-properties fo:text-align="justify" fo:margin-left="0in" fo:margin-right="-0.0076in" fo:text-indent="0.3937in">
        <style:tab-stops/>
      </style:paragraph-properties>
    </style:style>
    <style:style style:name="P3557" style:parent-style-name="Recuodecorpodetexto" style:family="paragraph">
      <style:paragraph-properties fo:text-align="justify" fo:margin-left="0in" fo:margin-right="-0.0076in" fo:text-indent="0.3937in">
        <style:tab-stops/>
      </style:paragraph-properties>
    </style:style>
    <style:style style:name="P3558" style:parent-style-name="Recuodecorpodetexto" style:family="paragraph">
      <style:paragraph-properties fo:text-align="justify" fo:margin-left="0in" fo:margin-right="-0.0076in" fo:text-indent="0.3937in">
        <style:tab-stops/>
      </style:paragraph-properties>
    </style:style>
    <style:style style:name="P3559" style:parent-style-name="Recuodecorpodetexto" style:family="paragraph">
      <style:paragraph-properties fo:text-align="justify" fo:margin-left="0in" fo:margin-right="-0.0076in" fo:text-indent="0.3937in">
        <style:tab-stops/>
      </style:paragraph-properties>
    </style:style>
    <style:style style:name="P3560" style:parent-style-name="Recuodecorpodetexto" style:family="paragraph">
      <style:paragraph-properties fo:text-align="justify" fo:margin-left="0in" fo:margin-right="-0.0076in" fo:text-indent="0.3937in">
        <style:tab-stops/>
      </style:paragraph-properties>
    </style:style>
    <style:style style:name="P3561" style:parent-style-name="Recuodecorpodetexto" style:family="paragraph">
      <style:paragraph-properties fo:text-align="justify" fo:margin-left="0in" fo:margin-right="-0.0076in" fo:text-indent="0.3937in">
        <style:tab-stops/>
      </style:paragraph-properties>
    </style:style>
    <style:style style:name="P3562" style:parent-style-name="Recuodecorpodetexto" style:family="paragraph">
      <style:paragraph-properties fo:text-align="justify" fo:margin-left="0in" fo:margin-right="-0.0076in" fo:text-indent="0.3937in">
        <style:tab-stops/>
      </style:paragraph-properties>
    </style:style>
    <style:style style:name="P356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TableColumn3565" style:family="table-column">
      <style:table-column-properties style:column-width="5.5638in"/>
    </style:style>
    <style:style style:name="Table3564" style:family="table">
      <style:table-properties style:width="5.5638in" fo:margin-left="0.4388in" table:align="left"/>
    </style:style>
    <style:style style:name="TableRow3566" style:family="table-row">
      <style:table-row-properties style:min-row-height="0.2756in"/>
    </style:style>
    <style:style style:name="TableCell3567" style:family="table-cell">
      <style:table-cell-properties fo:border="0.0069in solid #000000" fo:background-color="#F2F2F2" style:writing-mode="lr-tb" style:vertical-align="middle" fo:padding-top="0in" fo:padding-left="0.0486in" fo:padding-bottom="0in" fo:padding-right="0.0486in"/>
    </style:style>
    <style:style style:name="P3568" style:parent-style-name="Normal" style:family="paragraph">
      <style:paragraph-properties fo:text-align="center"/>
      <style:text-properties style:font-name="Arial" style:font-name-complex="Arial" fo:font-weight="bold" style:font-weight-asian="bold" style:font-weight-complex="bold"/>
    </style:style>
    <style:style style:name="TableRow3569" style:family="table-row">
      <style:table-row-properties style:min-row-height="0.2756in"/>
    </style:style>
    <style:style style:name="TableCell3570" style:family="table-cell">
      <style:table-cell-properties fo:border="0.0069in solid #000000" fo:background-color="#FFFFFF" style:writing-mode="lr-tb" style:vertical-align="middle" fo:padding-top="0in" fo:padding-left="0.0486in" fo:padding-bottom="0in" fo:padding-right="0.0486in"/>
    </style:style>
    <style:style style:name="P3571" style:parent-style-name="Normal" style:family="paragraph">
      <style:text-properties style:font-name="Arial" style:font-name-complex="Arial" fo:font-weight="bold" style:font-weight-asian="bold" style:font-weight-complex="bold"/>
    </style:style>
    <style:style style:name="TableRow3572" style:family="table-row">
      <style:table-row-properties style:min-row-height="0.2756in"/>
    </style:style>
    <style:style style:name="TableCell3573" style:family="table-cell">
      <style:table-cell-properties fo:border="0.0069in solid #000000" fo:background-color="#FFFFFF" style:writing-mode="lr-tb" style:vertical-align="middle" fo:padding-top="0in" fo:padding-left="0.0486in" fo:padding-bottom="0in" fo:padding-right="0.0486in"/>
    </style:style>
    <style:style style:name="P3574" style:parent-style-name="Normal" style:family="paragraph">
      <style:text-properties style:font-name="Arial" style:font-name-complex="Arial" fo:font-weight="bold" style:font-weight-asian="bold" style:font-weight-complex="bold"/>
    </style:style>
    <style:style style:name="TableRow3575" style:family="table-row">
      <style:table-row-properties style:min-row-height="0.2756in"/>
    </style:style>
    <style:style style:name="TableCell3576" style:family="table-cell">
      <style:table-cell-properties fo:border="0.0069in solid #000000" fo:background-color="#FFFFFF" style:writing-mode="lr-tb" style:vertical-align="middle" fo:padding-top="0in" fo:padding-left="0.0486in" fo:padding-bottom="0in" fo:padding-right="0.0486in"/>
    </style:style>
    <style:style style:name="P3577" style:parent-style-name="Normal" style:family="paragraph">
      <style:text-properties style:font-name="Arial" style:font-name-complex="Arial" fo:font-weight="bold" style:font-weight-asian="bold" style:font-weight-complex="bold"/>
    </style:style>
    <style:style style:name="TableRow3578" style:family="table-row">
      <style:table-row-properties style:min-row-height="0.2756in"/>
    </style:style>
    <style:style style:name="TableCell3579" style:family="table-cell">
      <style:table-cell-properties fo:border="0.0069in solid #000000" fo:background-color="#F2F2F2" style:writing-mode="lr-tb" style:vertical-align="middle" fo:padding-top="0in" fo:padding-left="0.0486in" fo:padding-bottom="0in" fo:padding-right="0.0486in"/>
    </style:style>
    <style:style style:name="P3580" style:parent-style-name="Normal" style:family="paragraph">
      <style:paragraph-properties fo:text-align="center"/>
      <style:text-properties style:font-name="Arial" style:font-name-complex="Arial" fo:font-weight="bold" style:font-weight-asian="bold" style:font-weight-complex="bold"/>
    </style:style>
    <style:style style:name="TableRow3581" style:family="table-row">
      <style:table-row-properties style:min-row-height="0.2756in"/>
    </style:style>
    <style:style style:name="TableCell3582" style:family="table-cell">
      <style:table-cell-properties fo:border="0.0069in solid #000000" style:writing-mode="lr-tb" style:vertical-align="middle" fo:padding-top="0in" fo:padding-left="0.0486in" fo:padding-bottom="0in" fo:padding-right="0.0486in"/>
    </style:style>
    <style:style style:name="P3583" style:parent-style-name="Normal" style:family="paragraph">
      <style:text-properties style:font-name="Arial" style:font-name-complex="Arial" fo:font-weight="bold" style:font-weight-asian="bold" style:font-weight-complex="bold"/>
    </style:style>
    <style:style style:name="TableRow3584" style:family="table-row">
      <style:table-row-properties style:min-row-height="0.2756in"/>
    </style:style>
    <style:style style:name="TableCell3585" style:family="table-cell">
      <style:table-cell-properties fo:border="0.0069in solid #000000" style:writing-mode="lr-tb" style:vertical-align="middle" fo:padding-top="0in" fo:padding-left="0.0486in" fo:padding-bottom="0in" fo:padding-right="0.0486in"/>
    </style:style>
    <style:style style:name="P3586" style:parent-style-name="Normal" style:family="paragraph">
      <style:text-properties style:font-name="Arial" style:font-name-complex="Arial" fo:font-weight="bold" style:font-weight-asian="bold" style:font-weight-complex="bold"/>
    </style:style>
    <style:style style:name="TableRow3587" style:family="table-row">
      <style:table-row-properties style:min-row-height="0.2756in"/>
    </style:style>
    <style:style style:name="TableCell3588" style:family="table-cell">
      <style:table-cell-properties fo:border="0.0069in solid #000000" style:writing-mode="lr-tb" style:vertical-align="middle" fo:padding-top="0in" fo:padding-left="0.0486in" fo:padding-bottom="0in" fo:padding-right="0.0486in"/>
    </style:style>
    <style:style style:name="T3589" style:parent-style-name="Fonteparág.padrão" style:family="text">
      <style:text-properties style:font-name="Arial" style:font-name-complex="Arial" fo:font-weight="bold" style:font-weight-asian="bold" style:font-weight-complex="bold"/>
    </style:style>
    <style:style style:name="T35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91" style:parent-style-name="Fonteparág.padrão" style:family="text">
      <style:text-properties style:font-name="Arial" style:font-name-complex="Arial" fo:font-weight="bold" style:font-weight-asian="bold" style:font-weight-complex="bold"/>
    </style:style>
    <style:style style:name="TableRow3592" style:family="table-row">
      <style:table-row-properties style:min-row-height="0.2756in"/>
    </style:style>
    <style:style style:name="TableCell3593" style:family="table-cell">
      <style:table-cell-properties fo:border="0.0069in solid #000000" style:writing-mode="lr-tb" style:vertical-align="middle" fo:padding-top="0in" fo:padding-left="0.0486in" fo:padding-bottom="0in" fo:padding-right="0.0486in"/>
    </style:style>
    <style:style style:name="P3594" style:parent-style-name="Normal" style:family="paragraph">
      <style:text-properties style:font-name="Arial" style:font-name-complex="Arial" fo:font-weight="bold" style:font-weight-asian="bold" style:font-weight-complex="bold"/>
    </style:style>
    <style:style style:name="TableRow3595" style:family="table-row">
      <style:table-row-properties style:min-row-height="0.2756in"/>
    </style:style>
    <style:style style:name="TableCell3596" style:family="table-cell">
      <style:table-cell-properties fo:border="0.0069in solid #000000" style:writing-mode="lr-tb" style:vertical-align="middle" fo:padding-top="0in" fo:padding-left="0.0486in" fo:padding-bottom="0in" fo:padding-right="0.0486in"/>
    </style:style>
    <style:style style:name="P3597" style:parent-style-name="Normal" style:family="paragraph">
      <style:text-properties style:font-name="Arial" style:font-name-complex="Arial" fo:font-weight="bold" style:font-weight-asian="bold" style:font-weight-complex="bold"/>
    </style:style>
    <style:style style:name="TableRow3598" style:family="table-row">
      <style:table-row-properties style:min-row-height="0.2756in"/>
    </style:style>
    <style:style style:name="TableCell3599" style:family="table-cell">
      <style:table-cell-properties fo:border="0.0069in solid #000000" style:writing-mode="lr-tb" style:vertical-align="middle" fo:padding-top="0in" fo:padding-left="0.0486in" fo:padding-bottom="0in" fo:padding-right="0.0486in"/>
    </style:style>
    <style:style style:name="P3600" style:parent-style-name="Normal" style:family="paragraph">
      <style:text-properties style:font-name="Arial" style:font-name-complex="Arial" fo:font-weight="bold" style:font-weight-asian="bold" style:font-weight-complex="bold"/>
    </style:style>
    <style:style style:name="P3601" style:parent-style-name="Normal" style:family="paragraph">
      <style:paragraph-properties fo:text-align="justify"/>
      <style:text-properties style:font-name="Arial" style:font-name-complex="Arial" fo:font-weight="bold" style:font-weight-asian="bold" style:font-weight-complex="bold"/>
    </style:style>
    <style:style style:name="P3602" style:parent-style-name="Normal" style:family="paragraph">
      <style:paragraph-properties fo:text-align="justify" fo:margin-top="0.0833in"/>
    </style:style>
    <style:style style:name="T3603"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3604" style:parent-style-name="Forte" style:family="text">
      <style:text-properties style:font-name="Arial" style:font-name-complex="Arial" fo:font-size="14pt" style:font-size-asian="14pt" style:font-size-complex="14pt"/>
    </style:style>
    <style:style style:name="P3605" style:parent-style-name="Normal" style:family="paragraph">
      <style:paragraph-properties fo:text-align="justify"/>
    </style:style>
    <style:style style:name="T3606" style:parent-style-name="Fonteparág.padrão" style:family="text">
      <style:text-properties style:font-name="Arial" style:font-name-complex="Arial" style:font-weight-complex="bold"/>
    </style:style>
    <style:style style:name="T3607" style:parent-style-name="Fonteparág.padrão" style:family="text">
      <style:text-properties style:font-name="Arial" style:font-name-complex="Arial" style:font-weight-complex="bold" fo:font-size="9pt" style:font-size-asian="9pt" style:font-size-complex="9pt"/>
    </style:style>
    <style:style style:name="T3608" style:parent-style-name="Fonteparág.padrão" style:family="text">
      <style:text-properties style:font-name="Arial" style:font-name-complex="Arial" style:font-weight-complex="bold"/>
    </style:style>
    <style:style style:name="T3609" style:parent-style-name="Fonteparág.padrão" style:family="text">
      <style:text-properties style:font-name="Arial" style:font-name-complex="Arial" style:font-weight-complex="bold"/>
    </style:style>
    <style:style style:name="T3610" style:parent-style-name="Fonteparág.padrão" style:family="text">
      <style:text-properties style:font-name="Arial" style:font-name-complex="Arial" style:font-weight-complex="bold" fo:font-size="9pt" style:font-size-asian="9pt" style:font-size-complex="9pt"/>
    </style:style>
    <style:style style:name="P3611" style:parent-style-name="Normal" style:family="paragraph">
      <style:paragraph-properties fo:text-align="justify"/>
    </style:style>
    <style:style style:name="T3612" style:parent-style-name="Forte" style:family="text">
      <style:text-properties style:font-name="Arial" style:font-name-complex="Arial"/>
    </style:style>
    <style:style style:name="T3613" style:parent-style-name="Forte" style:family="text">
      <style:text-properties style:font-name="Arial" style:font-name-complex="Arial"/>
    </style:style>
    <style:style style:name="P3614" style:parent-style-name="Rodapé" style:list-style-name="LFO65" style:family="paragraph">
      <style:paragraph-properties fo:text-align="justify" fo:margin-top="0.0833in" fo:margin-left="0.7875in" fo:text-indent="0in">
        <style:tab-stops/>
      </style:paragraph-properties>
    </style:style>
    <style:style style:name="P3615" style:parent-style-name="Rodapé" style:list-style-name="LFO65" style:family="paragraph">
      <style:paragraph-properties fo:text-align="justify" fo:margin-top="0.0833in" fo:margin-left="0.7875in" fo:text-indent="0in">
        <style:tab-stops/>
      </style:paragraph-properties>
    </style:style>
    <style:style style:name="P3616" style:parent-style-name="Normal" style:family="paragraph">
      <style:paragraph-properties fo:text-align="justify"/>
      <style:text-properties style:font-weight-complex="bold" fo:font-size="9pt" style:font-size-asian="9pt" style:font-size-complex="9pt"/>
    </style:style>
    <style:style style:name="P3617"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3618" style:parent-style-name="Fonteparág.padrão" style:family="text">
      <style:text-properties style:font-name="Arial" style:font-name-complex="Arial" fo:font-weight="bold" style:font-weight-asian="bold"/>
    </style:style>
    <style:style style:name="T3619" style:parent-style-name="Forte" style:family="text">
      <style:text-properties style:font-name="Arial" style:font-name-complex="Arial" fo:font-size="8pt" style:font-size-asian="8pt" style:font-size-complex="8pt"/>
    </style:style>
    <style:style style:name="P3620" style:parent-style-name="ParágrafodaLista" style:list-style-name="LFO66"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621" style:parent-style-name="Fonteparág.padrão" style:family="text">
      <style:text-properties style:font-name="Arial" style:font-name-complex="Arial" style:font-weight-complex="bold" fo:font-size="8pt" style:font-size-asian="8pt"/>
    </style:style>
    <style:style style:name="T3622" style:parent-style-name="Forte" style:family="text">
      <style:text-properties style:font-name="Arial" style:font-name-complex="Arial" fo:font-size="4pt" style:font-size-asian="4pt" style:font-size-complex="8pt" fo:language="en" fo:country="US"/>
    </style:style>
    <style:style style:name="P3623" style:parent-style-name="ParágrafodaLista" style:list-style-name="LFO66"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624" style:parent-style-name="Fonteparág.padrão" style:family="text">
      <style:text-properties style:font-name="Arial" style:font-name-complex="Arial" style:font-weight-complex="bold" fo:font-size="8pt" style:font-size-asian="8pt"/>
    </style:style>
    <style:style style:name="T3625" style:parent-style-name="Forte" style:family="text">
      <style:text-properties style:font-name="Arial" style:font-name-complex="Arial" fo:font-size="4pt" style:font-size-asian="4pt" style:font-size-complex="8pt"/>
    </style:style>
    <style:style style:name="P3626" style:parent-style-name="Normal" style:family="paragraph">
      <style:paragraph-properties fo:text-align="justify"/>
      <style:text-properties style:font-weight-complex="bold" fo:font-size="9pt" style:font-size-asian="9pt" style:font-size-complex="9pt" fo:language="en" fo:country="US"/>
    </style:style>
    <style:style style:name="P3627" style:parent-style-name="Normal" style:family="paragraph">
      <style:paragraph-properties fo:text-align="justify"/>
      <style:text-properties style:font-weight-complex="bold" fo:font-size="9pt" style:font-size-asian="9pt" style:font-size-complex="9pt" fo:language="en" fo:country="US"/>
    </style:style>
    <style:style style:name="P3628" style:parent-style-name="Normal" style:family="paragraph">
      <style:paragraph-properties fo:text-align="justify"/>
    </style:style>
    <style:style style:name="T3629" style:parent-style-name="Forte" style:family="text">
      <style:text-properties style:font-name="Arial" style:font-name-complex="Arial"/>
    </style:style>
    <style:style style:name="T3630" style:parent-style-name="Forte" style:family="text">
      <style:text-properties style:font-name="Arial" style:font-name-complex="Arial"/>
    </style:style>
    <style:style style:name="P3631" style:parent-style-name="Rodapé" style:list-style-name="LFO65" style:family="paragraph">
      <style:paragraph-properties fo:text-align="justify" fo:margin-top="0.0833in" fo:margin-left="0.7875in" fo:text-indent="0in">
        <style:tab-stops/>
      </style:paragraph-properties>
    </style:style>
    <style:style style:name="P3632" style:parent-style-name="Rodapé" style:list-style-name="LFO65" style:family="paragraph">
      <style:paragraph-properties fo:text-align="justify" fo:margin-top="0.0833in" fo:margin-left="0.7875in" fo:text-indent="0in">
        <style:tab-stops/>
      </style:paragraph-properties>
    </style:style>
    <style:style style:name="P3633" style:parent-style-name="Normal" style:family="paragraph">
      <style:paragraph-properties fo:text-align="justify"/>
      <style:text-properties fo:font-weight="bold" style:font-weight-asian="bold" style:font-weight-complex="bold" fo:font-size="9pt" style:font-size-asian="9pt" style:font-size-complex="9pt"/>
    </style:style>
    <style:style style:name="P363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35" style:parent-style-name="Fonteparág.padrão" style:family="text">
      <style:text-properties style:font-name="Arial" style:font-name-complex="Arial" fo:font-weight="bold" style:font-weight-asian="bold"/>
    </style:style>
    <style:style style:name="T3636" style:parent-style-name="Fonteparág.padrão" style:family="text">
      <style:text-properties style:font-name="Arial" style:font-name-complex="Arial"/>
    </style:style>
    <style:style style:name="T3637" style:parent-style-name="Forte" style:family="text">
      <style:text-properties style:font-name="Arial" style:font-name-complex="Arial"/>
    </style:style>
    <style:style style:name="T3638" style:parent-style-name="Forte" style:family="text">
      <style:text-properties style:font-name="Arial" style:font-name-complex="Arial" fo:font-size="8pt" style:font-size-asian="8pt" style:font-size-complex="8pt"/>
    </style:style>
    <style:style style:name="P3639" style:parent-style-name="ParágrafodaLista" style:list-style-name="LFO6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40" style:parent-style-name="Fonteparág.padrão" style:family="text">
      <style:text-properties style:font-name="Arial" style:font-name-complex="Arial" style:font-weight-complex="bold" fo:font-size="8pt" style:font-size-asian="8pt"/>
    </style:style>
    <style:style style:name="T3641" style:parent-style-name="Fonteparág.padrão" style:family="text">
      <style:text-properties style:font-name="Arial" style:font-name-complex="Arial" style:font-weight-complex="bold" fo:font-size="8pt" style:font-size-asian="8pt"/>
    </style:style>
    <style:style style:name="T3642" style:parent-style-name="Forte" style:family="text">
      <style:text-properties style:font-name="Arial" style:font-name-complex="Arial" fo:font-size="4pt" style:font-size-asian="4pt" style:font-size-complex="8pt"/>
    </style:style>
    <style:style style:name="P3643" style:parent-style-name="ParágrafodaLista" style:list-style-name="LFO6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44" style:parent-style-name="Fonteparág.padrão" style:family="text">
      <style:text-properties style:font-name="Arial" style:font-name-complex="Arial" style:font-weight-complex="bold" fo:font-size="8pt" style:font-size-asian="8pt"/>
    </style:style>
    <style:style style:name="T3645" style:parent-style-name="Forte" style:family="text">
      <style:text-properties style:font-name="Arial" style:font-name-complex="Arial" fo:font-size="4pt" style:font-size-asian="4pt" style:font-size-complex="8pt"/>
    </style:style>
    <style:style style:name="P3646" style:parent-style-name="Normal" style:family="paragraph">
      <style:paragraph-properties fo:text-align="justify"/>
      <style:text-properties fo:font-weight="bold" style:font-weight-asian="bold" style:font-weight-complex="bold" fo:font-size="9pt" style:font-size-asian="9pt" style:font-size-complex="9pt"/>
    </style:style>
    <style:style style:name="P3647" style:parent-style-name="Normal" style:family="paragraph">
      <style:paragraph-properties fo:text-align="justify"/>
    </style:style>
    <style:style style:name="T3648" style:parent-style-name="Forte" style:family="text">
      <style:text-properties style:font-name="Arial" style:font-name-complex="Arial"/>
    </style:style>
    <style:style style:name="T3649" style:parent-style-name="Forte" style:family="text">
      <style:text-properties style:font-name="Arial" style:font-name-complex="Arial"/>
    </style:style>
    <style:style style:name="P3650" style:parent-style-name="Rodapé" style:list-style-name="LFO65" style:family="paragraph">
      <style:paragraph-properties fo:text-align="justify" fo:margin-top="0.0833in" fo:margin-left="0.7875in" fo:text-indent="0in">
        <style:tab-stops/>
      </style:paragraph-properties>
    </style:style>
    <style:style style:name="P3651" style:parent-style-name="Rodapé" style:list-style-name="LFO65" style:family="paragraph">
      <style:paragraph-properties fo:text-align="justify" fo:margin-top="0.0833in" fo:margin-left="0.7875in" fo:text-indent="0in">
        <style:tab-stops/>
      </style:paragraph-properties>
    </style:style>
    <style:style style:name="P3652" style:parent-style-name="Normal" style:family="paragraph">
      <style:paragraph-properties fo:text-align="justify"/>
      <style:text-properties style:font-weight-complex="bold" fo:font-size="9pt" style:font-size-asian="9pt" style:font-size-complex="9pt"/>
    </style:style>
    <style:style style:name="P365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54" style:parent-style-name="Fonteparág.padrão" style:family="text">
      <style:text-properties style:font-name="Arial" style:font-name-complex="Arial" fo:font-weight="bold" style:font-weight-asian="bold"/>
    </style:style>
    <style:style style:name="T3655" style:parent-style-name="Forte" style:family="text">
      <style:text-properties style:font-name="Arial" style:font-name-complex="Arial"/>
    </style:style>
    <style:style style:name="T3656" style:parent-style-name="Forte" style:family="text">
      <style:text-properties style:font-name="Arial" style:font-name-complex="Arial" fo:font-size="8pt" style:font-size-asian="8pt" style:font-size-complex="8pt"/>
    </style:style>
    <style:style style:name="P3657" style:parent-style-name="ParágrafodaLista" style:list-style-name="LFO6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58" style:parent-style-name="Fonteparág.padrão" style:family="text">
      <style:text-properties style:font-name="Arial" style:font-name-complex="Arial" style:font-weight-complex="bold" fo:font-size="8pt" style:font-size-asian="8pt"/>
    </style:style>
    <style:style style:name="T3659" style:parent-style-name="Forte" style:family="text">
      <style:text-properties style:font-name="Arial" style:font-name-complex="Arial" fo:font-size="4pt" style:font-size-asian="4pt" style:font-size-complex="8pt"/>
    </style:style>
    <style:style style:name="P3660" style:parent-style-name="ParágrafodaLista" style:list-style-name="LFO6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61" style:parent-style-name="Fonteparág.padrão" style:family="text">
      <style:text-properties style:font-name="Arial" style:font-name-complex="Arial" style:font-weight-complex="bold" fo:font-size="8pt" style:font-size-asian="8pt"/>
    </style:style>
    <style:style style:name="T3662" style:parent-style-name="Fonteparág.padrão" style:family="text">
      <style:text-properties style:font-name="Arial" style:font-name-complex="Arial" style:font-weight-complex="bold" fo:font-size="8pt" style:font-size-asian="8pt"/>
    </style:style>
    <style:style style:name="T3663" style:parent-style-name="Forte" style:family="text">
      <style:text-properties style:font-name="Arial" style:font-name-complex="Arial" fo:font-size="4pt" style:font-size-asian="4pt" style:font-size-complex="8pt"/>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T3666" style:parent-style-name="Forte" style:family="text">
      <style:text-properties style:font-name="Arial" style:font-name-complex="Arial"/>
    </style:style>
    <style:style style:name="P3667" style:parent-style-name="Rodapé" style:list-style-name="LFO65" style:family="paragraph">
      <style:paragraph-properties fo:text-align="justify" fo:margin-top="0.0833in" fo:margin-left="0.7875in" fo:text-indent="0in">
        <style:tab-stops/>
      </style:paragraph-properties>
    </style:style>
    <style:style style:name="P3668" style:parent-style-name="Rodapé" style:list-style-name="LFO65" style:family="paragraph">
      <style:paragraph-properties fo:text-align="justify" fo:margin-top="0.0833in" fo:margin-left="0.7875in" fo:text-indent="0in">
        <style:tab-stops/>
      </style:paragraph-properties>
    </style:style>
    <style:style style:name="P3669" style:parent-style-name="Normal" style:family="paragraph">
      <style:paragraph-properties fo:text-align="justify"/>
      <style:text-properties style:font-weight-complex="bold" fo:font-size="9pt" style:font-size-asian="9pt" style:font-size-complex="9pt"/>
    </style:style>
    <style:style style:name="P367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71" style:parent-style-name="Fonteparág.padrão" style:family="text">
      <style:text-properties style:font-name="Arial" style:font-name-complex="Arial" fo:font-weight="bold" style:font-weight-asian="bold"/>
    </style:style>
    <style:style style:name="T3672" style:parent-style-name="Forte" style:family="text">
      <style:text-properties style:font-name="Arial" style:font-name-complex="Arial"/>
    </style:style>
    <style:style style:name="T3673" style:parent-style-name="Forte" style:family="text">
      <style:text-properties style:font-name="Arial" style:font-name-complex="Arial" fo:font-size="8pt" style:font-size-asian="8pt" style:font-size-complex="8pt"/>
    </style:style>
    <style:style style:name="T3674" style:parent-style-name="Forte" style:family="text">
      <style:text-properties style:font-name="Arial" style:font-name-complex="Arial" fo:font-size="8pt" style:font-size-asian="8pt" style:font-size-complex="8pt"/>
    </style:style>
    <style:style style:name="P3675" style:parent-style-name="ParágrafodaLista" style:list-style-name="LFO6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76" style:parent-style-name="Fonteparág.padrão" style:family="text">
      <style:text-properties style:font-name="Arial" style:font-name-complex="Arial" style:font-weight-complex="bold" fo:font-size="8pt" style:font-size-asian="8pt"/>
    </style:style>
    <style:style style:name="T3677" style:parent-style-name="Forte" style:family="text">
      <style:text-properties style:font-name="Arial" style:font-name-complex="Arial" fo:font-size="4pt" style:font-size-asian="4pt" style:font-size-complex="8pt"/>
    </style:style>
    <style:style style:name="P3678" style:parent-style-name="ParágrafodaLista" style:list-style-name="LFO6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79" style:parent-style-name="Fonteparág.padrão" style:family="text">
      <style:text-properties style:font-name="Arial" style:font-name-complex="Arial" style:font-weight-complex="bold" fo:font-size="8pt" style:font-size-asian="8pt"/>
    </style:style>
    <style:style style:name="T3680" style:parent-style-name="Forte" style:family="text">
      <style:text-properties style:font-name="Arial" style:font-name-complex="Arial" fo:font-size="4pt" style:font-size-asian="4pt" style:font-size-complex="8pt"/>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T3683" style:parent-style-name="Forte" style:family="text">
      <style:text-properties style:font-name="Arial" style:font-name-complex="Arial"/>
    </style:style>
    <style:style style:name="T3684" style:parent-style-name="Forte" style:family="text">
      <style:text-properties style:font-name="Arial" style:font-name-complex="Arial"/>
    </style:style>
    <style:style style:name="P3685" style:parent-style-name="Rodapé" style:list-style-name="LFO65" style:family="paragraph">
      <style:paragraph-properties fo:text-align="justify" fo:margin-top="0.0833in" fo:margin-left="0.7875in" fo:text-indent="0in">
        <style:tab-stops/>
      </style:paragraph-properties>
    </style:style>
    <style:style style:name="P3686" style:parent-style-name="Rodapé" style:list-style-name="LFO65" style:family="paragraph">
      <style:paragraph-properties fo:text-align="justify" fo:margin-top="0.0833in" fo:margin-left="0.7875in" fo:text-indent="0in">
        <style:tab-stops/>
      </style:paragraph-properties>
    </style:style>
    <style:style style:name="P3687" style:parent-style-name="Normal" style:family="paragraph">
      <style:paragraph-properties fo:text-align="justify"/>
      <style:text-properties style:font-name="Arial" style:font-name-complex="Arial" style:font-weight-complex="bold" fo:font-size="9pt" style:font-size-asian="9pt" style:font-size-complex="9pt"/>
    </style:style>
    <style:style style:name="P368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89" style:parent-style-name="Fonteparág.padrão" style:family="text">
      <style:text-properties style:font-name="Arial" style:font-name-complex="Arial" fo:font-weight="bold" style:font-weight-asian="bold"/>
    </style:style>
    <style:style style:name="T3690" style:parent-style-name="Forte" style:family="text">
      <style:text-properties style:font-name="Arial" style:font-name-complex="Arial"/>
    </style:style>
    <style:style style:name="T3691" style:parent-style-name="Forte" style:family="text">
      <style:text-properties style:font-name="Arial" style:font-name-complex="Arial" fo:font-size="8pt" style:font-size-asian="8pt" style:font-size-complex="8pt"/>
    </style:style>
    <style:style style:name="P3692"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93" style:parent-style-name="Fonteparág.padrão" style:family="text">
      <style:text-properties style:font-name="Arial" style:font-name-complex="Arial" style:font-weight-complex="bold" fo:font-size="8pt" style:font-size-asian="8pt"/>
    </style:style>
    <style:style style:name="T3694" style:parent-style-name="Forte" style:family="text">
      <style:text-properties style:font-name="Arial" style:font-name-complex="Arial" fo:font-size="4pt" style:font-size-asian="4pt" style:font-size-complex="8pt"/>
    </style:style>
    <style:style style:name="P3695"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96" style:parent-style-name="Fonteparág.padrão" style:family="text">
      <style:text-properties style:font-name="Arial" style:font-name-complex="Arial" style:font-weight-complex="bold" fo:font-size="8pt" style:font-size-asian="8pt"/>
    </style:style>
    <style:style style:name="T3697" style:parent-style-name="Forte" style:family="text">
      <style:text-properties style:font-name="Arial" style:font-name-complex="Arial" fo:font-size="4pt" style:font-size-asian="4pt" style:font-size-complex="8pt"/>
    </style:style>
    <style:style style:name="T3698" style:parent-style-name="Forte" style:family="text">
      <style:text-properties style:font-name="Arial" style:font-name-complex="Arial" fo:font-size="4pt" style:font-size-asian="4pt" style:font-size-complex="8pt"/>
    </style:style>
    <style:style style:name="P3699" style:parent-style-name="Rodapé" style:family="paragraph">
      <style:paragraph-properties fo:text-align="justify" fo:margin-top="0.0833in" fo:margin-left="0.7875in">
        <style:tab-stops/>
      </style:paragraph-properties>
    </style:style>
    <style:style style:name="P3700" style:parent-style-name="Normal" style:family="paragraph">
      <style:paragraph-properties fo:text-align="justify" fo:margin-top="0.0833in"/>
    </style:style>
    <style:style style:name="T3701" style:parent-style-name="Forte" style:family="text">
      <style:text-properties style:font-name="Arial" style:font-name-complex="Arial" fo:font-size="14pt" style:font-size-asian="14pt" style:font-size-complex="14pt"/>
    </style:style>
    <style:style style:name="P3702" style:parent-style-name="Normal" style:family="paragraph">
      <style:paragraph-properties fo:text-align="justify"/>
    </style:style>
    <style:style style:name="T3703" style:parent-style-name="Fonteparág.padrão" style:family="text">
      <style:text-properties style:font-name="Arial" style:font-name-complex="Arial" style:font-weight-complex="bold"/>
    </style:style>
    <style:style style:name="T3704" style:parent-style-name="Fonteparág.padrão" style:family="text">
      <style:text-properties style:font-name="Arial" style:font-name-complex="Arial" style:font-weight-complex="bold" fo:font-size="9pt" style:font-size-asian="9pt" style:font-size-complex="9pt"/>
    </style:style>
    <style:style style:name="T3705" style:parent-style-name="Fonteparág.padrão" style:family="text">
      <style:text-properties style:font-name="Arial" style:font-name-complex="Arial" style:font-weight-complex="bold"/>
    </style:style>
    <style:style style:name="T3706" style:parent-style-name="Fonteparág.padrão" style:family="text">
      <style:text-properties style:font-name="Arial" style:font-name-complex="Arial" style:font-weight-complex="bold" fo:font-size="9pt" style:font-size-asian="9pt" style:font-size-complex="9pt"/>
    </style:style>
    <style:style style:name="P3707" style:parent-style-name="Normal" style:family="paragraph">
      <style:paragraph-properties fo:text-align="justify"/>
    </style:style>
    <style:style style:name="T3708" style:parent-style-name="Forte" style:family="text">
      <style:text-properties style:font-name="Arial" style:font-name-complex="Arial"/>
    </style:style>
    <style:style style:name="P3709" style:parent-style-name="Rodapé" style:list-style-name="LFO65" style:family="paragraph">
      <style:paragraph-properties fo:text-align="justify" fo:margin-top="0.0833in" fo:margin-left="0.7875in" fo:text-indent="0in">
        <style:tab-stops/>
      </style:paragraph-properties>
    </style:style>
    <style:style style:name="P3710" style:parent-style-name="Rodapé" style:list-style-name="LFO65" style:family="paragraph">
      <style:paragraph-properties fo:text-align="justify" fo:margin-top="0.0833in" fo:margin-left="0.7875in" fo:text-indent="0in">
        <style:tab-stops/>
      </style:paragraph-properties>
    </style:style>
    <style:style style:name="P3711"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1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13" style:parent-style-name="Fonteparág.padrão" style:family="text">
      <style:text-properties style:font-name="Arial" style:font-name-complex="Arial" fo:font-weight="bold" style:font-weight-asian="bold" fo:font-size="8pt" style:font-size-asian="8pt" style:font-size-complex="8pt"/>
    </style:style>
    <style:style style:name="T3714" style:parent-style-name="Forte" style:family="text">
      <style:text-properties style:font-name="Arial" style:font-name-complex="Arial" fo:font-size="8pt" style:font-size-asian="8pt" style:font-size-complex="8pt"/>
    </style:style>
    <style:style style:name="P3715"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16" style:parent-style-name="Fonteparág.padrão" style:family="text">
      <style:text-properties style:font-name="Arial" style:font-name-complex="Arial" style:font-weight-complex="bold" fo:font-size="8pt" style:font-size-asian="8pt"/>
    </style:style>
    <style:style style:name="T3717" style:parent-style-name="Forte" style:family="text">
      <style:text-properties style:font-name="Arial" style:font-name-complex="Arial" fo:font-size="4pt" style:font-size-asian="4pt" style:font-size-complex="8pt"/>
    </style:style>
    <style:style style:name="P3718"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19" style:parent-style-name="Fonteparág.padrão" style:family="text">
      <style:text-properties style:font-name="Arial" style:font-name-complex="Arial" style:font-weight-complex="bold" fo:font-size="8pt" style:font-size-asian="8pt"/>
    </style:style>
    <style:style style:name="T3720" style:parent-style-name="Forte" style:family="text">
      <style:text-properties style:font-name="Arial" style:font-name-complex="Arial" fo:font-size="4pt" style:font-size-asian="4pt" style:font-size-complex="8pt"/>
    </style:style>
    <style:style style:name="P3721"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22"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23" style:parent-style-name="Normal" style:family="paragraph">
      <style:paragraph-properties fo:text-align="justify"/>
    </style:style>
    <style:style style:name="T3724" style:parent-style-name="Forte" style:family="text">
      <style:text-properties style:font-name="Arial" style:font-name-complex="Arial"/>
    </style:style>
    <style:style style:name="P3725" style:parent-style-name="Rodapé" style:list-style-name="LFO65" style:family="paragraph">
      <style:paragraph-properties fo:text-align="justify" fo:margin-top="0.0833in" fo:margin-left="0.7875in" fo:text-indent="0in">
        <style:tab-stops/>
      </style:paragraph-properties>
    </style:style>
    <style:style style:name="P3726" style:parent-style-name="Rodapé" style:list-style-name="LFO65" style:family="paragraph">
      <style:paragraph-properties fo:text-align="justify" fo:margin-top="0.0833in" fo:margin-left="0.7875in" fo:text-indent="0in">
        <style:tab-stops/>
      </style:paragraph-properties>
    </style:style>
    <style:style style:name="P3727" style:parent-style-name="Rodapé" style:family="paragraph">
      <style:paragraph-properties fo:text-align="justify" fo:margin-top="0.0833in" fo:margin-left="0.7875in">
        <style:tab-stops/>
      </style:paragraph-properties>
    </style:style>
    <style:style style:name="P372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29" style:parent-style-name="Fonteparág.padrão" style:family="text">
      <style:text-properties style:font-name="Arial" style:font-name-complex="Arial" fo:font-weight="bold" style:font-weight-asian="bold" fo:font-size="8pt" style:font-size-asian="8pt" style:font-size-complex="8pt"/>
    </style:style>
    <style:style style:name="T3730" style:parent-style-name="Forte" style:family="text">
      <style:text-properties style:font-name="Arial" style:font-name-complex="Arial" fo:font-size="8pt" style:font-size-asian="8pt" style:font-size-complex="8pt"/>
    </style:style>
    <style:style style:name="P3731"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32" style:parent-style-name="Fonteparág.padrão" style:family="text">
      <style:text-properties style:font-name="Arial" style:font-name-complex="Arial" style:font-weight-complex="bold" fo:font-size="8pt" style:font-size-asian="8pt"/>
    </style:style>
    <style:style style:name="P3733"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34" style:parent-style-name="Fonteparág.padrão" style:family="text">
      <style:text-properties style:font-name="Arial" style:font-name-complex="Arial" style:font-weight-complex="bold" fo:font-size="8pt" style:font-size-asian="8pt"/>
    </style:style>
    <style:style style:name="T3735" style:parent-style-name="Forte" style:family="text">
      <style:text-properties style:font-name="Arial" style:font-name-complex="Arial" fo:font-size="4pt" style:font-size-asian="4pt" style:font-size-complex="8pt"/>
    </style:style>
    <style:style style:name="P3736" style:parent-style-name="Rodapé" style:family="paragraph">
      <style:paragraph-properties fo:text-align="justify" fo:margin-top="0.0833in" fo:margin-left="0.7875in">
        <style:tab-stops/>
      </style:paragraph-properties>
    </style:style>
    <style:style style:name="P3737" style:parent-style-name="Normal" style:family="paragraph">
      <style:paragraph-properties fo:text-align="justify"/>
    </style:style>
    <style:style style:name="T3738" style:parent-style-name="Forte" style:family="text">
      <style:text-properties style:font-name="Arial" style:font-name-complex="Arial"/>
    </style:style>
    <style:style style:name="P3739" style:parent-style-name="Rodapé" style:list-style-name="LFO65" style:family="paragraph">
      <style:paragraph-properties fo:text-align="justify" fo:margin-top="0.0833in" fo:margin-left="0.7875in" fo:text-indent="0in">
        <style:tab-stops/>
      </style:paragraph-properties>
    </style:style>
    <style:style style:name="P3740" style:parent-style-name="Rodapé" style:list-style-name="LFO65" style:family="paragraph">
      <style:paragraph-properties fo:text-align="justify" fo:margin-top="0.0833in" fo:margin-left="0.7875in" fo:text-indent="0in">
        <style:tab-stops/>
      </style:paragraph-properties>
    </style:style>
    <style:style style:name="P3741" style:parent-style-name="Rodapé" style:family="paragraph">
      <style:paragraph-properties fo:text-align="justify" fo:margin-top="0.0833in" fo:margin-left="0.7875in">
        <style:tab-stops/>
      </style:paragraph-properties>
    </style:style>
    <style:style style:name="P3742" style:parent-style-name="Rodapé" style:family="paragraph">
      <style:paragraph-properties fo:text-align="justify" fo:margin-top="0.0833in" fo:margin-left="0.7875in">
        <style:tab-stops/>
      </style:paragraph-properties>
    </style:style>
    <style:style style:name="P3743" style:parent-style-name="Rodapé" style:family="paragraph">
      <style:paragraph-properties fo:text-align="justify" fo:margin-top="0.0833in" fo:margin-left="0.7875in">
        <style:tab-stops/>
      </style:paragraph-properties>
    </style:style>
    <style:style style:name="P374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45" style:parent-style-name="Fonteparág.padrão" style:family="text">
      <style:text-properties style:font-name="Arial" style:font-name-complex="Arial" fo:font-weight="bold" style:font-weight-asian="bold" fo:font-size="8pt" style:font-size-asian="8pt" style:font-size-complex="8pt"/>
    </style:style>
    <style:style style:name="T3746" style:parent-style-name="Forte" style:family="text">
      <style:text-properties style:font-name="Arial" style:font-name-complex="Arial" fo:font-size="8pt" style:font-size-asian="8pt" style:font-size-complex="8pt"/>
    </style:style>
    <style:style style:name="P3747"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48" style:parent-style-name="Fonteparág.padrão" style:family="text">
      <style:text-properties style:font-name="Arial" style:font-name-complex="Arial" style:font-weight-complex="bold" fo:font-size="8pt" style:font-size-asian="8pt"/>
    </style:style>
    <style:style style:name="T3749" style:parent-style-name="Forte" style:family="text">
      <style:text-properties style:font-name="Arial" style:font-name-complex="Arial" fo:font-size="4pt" style:font-size-asian="4pt" style:font-size-complex="8pt"/>
    </style:style>
    <style:style style:name="P3750"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51" style:parent-style-name="Fonteparág.padrão" style:family="text">
      <style:text-properties style:font-name="Arial" style:font-name-complex="Arial" style:font-weight-complex="bold" fo:font-size="8pt" style:font-size-asian="8pt"/>
    </style:style>
    <style:style style:name="T3752" style:parent-style-name="Forte" style:family="text">
      <style:text-properties style:font-name="Arial" style:font-name-complex="Arial" fo:font-size="4pt" style:font-size-asian="4pt" style:font-size-complex="8pt"/>
    </style:style>
    <style:style style:name="P3753" style:parent-style-name="Rodapé" style:family="paragraph">
      <style:paragraph-properties fo:text-align="justify" fo:margin-top="0.0833in" fo:margin-left="0.7875in">
        <style:tab-stops/>
      </style:paragraph-properties>
    </style:style>
    <style:style style:name="P3754" style:parent-style-name="Normal" style:family="paragraph">
      <style:paragraph-properties fo:text-align="justify"/>
    </style:style>
    <style:style style:name="T3755" style:parent-style-name="Forte" style:family="text">
      <style:text-properties style:font-name="Arial" style:font-name-complex="Arial"/>
    </style:style>
    <style:style style:name="P3756" style:parent-style-name="Rodapé" style:list-style-name="LFO65" style:family="paragraph">
      <style:paragraph-properties fo:text-align="justify" fo:margin-top="0.0833in" fo:margin-left="0.7875in" fo:text-indent="0in">
        <style:tab-stops/>
      </style:paragraph-properties>
    </style:style>
    <style:style style:name="P3757" style:parent-style-name="Rodapé" style:list-style-name="LFO65" style:family="paragraph">
      <style:paragraph-properties fo:text-align="justify" fo:margin-top="0.0833in" fo:margin-left="0.7875in" fo:text-indent="0in">
        <style:tab-stops/>
      </style:paragraph-properties>
    </style:style>
    <style:style style:name="P3758" style:parent-style-name="Rodapé" style:family="paragraph">
      <style:paragraph-properties fo:text-align="justify" fo:margin-top="0.0833in" fo:margin-left="0.7875in">
        <style:tab-stops/>
      </style:paragraph-properties>
    </style:style>
    <style:style style:name="P375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60" style:parent-style-name="Fonteparág.padrão" style:family="text">
      <style:text-properties style:font-name="Arial" style:font-name-complex="Arial" fo:font-weight="bold" style:font-weight-asian="bold" fo:font-size="8pt" style:font-size-asian="8pt" style:font-size-complex="8pt"/>
    </style:style>
    <style:style style:name="T3761" style:parent-style-name="Forte" style:family="text">
      <style:text-properties style:font-name="Arial" style:font-name-complex="Arial" fo:font-size="8pt" style:font-size-asian="8pt" style:font-size-complex="8pt"/>
    </style:style>
    <style:style style:name="P3762"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63" style:parent-style-name="Fonteparág.padrão" style:family="text">
      <style:text-properties style:font-name="Arial" style:font-name-complex="Arial" style:font-weight-complex="bold" fo:font-size="8pt" style:font-size-asian="8pt"/>
    </style:style>
    <style:style style:name="T3764" style:parent-style-name="Forte" style:family="text">
      <style:text-properties style:font-name="Arial" style:font-name-complex="Arial" fo:font-size="4pt" style:font-size-asian="4pt" style:font-size-complex="8pt"/>
    </style:style>
    <style:style style:name="P3765"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66" style:parent-style-name="Fonteparág.padrão" style:family="text">
      <style:text-properties style:font-name="Arial" style:font-name-complex="Arial" style:font-weight-complex="bold" fo:font-size="8pt" style:font-size-asian="8pt"/>
    </style:style>
    <style:style style:name="T3767" style:parent-style-name="Forte" style:family="text">
      <style:text-properties style:font-name="Arial" style:font-name-complex="Arial" fo:font-size="4pt" style:font-size-asian="4pt" style:font-size-complex="8pt"/>
    </style:style>
    <style:style style:name="P3768" style:parent-style-name="Rodapé" style:family="paragraph">
      <style:paragraph-properties fo:text-align="justify" fo:margin-top="0.0833in" fo:margin-left="0.7875in">
        <style:tab-stops/>
      </style:paragraph-properties>
    </style:style>
    <style:style style:name="P3769" style:parent-style-name="Rodapé" style:family="paragraph">
      <style:paragraph-properties fo:text-align="justify" fo:margin-top="0.0833in" fo:margin-left="0.7875in">
        <style:tab-stops/>
      </style:paragraph-properties>
    </style:style>
    <style:style style:name="P3770" style:parent-style-name="Normal" style:family="paragraph">
      <style:paragraph-properties fo:text-align="justify"/>
    </style:style>
    <style:style style:name="T3771" style:parent-style-name="Forte" style:family="text">
      <style:text-properties style:font-name="Arial" style:font-name-complex="Arial"/>
    </style:style>
    <style:style style:name="P3772" style:parent-style-name="Rodapé" style:list-style-name="LFO65" style:family="paragraph">
      <style:paragraph-properties fo:text-align="justify" fo:margin-top="0.0833in" fo:margin-left="0.7875in" fo:text-indent="0in">
        <style:tab-stops/>
      </style:paragraph-properties>
    </style:style>
    <style:style style:name="P3773" style:parent-style-name="Rodapé" style:list-style-name="LFO65" style:family="paragraph">
      <style:paragraph-properties fo:text-align="justify" fo:margin-top="0.0833in" fo:margin-left="0.7875in" fo:text-indent="0in">
        <style:tab-stops/>
      </style:paragraph-properties>
    </style:style>
    <style:style style:name="P3774" style:parent-style-name="Normal" style:family="paragraph">
      <style:paragraph-properties fo:text-align="justify"/>
      <style:text-properties style:font-name="Arial" style:font-name-complex="Arial" fo:font-weight="bold" style:font-weight-asian="bold" style:font-weight-complex="bold"/>
    </style:style>
    <style:style style:name="P377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76" style:parent-style-name="Fonteparág.padrão" style:family="text">
      <style:text-properties style:font-name="Arial" style:font-name-complex="Arial" fo:font-weight="bold" style:font-weight-asian="bold" fo:font-size="8pt" style:font-size-asian="8pt" style:font-size-complex="8pt"/>
    </style:style>
    <style:style style:name="T3777" style:parent-style-name="Forte" style:family="text">
      <style:text-properties style:font-name="Arial" style:font-name-complex="Arial" fo:font-size="8pt" style:font-size-asian="8pt" style:font-size-complex="8pt"/>
    </style:style>
    <style:style style:name="P3778"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79" style:parent-style-name="Fonteparág.padrão" style:family="text">
      <style:text-properties style:font-name="Arial" style:font-name-complex="Arial" style:font-weight-complex="bold" fo:font-size="8pt" style:font-size-asian="8pt"/>
    </style:style>
    <style:style style:name="T3780" style:parent-style-name="Forte" style:family="text">
      <style:text-properties style:font-name="Arial" style:font-name-complex="Arial" fo:font-size="4pt" style:font-size-asian="4pt" style:font-size-complex="8pt"/>
    </style:style>
    <style:style style:name="P3781"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82" style:parent-style-name="Fonteparág.padrão" style:family="text">
      <style:text-properties style:font-name="Arial" style:font-name-complex="Arial" style:font-weight-complex="bold" fo:font-size="8pt" style:font-size-asian="8pt"/>
    </style:style>
    <style:style style:name="T3783" style:parent-style-name="Forte" style:family="text">
      <style:text-properties style:font-name="Arial" style:font-name-complex="Arial" fo:font-size="4pt" style:font-size-asian="4pt" style:font-size-complex="8pt"/>
    </style:style>
    <style:style style:name="P3784" style:parent-style-name="Normal" style:family="paragraph">
      <style:paragraph-properties fo:text-align="center" fo:text-indent="0.4916in"/>
    </style:style>
    <style:style style:name="T3785" style:parent-style-name="Forte" style:family="text">
      <style:text-properties style:font-name="Arial" style:font-name-complex="Arial" fo:font-size="14pt" style:font-size-asian="14pt" style:font-size-complex="14pt"/>
    </style:style>
    <style:style style:name="P3786" style:parent-style-name="Normal" style:family="paragraph">
      <style:paragraph-properties fo:text-align="justify"/>
    </style:style>
    <style:style style:name="T3787" style:parent-style-name="Fonteparág.padrão" style:family="text">
      <style:text-properties style:font-name="Arial" style:font-name-complex="Arial" fo:font-weight="bold" style:font-weight-asian="bold" style:font-weight-complex="bold"/>
    </style:style>
    <style:style style:name="T3788" style:parent-style-name="Fonteparág.padrão" style:family="text">
      <style:text-properties fo:background-color="#FFFFFF"/>
    </style:style>
    <style:style style:name="T3789" style:parent-style-name="Fonteparág.padrão" style:family="text">
      <style:text-properties style:font-weight-complex="bold" fo:font-style="italic" style:font-style-asian="italic"/>
    </style:style>
    <style:style style:name="T3790" style:parent-style-name="Fonteparág.padrão" style:family="text">
      <style:text-properties style:font-weight-complex="bold" fo:font-style="italic" style:font-style-asian="italic"/>
    </style:style>
    <style:style style:name="T3791" style:parent-style-name="Fonteparág.padrão" style:family="text">
      <style:text-properties style:font-weight-complex="bold" fo:font-style="italic" style:font-style-asian="italic"/>
    </style:style>
    <style:style style:name="T3792" style:parent-style-name="Fonteparág.padrão" style:family="text">
      <style:text-properties style:font-weight-complex="bold"/>
    </style:style>
    <style:style style:name="P3793"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794"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795"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0pt" style:font-size-asian="10pt" style:font-size-complex="10pt"/>
    </style:style>
    <style:style style:name="P3796" style:parent-style-name="Normal" style:family="paragraph">
      <style:paragraph-properties fo:text-align="justify"/>
    </style:style>
    <style:style style:name="T3797" style:parent-style-name="Fonteparág.padrão" style:family="text">
      <style:text-properties style:font-name="Arial" style:font-name-complex="Arial"/>
    </style:style>
    <style:style style:name="T3798" style:parent-style-name="Fonteparág.padrão" style:family="text">
      <style:text-properties style:font-name="Arial" style:font-name-complex="Arial" fo:font-weight="bold" style:font-weight-asian="bold"/>
    </style:style>
    <style:style style:name="T3799" style:parent-style-name="Fonteparág.padrão" style:family="text">
      <style:text-properties style:font-name="Arial" style:font-name-complex="Arial" style:font-weight-complex="bold"/>
    </style:style>
    <style:style style:name="T3800" style:parent-style-name="Fonteparág.padrão" style:family="text">
      <style:text-properties style:font-name="Arial" style:font-name-complex="Arial" style:font-weight-complex="bold" fo:font-size="9pt" style:font-size-asian="9pt" style:font-size-complex="9pt"/>
    </style:style>
    <style:style style:name="T3801" style:parent-style-name="Fonteparág.padrão" style:family="text">
      <style:text-properties style:font-name="Arial" style:font-name-complex="Arial" style:font-weight-complex="bold" fo:font-size="9pt" style:font-size-asian="9pt" style:font-size-complex="9pt"/>
    </style:style>
    <style:style style:name="P3802"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803" style:parent-style-name="Fonteparág.padrão" style:family="text">
      <style:text-properties style:font-name="Arial" style:font-name-complex="Arial"/>
    </style:style>
    <style:style style:name="P3804"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805" style:parent-style-name="Fonteparág.padrão" style:family="text">
      <style:text-properties style:font-name="Arial" style:font-name-complex="Arial"/>
    </style:style>
    <style:style style:name="P3806"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807" style:parent-style-name="Fonteparág.padrão" style:family="text">
      <style:text-properties style:font-name="Arial" style:font-name-complex="Arial"/>
    </style:style>
    <style:style style:name="P3808" style:parent-style-name="Normal" style:family="paragraph">
      <style:paragraph-properties fo:text-align="justify"/>
      <style:text-properties style:font-name="Arial" style:font-name-complex="Arial" style:font-weight-complex="bold"/>
    </style:style>
    <style:style style:name="P3809" style:parent-style-name="Normal" style:family="paragraph">
      <style:paragraph-properties fo:text-align="justify" fo:margin-top="0.0833in" fo:margin-bottom="0.25in"/>
    </style:style>
    <style:style style:name="T3810" style:parent-style-name="Fonteparág.padrão" style:family="text">
      <style:text-properties style:font-name="Arial" style:font-name-complex="Arial"/>
    </style:style>
    <style:style style:name="T3811" style:parent-style-name="Fonteparág.padrão" style:family="text">
      <style:text-properties style:font-name="Arial" style:font-name-complex="Arial" style:font-weight-complex="bold"/>
    </style:style>
    <style:style style:name="T3812" style:parent-style-name="Fonteparág.padrão" style:family="text">
      <style:text-properties style:font-name="Arial" style:font-name-complex="Arial"/>
    </style:style>
    <style:style style:name="T3813" style:parent-style-name="Fonteparág.padrão" style:family="text">
      <style:text-properties style:font-name="Arial" style:font-name-complex="Arial" style:font-weight-complex="bold"/>
    </style:style>
    <style:style style:name="T3814" style:parent-style-name="Fonteparág.padrão" style:family="text">
      <style:text-properties style:font-name="Arial" style:font-name-complex="Arial" style:font-weight-complex="bold"/>
    </style:style>
    <style:style style:name="T3815" style:parent-style-name="Fonteparág.padrão" style:family="text">
      <style:text-properties style:font-name="Arial" style:font-name-complex="Arial" fo:font-size="9pt" style:font-size-asian="9pt" style:font-size-complex="9pt"/>
    </style:style>
    <style:style style:name="P3816"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817" style:parent-style-name="Forte" style:family="text">
      <style:text-properties style:font-name="Arial" style:font-name-complex="Arial" fo:font-size="8pt" style:font-size-asian="8pt" style:font-size-complex="8pt"/>
    </style:style>
    <style:style style:name="P3818"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819" style:parent-style-name="Normal" style:family="paragraph">
      <style:paragraph-properties fo:text-align="justify" fo:text-indent="0.3937in"/>
      <style:text-properties style:font-name="Arial" style:font-name-complex="Arial" style:font-weight-complex="bold"/>
    </style:style>
    <style:style style:name="P3820" style:parent-style-name="Normal" style:family="paragraph">
      <style:paragraph-properties fo:text-align="justify"/>
    </style:style>
    <style:style style:name="T3821" style:parent-style-name="Fonteparág.padrão" style:family="text">
      <style:text-properties style:font-name="Arial" style:font-name-complex="Arial" style:font-weight-complex="bold"/>
    </style:style>
    <style:style style:name="T3822" style:parent-style-name="Fonteparág.padrão" style:family="text">
      <style:text-properties style:font-name="Arial" style:font-name-complex="Arial" style:font-weight-complex="bold" fo:font-size="9pt" style:font-size-asian="9pt" style:font-size-complex="9pt"/>
    </style:style>
    <style:style style:name="P3823"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824" style:parent-style-name="Forte" style:family="text">
      <style:text-properties style:font-name="Arial" style:font-name-complex="Arial" fo:font-size="8pt" style:font-size-asian="8pt" style:font-size-complex="8pt"/>
    </style:style>
    <style:style style:name="P3825"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826" style:parent-style-name="Normal" style:family="paragraph">
      <style:paragraph-properties fo:text-align="justify"/>
      <style:text-properties style:font-name="Arial" style:font-name-complex="Arial" style:font-weight-complex="bold"/>
    </style:style>
    <style:style style:name="P3827" style:parent-style-name="Normal" style:family="paragraph">
      <style:paragraph-properties fo:text-align="justify"/>
    </style:style>
    <style:style style:name="T3828" style:parent-style-name="Fonteparág.padrão" style:family="text">
      <style:text-properties style:font-name="Arial" style:font-name-complex="Arial"/>
    </style:style>
    <style:style style:name="P3829" style:parent-style-name="Normal" style:family="paragraph">
      <style:paragraph-properties fo:text-align="justify" fo:margin-bottom="0.0833in" fo:margin-left="0.4916in">
        <style:tab-stops/>
      </style:paragraph-properties>
      <style:text-properties style:font-name="Arial" style:font-name-complex="Arial"/>
    </style:style>
    <style:style style:name="P3830" style:parent-style-name="Normal" style:list-style-name="LFO78" style:family="paragraph">
      <style:paragraph-properties fo:text-align="justify" fo:margin-bottom="0in" fo:line-height="150%" fo:margin-left="0.7875in" fo:text-indent="0in">
        <style:tab-stops/>
      </style:paragraph-properties>
      <style:text-properties style:font-name="Arial" style:font-name-complex="Arial"/>
    </style:style>
    <style:style style:name="P3831" style:parent-style-name="Normal" style:list-style-name="LFO78" style:family="paragraph">
      <style:paragraph-properties fo:text-align="justify" fo:margin-bottom="0in" fo:line-height="150%" fo:margin-left="0.7875in" fo:text-indent="0in">
        <style:tab-stops/>
      </style:paragraph-properties>
      <style:text-properties style:font-name="Arial" style:font-name-complex="Arial"/>
    </style:style>
    <style:style style:name="P3832" style:parent-style-name="Normal" style:family="paragraph">
      <style:paragraph-properties fo:text-align="justify" fo:margin-top="0.0833in" fo:margin-left="0.4916in">
        <style:tab-stops/>
      </style:paragraph-properties>
    </style:style>
    <style:style style:name="T3833" style:parent-style-name="Fonteparág.padrão" style:family="text">
      <style:text-properties style:font-name="Arial" style:font-name-complex="Arial"/>
    </style:style>
    <style:style style:name="T3834" style:parent-style-name="Fonteparág.padrão" style:family="text">
      <style:text-properties style:font-name="Arial" style:font-name-complex="Arial" style:font-weight-complex="bold"/>
    </style:style>
    <style:style style:name="T3835" style:parent-style-name="Fonteparág.padrão" style:family="text">
      <style:text-properties style:font-name="Arial" style:font-name-complex="Arial"/>
    </style:style>
    <style:style style:name="T3836" style:parent-style-name="Fonteparág.padrão" style:family="text">
      <style:text-properties style:font-name="Arial" style:font-name-complex="Arial" style:font-weight-complex="bold"/>
    </style:style>
    <style:style style:name="T3837" style:parent-style-name="Fonteparág.padrão" style:family="text">
      <style:text-properties style:font-name="Arial" style:font-name-complex="Arial"/>
    </style:style>
    <style:style style:name="T3838" style:parent-style-name="Fonteparág.padrão" style:family="text">
      <style:text-properties style:font-name="Arial" style:font-name-complex="Arial"/>
    </style:style>
    <style:style style:name="T3839" style:parent-style-name="Fonteparág.padrão" style:family="text">
      <style:text-properties style:font-name="Arial" style:font-name-complex="Arial" fo:font-size="9pt" style:font-size-asian="9pt" style:font-size-complex="9pt"/>
    </style:style>
    <style:style style:name="T3840" style:parent-style-name="Fonteparág.padrão" style:family="text">
      <style:text-properties style:font-name="Arial" style:font-name-complex="Arial" style:font-weight-complex="bold" fo:font-size="9pt" style:font-size-asian="9pt" style:font-size-complex="9pt"/>
    </style:style>
    <style:style style:name="P3841"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842" style:parent-style-name="Forte" style:family="text">
      <style:text-properties style:font-name="Arial" style:font-name-complex="Arial" fo:font-size="8pt" style:font-size-asian="8pt" style:font-size-complex="8pt"/>
    </style:style>
    <style:style style:name="P3843"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Arial" style:font-name-complex="Arial"/>
    </style:style>
    <style:style style:name="P3844" style:parent-style-name="Normal" style:family="paragraph">
      <style:paragraph-properties fo:text-align="justify" fo:margin-top="0.0833in" fo:margin-left="0.4916in">
        <style:tab-stops/>
      </style:paragraph-properties>
    </style:style>
    <style:style style:name="T3845" style:parent-style-name="Fonteparág.padrão" style:family="text">
      <style:text-properties style:font-name="Arial" style:font-name-complex="Arial"/>
    </style:style>
    <style:style style:name="T3846" style:parent-style-name="Fonteparág.padrão" style:family="text">
      <style:text-properties style:font-name="Arial" style:font-name-complex="Arial" style:font-weight-complex="bold"/>
    </style:style>
    <style:style style:name="T3847" style:parent-style-name="Fonteparág.padrão" style:family="text">
      <style:text-properties style:font-name="Arial" style:font-name-complex="Arial"/>
    </style:style>
    <style:style style:name="T3848" style:parent-style-name="Fonteparág.padrão" style:family="text">
      <style:text-properties style:font-name="Arial" style:font-name-complex="Arial"/>
    </style:style>
    <style:style style:name="T3849" style:parent-style-name="Fonteparág.padrão" style:family="text">
      <style:text-properties style:font-name="Arial" style:font-name-complex="Arial" style:font-weight-complex="bold"/>
    </style:style>
    <style:style style:name="T3850" style:parent-style-name="Fonteparág.padrão" style:family="text">
      <style:text-properties style:font-name="Arial" style:font-name-complex="Arial"/>
    </style:style>
    <style:style style:name="T3851" style:parent-style-name="Fonteparág.padrão" style:family="text">
      <style:text-properties style:font-name="Arial" style:font-name-complex="Arial" fo:font-size="9pt" style:font-size-asian="9pt" style:font-size-complex="9pt"/>
    </style:style>
    <style:style style:name="T3852" style:parent-style-name="Fonteparág.padrão" style:family="text">
      <style:text-properties style:font-name="Arial" style:font-name-complex="Arial" style:font-weight-complex="bold" fo:font-size="9pt" style:font-size-asian="9pt" style:font-size-complex="9pt"/>
    </style:style>
    <style:style style:name="P3853"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854"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855" style:parent-style-name="Normal" style:family="paragraph">
      <style:paragraph-properties fo:text-align="justify" fo:margin-top="0.1666in" fo:line-height="150%" fo:margin-left="0.4916in">
        <style:tab-stops/>
      </style:paragraph-properties>
      <style:text-properties style:font-name="Arial" style:font-name-complex="Arial"/>
    </style:style>
    <style:style style:name="P3856" style:parent-style-name="Normal" style:list-style-name="LFO79" style:family="paragraph">
      <style:paragraph-properties fo:text-align="justify" fo:margin-bottom="0in" fo:line-height="150%" fo:margin-left="0.7875in" fo:text-indent="0in">
        <style:tab-stops/>
      </style:paragraph-properties>
      <style:text-properties style:font-name="Arial" style:font-name-complex="Arial"/>
    </style:style>
    <style:style style:name="P3857" style:parent-style-name="Normal" style:list-style-name="LFO79" style:family="paragraph">
      <style:paragraph-properties fo:text-align="justify" fo:margin-bottom="0in" fo:line-height="150%" fo:margin-left="0.7875in" fo:text-indent="0in">
        <style:tab-stops/>
      </style:paragraph-properties>
    </style:style>
    <style:style style:name="T3858" style:parent-style-name="Fonteparág.padrão" style:family="text">
      <style:text-properties style:font-name="Arial" style:font-name-complex="Arial"/>
    </style:style>
    <style:style style:name="P3859" style:parent-style-name="Normal" style:family="paragraph">
      <style:paragraph-properties fo:text-align="justify" fo:margin-bottom="0in" fo:line-height="150%" fo:margin-left="0.7875in">
        <style:tab-stops/>
      </style:paragraph-properties>
      <style:text-properties style:font-name="Arial" style:font-name-complex="Arial" fo:font-weight="bold" style:font-weight-asian="bold"/>
    </style:style>
    <style:style style:name="P386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861" style:parent-style-name="Forte" style:family="text">
      <style:text-properties style:font-name="Arial" style:font-name-complex="Arial" fo:font-size="8pt" style:font-size-asian="8pt" style:font-size-complex="8pt"/>
    </style:style>
    <style:style style:name="T3862" style:parent-style-name="Forte" style:family="text">
      <style:text-properties fo:font-size="8pt" style:font-size-asian="8pt" style:font-size-complex="8pt"/>
    </style:style>
    <style:style style:name="P3863"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style:style>
    <style:style style:name="P3864" style:parent-style-name="Normal" style:family="paragraph">
      <style:paragraph-properties fo:text-align="justify" fo:margin-top="0.1666in" fo:margin-bottom="0.25in"/>
    </style:style>
    <style:style style:name="T3865" style:parent-style-name="Fonteparág.padrão" style:family="text">
      <style:text-properties style:font-name="Arial" style:font-name-complex="Arial"/>
    </style:style>
    <style:style style:name="T3866" style:parent-style-name="Fonteparág.padrão" style:family="text">
      <style:text-properties style:font-name="Arial" style:font-name-complex="Arial" fo:font-weight="bold" style:font-weight-asian="bold"/>
    </style:style>
    <style:style style:name="T3867" style:parent-style-name="Fonteparág.padrão" style:family="text">
      <style:text-properties style:font-name="Arial" style:font-name-complex="Arial"/>
    </style:style>
    <style:style style:name="P3868" style:parent-style-name="Normal" style:family="paragraph">
      <style:paragraph-properties fo:text-align="justify" fo:margin-top="0.0833in" fo:margin-left="0.4916in">
        <style:tab-stops/>
      </style:paragraph-properties>
    </style:style>
    <style:style style:name="T3869" style:parent-style-name="Fonteparág.padrão" style:family="text">
      <style:text-properties style:font-name="Arial" style:font-name-complex="Arial" style:font-weight-complex="bold"/>
    </style:style>
    <style:style style:name="P3870"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71"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72" style:parent-style-name="Normal" style:family="paragraph">
      <style:paragraph-properties fo:text-align="justify" fo:margin-top="0.0833in" fo:margin-left="0.4916in">
        <style:tab-stops/>
      </style:paragraph-properties>
    </style:style>
    <style:style style:name="T3873" style:parent-style-name="Fonteparág.padrão" style:family="text">
      <style:text-properties style:font-name="Arial" style:font-name-complex="Arial" style:font-weight-complex="bold"/>
    </style:style>
    <style:style style:name="T3874" style:parent-style-name="Fonteparág.padrão" style:family="text">
      <style:text-properties style:font-name="Arial" style:font-name-complex="Arial" style:font-weight-complex="bold"/>
    </style:style>
    <style:style style:name="T3875" style:parent-style-name="Fonteparág.padrão" style:family="text">
      <style:text-properties style:font-name="Arial" style:font-name-complex="Arial" fo:font-size="9pt" style:font-size-asian="9pt" style:font-size-complex="9pt"/>
    </style:style>
    <style:style style:name="T3876" style:parent-style-name="Fonteparág.padrão" style:family="text">
      <style:text-properties style:font-name="Arial" style:font-name-complex="Arial" style:font-weight-complex="bold" fo:font-size="9pt" style:font-size-asian="9pt" style:font-size-complex="9pt"/>
    </style:style>
    <style:style style:name="P387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878" style:parent-style-name="Forte" style:family="text">
      <style:text-properties style:font-name="Arial" style:font-name-complex="Arial" fo:font-size="8pt" style:font-size-asian="8pt" style:font-size-complex="8pt"/>
    </style:style>
    <style:style style:name="P387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388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3881"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882" style:parent-style-name="Fonteparág.padrão" style:family="text">
      <style:text-properties style:font-name="Arial" style:font-name-complex="Arial"/>
    </style:style>
    <style:style style:name="T3883" style:parent-style-name="Fonteparág.padrão" style:family="text">
      <style:text-properties style:font-name="Arial" style:font-name-complex="Arial"/>
    </style:style>
    <style:style style:name="T3884" style:parent-style-name="Fonteparág.padrão" style:family="text">
      <style:text-properties style:font-name="Arial" style:font-name-complex="Arial" style:font-weight-complex="bold"/>
    </style:style>
    <style:style style:name="T3885" style:parent-style-name="Fonteparág.padrão" style:family="text">
      <style:text-properties style:font-name="Arial" style:font-name-complex="Arial"/>
    </style:style>
    <style:style style:name="T3886" style:parent-style-name="Fonteparág.padrão" style:family="text">
      <style:text-properties style:font-name="Arial" style:font-name-complex="Arial" style:font-weight-complex="bold"/>
    </style:style>
    <style:style style:name="T3887" style:parent-style-name="Fonteparág.padrão" style:family="text">
      <style:text-properties style:font-name="Arial" style:font-name-complex="Arial"/>
    </style:style>
    <style:style style:name="T3888" style:parent-style-name="Fonteparág.padrão" style:family="text">
      <style:text-properties style:font-name="Arial" style:font-name-complex="Arial" style:font-weight-complex="bold" fo:font-size="9pt" style:font-size-asian="9pt"/>
    </style:style>
    <style:style style:name="P3889"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90"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891" style:parent-style-name="ParágrafodaLista" style:family="paragraph">
      <style:paragraph-properties fo:text-align="justify" fo:margin-top="0.0833in"/>
    </style:style>
    <style:style style:name="T3892" style:parent-style-name="Fonteparág.padrão" style:family="text">
      <style:text-properties style:font-name="Arial" style:font-name-complex="Arial" style:font-weight-complex="bold"/>
    </style:style>
    <style:style style:name="T3893" style:parent-style-name="Fonteparág.padrão" style:family="text">
      <style:text-properties style:font-name="Arial" style:font-name-complex="Arial"/>
    </style:style>
    <style:style style:name="T3894" style:parent-style-name="Fonteparág.padrão" style:family="text">
      <style:text-properties style:font-name="Arial" style:font-name-complex="Arial"/>
    </style:style>
    <style:style style:name="T3895" style:parent-style-name="Fonteparág.padrão" style:family="text">
      <style:text-properties style:font-name="Arial" style:font-name-complex="Arial" fo:font-size="9pt" style:font-size-asian="9pt" style:font-size-complex="9pt"/>
    </style:style>
    <style:style style:name="T3896" style:parent-style-name="Fonteparág.padrão" style:family="text">
      <style:text-properties style:font-name="Arial" style:font-name-complex="Arial" style:font-weight-complex="bold" fo:font-size="9pt" style:font-size-asian="9pt" style:font-size-complex="9pt"/>
    </style:style>
    <style:style style:name="P3897" style:parent-style-name="Normal" style:family="paragraph">
      <style:paragraph-properties fo:text-align="justify" fo:margin-top="0.0833in" fo:margin-bottom="0in" fo:line-height="100%"/>
      <style:text-properties style:font-name="Arial" style:font-name-complex="Arial" style:font-weight-complex="bold"/>
    </style:style>
    <style:style style:name="P3898"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3899" style:parent-style-name="Forte" style:family="text">
      <style:text-properties style:font-name="Arial" style:font-name-complex="Arial" fo:font-size="8pt" style:font-size-asian="8pt" style:font-size-complex="8pt"/>
    </style:style>
    <style:style style:name="P3900"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Arial" style:font-name-complex="Arial"/>
    </style:style>
    <style:style style:name="P3901" style:parent-style-name="Rodapé" style:family="paragraph">
      <style:paragraph-properties fo:text-align="justify" fo:margin-top="0.1666in" fo:margin-bottom="0.25in"/>
    </style:style>
    <style:style style:name="T3902" style:parent-style-name="Fonteparág.padrão" style:family="text">
      <style:text-properties style:font-name="Arial" style:font-name-complex="Arial"/>
    </style:style>
    <style:style style:name="T3903" style:parent-style-name="Fonteparág.padrão" style:family="text">
      <style:text-properties style:font-name="Arial" style:font-name-complex="Arial" fo:font-weight="bold" style:font-weight-asian="bold"/>
    </style:style>
    <style:style style:name="T3904" style:parent-style-name="Fonteparág.padrão" style:family="text">
      <style:text-properties style:font-name="Arial" style:font-name-complex="Arial"/>
    </style:style>
    <style:style style:name="P3905" style:parent-style-name="Normal" style:family="paragraph">
      <style:paragraph-properties style:text-autospace="none" fo:text-align="justify" fo:margin-left="0.4916in">
        <style:tab-stops/>
      </style:paragraph-properties>
    </style:style>
    <style:style style:name="T3906" style:parent-style-name="Fonteparág.padrão" style:family="text">
      <style:text-properties style:font-name="Arial" style:font-name-complex="Arial"/>
    </style:style>
    <style:style style:name="T3907" style:parent-style-name="Fonteparág.padrão" style:family="text">
      <style:text-properties style:font-name="Arial" style:font-name-complex="Arial" fo:font-weight="bold" style:font-weight-asian="bold" style:font-weight-complex="bold"/>
    </style:style>
    <style:style style:name="T3908" style:parent-style-name="Fonteparág.padrão" style:family="text">
      <style:text-properties style:font-name="Arial" style:font-name-complex="Arial"/>
    </style:style>
    <style:style style:name="T3909" style:parent-style-name="Fonteparág.padrão" style:family="text">
      <style:text-properties style:font-name="Arial" style:font-name-complex="Arial" fo:font-weight="bold" style:font-weight-asian="bold"/>
    </style:style>
    <style:style style:name="T3910" style:parent-style-name="Fonteparág.padrão" style:family="text">
      <style:text-properties style:font-name="Arial" style:font-name-complex="Arial" fo:font-weight="bold" style:font-weight-asian="bold" style:font-weight-complex="bold"/>
    </style:style>
    <style:style style:name="T3911" style:parent-style-name="Fonteparág.padrão" style:family="text">
      <style:text-properties style:font-name="Arial" style:font-name-complex="Arial" fo:font-weight="bold" style:font-weight-asian="bold" style:font-weight-complex="bold"/>
    </style:style>
    <style:style style:name="T3912" style:parent-style-name="Fonteparág.padrão" style:family="text">
      <style:text-properties style:font-name="Arial" style:font-name-complex="Arial" style:font-weight-complex="bold"/>
    </style:style>
    <style:style style:name="T3913" style:parent-style-name="Fonteparág.padrão" style:family="text">
      <style:text-properties style:font-name="Arial" style:font-name-complex="Arial"/>
    </style:style>
    <style:style style:name="T3914" style:parent-style-name="Fonteparág.padrão" style:family="text">
      <style:text-properties style:font-name="Arial" style:font-name-complex="Arial" fo:font-size="9pt" style:font-size-asian="9pt" style:font-size-complex="9pt"/>
    </style:style>
    <style:style style:name="T3915" style:parent-style-name="Fonteparág.padrão" style:family="text">
      <style:text-properties style:font-name="Arial" style:font-name-complex="Arial" style:font-weight-complex="bold" fo:font-size="9pt" style:font-size-asian="9pt" style:font-size-complex="9pt"/>
    </style:style>
    <style:style style:name="P391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17" style:parent-style-name="Forte" style:family="text">
      <style:text-properties style:font-name="Arial" style:font-name-complex="Arial" fo:font-size="8pt" style:font-size-asian="8pt" style:font-size-complex="8pt"/>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3923" style:parent-style-name="Forte" style:family="text">
      <style:text-properties style:font-name="Arial" style:font-name-complex="Arial"/>
    </style:style>
    <style:style style:name="T3924" style:parent-style-name="Fonteparág.padrão" style:family="text">
      <style:text-properties style:font-name="Arial" style:font-name-complex="Arial" fo:font-style="italic" style:font-style-asian="italic" fo:background-color="#FFFFFF"/>
    </style:style>
    <style:style style:name="T3925" style:parent-style-name="Fonteparág.padrão" style:family="text">
      <style:text-properties style:font-weight-complex="bold" fo:font-style="italic" style:font-style-asian="italic"/>
    </style:style>
    <style:style style:name="T3926" style:parent-style-name="Fonteparág.padrão" style:family="text">
      <style:text-properties style:font-weight-complex="bold" fo:font-style="italic" style:font-style-asian="italic"/>
    </style:style>
    <style:style style:name="T3927" style:parent-style-name="Fonteparág.padrão" style:family="text">
      <style:text-properties style:font-weight-complex="bold" fo:font-style="italic" style:font-style-asian="italic"/>
    </style:style>
    <style:style style:name="P3928"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929"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930" style:parent-style-name="Normal" style:family="paragraph">
      <style:paragraph-properties fo:text-align="justify">
        <style:tab-stops>
          <style:tab-stop style:type="left" style:position="5.3215in"/>
        </style:tab-stops>
      </style:paragraph-properties>
    </style:style>
    <style:style style:name="T3931" style:parent-style-name="Forte" style:family="text">
      <style:text-properties style:font-name="Arial" style:font-name-complex="Arial"/>
    </style:style>
    <style:style style:name="T3932" style:parent-style-name="Fonteparág.padrão" style:family="text">
      <style:text-properties style:font-name="Arial" style:font-name-complex="Arial" style:font-weight-complex="bold"/>
    </style:style>
    <style:style style:name="T3933" style:parent-style-name="Fonteparág.padrão" style:family="text">
      <style:text-properties style:font-name="Arial" style:font-name-complex="Arial" style:font-weight-complex="bold" fo:font-size="9pt" style:font-size-asian="9pt" style:font-size-complex="9pt"/>
    </style:style>
    <style:style style:name="T3934" style:parent-style-name="Fonteparág.padrão" style:family="text">
      <style:text-properties style:font-name="Arial" style:font-name-complex="Arial" style:font-weight-complex="bold" fo:font-size="9pt" style:font-size-asian="9pt" style:font-size-complex="9pt"/>
    </style:style>
    <style:style style:name="P3935" style:parent-style-name="ParágrafodaLista" style:list-style-name="LFO77" style:family="paragraph">
      <style:paragraph-properties fo:text-align="justify" fo:margin-bottom="0in" fo:line-height="100%"/>
    </style:style>
    <style:style style:name="T3936" style:parent-style-name="Forte" style:family="text">
      <style:text-properties style:font-name="Arial" style:font-name-complex="Arial"/>
    </style:style>
    <style:style style:name="T3937" style:parent-style-name="Forte" style:family="text">
      <style:text-properties style:font-name="Arial" style:font-name-complex="Arial"/>
    </style:style>
    <style:style style:name="P3938" style:parent-style-name="ParágrafodaLista" style:list-style-name="LFO77" style:family="paragraph">
      <style:paragraph-properties fo:text-align="justify" fo:margin-bottom="0in" fo:line-height="100%"/>
    </style:style>
    <style:style style:name="T3939" style:parent-style-name="Forte" style:family="text">
      <style:text-properties style:font-name="Arial" style:font-name-complex="Arial"/>
    </style:style>
    <style:style style:name="P3940" style:parent-style-name="ParágrafodaLista" style:list-style-name="LFO77" style:family="paragraph">
      <style:paragraph-properties fo:text-align="justify" fo:margin-bottom="0in" fo:line-height="100%"/>
    </style:style>
    <style:style style:name="T3941" style:parent-style-name="Forte" style:family="text">
      <style:text-properties style:font-name="Arial" style:font-name-complex="Arial"/>
    </style:style>
    <style:style style:name="T3942" style:parent-style-name="Forte" style:family="text">
      <style:text-properties style:font-name="Arial" style:font-name-complex="Arial"/>
    </style:style>
    <style:style style:name="P3943" style:parent-style-name="ParágrafodaLista" style:list-style-name="LFO77" style:family="paragraph">
      <style:paragraph-properties fo:text-align="justify" fo:margin-bottom="0in" fo:line-height="100%"/>
    </style:style>
    <style:style style:name="T3944" style:parent-style-name="Forte" style:family="text">
      <style:text-properties style:font-name="Arial" style:font-name-complex="Arial"/>
    </style:style>
    <style:style style:name="P3945" style:parent-style-name="ParágrafodaLista" style:list-style-name="LFO77" style:family="paragraph">
      <style:paragraph-properties fo:text-align="justify" fo:margin-bottom="0in" fo:line-height="100%"/>
    </style:style>
    <style:style style:name="T3946" style:parent-style-name="Forte" style:family="text">
      <style:text-properties style:font-name="Arial" style:font-name-complex="Arial"/>
    </style:style>
    <style:style style:name="T3947" style:parent-style-name="Forte" style:family="text">
      <style:text-properties style:font-name="Arial" style:font-name-complex="Arial"/>
    </style:style>
    <style:style style:name="P3948" style:parent-style-name="ParágrafodaLista" style:list-style-name="LFO77" style:family="paragraph">
      <style:paragraph-properties fo:text-align="justify" fo:margin-bottom="0in" fo:line-height="100%"/>
    </style:style>
    <style:style style:name="T3949" style:parent-style-name="Forte" style:family="text">
      <style:text-properties style:font-name="Arial" style:font-name-complex="Arial"/>
    </style:style>
    <style:style style:name="P3950" style:parent-style-name="ParágrafodaLista" style:list-style-name="LFO77" style:family="paragraph">
      <style:paragraph-properties fo:text-align="justify" fo:margin-bottom="0in" fo:line-height="100%"/>
    </style:style>
    <style:style style:name="T3951" style:parent-style-name="Forte" style:family="text">
      <style:text-properties style:font-name="Arial" style:font-name-complex="Arial"/>
    </style:style>
    <style:style style:name="T3952" style:parent-style-name="Forte" style:family="text">
      <style:text-properties style:font-name="Arial" style:font-name-complex="Arial"/>
    </style:style>
    <style:style style:name="P3953" style:parent-style-name="Normal" style:family="paragraph">
      <style:paragraph-properties fo:text-align="justify">
        <style:tab-stops>
          <style:tab-stop style:type="left" style:position="5.3215in"/>
        </style:tab-stops>
      </style:paragraph-properties>
    </style:style>
    <style:style style:name="P3954" style:parent-style-name="Normal" style:family="paragraph">
      <style:paragraph-properties fo:text-align="justify" fo:margin-top="0.0833in" fo:margin-bottom="0.25in" fo:margin-left="0.4916in">
        <style:tab-stops/>
      </style:paragraph-properties>
    </style:style>
    <style:style style:name="T3955" style:parent-style-name="Fonteparág.padrão" style:family="text">
      <style:text-properties style:font-name="Arial" style:font-name-complex="Arial"/>
    </style:style>
    <style:style style:name="T3956" style:parent-style-name="Fonteparág.padrão" style:family="text">
      <style:text-properties style:font-name="Arial" style:font-name-complex="Arial"/>
    </style:style>
    <style:style style:name="T3957" style:parent-style-name="Fonteparág.padrão" style:family="text">
      <style:text-properties style:font-name="Arial" style:font-name-complex="Arial" style:font-weight-complex="bold"/>
    </style:style>
    <style:style style:name="T3958" style:parent-style-name="Fonteparág.padrão" style:family="text">
      <style:text-properties style:font-name="Arial" style:font-name-complex="Arial" fo:font-size="9pt" style:font-size-asian="9pt" style:font-size-complex="9pt"/>
    </style:style>
    <style:style style:name="T3959" style:parent-style-name="Fonteparág.padrão" style:family="text">
      <style:text-properties style:font-name="Arial" style:font-name-complex="Arial" style:font-weight-complex="bold" fo:font-size="9pt" style:font-size-asian="9pt" style:font-size-complex="9pt"/>
    </style:style>
    <style:style style:name="T3960" style:parent-style-name="Fonteparág.padrão" style:family="text">
      <style:text-properties style:font-name="Arial" style:font-name-complex="Arial" style:font-weight-complex="bold" fo:font-size="9pt" style:font-size-asian="9pt" style:font-size-complex="9pt"/>
    </style:style>
    <style:style style:name="T3961" style:parent-style-name="Fonteparág.padrão" style:family="text">
      <style:text-properties style:font-name="Arial" style:font-name-complex="Arial" fo:font-size="9pt" style:font-size-asian="9pt" style:font-size-complex="9pt"/>
    </style:style>
    <style:style style:name="P396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63" style:parent-style-name="Forte" style:family="text">
      <style:text-properties style:font-name="Arial" style:font-name-complex="Arial" fo:font-size="8pt" style:font-size-asian="8pt" style:font-size-complex="8pt"/>
    </style:style>
    <style:style style:name="P3964" style:parent-style-name="Normal" style:family="paragraph">
      <style:paragraph-properties fo:text-align="justify" fo:margin-top="0.1666in" fo:margin-bottom="0.25in"/>
    </style:style>
    <style:style style:name="T3965" style:parent-style-name="Fonteparág.padrão" style:family="text">
      <style:text-properties style:font-name="Arial" style:font-name-complex="Arial"/>
    </style:style>
    <style:style style:name="P3966" style:parent-style-name="Normal" style:family="paragraph">
      <style:paragraph-properties fo:text-align="justify" fo:margin-top="0.0833in"/>
    </style:style>
    <style:style style:name="T3967" style:parent-style-name="Fonteparág.padrão" style:family="text">
      <style:text-properties style:font-name="Arial" style:font-name-complex="Arial" style:font-weight-complex="bold"/>
    </style:style>
    <style:style style:name="T3968" style:parent-style-name="Fonteparág.padrão" style:family="text">
      <style:text-properties style:font-name="Arial" style:font-name-complex="Arial" style:font-weight-complex="bold"/>
    </style:style>
    <style:style style:name="T3969" style:parent-style-name="Fonteparág.padrão" style:family="text">
      <style:text-properties style:font-name="Arial" style:font-name-complex="Arial" fo:font-weight="bold" style:font-weight-asian="bold" style:font-weight-complex="bold"/>
    </style:style>
    <style:style style:name="T3970" style:parent-style-name="Fonteparág.padrão" style:family="text">
      <style:text-properties style:font-name="Arial" style:font-name-complex="Arial" style:font-weight-complex="bold"/>
    </style:style>
    <style:style style:name="T3971" style:parent-style-name="Fonteparág.padrão" style:family="text">
      <style:text-properties style:font-name="Arial" style:font-name-complex="Arial" style:font-weight-complex="bold" fo:font-size="9pt" style:font-size-asian="9pt" style:font-size-complex="9pt"/>
    </style:style>
    <style:style style:name="T3972" style:parent-style-name="Fonteparág.padrão" style:family="text">
      <style:text-properties style:font-name="Arial" style:font-name-complex="Arial" style:font-weight-complex="bold"/>
    </style:style>
    <style:style style:name="P3973"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fo:font-size="8pt" style:font-size-asian="8pt" style:font-size-complex="8pt"/>
    </style:style>
    <style:style style:name="P3974" style:parent-style-name="Normal" style:family="paragraph">
      <style:paragraph-properties fo:text-align="justify" fo:margin-top="0.1666in" fo:margin-bottom="0.25in"/>
    </style:style>
    <style:style style:name="T3975" style:parent-style-name="Fonteparág.padrão" style:family="text">
      <style:text-properties style:font-name="Arial" style:font-name-complex="Arial"/>
    </style:style>
    <style:style style:name="T3976" style:parent-style-name="Fonteparág.padrão" style:family="text">
      <style:text-properties style:font-name="Arial" style:font-name-complex="Arial" fo:font-weight="bold" style:font-weight-asian="bold"/>
    </style:style>
    <style:style style:name="T3977" style:parent-style-name="Fonteparág.padrão" style:family="text">
      <style:text-properties style:font-name="Arial" style:font-name-complex="Arial"/>
    </style:style>
    <style:style style:name="P3978" style:parent-style-name="Normal" style:family="paragraph">
      <style:paragraph-properties fo:text-align="justify" fo:margin-top="0.0833in" fo:margin-left="0.4916in">
        <style:tab-stops/>
      </style:paragraph-properties>
    </style:style>
    <style:style style:name="T3979" style:parent-style-name="Fonteparág.padrão" style:family="text">
      <style:text-properties style:font-name="Arial" style:font-name-complex="Arial" style:font-weight-complex="bold"/>
    </style:style>
    <style:style style:name="T3980" style:parent-style-name="Fonteparág.padrão" style:family="text">
      <style:text-properties style:font-name="Arial" style:font-name-complex="Arial"/>
    </style:style>
    <style:style style:name="T3981" style:parent-style-name="Fonteparág.padrão" style:family="text">
      <style:text-properties style:font-name="Arial" style:font-name-complex="Arial"/>
    </style:style>
    <style:style style:name="T3982" style:parent-style-name="Fonteparág.padrão" style:family="text">
      <style:text-properties style:font-name="Arial" style:font-name-complex="Arial" style:font-weight-complex="bold"/>
    </style:style>
    <style:style style:name="P3983"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84"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85" style:parent-style-name="Normal" style:family="paragraph">
      <style:paragraph-properties fo:text-align="justify" fo:margin-top="0.0833in" fo:margin-left="0.4916in">
        <style:tab-stops/>
      </style:paragraph-properties>
    </style:style>
    <style:style style:name="T3986" style:parent-style-name="Fonteparág.padrão" style:family="text">
      <style:text-properties style:font-name="Arial" style:font-name-complex="Arial" style:font-weight-complex="bold"/>
    </style:style>
    <style:style style:name="T3987" style:parent-style-name="Fonteparág.padrão" style:family="text">
      <style:text-properties style:font-name="Arial" style:font-name-complex="Arial"/>
    </style:style>
    <style:style style:name="T3988" style:parent-style-name="Fonteparág.padrão" style:family="text">
      <style:text-properties style:font-name="Arial" style:font-name-complex="Arial" style:font-weight-complex="bold"/>
    </style:style>
    <style:style style:name="T3989" style:parent-style-name="Fonteparág.padrão" style:family="text">
      <style:text-properties style:font-name="Arial" style:font-name-complex="Arial" style:font-weight-complex="bold"/>
    </style:style>
    <style:style style:name="P399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991" style:parent-style-name="Forte" style:family="text">
      <style:text-properties style:font-name="Arial" style:font-name-complex="Arial" fo:font-size="8pt" style:font-size-asian="8pt" style:font-size-complex="8pt"/>
    </style:style>
    <style:style style:name="P399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3993"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3994"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995" style:parent-style-name="Fonteparág.padrão" style:family="text">
      <style:text-properties style:font-name="Arial" style:font-name-complex="Arial"/>
    </style:style>
    <style:style style:name="T3996" style:parent-style-name="Fonteparág.padrão" style:family="text">
      <style:text-properties style:font-name="Arial" style:font-name-complex="Arial"/>
    </style:style>
    <style:style style:name="T3997" style:parent-style-name="Fonteparág.padrão" style:family="text">
      <style:text-properties style:font-name="Arial" style:font-name-complex="Arial" style:font-weight-complex="bold"/>
    </style:style>
    <style:style style:name="T3998" style:parent-style-name="Fonteparág.padrão" style:family="text">
      <style:text-properties style:font-name="Arial" style:font-name-complex="Arial"/>
    </style:style>
    <style:style style:name="T3999" style:parent-style-name="Fonteparág.padrão" style:family="text">
      <style:text-properties style:font-name="Arial" style:font-name-complex="Arial" style:font-weight-complex="bold"/>
    </style:style>
    <style:style style:name="T4000" style:parent-style-name="Fonteparág.padrão" style:family="text">
      <style:text-properties style:font-name="Arial" style:font-name-complex="Arial"/>
    </style:style>
    <style:style style:name="T4001" style:parent-style-name="Fonteparág.padrão" style:family="text">
      <style:text-properties style:font-name="Arial" style:font-name-complex="Arial" style:font-weight-complex="bold" fo:font-size="9pt" style:font-size-asian="9pt"/>
    </style:style>
    <style:style style:name="P4002"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03"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04" style:parent-style-name="ParágrafodaLista" style:family="paragraph">
      <style:paragraph-properties fo:text-align="justify" fo:margin-top="0.0833in"/>
    </style:style>
    <style:style style:name="T4005" style:parent-style-name="Fonteparág.padrão" style:family="text">
      <style:text-properties style:font-name="Arial" style:font-name-complex="Arial" style:font-weight-complex="bold"/>
    </style:style>
    <style:style style:name="T4006" style:parent-style-name="Fonteparág.padrão" style:family="text">
      <style:text-properties style:font-name="Arial" style:font-name-complex="Arial"/>
    </style:style>
    <style:style style:name="T4007" style:parent-style-name="Fonteparág.padrão" style:family="text">
      <style:text-properties style:font-name="Arial" style:font-name-complex="Arial"/>
    </style:style>
    <style:style style:name="P4008" style:parent-style-name="Normal" style:family="paragraph">
      <style:paragraph-properties fo:text-align="justify" fo:margin-top="0.0833in" fo:margin-bottom="0in" fo:line-height="100%"/>
      <style:text-properties style:font-name="Arial" style:font-name-complex="Arial" style:font-weight-complex="bold"/>
    </style:style>
    <style:style style:name="P4009" style:parent-style-name="Normal" style:family="paragraph">
      <style:paragraph-properties fo:border="0.0069in solid #000000" fo:padding-top="0.0138in" fo:padding-left="0in" fo:padding-bottom="0.1666in" fo:padding-right="0.0555in" style:shadow="none" fo:margin-top="0.0833in" fo:margin-right="0.0979in"/>
    </style:style>
    <style:style style:name="T4010" style:parent-style-name="Forte" style:family="text">
      <style:text-properties style:font-name="Arial" style:font-name-complex="Arial" fo:font-size="8pt" style:font-size-asian="8pt" style:font-size-complex="8pt"/>
    </style:style>
    <style:style style:name="P4011" style:parent-style-name="Normal" style:family="paragraph">
      <style:paragraph-properties fo:border="0.0069in solid #000000" fo:padding-top="0.0138in" fo:padding-left="0in" fo:padding-bottom="0.1666in" fo:padding-right="0.0555in" style:shadow="none" fo:margin-top="0.0833in" fo:margin-right="0.0979in"/>
      <style:text-properties style:font-name="Arial" style:font-name-complex="Arial" fo:font-weight="bold" style:font-weight-asian="bold" style:font-weight-complex="bold" fo:font-size="8pt" style:font-size-asian="8pt" style:font-size-complex="8pt"/>
    </style:style>
    <style:style style:name="P4012" style:parent-style-name="Rodapé" style:family="paragraph">
      <style:paragraph-properties fo:text-align="justify" fo:margin-top="0.1666in" fo:margin-bottom="0.25in"/>
    </style:style>
    <style:style style:name="T4013" style:parent-style-name="Fonteparág.padrão" style:family="text">
      <style:text-properties style:font-name="Arial" style:font-name-complex="Arial"/>
    </style:style>
    <style:style style:name="T4014" style:parent-style-name="Fonteparág.padrão" style:family="text">
      <style:text-properties style:font-name="Arial" style:font-name-complex="Arial" fo:font-weight="bold" style:font-weight-asian="bold"/>
    </style:style>
    <style:style style:name="T4015" style:parent-style-name="Fonteparág.padrão" style:family="text">
      <style:text-properties style:font-name="Arial" style:font-name-complex="Arial"/>
    </style:style>
    <style:style style:name="P4016" style:parent-style-name="Normal" style:family="paragraph">
      <style:paragraph-properties fo:text-align="justify" fo:margin-bottom="0.1666in" fo:margin-left="0.4916in">
        <style:tab-stops/>
      </style:paragraph-properties>
    </style:style>
    <style:style style:name="T4017" style:parent-style-name="Fonteparág.padrão" style:family="text">
      <style:text-properties style:font-name="Arial" style:font-name-complex="Arial"/>
    </style:style>
    <style:style style:name="T4018" style:parent-style-name="Fonteparág.padrão" style:family="text">
      <style:text-properties style:font-name="Arial" style:font-name-complex="Arial"/>
    </style:style>
    <style:style style:name="T4019" style:parent-style-name="Fonteparág.padrão" style:family="text">
      <style:text-properties style:font-name="Arial" style:font-name-complex="Arial" style:font-weight-complex="bold" fo:font-size="9pt" style:font-size-asian="9pt" style:font-size-complex="9pt"/>
    </style:style>
    <style:style style:name="T4020" style:parent-style-name="Fonteparág.padrão" style:family="text">
      <style:text-properties style:font-name="Arial" style:font-name-complex="Arial" fo:font-size="9pt" style:font-size-asian="9pt" style:font-size-complex="9pt"/>
    </style:style>
    <style:style style:name="T4021" style:parent-style-name="Fonteparág.padrão" style:family="text">
      <style:text-properties style:font-name="Arial" style:font-name-complex="Arial" fo:font-size="9pt" style:font-size-asian="9pt" style:font-size-complex="9pt"/>
    </style:style>
    <style:style style:name="P4022" style:parent-style-name="Normal" style:family="paragraph">
      <style:paragraph-properties fo:border="0.0069in solid #000000" fo:padding-top="0.0138in" fo:padding-left="0.0555in" fo:padding-bottom="0.1666in" fo:padding-right="0.0555in" style:shadow="none" fo:margin-top="0.0833in" fo:margin-right="0.0979in"/>
    </style:style>
    <style:style style:name="T4023" style:parent-style-name="Forte" style:family="text">
      <style:text-properties style:font-name="Arial" style:font-name-complex="Arial" fo:font-size="8pt" style:font-size-asian="8pt" style:font-size-complex="8pt"/>
    </style:style>
    <style:style style:name="P4024"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style:style>
    <style:style style:name="P4025" style:parent-style-name="Normal" style:family="paragraph">
      <style:paragraph-properties fo:text-align="justify">
        <style:tab-stops>
          <style:tab-stop style:type="left" style:position="5.3215in"/>
        </style:tab-stops>
      </style:paragraph-properties>
    </style:style>
    <style:style style:name="P4026" style:parent-style-name="Normal" style:family="paragraph">
      <style:paragraph-properties fo:text-align="justify">
        <style:tab-stops>
          <style:tab-stop style:type="left" style:position="5.3215in"/>
        </style:tab-stops>
      </style:paragraph-properties>
    </style:style>
    <style:style style:name="T4027" style:parent-style-name="Forte" style:family="text">
      <style:text-properties style:font-name="Arial" style:font-name-complex="Arial"/>
    </style:style>
    <style:style style:name="T4028" style:parent-style-name="Fonteparág.padrão" style:family="text">
      <style:text-properties fo:background-color="#FFFFFF"/>
    </style:style>
    <style:style style:name="T4029" style:parent-style-name="Fonteparág.padrão" style:family="text">
      <style:text-properties fo:font-style="italic" style:font-style-asian="italic" fo:background-color="#FFFFFF"/>
    </style:style>
    <style:style style:name="T4030" style:parent-style-name="Fonteparág.padrão" style:family="text">
      <style:text-properties style:font-weight-complex="bold" fo:font-style="italic" style:font-style-asian="italic"/>
    </style:style>
    <style:style style:name="T4031" style:parent-style-name="Fonteparág.padrão" style:family="text">
      <style:text-properties style:font-weight-complex="bold" fo:font-style="italic" style:font-style-asian="italic"/>
    </style:style>
    <style:style style:name="T4032" style:parent-style-name="Fonteparág.padrão" style:family="text">
      <style:text-properties style:font-weight-complex="bold" fo:font-style="italic" style:font-style-asian="italic"/>
    </style:style>
    <style:style style:name="P4033"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4034"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4035" style:parent-style-name="Normal" style:family="paragraph">
      <style:paragraph-properties fo:text-align="justify" fo:margin-top="0.0833in" fo:margin-bottom="0in" fo:line-height="100%" fo:margin-left="0.9916in">
        <style:tab-stops/>
      </style:paragraph-properties>
      <style:text-properties style:font-name="Arial" style:font-name-complex="Arial" style:font-weight-complex="bold"/>
    </style:style>
    <style:style style:name="P4036" style:parent-style-name="Normal" style:family="paragraph">
      <style:paragraph-properties fo:text-align="justify"/>
      <style:text-properties style:font-name="Arial" style:font-name-complex="Arial" style:font-weight-complex="bold"/>
    </style:style>
    <style:style style:name="P4037" style:parent-style-name="Normal" style:family="paragraph">
      <style:paragraph-properties fo:text-align="justify"/>
    </style:style>
    <style:style style:name="T4038" style:parent-style-name="Forte" style:family="text">
      <style:text-properties style:font-name="Arial" style:font-name-complex="Arial" fo:font-weight="normal" style:font-weight-asian="normal" style:font-weight-complex="normal"/>
    </style:style>
    <style:style style:name="T4039" style:parent-style-name="Forte" style:family="text">
      <style:text-properties style:font-name="Arial" style:font-name-complex="Arial" fo:font-weight="normal" style:font-weight-asian="normal" style:font-weight-complex="normal"/>
    </style:style>
    <style:style style:name="P404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041" style:parent-style-name="Forte" style:family="text">
      <style:text-properties style:font-name="Arial" style:font-name-complex="Arial" fo:font-size="8pt" style:font-size-asian="8pt" style:font-size-complex="8pt"/>
    </style:style>
    <style:style style:name="P404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4043" style:parent-style-name="Normal" style:family="paragraph">
      <style:paragraph-properties fo:text-align="justify"/>
      <style:text-properties style:font-name="Arial" style:font-name-complex="Arial" style:font-weight-complex="bold"/>
    </style:style>
    <style:style style:name="P4044" style:parent-style-name="Normal" style:family="paragraph">
      <style:paragraph-properties fo:text-align="justify" fo:margin-top="0.0833in" fo:text-indent="0.3937in"/>
    </style:style>
    <style:style style:name="T4045" style:parent-style-name="Fonteparág.padrão" style:family="text">
      <style:text-properties style:font-name="Arial" style:font-name-complex="Arial" style:font-weight-complex="bold"/>
    </style:style>
    <style:style style:name="T4046" style:parent-style-name="Fonteparág.padrão" style:family="text">
      <style:text-properties style:font-name="Arial" style:font-name-complex="Arial" fo:font-weight="bold" style:font-weight-asian="bold" style:font-weight-complex="bold"/>
    </style:style>
    <style:style style:name="T4047" style:parent-style-name="Fonteparág.padrão" style:family="text">
      <style:text-properties style:font-name="Arial" style:font-name-complex="Arial" fo:font-weight="bold" style:font-weight-asian="bold" style:font-weight-complex="bold"/>
    </style:style>
    <style:style style:name="T4048" style:parent-style-name="Fonteparág.padrão" style:family="text">
      <style:text-properties style:font-name="Arial" style:font-name-complex="Arial" style:font-weight-complex="bold"/>
    </style:style>
    <style:style style:name="T4049" style:parent-style-name="Fonteparág.padrão" style:family="text">
      <style:text-properties style:font-name="Arial" style:font-name-complex="Arial"/>
    </style:style>
    <style:style style:name="T4050" style:parent-style-name="Fonteparág.padrão" style:family="text">
      <style:text-properties style:font-name="Arial" style:font-name-complex="Arial" style:font-weight-complex="bold"/>
    </style:style>
    <style:style style:name="T4051" style:parent-style-name="Fonteparág.padrão" style:family="text">
      <style:text-properties style:font-name="Arial" style:font-name-complex="Arial"/>
    </style:style>
    <style:style style:name="T4052" style:parent-style-name="Fonteparág.padrão" style:family="text">
      <style:text-properties style:font-name="Arial" style:font-name-complex="Arial" fo:font-size="9pt" style:font-size-asian="9pt" style:font-size-complex="9pt"/>
    </style:style>
    <style:style style:name="T4053" style:parent-style-name="Fonteparág.padrão" style:family="text">
      <style:text-properties style:font-name="Arial" style:font-name-complex="Arial" style:font-weight-complex="bold" fo:font-size="9pt" style:font-size-asian="9pt" style:font-size-complex="9pt"/>
    </style:style>
    <style:style style:name="P405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055" style:parent-style-name="Fonteparág.padrão" style:family="text">
      <style:text-properties style:font-name="Arial" style:font-name-complex="Arial" style:font-weight-complex="bold" fo:font-size="8pt" style:font-size-asian="8pt" style:font-size-complex="8pt"/>
    </style:style>
    <style:style style:name="P4056" style:parent-style-name="Normal" style:family="paragraph">
      <style:paragraph-properties fo:text-align="justify"/>
      <style:text-properties style:font-name="Arial" style:font-name-complex="Arial" style:font-weight-complex="bold"/>
    </style:style>
    <style:style style:name="P4057" style:parent-style-name="Normal" style:family="paragraph">
      <style:paragraph-properties fo:text-align="justify" fo:margin-top="0.0833in" fo:text-indent="0.3937in"/>
    </style:style>
    <style:style style:name="T4058" style:parent-style-name="Fonteparág.padrão" style:family="text">
      <style:text-properties style:font-name="Arial" style:font-name-complex="Arial" style:font-weight-complex="bold"/>
    </style:style>
    <style:style style:name="T4059" style:parent-style-name="Fonteparág.padrão" style:family="text">
      <style:text-properties style:font-name="Arial" style:font-name-complex="Arial"/>
    </style:style>
    <style:style style:name="T4060" style:parent-style-name="Fonteparág.padrão" style:family="text">
      <style:text-properties style:font-name="Arial" style:font-name-complex="Arial"/>
    </style:style>
    <style:style style:name="T4061" style:parent-style-name="Fonteparág.padrão" style:family="text">
      <style:text-properties style:font-name="Arial" style:font-name-complex="Arial" style:font-weight-complex="bold"/>
    </style:style>
    <style:style style:name="T4062" style:parent-style-name="Fonteparág.padrão" style:family="text">
      <style:text-properties style:font-name="Arial" style:font-name-complex="Arial"/>
    </style:style>
    <style:style style:name="T4063" style:parent-style-name="Fonteparág.padrão" style:family="text">
      <style:text-properties style:font-name="Arial" style:font-name-complex="Arial" fo:font-size="9pt" style:font-size-asian="9pt" style:font-size-complex="9pt"/>
    </style:style>
    <style:style style:name="P406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065" style:parent-style-name="Forte" style:family="text">
      <style:text-properties style:font-name="Arial" style:font-name-complex="Arial" fo:font-size="8pt" style:font-size-asian="8pt" style:font-size-complex="8pt"/>
    </style:style>
    <style:style style:name="P406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4067" style:parent-style-name="Normal" style:family="paragraph">
      <style:paragraph-properties fo:text-align="justify"/>
      <style:text-properties style:font-name="Arial" style:font-name-complex="Arial" style:font-weight-complex="bold"/>
    </style:style>
    <style:style style:name="P4068" style:parent-style-name="Normal" style:family="paragraph">
      <style:paragraph-properties fo:text-align="justify" fo:margin-top="0.0833in" fo:text-indent="0.3937in"/>
    </style:style>
    <style:style style:name="T4069" style:parent-style-name="Fonteparág.padrão" style:family="text">
      <style:text-properties style:font-name="Arial" style:font-name-complex="Arial" style:font-weight-complex="bold"/>
    </style:style>
    <style:style style:name="T4070" style:parent-style-name="Fonteparág.padrão" style:family="text">
      <style:text-properties style:font-name="Arial" style:font-name-complex="Arial" style:font-weight-complex="bold"/>
    </style:style>
    <style:style style:name="T4071" style:parent-style-name="Fonteparág.padrão" style:family="text">
      <style:text-properties style:font-name="Arial" style:font-name-complex="Arial"/>
    </style:style>
    <style:style style:name="T4072" style:parent-style-name="Fonteparág.padrão" style:family="text">
      <style:text-properties style:font-name="Arial" style:font-name-complex="Arial" fo:font-size="9pt" style:font-size-asian="9pt" style:font-size-complex="9pt"/>
    </style:style>
    <style:style style:name="P4073"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fo:font-size="8pt" style:font-size-asian="8pt" style:font-size-complex="8pt"/>
    </style:style>
    <style:style style:name="P4074" style:parent-style-name="Normal" style:family="paragraph">
      <style:paragraph-properties fo:text-align="justify"/>
    </style:style>
    <style:style style:name="T4075" style:parent-style-name="Fonteparág.padrão" style:family="text">
      <style:text-properties style:font-name="Arial" style:font-name-complex="Arial"/>
    </style:style>
    <style:style style:name="T4076" style:parent-style-name="Fonteparág.padrão" style:family="text">
      <style:text-properties style:font-name="Arial" style:font-name-complex="Arial" fo:font-size="9pt" style:font-size-asian="9pt" style:font-size-complex="9pt"/>
    </style:style>
    <style:style style:name="P4077" style:parent-style-name="Normal" style:family="paragraph">
      <style:paragraph-properties fo:border="0.0069in solid #000000" fo:padding-top="0.0138in" fo:padding-left="0.0555in" fo:padding-bottom="0.1666in" fo:padding-right="0.0555in" style:shadow="none" fo:margin-top="0.0833in" fo:margin-right="0.0979in"/>
    </style:style>
    <style:style style:name="T4078" style:parent-style-name="Forte" style:family="text">
      <style:text-properties style:font-name="Arial" style:font-name-complex="Arial" fo:font-size="8pt" style:font-size-asian="8pt" style:font-size-complex="8pt"/>
    </style:style>
    <style:style style:name="P4079" style:parent-style-name="Normal" style:family="paragraph">
      <style:paragraph-properties fo:text-align="justify"/>
    </style:style>
    <style:style style:name="T4080" style:parent-style-name="Fonteparág.padrão" style:family="text">
      <style:text-properties style:font-name="Arial" style:font-name-complex="Arial"/>
    </style:style>
    <style:style style:name="T4081" style:parent-style-name="Fonteparág.padrão" style:family="text">
      <style:text-properties style:font-name="Arial" style:font-name-complex="Arial"/>
    </style:style>
    <style:style style:name="T4082" style:parent-style-name="Fonteparág.padrão" style:family="text">
      <style:text-properties style:font-name="Arial" style:font-name-complex="Arial" fo:font-weight="bold" style:font-weight-asian="bold"/>
    </style:style>
    <style:style style:name="P4083" style:parent-style-name="Normal" style:family="paragraph">
      <style:paragraph-properties fo:border="0.0069in solid #000000" fo:padding-top="0.0138in" fo:padding-left="0.0555in" fo:padding-bottom="0.1666in" fo:padding-right="0.0555in" style:shadow="none" fo:margin-top="0.0833in" fo:margin-right="0.0979in"/>
    </style:style>
    <style:style style:name="T4084" style:parent-style-name="Forte" style:family="text">
      <style:text-properties style:font-name="Arial" style:font-name-complex="Arial" fo:font-size="8pt" style:font-size-asian="8pt" style:font-size-complex="8pt"/>
    </style:style>
    <style:style style:name="P4085" style:parent-style-name="Normal" style:family="paragraph">
      <style:paragraph-properties fo:text-align="justify"/>
      <style:text-properties style:font-name="Arial" style:font-name-complex="Arial"/>
    </style:style>
    <style:style style:name="P4086" style:parent-style-name="Normal" style:family="paragraph">
      <style:paragraph-properties fo:text-align="justify" fo:margin-top="0.0833in"/>
    </style:style>
    <style:style style:name="T4087" style:parent-style-name="Fonteparág.padrão" style:family="text">
      <style:text-properties style:font-name="Arial" style:font-name-complex="Arial"/>
    </style:style>
    <style:style style:name="T4088" style:parent-style-name="Fonteparág.padrão" style:family="text">
      <style:text-properties style:font-name="Arial" style:font-name-complex="Arial"/>
    </style:style>
    <style:style style:name="T4089" style:parent-style-name="Fonteparág.padrão" style:family="text">
      <style:text-properties style:font-name="Arial" style:font-name-complex="Arial" fo:font-size="9pt" style:font-size-asian="9pt" style:font-size-complex="9pt"/>
    </style:style>
    <style:style style:name="P4090" style:parent-style-name="Normal" style:family="paragraph">
      <style:paragraph-properties fo:border="0.0069in solid #000000" fo:padding-top="0.0138in" fo:padding-left="0.0555in" fo:padding-bottom="0.1666in" fo:padding-right="0.0555in" style:shadow="none" fo:margin-top="0.0833in" fo:margin-right="0.0979in"/>
    </style:style>
    <style:style style:name="T4091" style:parent-style-name="Forte" style:family="text">
      <style:text-properties style:font-name="Arial" style:font-name-complex="Arial"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HAMADA PÚBLICA MCTI/FINEP/PROGRAMA <text:s/>FINEP 2030 – Rede de ICT - <text:s/>01/2020<text:s/></text:p>
      <text:p text:style-name="P9"/>
      <text:p text:style-name="P10">SELEÇÃO PÚBLICA DE PROPOSTAS DE INSTITUIÇÕES COM O OBJETIVO DE FORMAÇÃO DE REDES VOLTADAS À ATUAÇÃO NOS<text:s/>SEGMENTOS DE SEGURANÇA VEICULAR, PROTEÇÃO AO MEIO AMBIENTE, EFICIÊNCIA ENERGÉTICA E QUALIDADE DE VEÍCULOS AUTOMOTORES TERRESTRES E AUTOPEÇAS</text:p>
      <text:p text:style-name="P11"/>
      <text:p text:style-name="P12">FONTE DE RECURSOS: Recursos captados com base no Programa Rota 2030.</text:p>
      <text:p text:style-name="P13"/>
      <text:list text:style-name="LFO4" text:continue-numbering="true">
        <text:list-item>
          <text:p text:style-name="P14">OBJETIVO</text:p>
          <text:list text:continue-numbering="true">
            <text:list-item>
              <text:p text:style-name="P15"><text:span text:style-name="T16">Selecionar propostas em nível nacio</text:span><text:span text:style-name="T17">nal para o estímulo, orientação e promoção da criação de rede de ICTs, que possam atuar nos segmentos de segurança veicular, proteção ao meio ambiente, eficiência energética e qualidade de veículos automotores terrestres e autopeças. As ações deverão estar</text:span><text:span text:style-name="T18"><text:s/>alinhadas com os desafios da indústria e o desenvolvimento das novas tecnologias de manufatura avançada. As redes de ICTs deverão atuar desde a otimização das condições de produção existentes (aprimorando a qualidade dos produtos, contribuindo para compet</text:span><text:span text:style-name="T19">itividade e introduzindo na empresa a cultura da inovação), até o desenvolvimento de novos produtos (garantindo o posicionamento adequado das empresas no mercado e o seu crescimento), respeitadas as linhas de atuação e áreas temáticas descritas no<text:s/></text:span><text:span text:style-name="T20">Anexo 1</text:span><text:span text:style-name="T21">.</text:span></text:p>
            </text:list-item>
            <text:list-item>
              <text:p text:style-name="P22"><text:span text:style-name="T23">As redes de ICTs poderão atuar na forma de três modalidades: Centros de Inovação, Serviços Tecnológicos e Extensão e Assistência Tecnológica (</text:span><text:span text:style-name="T24">Anexo 1 e 9</text:span><text:span text:style-name="T25">)<text:s/></text:span></text:p>
            </text:list-item>
            <text:list-item>
              <text:p text:style-name="P26">Objetivos Específicos:</text:p>
            </text:list-item>
          </text:list>
        </text:list-item>
      </text:list>
      <text:list text:style-name="LFO5" text:continue-numbering="true">
        <text:list-item>
          <text:p text:style-name="P27">Gerar e transformar conhecimentos científicos e tecnológicos em produtos,<text:s/>processos e protótipos com viabilidade comercial para promover inovações radicais ou incrementais na área;</text:p>
        </text:list-item>
        <text:list-item>
          <text:p text:style-name="P28"><text:s/>Apoiar o desenvolvimento da oferta de serviços tecnológicos em metrologia, normalização e avaliação da conformidade, com foco na superação de<text:s/><text:soft-page-break/>exigências técnicas nacionais e facilitação do acesso aos diferentes mercados mundiais nos segmentos priorizados;<text:s/></text:p>
        </text:list-item>
        <text:list-item>
          <text:p text:style-name="P29">Capacitar profissionais, visando à abertura de mercados nacionais e internacionais, o entendimento de pontos para evolução da qualidade dos produtos e a melhoria contínua dos segmentos envolvidos;</text:p>
        </text:list-item>
        <text:list-item>
          <text:p text:style-name="P30">Conectar oferta e demanda para o desenvolvimento tecnológico nacional nos segmentos envolvidos;</text:p>
        </text:list-item>
        <text:list-item>
          <text:p text:style-name="P31">Apoiar o desenvolvimento tecnológico das empresas brasileiras participantes;</text:p>
        </text:list-item>
        <text:list-item>
          <text:p text:style-name="P32">Melhorar a qualidade dos produtos<text:s/>colocados nos mercados interno e externo;</text:p>
        </text:list-item>
        <text:list-item>
          <text:p text:style-name="P33">Apoiar as empresas nascentes;<text:s/></text:p>
        </text:list-item>
        <text:list-item>
          <text:p text:style-name="P34">Disponibilizar infraestruturas tecnológicas de acesso aberto com oferta de tipos de serviços para desenvolvimento de produtos e processos de interesse dos segmentos envolvidos;<text:s/></text:p>
        </text:list-item>
        <text:list-item>
          <text:p text:style-name="P35">Transformar ideias em protótipos viáveis para sua produção;</text:p>
        </text:list-item>
        <text:list-item>
          <text:p text:style-name="P36">Consolidar as cadeias de fornecedores do setor automotivo.</text:p>
        </text:list-item>
      </text:list>
      <text:list text:style-name="LFO4" text:continue-numbering="true">
        <text:list-item>
          <text:list>
            <text:list-item>
              <text:p text:style-name="P37">Esta Chamada se caracteriza como um Programa de Fluxo Contínuo até o esgotamento dos recursos financeiros disponibilizados. As avaliações serão efetuadas em ciclos trimestrais com a utilização de até R$ 4.000.000,00 (quatro milhões de reais) por cada ciclo, totalizando R$ 12.000.000,00 (doze milhões de reais).</text:p>
            </text:list-item>
          </text:list>
        </text:list-item>
        <text:list-item>
          <text:p text:style-name="P38"><text:span text:style-name="T39">CRITÉRIOS DE ELEGIBILIDADE</text:span></text:p>
          <text:list text:continue-numbering="true">
            <text:list-item>
              <text:p text:style-name="P40"><text:bookmark-start text:name="_Hlk48310329"/>São elegíveis para participar como convenente e executora<text:s/>as seguintes instituições:</text:p>
            </text:list-item>
          </text:list>
        </text:list-item>
      </text:list>
      <text:list text:style-name="LFO6" text:continue-numbering="true">
        <text:list-item>
          <text:p text:style-name="P41">Instituição Científica, Tecnológica e de Inovação (ICT) pública ou privada, isoladamente ou em conjunto com outras ICTs;</text:p>
        </text:list-item>
        <text:list-item>
          <text:p text:style-name="P42">Instituição de Apoio como convenente, necessariamente em parceria com ICT executora.</text:p>
        </text:list-item>
      </text:list>
      <text:list text:style-name="LFO4" text:continue-numbering="true">
        <text:list-item>
          <text:list>
            <text:list-item>
              <text:p text:style-name="P43"><text:span text:style-name="T44">As instituições propone</text:span><text:span text:style-name="T45">ntes deverão abrir conta exclusiva para gestão dos recursos destinados à execução do projeto no âmbito do Programa FINEP 2030 – Rede de ICT.</text:span></text:p>
            </text:list-item>
            <text:list-item>
              <text:p text:style-name="P46"><text:bookmark-start text:name="_Hlk48310590"/>As ICTs públicas deverão, preferencialmente, apresentar proposta em parceria com instituição de apoio que, neste caso, atuará obrigatoriamente como convenente e será<text:s/><text:soft-page-break/>responsável pela abertura de conta exclusiva para gestão dos recursos destinados à execução do projeto.</text:p>
            </text:list-item>
            <text:list-item>
              <text:p text:style-name="P47">São elegíveis para participar como instituição Interveniente Cofinanciadora as seguintes<text:s/>instituições:<text:s/></text:p>
            </text:list-item>
          </text:list>
        </text:list-item>
      </text:list>
      <text:list text:style-name="LFO7" text:continue-numbering="true">
        <text:list-item>
          <text:p text:style-name="P48">Empresa brasileira, individualmente ou em conjunto, interessada nos resultados do projeto e que dele participa com aporte de recursos financeiros ou não financeiros.</text:p>
        </text:list-item>
      </text:list>
      <text:list text:style-name="LFO4" text:continue-numbering="true">
        <text:list-item>
          <text:list>
            <text:list-item>
              <text:p text:style-name="P49">Considera-se ICT a instituição pública ou privada sem fins lucrativos, que<text:s/>realiza pesquisa básica ou aplicada de caráter científico ou tecnológico, ou o desenvolvimento de novos produtos, serviços ou processos, nos termos da Lei nº 10.973/2004 (Lei de Inovação).</text:p>
            </text:list-item>
            <text:list-item>
              <text:p text:style-name="P50">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51">Apenas ICTs públicas ou privadas dotadas de personalidade jurídica própria poderão apresentar proposta (ex. universidades), sendo vedada a apresentação de proposta por seus órgãos (ex. faculdades, departamentos, etc.).</text:p>
            </text:list-item>
            <text:list-item>
              <text:p text:style-name="P52">Os órgãos públicos vinculados a Ministérios e Secretarias de Estado, Município ou Distrito Federal poderão apresentar propostas, desde que observado o item 2.1. <text:s/></text:p>
            </text:list-item>
          </text:list>
        </text:list-item>
        <text:list-item>
          <text:p text:style-name="P53"><text:bookmark-end text:name="_Hlk48310329"/><text:bookmark-end text:name="_Hlk48310590"/>CARACTERÍSTICAS DA PROPOSTA</text:p>
        </text:list-item>
      </text:list>
      <text:p text:style-name="P54"><text:span text:style-name="T55">Durante a estruturação do Pr</text:span><text:span text:style-name="T56">ograma Finep 2030 - Redes de ICTs foi realizada consulta prévia ao Comitê Temático de Assessoramento para a definição dos temas prioritários. A partir desse mapeamento, empresas do segmento automotivo colaboraram identificando os principais desafios/gargal</text:span><text:span text:style-name="T57">os a serem solucionados pelos projetos. A partir deste mapeamento estruturar-se-ão Redes de ICTs, focadas na solução dos desafios/gargalos tecnológicos elencados no<text:s/></text:span><text:span text:style-name="T58">Anexo 2</text:span><text:span text:style-name="T59"><text:s/>desse edital, de acordo com as seguintes etapas propostas: Lançamento de chamada pú</text:span><text:span text:style-name="T60">blica; Promoção de articulação institucional para o estabelecimento e formalização das redes; Estruturação e encaminhamento das redes em<text:s/></text:span><text:soft-page-break/><text:span text:style-name="T61">conjunto com as propostas (</text:span><text:span text:style-name="T62">Anexo 1</text:span><text:span text:style-name="T63">). Abaixo são descritas as características das propostas a serem encaminhadas.<text:s/></text:span></text:p>
      <text:p text:style-name="P64"><text:s text:c="2"/></text:p>
      <text:list text:style-name="LFO4" text:continue-numbering="true">
        <text:list-item>
          <text:list>
            <text:list-item>
              <text:p text:style-name="P65">Cada Rede de ICT será composta por uma Instituição Executora Líder a qual encaminhará<text:s/><text:tab/>a proposta em formulário próprio assinado<text:s/><text:tab/>pelos representantes legais das instituições convenente, executora(s) e demais partícipes conforme o caso, observado o item 8.2..</text:p>
            </text:list-item>
          </text:list>
        </text:list-item>
      </text:list>
      <text:list text:style-name="LFO8" text:continue-numbering="true">
        <text:list-item>
          <text:list>
            <text:list-item>
              <text:list>
                <text:list-item>
                  <text:p text:style-name="P66"><text:span text:style-name="T67">A Rede de ICT será formada por no mínimo uma ICT e uma empresa que em parceria buscarão desenvolver soluções inovadoras para os<text:s/></text:span><text:span text:style-name="T68">desafios da indústria automobilísticas elencados no<text:s/></text:span><text:span text:style-name="T69">Anexo 2,<text:s/></text:span><text:span text:style-name="T70">respeitadas as respectivas linhas de atuação;</text:span></text:p>
                </text:list-item>
                <text:list-item>
                  <text:p text:style-name="P71">É desejável que a Rede de ICT seja composta por mais de uma ICT e/ou mais de uma empresa;</text:p>
                </text:list-item>
                <text:list-item>
                  <text:p text:style-name="P72">Havendo mais de uma ICT partícipe da Rede de ICT, a proposta poderá ser dividida em subprojetos, limitados a um subprojeto para cada ICT partícipe. A proposta deverá indicar os recursos<text:s/>necessários à execução de cada subprojeto, estando estes<text:bookmark-start text:name="_Hlk46397701"/><text:s/>valores discriminados no Plano de Trabalho;</text:p>
                  <text:list text:continue-numbering="true">
                    <text:list-item>
                      <text:p text:style-name="P73">Ao longo da execução do projeto eventuais adequações no Plano de trabalho são permitidas desde que previamente aprovadas pela FINEP e comprovado que não<text:s/>há comprometimento no desenvolvimento e execução do projeto;</text:p>
                    </text:list-item>
                    <text:list-item>
                      <text:p text:style-name="P74">No caso de adequação de Plano de Trabalho que apresentem subprojetos é necessário que seja respeitado o valor limite mínimo do item 3.2.2.</text:p>
                    </text:list-item>
                  </text:list>
                </text:list-item>
                <text:list-item>
                  <text:p text:style-name="P75"><text:bookmark-start text:name="_Hlk46397876"/><text:bookmark-end text:name="_Hlk46397701"/>Os recursos ora disponibilizados nessa Chamada destinam-se exclusivamente às ICTs partícipes da Rede de ICT, sendo admitido o custeio das despesas administrativas da instituição gestora dos recursos financeiros, limitada à 5% do valor total da proposta.<text:s/></text:p>
                </text:list-item>
                <text:list-item>
                  <text:p text:style-name="P76"><text:bookmark-end text:name="_Hlk46397876"/><text:span text:style-name="T77">É mandatório que as empresas envolvidas aportem recursos<text:s/></text:span><text:span text:style-name="T78">financeiros e/ou<text:s/></text:span><text:span text:style-name="T79">não financeiros</text:span><text:span text:style-name="T80"><text:s/>na proporção definida abaixo:</text:span><text:span text:style-name="T81"><text:s/></text:span></text:p>
                </text:list-item>
              </text:list>
            </text:list-item>
          </text:list>
        </text:list-item>
      </text:list>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Classificação por Porte</text:p>
          </table:table-cell>
          <table:table-cell table:style-name="TableCell91">
            <text:p text:style-name="P92">Faturamento Bruto no Exercício de 2020</text:p>
          </table:table-cell>
          <table:table-cell table:style-name="TableCell93">
            <text:p text:style-name="P94">Percentual Mínimo de Contrapartida /Aporte Economicamente Mensurável</text:p>
          </table:table-cell>
        </table:table-row>
        <table:table-row table:style-name="TableRow95">
          <table:table-cell table:style-name="TableCell96">
            <text:p text:style-name="P97">Micro Empresa e Empresa de Pequeno Porte<text:s/></text:p>
          </table:table-cell>
          <table:table-cell table:style-name="TableCell98">
            <text:p text:style-name="P99">Até R$<text:s/>16.000.000,00</text:p>
          </table:table-cell>
          <table:table-cell table:style-name="TableCell100">
            <text:p text:style-name="P101">Sem aporte mínimo obrigatório</text:p>
          </table:table-cell>
        </table:table-row>
        <table:table-row table:style-name="TableRow102">
          <table:table-cell table:style-name="TableCell103">
            <text:p text:style-name="P104">Média Empresa</text:p>
          </table:table-cell>
          <table:table-cell table:style-name="TableCell105">
            <text:p text:style-name="P106">De R$ 16.000.000,01 a R$ 90.000.000,00</text:p>
          </table:table-cell>
          <table:table-cell table:style-name="TableCell107">
            <text:p text:style-name="P108">Sem aporte mínimo obrigatório</text:p>
          </table:table-cell>
        </table:table-row>
        <table:table-row table:style-name="TableRow109">
          <table:table-cell table:style-name="TableCell110">
            <text:p text:style-name="P111">Média Grande Empresa</text:p>
          </table:table-cell>
          <table:table-cell table:style-name="TableCell112">
            <text:p text:style-name="P113">De 90.000.000,01 a R$ 300.000.000,00</text:p>
          </table:table-cell>
          <table:table-cell table:style-name="TableCell114">
            <text:p text:style-name="P115">25 %</text:p>
          </table:table-cell>
        </table:table-row>
        <table:table-row table:style-name="TableRow116">
          <table:table-cell table:style-name="TableCell117">
            <text:p text:style-name="P118">Grande Empresa</text:p>
          </table:table-cell>
          <table:table-cell table:style-name="TableCell119">
            <text:p text:style-name="P120">Acima de R$300.000.000,00</text:p>
          </table:table-cell>
          <table:table-cell table:style-name="TableCell121">
            <text:p text:style-name="P122">50 %</text:p>
          </table:table-cell>
        </table:table-row>
      </table:table>
      <text:p text:style-name="P123"/>
      <text:list text:style-name="LFO8" text:continue-numbering="true">
        <text:list-item>
          <text:list>
            <text:list-item>
              <text:list>
                <text:list-item>
                  <text:p text:style-name="P124">Ao longo da<text:s/>execução do projeto eventuais adequações nos aportes de recursos são permitidas, desde que previamente aprovadas pela FINEP, comprovado que não há comprometimento no desenvolvimento e execução do projeto e respeitados os percentuais anteriormente indicados.</text:p>
                </text:list-item>
                <text:list-item>
                  <text:p text:style-name="P125">A remuneração dos recursos humanos da(s) empresa(s) participante(s), desde que dedicada(s) à execução do projeto, poderá ser contabilizada para fins de atendimento ao percentual previsto no item 3.1.5.<text:s/></text:p>
                </text:list-item>
                <text:list-item>
                  <text:p text:style-name="P126">Não será obrigatório o aporte de recursos por parte<text:s/>das ICT’s.</text:p>
                </text:list-item>
                <text:list-item>
                  <text:p text:style-name="P127">As instituições partícipes da proposta (empresas, ICTs e Instituições de Apoio) não poderão ser contratadas com recursos do projeto para prestação de serviços e/ou fornecimentos de produtos no âmbito do projeto que vier a ser contratado. Excetuam-se os ressarcimentos de custeio das despesas administrativas da instituição gestora dos recursos financeiros conforme item 3.1.4.</text:p>
                </text:list-item>
              </text:list>
            </text:list-item>
          </text:list>
        </text:list-item>
      </text:list>
      <text:list text:style-name="LFO4" text:continue-numbering="true">
        <text:list-item>
          <text:list>
            <text:list-item>
              <text:p text:style-name="P128">O valor solicitado na proposta deverá, obrigatoriamente, atender aos seguintes limites:</text:p>
            </text:list-item>
          </text:list>
        </text:list-item>
      </text:list>
      <text:list text:style-name="LFO8" text:continue-numbering="true">
        <text:list-item>
          <text:list>
            <text:list-item>
              <text:p text:style-name="P129"/>
              <text:list text:continue-numbering="true">
                <text:list-item>
                  <text:p text:style-name="P130">O valor solicitado à Finep não poderá ser inferior a R$ 500.000,00 (quinhentos mil reais), nem ultrapassar R$ 2.000.000,00 (dois milhões de reais);</text:p>
                </text:list-item>
                <text:list-item>
                  <text:p text:style-name="P131">As propostas poderão ter subprojetos. Cada subprojeto deverá ter um valor mínimo de R$ 500.000,00;</text:p>
                </text:list-item>
                <text:list-item>
                  <text:p text:style-name="P132">As propostas que não observarem estes limites serão eliminadas da Seleção Pública.</text:p>
                </text:list-item>
              </text:list>
            </text:list-item>
          </text:list>
        </text:list-item>
      </text:list>
      <text:p text:style-name="P133"/>
      <text:list text:style-name="LFO4" text:continue-numbering="true">
        <text:list-item>
          <text:list>
            <text:list-item>
              <text:p text:style-name="P134"><text:bookmark-start text:name="_Hlk46398588"/><text:span text:style-name="T135">As propostas deverão</text:span><text:span text:style-name="T136"><text:s/>conter minimamente as seguintes informações:<text:s/></text:span></text:p>
            </text:list-item>
          </text:list>
        </text:list-item>
      </text:list>
      <text:list text:style-name="LFO9" text:continue-numbering="true">
        <text:list-item>
          <text:p text:style-name="P137">Encadeamento de metas físicas, representado pelo detalhamento das principais estratégias e ações para o atingimento de cada uma das metas que são<text:s/>parte integrante do plano de trabalho;</text:p>
        </text:list-item>
        <text:list-item>
          <text:p text:style-name="P138">A especificação do desafio tecnológico no qual a Rede de ICT pretende atuar;</text:p>
        </text:list-item>
        <text:list-item>
          <text:p text:style-name="P139">O potencial de mercado que a solução proposta pretende atingir, apresentando número de potenciais clientes no segmento automobilístico e potenciais desdobramentos;</text:p>
        </text:list-item>
        <text:list-item>
          <text:p text:style-name="P140">A estrutura de Rede de ICT existente ou que se pretende formar, explicitando as atividades que serão desenvolvidas por cada partícipe, suas metas e o inter-relacionamento das atividades;</text:p>
        </text:list-item>
        <text:list-item>
          <text:p text:style-name="P141">A metodologia proposta de abordagem e atuação<text:s/>da Rede de ICT na busca da solução para o desafio tecnológico</text:p>
        </text:list-item>
        <text:list-item>
          <text:p text:style-name="P142">A infraestrutura física que se pretende adequar/implantar, incluindo sua contribuição para o desenvolvimento científico, tecnológico e econômico nacional/regional/local e/ou para a mitigação de<text:s/>assimetrias regionais, justificando sua relevância e associando-as às prioridades institucionais;<text:s/></text:p>
        </text:list-item>
        <text:list-item>
          <text:p text:style-name="P143">As principais pesquisas desenvolvidas em parceria com outros laboratórios públicos ou privados e empresas privadas, demonstrando a experiência em trabalhos<text:s/>colaborativos na área tecnológica do desafio;<text:s/></text:p>
        </text:list-item>
        <text:list-item>
          <text:p text:style-name="P144">Os mecanismos de proteção e de exploração da propriedade intelectual empregados pelas instituições da rede de ICT explicitando, se for o caso, as principais patentes solicitadas e/ou que se pretenda solicitar,<text:s/>bem como a forma proposta para a correspondente exploração comercial das mesmas;<text:s/></text:p>
        </text:list-item>
        <text:list-item>
          <text:p text:style-name="P145">Definição de um coordenador geral e das equipes de pesquisadores que atuarão na Rede de ICT.<text:s/></text:p>
        </text:list-item>
        <text:list-item>
          <text:p text:style-name="P146"><text:span text:style-name="T147">Detalhamento das competências existentes na equipe executora e das ICT´s (</text:span><text:span text:style-name="T148">Anexo</text:span><text:span text:style-name="T149"><text:s/>9</text:span><text:span text:style-name="T150">), compatíveis com a proposta e seus objetivos, demonstrando especialmente, a existência de pessoal adequado do quadro próprio da instituição executora principal em número e em qualificação e em relação à modalidade selecionada. Os currículos de todos os</text:span><text:span text:style-name="T151"><text:s/>pesquisadores envolvidos deverão ser atualizados na plataforma Lattes.</text:span></text:p>
        </text:list-item>
        <text:list-item>
          <text:p text:style-name="P152">Orçamento adequado, contendo elementos de despesa passíveis de financiamento e/ou aceitáveis como contrapartida/outros aportes em valores condizentes com os valores de mercado, alinhados com este edital;</text:p>
        </text:list-item>
        <text:list-item>
          <text:p text:style-name="P153">Impactos esperados decorrentes do desenvolvimento das atividades de pesquisa, desenvolvimento e/ou inovação que serão realizadas, bem como o legado que ficará para as instituições participantes após a conclusão do projeto.</text:p>
        </text:list-item>
      </text:list>
      <text:list text:style-name="LFO4" text:continue-numbering="true">
        <text:list-item>
          <text:list>
            <text:list-item>
              <text:p text:style-name="P154"><text:bookmark-end text:name="_Hlk46398588"/>Os itens de orçamento deverão observar, obrigatoriamente, os requisitos apresentados a seguir:</text:p>
            </text:list-item>
          </text:list>
        </text:list-item>
      </text:list>
      <text:list text:style-name="LFO8" text:continue-numbering="true">
        <text:list-item>
          <text:list>
            <text:list-item>
              <text:p text:style-name="P155"/>
            </text:list-item>
            <text:list-item>
              <text:p text:style-name="P156"/>
            </text:list-item>
            <text:list-item>
              <text:p text:style-name="P157"/>
            </text:list-item>
          </text:list>
        </text:list-item>
      </text:list>
      <text:list text:style-name="LFO10" text:continue-numbering="true">
        <text:list-item>
          <text:list>
            <text:list-item>
              <text:list>
                <text:list-item>
                  <text:p text:style-name="P158">A denominação de cada item solicitado no plano de trabalho deverá ser mantida em todos os documentos anexados à proposta;</text:p>
                </text:list-item>
                <text:list-item>
                  <text:p text:style-name="P159"><text:span text:style-name="T160">Caso a proposta inclua solicitação de recursos pa</text:span><text:span text:style-name="T161">ra realização de obras / serviços de engenharia, deverá ser apresentado o<text:s/></text:span><text:span text:style-name="T162">projeto básico</text:span><text:span text:style-name="T163">, conforme orientação disponível no<text:s/></text:span><text:span text:style-name="T164">Anexo 8</text:span><text:span text:style-name="T165"><text:s/>e na página da Finep.</text:span><text:s/><text:span text:style-name="T166">(</text:span><text:a xlink:href="http://www.finep.gov.br/area-para-clientes-externo/formularios-e-manuais" office:target-frame-name="_top" xlink:show="replace"><text:span text:style-name="T167">http://www.</text:span><text:span text:style-name="T168">finep.gov.br/area-para-clientes-externo/formularios-e-manuais</text:span></text:a><text:span text:style-name="T169">, “Documentação relativa a projetos com obras apoiadas pela Finep”).</text:span></text:p>
                  <text:list text:continue-numbering="true">
                    <text:list-item>
                      <text:p text:style-name="P170">Na fase de habilitação, deverão ser apresentados os documentos de obras / serviços de engenharia: i) planta baixa, ii) orçamento, iii) cronograma, iv) relatório fotográfico), que permitam ao Comitê Assessor realizar a avaliação de mérito das propostas, desde que não sejam descumpridas as características básicas da proposta.</text:p>
                    </text:list-item>
                    <text:list-item>
                      <text:p text:style-name="P171"><text:span text:style-name="T172">Demais documentos indicados no<text:s/></text:span><text:span text:style-name="T173">Anexo 8</text:span><text:span text:style-name="T174"><text:s/>deverão ser apres</text:span><text:span text:style-name="T175">entados nas fases de contratação e/ou liberação de recursos.</text:span></text:p>
                    </text:list-item>
                  </text:list>
                </text:list-item>
                <text:list-item>
                  <text:p text:style-name="P176">É obrigatória a apresentação de proposta técnica e orçamentária para os serviços capacitação e manutenção de equipamentos.</text:p>
                </text:list-item>
                <text:list-item>
                  <text:p text:style-name="P177">É obrigatória a apresentação das proformas para todos os equipamentos e<text:s/>materiais permanentes importados;</text:p>
                  <text:soft-page-break/>
                  <text:list text:continue-numbering="true">
                    <text:list-item>
                      <text:p text:style-name="P178">Deverá ser informada, ainda, a taxa de câmbio e a data da cotação utilizada para a conversão dos seus valores em Real.</text:p>
                    </text:list-item>
                  </text:list>
                </text:list-item>
                <text:list-item>
                  <text:p text:style-name="P179">É obrigatória a apresentação de orçamento para todos os equipamentos e materiais permanentes nacionais<text:s/>cujo valor unitário seja superior a R$ 100.000,00 (cem mil reais).</text:p>
                </text:list-item>
                <text:list-item>
                  <text:p text:style-name="P180">A ausência ou inadequação de quaisquer dos documentos citados neste item acarretará a eliminação dos respectivos itens de orçamento solicitados, conforme o caso.</text:p>
                </text:list-item>
              </text:list>
            </text:list-item>
          </text:list>
        </text:list-item>
      </text:list>
      <text:list text:style-name="LFO4" text:continue-numbering="true">
        <text:list-item>
          <text:p text:style-name="P181">PROCESSO DE SELEÇÃO DAS REDES DE ICT</text:p>
          <text:list text:continue-numbering="true">
            <text:list-item>
              <text:p text:style-name="P182"><text:span text:style-name="T183">O processo de seleção das Redes de ICT no âmbito desta chamada se dará em Fluxo Contínuo, com avaliações trimestrais, num ciclo de</text:span><text:span text:style-name="T184"><text:s/></text:span><text:span text:style-name="T185">12 (doze) meses, que poderá ser revisado a qualquer momento em função da disponibilidade orçamentária ou a critério</text:span><text:span text:style-name="T186"><text:s/>da FINEP.</text:span></text:p>
            </text:list-item>
            <text:list-item>
              <text:p text:style-name="P187">A Rede de ICT, coordenada pela Instituição Executora Líder e representada pela Convenente, poderá submeter sua proposta conforme prazos definidos no item 7.</text:p>
            </text:list-item>
            <text:list-item>
              <text:p text:style-name="P188">Trimestralmente, conforme prazos estabelecidos no item 7, as propostas de Redes de ICT serão avaliadas quanto às condicionantes para habilitação e quanto ao mérito por comitê de avaliação da FINEP e pelo Comitê de Assessoramento do Programa FINEP 2030. Integrantes da Indústria Automotiva que propuseram os desafios tecnológicos, bem como especialistas das áreas tecnológicas poderão participar do processo seletivo como consultores ad hoc.</text:p>
            </text:list-item>
            <text:list-item>
              <text:p text:style-name="P189">As propostas recomendadas serão submetidas à análise técnico-jurídica e a contratação das propostas dependerá da disponibilidade de recursos, respeitando-se os<text:s/>seguintes critérios:</text:p>
            </text:list-item>
          </text:list>
        </text:list-item>
      </text:list>
      <text:list text:style-name="LFO11" text:continue-numbering="true">
        <text:list-item>
          <text:p text:style-name="P190">o valor limite aprovado para cada operação;</text:p>
        </text:list-item>
        <text:list-item>
          <text:p text:style-name="P191">a ordem de classificação definida na Avaliação de Mérito;</text:p>
        </text:list-item>
      </text:list>
      <text:p text:style-name="P192"/>
      <text:list text:style-name="LFO4" text:continue-numbering="true">
        <text:list-item>
          <text:list>
            <text:list-item>
              <text:p text:style-name="P193">As Redes de ICT que tiverem suas propostas não habilitadas e/ou não recomendadas serão informadas pela Finep sobre os motivos da sua inabilitação e/ou não recomendação, sendo respeitado o direito à recurso e podendo submeter nova proposta dentro dos prazos estabelecidos no item 11.</text:p>
            </text:list-item>
          </text:list>
        </text:list-item>
      </text:list>
      <text:p text:style-name="P194"/>
      <text:list text:style-name="LFO4" text:continue-numbering="true">
        <text:list-item>
          <text:list>
            <text:list-item>
              <text:p text:style-name="P195">Caso alguma proposta recomendada não seja contratada num prazo de até 60 dias após a divulgação do<text:s/>resultado avaliação, a proposta poderá ser arquivada e o correspondente montante de recursos disponibilizado para outra operação.</text:p>
            </text:list-item>
          </text:list>
        </text:list-item>
        <text:list-item>
          <text:p text:style-name="P196">RECURSOS FINANCEIROS A SEREM CONCEDIDOS</text:p>
          <text:list text:continue-numbering="true">
            <text:list-item>
              <text:p text:style-name="P197">No âmbito desta Seleção Pública, serão disponibilizados recursos não reembolsáveis, oriundos do Programa Rota 2030, até o limite de R$ 12.000.000,00 (doze milhões de reais), sujeitos a revisão em função da demanda e/ou captação de recursos junto às empresas depositantes habilitadas.</text:p>
            </text:list-item>
            <text:list-item>
              <text:p text:style-name="P198">O limite total de recursos para cada avaliação trimestral<text:s/>é de até R$ 4.000.000,00 (quatro milhões de reais), sujeitos a revisão em função da demanda e/ou captação de recursos junto às empresas depositantes habilitadas.</text:p>
            </text:list-item>
            <text:list-item>
              <text:p text:style-name="P199">O valor a ser concedido por operação não poderá ser inferior a R$ 500.000 (quinhentos mil reais), nem ultrapassar R$ 2.000.000,00 (dois milhões de reais).</text:p>
            </text:list-item>
            <text:list-item>
              <text:p text:style-name="P200">Considerando que a natureza dos recursos é não orçamentária, no âmbito desta chamada, sua execução deverá ser feita em conta corrente aberta exclusivamente para sua gestão. Caso a instituição não<text:s/>possua autonomia para abertura de conta corrente exclusiva para gestão de recursos do Programa Rota 2030, esta poderá recorrer à instituição de apoio nos termos do item 2 deste edital.</text:p>
            </text:list-item>
          </text:list>
        </text:list-item>
        <text:list-item>
          <text:p text:style-name="P201">DESPESAS APOIÁVEIS</text:p>
          <text:list text:continue-numbering="true">
            <text:list-item>
              <text:p text:style-name="P202">Despesas de custeio</text:p>
            </text:list-item>
          </text:list>
        </text:list-item>
      </text:list>
      <text:list text:style-name="LFO12" text:continue-numbering="true">
        <text:list-item>
          <text:p text:style-name="P203"/>
        </text:list-item>
        <text:list-item>
          <text:p text:style-name="P204"/>
        </text:list-item>
        <text:list-item>
          <text:p text:style-name="P205"/>
        </text:list-item>
        <text:list-item>
          <text:p text:style-name="P206"/>
        </text:list-item>
        <text:list-item>
          <text:p text:style-name="P207"/>
        </text:list-item>
        <text:list-item>
          <text:p text:style-name="P208"/>
          <text:list text:continue-numbering="true">
            <text:list-item>
              <text:p text:style-name="P209"/>
              <text:list text:continue-numbering="true">
                <text:list-item>
                  <text:p text:style-name="P210"><text:span text:style-name="T211">Serviços de Terceiros –<text:s/></text:span><text:span text:style-name="T212">Bolsas -<text:s/></text:span><text:span text:style-name="T213">A proposta poderá prever a concessão de bolsas de pesquisa, limitadas<text:s/></text:span><text:span text:style-name="T214">a 30% do<text:s/></text:span><text:span text:style-name="T215">valor dos recursos solicitados à Finep, nos termos do item 3.2 deste Edital e<text:s/></text:span><text:span text:style-name="T216">Anexo 3</text:span><text:span text:style-name="T217">.</text:span></text:p>
                </text:list-item>
              </text:list>
            </text:list-item>
          </text:list>
        </text:list-item>
      </text:list>
      <text:p text:style-name="P218"><text:span text:style-name="T219">6.</text:span><text:span text:style-name="T220">1.1.1 Os valores e tipos das bolsas a serem concedidas deverão ter como<text:s/></text:span><text:span text:style-name="T221">referência as bolsas de pesquisa de Fomento Tecnológico e Extensão Inovadora no Brasil do CNPq, conforme<text:s/></text:span><text:span text:style-name="T222">Anexo 3</text:span><text:span text:style-name="T223">, limitadas exclusivamente aos tipos:<text:s/></text:span><text:span text:style-name="T224">Desenvolvimento Tecnológico Industrial (DTI), Especialista Visitante (EV), <text:s/>Extensão no País (EXP), Fixaçã</text:span><text:span text:style-name="T225">o e Capacitação de Recursos Humanos - Fundos Setoriais – (SET).<text:s/></text:span><text:span text:style-name="T226">Para fins de cálculo deve-se considerar a carga horária de 40 horas semanais.</text:span></text:p>
      <text:soft-page-break/>
      <text:p text:style-name="P227"><text:span text:style-name="T228">6.</text:span><text:span text:style-name="T229">1.1.2 A gestão das bolsas (seleção, pagamento, etc.) é de responsabilidade da instituição proponente (convenente</text:span><text:span text:style-name="T230">).</text:span></text:p>
      <text:p text:style-name="P231"/>
      <text:list text:style-name="LFO12" text:continue-numbering="true">
        <text:list-item>
          <text:list>
            <text:list-item>
              <text:list>
                <text:list-item>
                  <text:p text:style-name="P232">Outros Serviços de Terceiros (Pessoa Jurídica):</text:p>
                  <text:list text:continue-numbering="true">
                    <text:list-item>
                      <text:p text:style-name="P233">Para despesas com capacitação para os pesquisadores e pessoal técnico envolvido na utilização da infraestrutura solicitada;</text:p>
                    </text:list-item>
                    <text:list-item>
                      <text:p text:style-name="P234">Para despesas de manutenção de equipamentos, desde que diretamente relacionados<text:s/>com a infraestrutura de pesquisa prevista no item 1.1;</text:p>
                    </text:list-item>
                    <text:list-item>
                      <text:p text:style-name="P235">Serviços de engenharia, desde que diretamente relacionados com a infraestrutura de pesquisa prevista no item 1.1;</text:p>
                    </text:list-item>
                    <text:list-item>
                      <text:p text:style-name="P236">Para despesas acessórias com importação, limitadas em 20% do valor do equipamento;</text:p>
                    </text:list-item>
                    <text:list-item>
                      <text:p text:style-name="P237">Consultorias especializadas relacionadas à execução do objeto e absorção de conhecimento;</text:p>
                    </text:list-item>
                    <text:list-item>
                      <text:p text:style-name="P238">Diária e passagens relacionadas à integração da rede ou outras atividades relacionadas ao projeto;</text:p>
                    </text:list-item>
                    <text:list-item>
                      <text:p text:style-name="P239">Consultorias internacionais, limitadas a 30% do valor do projeto;</text:p>
                    </text:list-item>
                    <text:list-item>
                      <text:p text:style-name="P240">Despesas operacionais e administrativas de caráter indivisível, previstas na Lei nº 10.973/04, limitadas a 5% do valor dos recursos solicitados à Finep, nos termos do item 3.1.4.<text:s/><text:bookmark-start text:name="_Hlk46398855"/></text:p>
                    </text:list-item>
                  </text:list>
                </text:list-item>
                <text:list-item>
                  <text:p text:style-name="P241"><text:span text:style-name="T242">Material de Consumo Nacional e Importado<text:s/></text:span></text:p>
                </text:list-item>
              </text:list>
            </text:list-item>
          </text:list>
        </text:list-item>
      </text:list>
      <text:list text:style-name="LFO13" text:continue-numbering="true">
        <text:list-item>
          <text:list>
            <text:list-item>
              <text:p text:style-name="P243"><text:bookmark-end text:name="_Hlk46398855"/>Despesas de capital</text:p>
            </text:list-item>
          </text:list>
        </text:list-item>
      </text:list>
      <text:list text:style-name="LFO14" text:continue-numbering="true">
        <text:list-item>
          <text:list>
            <text:list-item>
              <text:p text:style-name="P244"/>
            </text:list-item>
          </text:list>
        </text:list-item>
      </text:list>
      <text:list text:style-name="LFO13" text:continue-numbering="true">
        <text:list-item>
          <text:list>
            <text:list-item>
              <text:list>
                <text:list-item>
                  <text:p text:style-name="P245">Obras/serviços de<text:s/>instalações para adequação/implantação de infraestrutura física necessárias para a execução da proposta;</text:p>
                </text:list-item>
                <text:list-item>
                  <text:p text:style-name="P246">Equipamentos e material permanente, desde que diretamente relacionados com a infraestrutura de pesquisa necessária para a execução da proposta.<text:s/></text:p>
                </text:list-item>
              </text:list>
            </text:list-item>
          </text:list>
        </text:list-item>
      </text:list>
      <text:p text:style-name="P247"/>
      <text:p text:style-name="P248"/>
      <text:soft-page-break/>
      <text:list text:style-name="LFO13" text:continue-numbering="true">
        <text:list-item>
          <text:p text:style-name="P249">PRAZOS</text:p>
        </text:list-item>
      </text:list>
      <text:list text:style-name="LFO15" text:continue-numbering="true">
        <text:list-item>
          <text:list>
            <text:list-item>
              <text:p text:style-name="P250"><text:span text:style-name="T251">Prazos do Cronograma Geral da Seleção Pública</text:span></text:p>
            </text:list-item>
          </text:list>
        </text:list-item>
      </text:list>
      <table:table table:style-name="Table252">
        <table:table-columns>
          <table:table-column table:style-name="TableColumn253"/>
          <table:table-column table:style-name="TableColumn254"/>
        </table:table-columns>
        <table:table-row table:style-name="TableRow255">
          <table:table-cell table:style-name="TableCell256">
            <text:p text:style-name="P257">Lançamento da Ação</text:p>
          </table:table-cell>
          <table:table-cell table:style-name="TableCell258">
            <text:p text:style-name="P259">04/01/2021<text:s/></text:p>
          </table:table-cell>
        </table:table-row>
        <table:table-row table:style-name="TableRow260">
          <table:table-cell table:style-name="TableCell261">
            <text:p text:style-name="P262"><text:span text:style-name="T263">Disponibilização do Formulário de Apresentação de Propostas (FAP)</text:span></text:p>
          </table:table-cell>
          <table:table-cell table:style-name="TableCell264">
            <text:p text:style-name="P265"><text:span text:style-name="T266">A partir de 04/01/2021</text:span></text:p>
          </table:table-cell>
        </table:table-row>
        <table:table-row table:style-name="TableRow267">
          <table:table-cell table:style-name="TableCell268">
            <text:p text:style-name="P269"><text:span text:style-name="T270">Rodadas trimestrais de avaliação das propostas</text:span><text:span text:style-name="T271">1</text:span></text:p>
          </table:table-cell>
          <table:table-cell table:style-name="TableCell272">
            <text:p text:style-name="P273">A partir de abril 2021</text:p>
            <text:p text:style-name="P274"/>
          </table:table-cell>
        </table:table-row>
        <table:table-row table:style-name="TableRow275">
          <table:table-cell table:style-name="TableCell276">
            <text:p text:style-name="P277">Data final<text:s/>para apresentação de propostas na Finep</text:p>
          </table:table-cell>
          <table:table-cell table:style-name="TableCell278">
            <text:p text:style-name="P279"><text:span text:style-name="T280">Para cada ciclo trimestral, a data final de apresentação das propostas ocorrerá no último dia útil de cada trimestre</text:span><text:span text:style-name="T281">3</text:span><text:span text:style-name="T282">, com o último ciclo se encerrando em 30 de setembro de 2021</text:span><text:span text:style-name="T283">2</text:span></text:p>
          </table:table-cell>
        </table:table-row>
      </table:table>
      <text:list text:style-name="LFO16" text:continue-numbering="true">
        <text:list-item>
          <text:p text:style-name="P284">Em 2021 ocorrerão três rodadas de avaliação de projetos.</text:p>
        </text:list-item>
        <text:list-item>
          <text:p text:style-name="P285">A Finep manterá em seu site a atualização trimestral do total de recursos comprometidos e do saldo disponível.</text:p>
        </text:list-item>
        <text:list-item>
          <text:p text:style-name="P286">Em função do decreto 48.644 de 22/3/2021 – Ato do Prefeito do Rio de Janeiro – medidas emergenciais de combate à pandemia,<text:s/>fica prorrogada a data final para recebimento do FAP no ocaso específico do primeiro trimestre de 2021, para dia 09/04/2021. O segundo ciclo de submissão do Programa se iniciará em 12/04/2021. A data final para recebimento da documentação digitalizada (FAP<text:s/>assinado e documentos componentes) para o primeiro ciclo ocorrerá no primeiro dia útil após o dia 09/04/2021, isto é, 12/04/2021.</text:p>
        </text:list-item>
      </text:list>
      <text:p text:style-name="P287"/>
      <text:list text:style-name="LFO15" text:continue-numbering="true">
        <text:list-item>
          <text:list>
            <text:list-item>
              <text:p text:style-name="P288">Prazos de cada avaliação trimestral</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Data final para recebimento eletrônico do FAP</text:span><text:span text:style-name="T296">1</text:span></text:p>
          </table:table-cell>
          <table:table-cell table:style-name="TableCell297">
            <text:p text:style-name="P298"><text:span text:style-name="T299">Último dia útil de cada trimestre,<text:s/></text:span><text:span text:style-name="T300">encerrando-se os ciclos em 30/09/2021</text:span><text:span text:style-name="T301">3 e 4</text:span></text:p>
          </table:table-cell>
        </table:table-row>
        <table:table-row table:style-name="TableRow302">
          <table:table-cell table:style-name="TableCell303">
            <text:p text:style-name="P304">Data final para recebimento da documentação digitalizada</text:p>
            <text:p text:style-name="P305"><text:span text:style-name="T306">(FAP assinado e documentos componentes)</text:span><text:span text:style-name="T307">2</text:span></text:p>
          </table:table-cell>
          <table:table-cell table:style-name="TableCell308">
            <text:p text:style-name="P309"><text:span text:style-name="T310">1º dia útil do trimestre seguinte</text:span><text:span text:style-name="T311">3</text:span></text:p>
          </table:table-cell>
        </table:table-row>
        <table:table-row table:style-name="TableRow312">
          <table:table-cell table:style-name="TableCell313">
            <text:p text:style-name="P314">Divulgação do Resultado Preliminar de Habilitação do ciclo</text:p>
          </table:table-cell>
          <table:table-cell table:style-name="TableCell315">
            <text:p text:style-name="P316">A partir do dia 20<text:s/>do mês subsequente ao trimestre em questão</text:p>
          </table:table-cell>
        </table:table-row>
        <table:table-row table:style-name="TableRow317">
          <table:table-cell table:style-name="TableCell318">
            <text:p text:style-name="P319">Término do prazo para interposição de recursos (até 18:00 do horário de Brasília)<text:s/></text:p>
          </table:table-cell>
          <table:table-cell table:style-name="TableCell320">
            <text:p text:style-name="P321">10 (dez)<text:s/>dias<text:s/>corridos, contados da data da Divulgação do Resultado Preliminar de Habilitação</text:p>
          </table:table-cell>
        </table:table-row>
        <table:table-row table:style-name="TableRow322">
          <table:table-cell table:style-name="TableCell323">
            <text:p text:style-name="P324">Divulgação do Resultado Final de Habilitação do ciclo</text:p>
          </table:table-cell>
          <table:table-cell table:style-name="TableCell325">
            <text:p text:style-name="P326">A partir do dia 10 do segundo mês subsequente ao trimestre em questão</text:p>
          </table:table-cell>
        </table:table-row>
        <table:table-row table:style-name="TableRow327">
          <table:table-cell table:style-name="TableCell328">
            <text:p text:style-name="P329">Divulgação Resultado Preliminar da Análise de Mérito do ciclo</text:p>
          </table:table-cell>
          <table:table-cell table:style-name="TableCell330">
            <text:p text:style-name="P331">A partir do dia 10 do terceiro mês subsequente ao trimestre em questão</text:p>
          </table:table-cell>
        </table:table-row>
        <table:table-row table:style-name="TableRow332">
          <table:table-cell table:style-name="TableCell333">
            <text:p text:style-name="P334">Término do prazo para interposição de recursos (até 18:00 do horário de Brasília)</text:p>
          </table:table-cell>
          <table:table-cell table:style-name="TableCell335">
            <text:p text:style-name="P336">10 (dez)<text:s/>dias<text:s/>corridos, contados da data da Divulgação do Resultado Preliminar da Análise de Mérito<text:s/></text:p>
          </table:table-cell>
        </table:table-row>
        <table:table-row table:style-name="TableRow337">
          <table:table-cell table:style-name="TableCell338">
            <text:p text:style-name="P339">Divulgação do Resultado Final do ciclo</text:p>
          </table:table-cell>
          <table:table-cell table:style-name="TableCell340">
            <text:p text:style-name="P341">A partir do dia 30 do terceiro mês subsequente ao trimestre em questão</text:p>
          </table:table-cell>
        </table:table-row>
      </table:table>
      <text:soft-page-break/>
      <text:p text:style-name="P342"><text:span text:style-name="T343">(1)<text:s/></text:span><text:span text:style-name="T344">O horário para recebimento da versão eletrônica pela Finep se encerra às 18h (horário de Brasília).</text:span><text:span text:style-name="T345"><text:line-break/></text:span><text:span text:style-name="T346">(2)<text:s/></text:span><text:span text:style-name="T347">O horário para recebimento da documentação digitalizada pela Finep se encerra às 18h (horário de Brasília).</text:span></text:p>
      <text:p text:style-name="P348"><text:span text:style-name="T349">(3) A referência serão os dias úteis da<text:s/></text:span><text:span text:style-name="T350">cidade do Rio de Janeiro.<text:s/></text:span><text:span text:style-name="T351"><text:s/></text:span></text:p>
      <text:p text:style-name="P352"><text:span text:style-name="T353">(4) Em função do decreto 48.644 de 22/3/2021 – Ato do Prefeito do Rio de Janeiro – combate à pandemia, fica prorrogada a data final para recebimento do FAP no ocaso específico do primeiro trimestre de 2021, para dia 09/04/2021.<text:s/></text:span><text:span text:style-name="T354">O segundo ciclo de submissão do Programa se iniciará em 12/04/2021. A data final para recebimento da documentação digitalizada (FAP assinado e documentos componentes) para o primeiro ciclo ocorrerá no primeiro dia útil após o dia 09/04/2021, isto é, 12/04/</text:span><text:span text:style-name="T355">2021.</text:span></text:p>
      <text:p text:style-name="P356"/>
      <text:p text:style-name="P357"/>
      <text:p text:style-name="P358"/>
      <text:list text:style-name="LFO15" text:continue-numbering="true">
        <text:list-item>
          <text:list>
            <text:list-item>
              <text:p text:style-name="P359">Prazo de Validade da Seleção Pública</text:p>
            </text:list-item>
          </text:list>
        </text:list-item>
      </text:list>
      <text:p text:style-name="P360">Esta Seleção Pública tem validade de até 18 meses ou até se esgotarem os recursos disponibilizados.<text:s/></text:p>
      <text:list text:style-name="LFO15" text:continue-numbering="true">
        <text:list-item>
          <text:list>
            <text:list-item>
              <text:p text:style-name="P361">Prazo de Execução do Projeto</text:p>
            </text:list-item>
          </text:list>
        </text:list-item>
      </text:list>
      <text:p text:style-name="P362">O prazo de execução do projeto deverá ser de até 24 meses, prorrogável,<text:s/>justificadamente, a critério da Finep.</text:p>
      <text:p text:style-name="P363"/>
      <text:list text:style-name="LFO15" text:continue-numbering="true">
        <text:list-item>
          <text:p text:style-name="P364"><text:span text:style-name="T365">APRESENTAÇÃO DA PROPOSTA E DA DOCUMENTAÇÃO</text:span><text:bookmark-start text:name="_Ref41426154"/><text:bookmark-start text:name="_Ref43709585"/><text:span text:style-name="T366"><text:s/>PARA HABILITAÇÃO</text:span></text:p>
          <text:list text:continue-numbering="true">
            <text:list-item>
              <text:p text:style-name="P367"><text:span text:style-name="T368">Documentação da<text:s/></text:span><text:bookmark-end text:name="_Ref41426154"/><text:span text:style-name="T369">proposta</text:span><text:span text:style-name="T370"><text:s/></text:span></text:p>
            </text:list-item>
          </text:list>
        </text:list-item>
      </text:list>
      <text:list text:style-name="LFO17" text:continue-numbering="true">
        <text:list-item>
          <text:p text:style-name="P371"/>
        </text:list-item>
        <text:list-item>
          <text:p text:style-name="P372"/>
          <text:list text:continue-numbering="true">
            <text:list-item>
              <text:p text:style-name="P373"/>
            </text:list-item>
          </text:list>
        </text:list-item>
      </text:list>
      <text:list text:style-name="LFO15" text:continue-numbering="true">
        <text:list-item>
          <text:list>
            <text:list-item>
              <text:list>
                <text:list-item>
                  <text:p text:style-name="P374">Documentos Necessários para avaliação da Proposta Institucional:</text:p>
                </text:list-item>
              </text:list>
            </text:list-item>
          </text:list>
        </text:list-item>
      </text:list>
      <text:list text:style-name="LFO18" text:continue-numbering="true">
        <text:list-item>
          <text:p text:style-name="P375">Formulário de Apresentação de Proposta (FAP) contendo as<text:s/>seguintes informações:</text:p>
          <text:list text:continue-numbering="true">
            <text:list-item>
              <text:p text:style-name="P376">Dados Cadastrais dos Partícipes da Proposta, Dados Institucionais/Empresariais;</text:p>
            </text:list-item>
            <text:list-item>
              <text:p text:style-name="P377">Dados do Projeto, Descrição do Projeto, Impactos Previstos Pelo Projeto;</text:p>
            </text:list-item>
            <text:list-item>
              <text:p text:style-name="P378">Resumo Da Equipe Executora, Equipe Executora;</text:p>
            </text:list-item>
            <text:list-item>
              <text:p text:style-name="P379">Relação Das Bolsas Solicitadas, Justificativas;</text:p>
            </text:list-item>
            <text:list-item>
              <text:p text:style-name="P380">Detalhamento da Proposta, Cronograma Físico;</text:p>
            </text:list-item>
            <text:list-item>
              <text:p text:style-name="P381">Resumo Do Orçamento, Orçamento, Cronograma de Desembolsos Dos Recursos Solicitados, Relação dos Itens Solicitados;</text:p>
            </text:list-item>
            <text:list-item>
              <text:p text:style-name="P382">Relação dos Itens da Contrapartida e Outros Aportes Financeiros;</text:p>
            </text:list-item>
            <text:list-item>
              <text:p text:style-name="P383">Cronograma de Desembolso da Contrapartida e dos Outros Aportes Financeiros, Detalhamento da Contrapartida e dos Outros Aportes Financeiros<text:s/></text:p>
            </text:list-item>
            <text:list-item>
              <text:p text:style-name="P384">Informações Complementares conforme item 3.3 do edital;</text:p>
            </text:list-item>
            <text:list-item>
              <text:p text:style-name="P385"><text:span text:style-name="T386">Questionário de Avaliação de Competências das ICT´s (</text:span><text:span text:style-name="T387">Anexo 9</text:span><text:span text:style-name="T388">)</text:span></text:p>
            </text:list-item>
          </text:list>
        </text:list-item>
      </text:list>
      <text:list text:style-name="LFO15" text:continue-numbering="true">
        <text:list-item>
          <text:list>
            <text:list-item>
              <text:list>
                <text:list-item>
                  <text:p text:style-name="P389">Documentos<text:s/>Necessários para avaliação da elegibilidade da Proposta Institucional:</text:p>
                </text:list-item>
              </text:list>
            </text:list-item>
          </text:list>
        </text:list-item>
      </text:list>
      <text:list text:style-name="LFO19" text:continue-numbering="true">
        <text:list-item>
          <text:p text:style-name="P390">Estatuto Social/Regimento atualizado e eventuais alterações, caso não esteja consolidado;</text:p>
        </text:list-item>
        <text:list-item>
          <text:p text:style-name="P391">Ato de eleição/nomeação da atual diretoria;</text:p>
        </text:list-item>
        <text:list-item>
          <text:p text:style-name="P392">Instrumento de procuração, caso a representação<text:s/>legal se dê nessa forma nos documentos solicitados nesse edital;</text:p>
        </text:list-item>
        <text:list-item>
          <text:p text:style-name="P393">Certificado de Qualificação de Organização Social, se aplicável;</text:p>
        </text:list-item>
        <text:list-item>
          <text:p text:style-name="P394">Certificado de Qualificação de Instituição Comunitária de Educação Superior, se aplicável.</text:p>
        </text:list-item>
      </text:list>
      <text:list text:style-name="LFO15" text:continue-numbering="true">
        <text:list-item>
          <text:list>
            <text:list-item>
              <text:list>
                <text:list-item>
                  <text:p text:style-name="P395">Documentos necessários para avaliação dos itens de orçamento, conforme item 3.4.</text:p>
                </text:list-item>
              </text:list>
            </text:list-item>
          </text:list>
        </text:list-item>
      </text:list>
      <text:list text:style-name="LFO20" text:continue-numbering="true">
        <text:list-item>
          <text:p text:style-name="P396"><text:span text:style-name="T397">Para obras / serviços de engenharia: documentação conforme documento “ORIENTAÇÃO PARA ENCAMINHAMENTO DA DOCUMENTAÇÃO RELATIVA A PROJETO DE OBRAS” disponível no<text:s/></text:span><text:span text:style-name="T398">Anexo 8</text:span><text:span text:style-name="T399">.</text:span></text:p>
        </text:list-item>
        <text:list-item>
          <text:p text:style-name="P400">Para serviços de capacitação e manutenção<text:s/>de equipamentos: apresentação de proposta técnica e orçamentária;</text:p>
        </text:list-item>
        <text:list-item>
          <text:p text:style-name="P401">Para equipamentos e materiais permanentes importados: apresentação de proforma;</text:p>
        </text:list-item>
        <text:list-item>
          <text:p text:style-name="P402"><text:span text:style-name="T403">Para equipamentos e materiais permanentes nacionais,</text:span><text:s/><text:span text:style-name="T404">cujo valor unitário seja superior a R$ 100.000,00: Apres</text:span><text:span text:style-name="T405">entação de orçamento.</text:span></text:p>
        </text:list-item>
      </text:list>
      <text:soft-page-break/>
      <text:list text:style-name="LFO15" text:continue-numbering="true">
        <text:list-item>
          <text:list>
            <text:list-item>
              <text:list>
                <text:list-item>
                  <text:p text:style-name="P406">A ausência ou inadequação de quaisquer dos documentos citados neste item acarretará a eliminação da proposta ou do subprojeto(s) ou do(s) respectivo(s) itens de orçamento solicitados, conforme o caso.</text:p>
                </text:list-item>
                <text:list-item>
                  <text:p text:style-name="P407">Se após a apresentação da documentação e antes da contratação, houver alteração no estatuto/regimento ou na designação da diretoria, as instituições deverão imediatamente atualizar tais documentos junto à Finep.</text:p>
                </text:list-item>
              </text:list>
            </text:list-item>
            <text:list-item>
              <text:p text:style-name="P408">Apresentação da proposta</text:p>
              <text:list text:continue-numbering="true">
                <text:list-item>
                  <text:p text:style-name="P409"><text:span text:style-name="T410">Os dados da proposta deverão ser enviados para o sis</text:span><text:span text:style-name="T411">tema da Finep até a data e horário limite estabelecidos no item 7.1, por meio do FAP específico para esta Seleção Pública, disponível no Portal da Finep no endereço<text:s/></text:span><text:span text:style-name="T412">www.finep.gov.br</text:span><text:span text:style-name="T413">.</text:span><text:bookmark-end text:name="_Ref43709585"/></text:p>
                  <text:list text:continue-numbering="true">
                    <text:list-item>
                      <text:p text:style-name="P414">O preenchimento dos dados deverá ser realizado de acordo com orientações<text:s/>contidas no Formulário de Apresentação de Propostas - FAP.</text:p>
                    </text:list-item>
                    <text:list-item>
                      <text:p text:style-name="P415">Caso o prazo estabelecido para envio do FAP não seja cumprido, a proposta será eliminada.</text:p>
                    </text:list-item>
                  </text:list>
                </text:list-item>
                <text:list-item>
                  <text:p text:style-name="P416">A proposta enviada via FAP, seu recibo eletrônico e a documentação listada no item 8.1 deverão ser<text:s/>encaminhados à FINEP, conforme procedimentos a seguir:</text:p>
                </text:list-item>
              </text:list>
            </text:list-item>
          </text:list>
        </text:list-item>
      </text:list>
      <text:list text:style-name="LFO21" text:continue-numbering="true">
        <text:list-item>
          <text:p text:style-name="P417">O arquivo em PDF com a proposta deverá ser assinado pelos representantes legais das instituições proponente e executora, sob pena de eliminação da proposta. A assinatura deverá ser feita por meio de certificação digital ou, alternativamente, o documento poderá ser impresso, assinado e digitalizado.</text:p>
        </text:list-item>
        <text:list-item>
          <text:p text:style-name="P418"><text:span text:style-name="T419">O encaminhamento deverá ser realizado para o endereço<text:s/></text:span><text:a xlink:href="mailto:cp_programa_finep_2030_icts@finep.gov.br" office:target-frame-name="_top" xlink:show="replace"><text:span text:style-name="T420">cp_programa_finep_2030_icts@finep.gov.</text:span><text:span text:style-name="T421">br</text:span></text:a>.<text:span text:style-name="T422"><text:s/>O limite por mensagem é de 10 MB e, caso necessário, a proponente poderá dividir a documentação em mais de uma mensagem;</text:span></text:p>
        </text:list-item>
        <text:list-item>
          <text:p text:style-name="P423">Os e-mails de contato deverão ser preferencialmente institucionais;</text:p>
        </text:list-item>
        <text:list-item>
          <text:p text:style-name="P424">No encaminhamento, deverá ser utilizada no assunto da mensagem<text:s/>a seguinte descrição: “&lt;sigla da proponente&gt;-&lt;sigla da executora&gt; - Finep 2030-Redes de ICT.</text:p>
        </text:list-item>
      </text:list>
      <text:list text:style-name="LFO15" text:continue-numbering="true">
        <text:list-item>
          <text:list>
            <text:list-item>
              <text:list>
                <text:list-item>
                  <text:list>
                    <text:list-item>
                      <text:p text:style-name="P425"><text:span text:style-name="T426">Após encaminhamento da proposta digitalizada à Finep, será enviado à instituição um e-mail de confirmação pela Caixa Postal da Chamada (</text:span><text:a xlink:href="mailto:cp_programa_finep_2030_icts@finep.gov.br" office:target-frame-name="_top" xlink:show="replace"><text:span text:style-name="T427">cp_programa_finep_2030_icts@finep.gov.br</text:span></text:a><text:span text:style-name="T428">) informando que a proposta digitalizada foi recebida. Caso a instituição não receba esta mensagem, a proposta digitalizada deverá ser reenviada à Finep, seguindo o procedimento<text:s/></text:span><text:span text:style-name="T429">previsto no item acima.</text:span></text:p>
                    </text:list-item>
                    <text:list-item>
                      <text:p text:style-name="P430"><text:span text:style-name="T431">Somente serão aceitos encaminhamentos recebidos pela Finep<text:s/></text:span><text:span text:style-name="T432">até às 18h</text:span><text:span text:style-name="T433"><text:s/>(horário de Brasília) na data limite prevista nos itens 7.1 e 7.2.</text:span></text:p>
                    </text:list-item>
                  </text:list>
                </text:list-item>
                <text:list-item>
                  <text:p text:style-name="P434">É vedada qualquer alteração na proposta, posterior ao envio eletrônico dos dados.</text:p>
                </text:list-item>
                <text:list-item>
                  <text:p text:style-name="P435">Após o prazo<text:s/>limite para apresentação das propostas a cada trimestre, nenhuma outra fará parte daquela rodada de avaliação, assim como não serão aceitos adendos, documentos adicionais ou esclarecimentos que não forem explícita e formalmente solicitados pela Finep.</text:p>
                </text:list-item>
                <text:list-item>
                  <text:p text:style-name="P436">Não<text:s/>serão aceitas propostas e documentações encaminhadas somente por meio físico.</text:p>
                </text:list-item>
                <text:list-item>
                  <text:p text:style-name="P437">As propostas que não atenderem às condições previstas neste item serão eliminadas.</text:p>
                </text:list-item>
              </text:list>
            </text:list-item>
          </text:list>
        </text:list-item>
        <text:list-item>
          <text:p text:style-name="P438">DIRETRIZES GERAIS DA SELEÇÃO</text:p>
        </text:list-item>
      </text:list>
      <text:p text:style-name="P439"><text:span text:style-name="T440">O processo de seleção das propostas consistirá na avaliação de seu</text:span><text:span text:style-name="T441">s aspectos formais, técnicos e jurídicos (fase de habilitação) e na análise do mérito da proposta (análise de mérito).</text:span></text:p>
      <text:list text:style-name="LFO15" text:continue-numbering="true">
        <text:list-item>
          <text:list>
            <text:list-item>
              <text:p text:style-name="P442">Habilitação</text:p>
              <text:list text:continue-numbering="true">
                <text:list-item>
                  <text:p text:style-name="P443"><text:span text:style-name="T444">Nesta etapa, de<text:s/></text:span><text:span text:style-name="T445">caráter eliminatório</text:span><text:span text:style-name="T446">, as propostas, os subprojetos e os itens de orçamento serão avaliados com base nos<text:s/></text:span><text:span text:style-name="T447">requisitos formais.</text:span></text:p>
                </text:list-item>
              </text:list>
            </text:list-item>
          </text:list>
        </text:list-item>
      </text:list>
      <table:table table:style-name="Table448">
        <table:table-columns>
          <table:table-column table:style-name="TableColumn449"/>
          <table:table-column table:style-name="TableColumn450"/>
        </table:table-columns>
        <table:table-header-rows>
          <table:table-row table:style-name="TableRow451">
            <table:table-cell table:style-name="TableCell452" table:number-columns-spanned="2">
              <text:p text:style-name="P453"/>
              <text:p text:style-name="P454">Requisitos Formais de avaliação da Proposta</text:p>
            </table:table-cell>
            <table:covered-table-cell/>
          </table:table-row>
        </table:table-header-rows>
        <table:table-row table:style-name="TableRow455">
          <table:table-cell table:style-name="TableCell456">
            <text:p text:style-name="P457">1</text:p>
          </table:table-cell>
          <table:table-cell table:style-name="TableCell458">
            <text:p text:style-name="P459">Elegibilidade da Convenente e da Executora (item 2 e item 8.1.2)</text:p>
          </table:table-cell>
        </table:table-row>
        <table:table-row table:style-name="TableRow460">
          <table:table-cell table:style-name="TableCell461">
            <text:p text:style-name="P462">2</text:p>
          </table:table-cell>
          <table:table-cell table:style-name="TableCell463">
            <text:p text:style-name="P464">Apresentação de uma única proposta por instituição executora líder (item 3.1)</text:p>
          </table:table-cell>
        </table:table-row>
        <table:table-row table:style-name="TableRow465">
          <table:table-cell table:style-name="TableCell466">
            <text:p text:style-name="P467">3</text:p>
          </table:table-cell>
          <table:table-cell table:style-name="TableCell468">
            <text:p text:style-name="P469">Assinatura do FAP pelos representantes<text:s/>legais da convenente e executora(s) (item 3.1)</text:p>
          </table:table-cell>
        </table:table-row>
        <table:table-row table:style-name="TableRow470">
          <table:table-cell table:style-name="TableCell471">
            <text:p text:style-name="P472">4</text:p>
          </table:table-cell>
          <table:table-cell table:style-name="TableCell473">
            <text:p text:style-name="P474">Atendimento aos valores limite solicitados à Finep (item 3.2.1)</text:p>
          </table:table-cell>
        </table:table-row>
        <table:table-row table:style-name="TableRow475">
          <table:table-cell table:style-name="TableCell476">
            <text:p text:style-name="P477">5</text:p>
          </table:table-cell>
          <table:table-cell table:style-name="TableCell478">
            <text:p text:style-name="P479">Envio do FAP no sistema da Finep, até a data limite (item 7.1)</text:p>
          </table:table-cell>
        </table:table-row>
        <table:table-row table:style-name="TableRow480">
          <table:table-cell table:style-name="TableCell481">
            <text:p text:style-name="P482">6</text:p>
          </table:table-cell>
          <table:table-cell table:style-name="TableCell483">
            <text:p text:style-name="P484">Envio dos documentos previstos nos itens 8.1.1 e 8.1.2, até a data limite<text:s/>(itens 7.1 e 7.2)<text:s/></text:p>
          </table:table-cell>
        </table:table-row>
        <table:table-row table:style-name="TableRow485">
          <table:table-cell table:style-name="TableCell486">
            <text:p text:style-name="P487">7</text:p>
          </table:table-cell>
          <table:table-cell table:style-name="TableCell488">
            <text:p text:style-name="P489">Adequação dos documentos previstos nos item 8.1.1 e 8.1.2 (item 8.1.4)</text:p>
          </table:table-cell>
        </table:table-row>
        <table:table-row table:style-name="TableRow490">
          <table:table-cell table:style-name="TableCell491">
            <text:p text:style-name="P492">8</text:p>
          </table:table-cell>
          <table:table-cell table:style-name="TableCell493">
            <text:p text:style-name="P494">Atendimento dos requisitos de apresentação dos documentos (item 8.2)</text:p>
          </table:table-cell>
        </table:table-row>
      </table:table>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
            <text:p text:style-name="P503"><text:span text:style-name="T504">Requisitos Formais de avaliação dos itens de orçamento</text:span></text:p>
          </table:table-cell>
          <table:covered-table-cell/>
        </table:table-row>
        <table:table-row table:style-name="TableRow505">
          <table:table-cell table:style-name="TableCell506">
            <text:p text:style-name="P507">1</text:p>
          </table:table-cell>
          <table:table-cell table:style-name="TableCell508">
            <text:p text:style-name="P509">Envio dos documentos<text:s/>previstos nos item 8.1.4, conforme o caso, até a data limite (itens 7.1 e 7.2)</text:p>
          </table:table-cell>
        </table:table-row>
        <table:table-row table:style-name="TableRow510">
          <table:table-cell table:style-name="TableCell511">
            <text:p text:style-name="P512">2</text:p>
          </table:table-cell>
          <table:table-cell table:style-name="TableCell513">
            <text:p text:style-name="P514">Adequação dos documentos previstos nos item 8.1.3 (item 8.1.4)</text:p>
          </table:table-cell>
        </table:table-row>
        <table:table-row table:style-name="TableRow515">
          <table:table-cell table:style-name="TableCell516">
            <text:p text:style-name="P517">3</text:p>
          </table:table-cell>
          <table:table-cell table:style-name="TableCell518">
            <text:p text:style-name="P519"><text:span text:style-name="T520">Para obras / serviços de engenharia: Apresentação do projeto básico, conforme orientação descrita na página<text:s/></text:span><text:span text:style-name="T521">da Finep (item 3.4.2)</text:span></text:p>
          </table:table-cell>
        </table:table-row>
        <table:table-row table:style-name="TableRow522">
          <table:table-cell table:style-name="TableCell523">
            <text:p text:style-name="P524">4</text:p>
          </table:table-cell>
          <table:table-cell table:style-name="TableCell525">
            <text:p text:style-name="P526"><text:span text:style-name="T527">Para serviços de capacitação e manutenção de equipamentos: apresentação de proposta técnica e orçamentária (item 3.4.3)</text:span></text:p>
          </table:table-cell>
        </table:table-row>
        <table:table-row table:style-name="TableRow528">
          <table:table-cell table:style-name="TableCell529">
            <text:p text:style-name="P530"><text:span text:style-name="T531">5</text:span></text:p>
          </table:table-cell>
          <table:table-cell table:style-name="TableCell532">
            <text:p text:style-name="P533"><text:span text:style-name="T534">P</text:span><text:span text:style-name="T535">ara equipamentos e materiais permanentes importados:<text:s/></text:span></text:p>
            <text:p text:style-name="P536">a. apresentação de proforma (item 3.4.4)</text:p>
            <text:p text:style-name="P537">b. informar<text:s/>a taxa de câmbio e a data da cotação utilizada para a conversão dos seus valores em Real (item 3.4.4.1)</text:p>
          </table:table-cell>
        </table:table-row>
        <text:soft-page-break/>
        <table:table-row table:style-name="TableRow538">
          <table:table-cell table:style-name="TableCell539">
            <text:p text:style-name="P540">6</text:p>
          </table:table-cell>
          <table:table-cell table:style-name="TableCell541">
            <text:p text:style-name="P542">Para equipamentos e materiais permanentes nacionais, cujo valor unitário seja superior a R$ 100.000,00: Apresentação de orçamento (item 3.4.5)</text:p>
          </table:table-cell>
        </table:table-row>
      </table:table>
      <text:list text:style-name="LFO15" text:continue-numbering="true">
        <text:list-item>
          <text:list>
            <text:list-item>
              <text:list>
                <text:list-item>
                  <text:p text:style-name="P543">Somente as propostas que atenderem plenamente aos requisitos formais estarão habilitadas para a Análise de Mérito e serão analisadas quanto ao mérito pelo Comitê de avaliação da FINEP e pelo Comitê Técnico de Assessoramento do Programa FINEP 2030, formado<text:s/>por analistas da FINEP, com assessoramento de consultores externos.</text:p>
                </text:list-item>
              </text:list>
            </text:list-item>
            <text:list-item>
              <text:p text:style-name="P544"><text:bookmark-start text:name="_Hlk46399462"/>Análise de mérito</text:p>
              <text:list text:continue-numbering="true">
                <text:list-item>
                  <text:p text:style-name="P545"><text:span text:style-name="T546">O mérito de cada proposta será analisado<text:s/></text:span><text:span text:style-name="T547">separadamente</text:span><text:span text:style-name="T548">, segundo os critérios abaixo:</text:span></text:p>
                </text:list-item>
              </text:list>
            </text:list-item>
          </text:list>
        </text:list-item>
      </text:list>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columns-spanned="2">
              <text:p text:style-name="P556">Critérios de Avaliação de Mérito</text:p>
            </table:table-cell>
            <table:covered-table-cell/>
            <table:table-cell table:style-name="TableCell557">
              <text:p text:style-name="P558">Avaliação</text:p>
            </table:table-cell>
            <table:table-cell table:style-name="TableCell559">
              <text:p text:style-name="P560">Peso</text:p>
            </table:table-cell>
          </table:table-row>
        </table:table-header-rows>
        <table:table-row table:style-name="TableRow561">
          <table:table-cell table:style-name="TableCell562">
            <text:p text:style-name="P563">1</text:p>
          </table:table-cell>
          <table:table-cell table:style-name="TableCell564">
            <text:p text:style-name="P565">Aderência da proposta ao desafio<text:s/>tecnológico selecionado</text:p>
          </table:table-cell>
          <table:table-cell table:style-name="TableCell566">
            <text:p text:style-name="P567">1-5</text:p>
          </table:table-cell>
          <table:table-cell table:style-name="TableCell568">
            <text:p text:style-name="P569">5</text:p>
          </table:table-cell>
        </table:table-row>
        <table:table-row table:style-name="TableRow570">
          <table:table-cell table:style-name="TableCell571">
            <text:p text:style-name="P572">2</text:p>
          </table:table-cell>
          <table:table-cell table:style-name="TableCell573">
            <text:p text:style-name="P574">Potencial de exploração mercadológica para a solução proposta</text:p>
          </table:table-cell>
          <table:table-cell table:style-name="TableCell575">
            <text:p text:style-name="P576">1-5</text:p>
          </table:table-cell>
          <table:table-cell table:style-name="TableCell577">
            <text:p text:style-name="P578">5</text:p>
          </table:table-cell>
        </table:table-row>
        <table:table-row table:style-name="TableRow579">
          <table:table-cell table:style-name="TableCell580">
            <text:p text:style-name="P581">3</text:p>
          </table:table-cell>
          <table:table-cell table:style-name="TableCell582">
            <text:p text:style-name="P583"><text:span text:style-name="T584">Impactos e externalidades devido aos resultados esperados</text:span></text:p>
          </table:table-cell>
          <table:table-cell table:style-name="TableCell585">
            <text:p text:style-name="P586">1-5</text:p>
          </table:table-cell>
          <table:table-cell table:style-name="TableCell587">
            <text:p text:style-name="P588">5</text:p>
          </table:table-cell>
        </table:table-row>
        <table:table-row table:style-name="TableRow589">
          <table:table-cell table:style-name="TableCell590">
            <text:p text:style-name="P591">4</text:p>
          </table:table-cell>
          <table:table-cell table:style-name="TableCell592">
            <text:p text:style-name="P593"><text:span text:style-name="T594">Parcerias estratégicas estabelecidas com outras ICT´s e empresas</text:span></text:p>
          </table:table-cell>
          <table:table-cell table:style-name="TableCell595">
            <text:p text:style-name="P596">1-5</text:p>
          </table:table-cell>
          <table:table-cell table:style-name="TableCell597">
            <text:p text:style-name="P598">5</text:p>
          </table:table-cell>
        </table:table-row>
        <table:table-row table:style-name="TableRow599">
          <table:table-cell table:style-name="TableCell600">
            <text:p text:style-name="P601">5<text:s/></text:p>
          </table:table-cell>
          <table:table-cell table:style-name="TableCell602">
            <text:p text:style-name="P603">Qualificação e capacitação técnica dos membros da equipe executora<text:s/></text:p>
          </table:table-cell>
          <table:table-cell table:style-name="TableCell604">
            <text:p text:style-name="P605">1-5</text:p>
          </table:table-cell>
          <table:table-cell table:style-name="TableCell606">
            <text:p text:style-name="P607">5</text:p>
          </table:table-cell>
        </table:table-row>
        <table:table-row table:style-name="TableRow608">
          <table:table-cell table:style-name="TableCell609">
            <text:p text:style-name="P610">6</text:p>
          </table:table-cell>
          <table:table-cell table:style-name="TableCell611">
            <text:p text:style-name="P612">Adequação da metodologia de desenvolvimento do projeto</text:p>
          </table:table-cell>
          <table:table-cell table:style-name="TableCell613">
            <text:p text:style-name="P614">1-5</text:p>
          </table:table-cell>
          <table:table-cell table:style-name="TableCell615">
            <text:p text:style-name="P616">4</text:p>
          </table:table-cell>
        </table:table-row>
        <table:table-row table:style-name="TableRow617">
          <table:table-cell table:style-name="TableCell618">
            <text:p text:style-name="P619">7</text:p>
          </table:table-cell>
          <table:table-cell table:style-name="TableCell620">
            <text:p text:style-name="P621">Adequação da infraestrutura já existente e proposta para o desenvolvimento do projeto</text:p>
          </table:table-cell>
          <table:table-cell table:style-name="TableCell622">
            <text:p text:style-name="P623">1-5</text:p>
          </table:table-cell>
          <table:table-cell table:style-name="TableCell624">
            <text:p text:style-name="P625">4</text:p>
          </table:table-cell>
        </table:table-row>
        <table:table-row table:style-name="TableRow626">
          <table:table-cell table:style-name="TableCell627">
            <text:p text:style-name="P628">8</text:p>
          </table:table-cell>
          <table:table-cell table:style-name="TableCell629">
            <text:p text:style-name="P630">Adequação dos prazos<text:s/>de execução, do orçamento e do cronograma físico-financeiro.</text:p>
          </table:table-cell>
          <table:table-cell table:style-name="TableCell631">
            <text:p text:style-name="P632">1-5<text:s/></text:p>
            <text:p text:style-name="P633"/>
          </table:table-cell>
          <table:table-cell table:style-name="TableCell634">
            <text:p text:style-name="P635">3</text:p>
          </table:table-cell>
        </table:table-row>
      </table:table>
      <text:p text:style-name="P636"/>
      <text:list text:style-name="LFO15" text:continue-numbering="true">
        <text:list-item>
          <text:list>
            <text:list-item>
              <text:list>
                <text:list-item>
                  <text:p text:style-name="P637"><text:bookmark-end text:name="_Hlk46399462"/>Serão eliminados os subprojetos nas seguintes hipóteses:</text:p>
                </text:list-item>
              </text:list>
            </text:list-item>
          </text:list>
        </text:list-item>
      </text:list>
      <text:list text:style-name="LFO22" text:continue-numbering="true">
        <text:list-item>
          <text:p text:style-name="P638">Obtenção de média ponderada inferior a 3,0 (três pontos), considerando-se a totalidade dos critérios de avaliação;</text:p>
        </text:list-item>
        <text:list-item>
          <text:p text:style-name="P639">Obtenção de<text:s/>nota um no critério 8.</text:p>
        </text:list-item>
      </text:list>
      <text:list text:style-name="LFO15" text:continue-numbering="true">
        <text:list-item>
          <text:list>
            <text:list-item>
              <text:list>
                <text:list-item>
                  <text:p text:style-name="P640">Uma análise conclusiva será realizada a cada trimestre por um comitê composto por integrantes da FINEP e do Comitê Técnico de Assessoramento.<text:s/></text:p>
                </text:list-item>
                <text:list-item>
                  <text:p text:style-name="P641">As propostas não eliminadas serão classificadas em ordem decrescente de notas e serão submetidos às análises técnica e jurídica</text:p>
                </text:list-item>
                <text:list-item>
                  <text:p text:style-name="P642">Nesta etapa de classificação, serão considerados como critérios de desempate:</text:p>
                </text:list-item>
              </text:list>
            </text:list-item>
          </text:list>
        </text:list-item>
      </text:list>
      <text:list text:style-name="LFO23" text:continue-numbering="true">
        <text:list-item>
          <text:p text:style-name="P643">A melhor nota no critério 1;<text:s/></text:p>
        </text:list-item>
        <text:list-item>
          <text:p text:style-name="P644">Persistindo o empate, a melhor nota no critério 2 e assim sucessivamente;</text:p>
        </text:list-item>
        <text:list-item>
          <text:p text:style-name="P645">Persistindo o empate até o critério<text:s/>8, o subprojeto de menor valor após a Avaliação de Mérito.</text:p>
        </text:list-item>
      </text:list>
      <text:list text:style-name="LFO15" text:continue-numbering="true">
        <text:list-item>
          <text:list>
            <text:list-item>
              <text:list>
                <text:list-item>
                  <text:p text:style-name="P646">Serão eliminadas as propostas que não atendam às disposições gerais da Seleção Pública e da legislação vigente ou que apresentem impeditivos à aprovação.</text:p>
                </text:list-item>
                <text:list-item>
                  <text:p text:style-name="P647">Após classificadas, as propostas recomendadas para esta Seleção Pública serão submetidas a uma análise técnica e jurídica.</text:p>
                </text:list-item>
                <text:list-item>
                  <text:p text:style-name="P648">Caberá à Diretoria da Finep a atribuição de aprovação final dos projetos e autorização do processo de contratação.</text:p>
                </text:list-item>
              </text:list>
            </text:list-item>
          </text:list>
        </text:list-item>
      </text:list>
      <text:p text:style-name="P649"/>
      <text:list text:style-name="LFO15" text:continue-numbering="true">
        <text:list-item>
          <text:list>
            <text:list-item>
              <text:p text:style-name="P650">Análise Técnica e Jurídica</text:p>
              <text:list text:continue-numbering="true">
                <text:list-item>
                  <text:p text:style-name="P651">No tocante à análise jurídica,<text:s/>serão verificadas a documentação necessária à contratação e a adequação ao Edital e à legislação vigente.<text:s/></text:p>
                </text:list-item>
                <text:list-item>
                  <text:p text:style-name="P652">Caso algum dos aspectos analisados não atenda às disposições da Seleção Pública ou à legislação vigente, a proposta será eliminada.</text:p>
                </text:list-item>
                <text:list-item>
                  <text:p text:style-name="P653">Durante a análise<text:s/>jurídica, caso necessário, serão solicitados documentos institucionais adicionais.</text:p>
                </text:list-item>
              </text:list>
            </text:list-item>
          </text:list>
        </text:list-item>
        <text:list-item>
          <text:p text:style-name="P654">RESULTADOS</text:p>
          <text:list text:continue-numbering="true">
            <text:list-item>
              <text:p text:style-name="P655">O resultado PRELIMINAR será divulgado na página da FINEP na Internet e caberá às instituições interessadas a sua verificação para atendimento dos prazos<text:s/>estabelecidos nesta Seleção Pública.</text:p>
            </text:list-item>
            <text:list-item>
              <text:p text:style-name="P656">No resultado preliminar, será disponibilizada, a ordem de classificação provisória dos subprojetos.<text:s/></text:p>
            </text:list-item>
            <text:list-item>
              <text:p text:style-name="P657">Após o exame dos recursos, o resultado FINAL, com a ordem de classificação definitiva dos subprojetos, será divulgado<text:s/>na página da FINEP na Internet e no Diário Oficial da União.</text:p>
            </text:list-item>
          </text:list>
        </text:list-item>
        <text:list-item>
          <text:p text:style-name="P658">INTERPOSIÇÃO DE RECURSOS</text:p>
          <text:list text:continue-numbering="true">
            <text:list-item>
              <text:p text:style-name="P659"><text:span text:style-name="T660">Após a divulgação do resultado PRELIMINAR, eventual recurso poderá ser apresentado via ofício, endereçado à caixa postal (</text:span><text:a xlink:href="mailto:cp_programa_finep_2030_icts@finep.gov.br" office:target-frame-name="_top" xlink:show="replace"><text:span text:style-name="T661">cp_programa_finep_2030_icts@finep.gov.br</text:span></text:a><text:span text:style-name="T662">).</text:span></text:p>
            </text:list-item>
            <text:list-item>
              <text:p text:style-name="P663"><text:span text:style-name="T664">O prazo para interposição do recurso<text:s/></text:span><text:span text:style-name="T665">será de até<text:s/></text:span><text:span text:style-name="T666">10 (dez) dias<text:s/></text:span><text:span text:style-name="T667">corridos<text:s/></text:span><text:span text:style-name="T668">a contar da data de divulgação do resultado PRELIMINAR de cada etapa no Portal da FINEP.</text:span></text:p>
            </text:list-item>
            <text:list-item>
              <text:p text:style-name="P669">O recurso deverá obedecer aos requisitos dos artigos 58, inciso I, e 60, da Lei nº 9.784/1999.</text:p>
            </text:list-item>
            <text:list-item>
              <text:p text:style-name="P670">No texto do pedido de recurso, não serão aceitas informações adicionais de qualquer natureza que modifiquem a proposta original, nem o envio de documentos complementares àqueles originalmente encaminhados.</text:p>
            </text:list-item>
            <text:list-item>
              <text:p text:style-name="P671">As propostas recomendadas no processo seletivo, após o exame de todos os recursos, serão submetidas à apreciação da Diretoria Executiva da FINEP para decisão final.</text:p>
            </text:list-item>
          </text:list>
        </text:list-item>
        <text:list-item>
          <text:p text:style-name="P672">CONTRATAÇÃO E REPASSE DE RECURSOS<text:s/></text:p>
          <text:list text:continue-numbering="true">
            <text:list-item>
              <text:p text:style-name="P673"><text:bookmark-start text:name="_Ref41389316"/><text:span text:style-name="T674">As propostas aprovadas nos termos do item 11.5</text:span><text:span text:style-name="T675"><text:s/>do edital deverão ser contratadas até 60 (sessenta) dias.</text:span><text:bookmark-end text:name="_Ref41389316"/><text:span text:style-name="T676"><text:s/>A listagem de documentos mínimos exigidos para a contratação encontra-se no<text:s/></text:span><text:span text:style-name="T677">Anexo 5</text:span><text:span text:style-name="T678"><text:s/>deste edital. As propostas não contratadas nesse prazo poderão ser arquivadas a critério da FINEP.</text:span></text:p>
            </text:list-item>
            <text:list-item>
              <text:p text:style-name="P679">Se houver<text:s/>atraso na contratação causado pela FINEP, o prazo de contratação será prorrogado pelo período correspondente ao atraso ocorrido.</text:p>
            </text:list-item>
            <text:list-item>
              <text:p text:style-name="P680">Eventuais condicionantes para a contratação e/ou primeira liberação de recursos de cada projeto serão definidas conforme Decisão da Diretoria Executiva da FINEP, após a adoção dos fluxos de contratação usuais da FINEP.</text:p>
            </text:list-item>
            <text:list-item>
              <text:p text:style-name="P681"><text:span text:style-name="T682">A Finep poderá acrescentar condições específicas para cada instituição além das condições contratuais gerais constantes do<text:s/></text:span><text:span text:style-name="T683">Anexo 6</text:span><text:span text:style-name="T684"><text:s/>– Convênio, diante de suas especi</text:span><text:span text:style-name="T685">ficidades ou do projeto aprovado.</text:span></text:p>
            </text:list-item>
            <text:list-item>
              <text:p text:style-name="P686"><text:span text:style-name="T687">A aprovação final da proposta<text:s/></text:span><text:span text:style-name="T688">não</text:span><text:span text:style-name="T689"><text:s/>garante a contratação, que não será realizada nas hipóteses:</text:span></text:p>
            </text:list-item>
          </text:list>
        </text:list-item>
      </text:list>
      <text:list text:style-name="WWNum77" text:continue-numbering="true">
        <text:list-item>
          <text:p text:style-name="P690"><text:span text:style-name="T691">da instituição convenente não apresentar regularidade jurídica diante das normas legais e regulamentares para receber financiam</text:span><text:span text:style-name="T692">ento público, verificada, principalmente,<text:s/></text:span><text:span text:style-name="T693">por meio dos seguintes documentos, conforme natureza jurídica da instituição:</text:span></text:p>
        </text:list-item>
      </text:list>
      <text:list text:style-name="LFO24" text:continue-numbering="true">
        <text:list-item>
          <text:p text:style-name="P694">Certidão de Débitos relativos aos Tributos Federais e à Dívida Ativa da União;</text:p>
        </text:list-item>
        <text:list-item>
          <text:p text:style-name="P695">Certificado de Regularidade do FGTS;</text:p>
        </text:list-item>
        <text:list-item>
          <text:p text:style-name="P696">Adimplência da<text:s/>convenente com a União por meio de consulta ao CADIN;</text:p>
        </text:list-item>
        <text:list-item>
          <text:p text:style-name="P697">Adimplência da convenente com a União por meio de consulta ao SIAFI;</text:p>
        </text:list-item>
        <text:list-item>
          <text:p text:style-name="P698">Cadastro Nacional de Condenações Cíveis por Ato de Improbidade Administrativa e Inelegibilidade (CNCIAI), inclusive do dirigente;</text:p>
        </text:list-item>
        <text:list-item>
          <text:p text:style-name="P699">Cadastro de empregadores que tenham submetido trabalhadores a condições análogas à de escravo;</text:p>
        </text:list-item>
        <text:list-item>
          <text:p text:style-name="P700"><text:span text:style-name="T701">Sistema Auxiliar de Informações para Transferências Voluntárias (CAUC);</text:span></text:p>
        </text:list-item>
        <text:list-item>
          <text:p text:style-name="P702">Cadastro de Entidades Privadas sem Fins Lucrativos Impedidas (CEPIM);</text:p>
        </text:list-item>
        <text:list-item>
          <text:p text:style-name="P703">Certificado de Regularidade Previdenciária (CRP);</text:p>
        </text:list-item>
        <text:list-item>
          <text:p text:style-name="P704">Cadastro de Entidades Devedoras (CEDIN);</text:p>
        </text:list-item>
        <text:list-item>
          <text:p text:style-name="P705">Cadastro Nacional de Empresas Inidôneas e Suspensas (CEIS);</text:p>
        </text:list-item>
        <text:list-item>
          <text:p text:style-name="P706">Cadastro Nacional de Empresas Punidas (CNEP);</text:p>
        </text:list-item>
        <text:list-item>
          <text:p text:style-name="P707">Certidão Negativa de Débitos Trabalhista;</text:p>
        </text:list-item>
        <text:list-item>
          <text:p text:style-name="P70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09">Verificação de inexistência de contas julgadas irregulares ou rejeitadas pelo Tribunal de Contas da União, em decisão irrecorrível, nos últimos cinco anos, nos termos do Art. 40, II do Decreto n° 9.283/16;</text:p>
        </text:list-item>
        <text:list-item>
          <text:p text:style-name="P710">Verificação da situação dos dirigentes da convenente que não poderão<text:s/>(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11"><text:span text:style-name="T712">Declaração ambiental (</text:span><text:span text:style-name="T713">Anexo 7</text:span><text:span text:style-name="T714">), assinada pelos representantes legais das instituições;</text:span></text:p>
        </text:list-item>
        <text:list-item>
          <text:p text:style-name="P715">Comprovação do exercício pleno dos poderes inerentes à propriedade do imóvel onde as intervenções serão realizadas;</text:p>
        </text:list-item>
      </text:list>
      <text:list text:style-name="WWNum77" text:continue-numbering="true">
        <text:list-item>
          <text:p text:style-name="P716">das instituições deixarem de apresentar quaisquer dos documentos cuja apresentação seja exigida neste Edital ou não comprovarem a sua capacidade para a execução do projeto.</text:p>
        </text:list-item>
      </text:list>
      <text:list text:style-name="LFO25" text:continue-numbering="true">
        <text:list-item>
          <text:p text:style-name="P717"/>
        </text:list-item>
        <text:list-item>
          <text:p text:style-name="P718"/>
        </text:list-item>
        <text:list-item>
          <text:p text:style-name="P719"/>
        </text:list-item>
        <text:list-item>
          <text:p text:style-name="P720"/>
        </text:list-item>
        <text:list-item>
          <text:p text:style-name="P721"/>
        </text:list-item>
        <text:list-item>
          <text:p text:style-name="P722"/>
        </text:list-item>
        <text:list-item>
          <text:p text:style-name="P723"/>
        </text:list-item>
        <text:list-item>
          <text:p text:style-name="P724"/>
        </text:list-item>
        <text:list-item>
          <text:p text:style-name="P725"/>
        </text:list-item>
        <text:list-item>
          <text:p text:style-name="P726"/>
        </text:list-item>
        <text:list-item>
          <text:p text:style-name="P727"/>
        </text:list-item>
        <text:list-item>
          <text:p text:style-name="P728"/>
          <text:list text:continue-numbering="true">
            <text:list-item>
              <text:p text:style-name="P729"/>
            </text:list-item>
            <text:list-item>
              <text:p text:style-name="P730"/>
            </text:list-item>
            <text:list-item>
              <text:p text:style-name="P731"/>
            </text:list-item>
            <text:list-item>
              <text:p text:style-name="P732"/>
            </text:list-item>
            <text:list-item>
              <text:p text:style-name="P733"/>
            </text:list-item>
          </text:list>
        </text:list-item>
      </text:list>
      <text:list text:style-name="LFO15" text:continue-numbering="true">
        <text:list-item>
          <text:list>
            <text:list-item>
              <text:list>
                <text:list-item>
                  <text:p text:style-name="P734">Os itens xiii a xvi acima serão verificados somente se a convenente for ICT privada.</text:p>
                </text:list-item>
              </text:list>
            </text:list-item>
            <text:list-item>
              <text:p text:style-name="P735">A FINEP poderá solicitar documentos e informações adicionais para a contratação de projetos.</text:p>
            </text:list-item>
            <text:list-item>
              <text:p text:style-name="P736">A liberação de recursos depende da disponibilidade financeira da Finep, bem como do cumprimento das condições prévias fixadas no instrumento contratual.</text:p>
            </text:list-item>
          </text:list>
        </text:list-item>
        <text:list-item>
          <text:p text:style-name="P737"><text:s/>ACOMPANHAMENTO</text:p>
          <text:soft-page-break/>
          <text:list text:continue-numbering="true">
            <text:list-item>
              <text:p text:style-name="P738">O acompanhamento técnico e financeiro do projeto será realizado pela Finep por meio de visitas de acompanhamento, reuniões técnicas ou outros mecanismos de<text:s/>avaliação, a critério da Finep.</text:p>
            </text:list-item>
            <text:list-item>
              <text:p text:style-name="P739">O Comitê Técnico de Assessoramento do Programa FINEP 2030 poderá, conforme sua disponibilidade e interesse, participar das visitas de acompanhamento, reuniões técnicas ou outros mecanismos de avaliação, realizados pela Finep.</text:p>
            </text:list-item>
          </text:list>
        </text:list-item>
        <text:list-item>
          <text:p text:style-name="P740"><text:s/>BASE LEGAL</text:p>
          <text:list text:continue-numbering="true">
            <text:list-item>
              <text:p text:style-name="P741">A presente seleção pública tem como base legal a seguinte legislação, em especial: Lei nº 10.973/2004, regulamentada pelo Decreto nº 9.283/2018; Lei nº 13.755/2018, que instituiu o Programa Rota 2030.</text:p>
            </text:list-item>
          </text:list>
        </text:list-item>
        <text:list-item>
          <text:p text:style-name="P742">DISPOSIÇÕES FINAIS</text:p>
          <text:list text:continue-numbering="true">
            <text:list-item>
              <text:p text:style-name="P743">Serão desconsideradas<text:s/>as propostas que estejam em desacordo com quaisquer itens desta Seleção Pública.</text:p>
            </text:list-item>
            <text:list-item>
              <text:p text:style-name="P744"><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745">Ao preencher o Formulário de Apresentação de Proposta (FAP) as instituições se comprometem com a veracidade das informações declaradas.</text:p>
            </text:list-item>
            <text:list-item>
              <text:p text:style-name="P746">A FINEP poderá solicitar às instituições ajustes ou esclarecimentos adicionais, caso necessários. O não atendimento da solicitação no prazo de 3 (três) dias acarretará a eliminação da proposta e/ou do subprojeto, independentemente da etapa em que esteja a seleção pública.</text:p>
            </text:list-item>
            <text:list-item>
              <text:p text:style-name="P747">A Seleção Pública poderá ser revogada ou anulada a qualquer tempo, no todo ou em parte, por motivo de interesse público ou exigência legal, sem que isso implique direito a indenização ou reclamação de qualquer natureza.</text:p>
            </text:list-item>
            <text:list-item>
              <text:p text:style-name="P748">Dúvidas a respeito do conteúdo da presente Seleção Pública deverão ser dirigidas exclusivamente para o endereço eletrônico sac@finep.gov.br. A FINEP, a seu critério, poderá divulgar formulário de perguntas e respostas frequentes.</text:p>
            </text:list-item>
            <text:list-item>
              <text:p text:style-name="P749">Os casos omissos serão dirimidos pela Diretoria Executiva da FINEP.</text:p>
            </text:list-item>
            <text:list-item>
              <text:p text:style-name="P750"><text:span text:style-name="T751">Eventuais irregularidades ou descumprimentos do edital ou da legislação vigente podem ser denunciados à Ouvidoria, por meio do endereço </text:span><text:a xlink:href="http://www.finep.gov.br/ouvidoria" office:target-frame-name="_top" xlink:show="replace"><text:span text:style-name="T752">http://www.finep.gov.br/ouvidoria</text:span></text:a><text:span text:style-name="T753">.</text:span></text:p>
            </text:list-item>
            <text:list-item>
              <text:p text:style-name="P754">Os anexos listados a seguir integram esta Seleção Pública:</text:p>
            </text:list-item>
          </text:list>
        </text:list-item>
      </text:list>
      <text:list text:style-name="LFO26" text:continue-numbering="true">
        <text:list-item>
          <text:p text:style-name="P755">ANEXO 1 - MODALIDADES DE REDES</text:p>
        </text:list-item>
        <text:list-item>
          <text:p text:style-name="P756">ANEXO 2 – ÁREAS TEMÁTICAS E DESAFIOS TECNOLÓGICOS</text:p>
        </text:list-item>
        <text:list-item>
          <text:p text:style-name="P757"><text:span text:style-name="T758">Anexo 3 – TABELA COM TIPOS e VALORES de referência PARA PAGAM</text:span><text:span text:style-name="T759">ENTO DE BOLSAS</text:span></text:p>
        </text:list-item>
        <text:list-item>
          <text:p text:style-name="P760"><text:span text:style-name="T761">Anexo 4 - conceitos básicos/glossário</text:span></text:p>
        </text:list-item>
        <text:list-item>
          <text:p text:style-name="P762">ANEXO 5 – LISTAGEM DE DOCUMENTOS MÍNIMOS PARA SELEÇÃO E CONTRATAÇÃO DE PROPOSTAS</text:p>
        </text:list-item>
        <text:list-item>
          <text:p text:style-name="P763">ANEXO 6 – MINUTA DE CONVÊNIO - CLÁUSULAS PADRÃO<text:s/></text:p>
        </text:list-item>
        <text:list-item>
          <text:p text:style-name="P764"><text:span text:style-name="T765">ANEXO 7 – MODELO DE DECLARAÇÃO AMBIENTAL E OUTROS ASPECTOS REGULATÓRIOS</text:span></text:p>
        </text:list-item>
        <text:list-item>
          <text:p text:style-name="P766">ANEXO 8 – DOCUMENTAÇÃO RELACIONADA A OBRAS e seus anexos: ANEXO II - MODELO DE DECLARAÇÃO DO AUTOR DO ORÇAMENTO DE OBRAS; ANEXO III - MODELO DE DECLARAÇÃO DO RESPONSÁVEL TÉCNICO DO PROJETO BÁSICO; ANEXO IV – MODELO DE DECLARAÇÃO DE POSSE DE DOCUMENTAÇÃO E<text:s/>ASSUNÇÃO DE RESPONSABILIDADE TÉCNICA SOLIDÁRIA; ANEXO V - MODELO DE DECLARAÇÃO DE CARACTERIZAÇÃO DO ITEM DE OBRA; ANEXO VI – MODELO DE DECLARAÇÃO DE ASSUNÇÃO DE OBRIGAÇÃO QUANTO AO APORTE DE RECURSOS ADICIONAIS; ANEXO VII - MODELO DE DECLARAÇÃO DE OBRAS/SERVIÇOS DE PEQUENO PORTE E SEM COMPLEXIDADE TÉCNICA; ANEXO VIII – MODELO DE DECLARAÇÃO DE EQUIVALÊNCIA DE ENDEREÇO DO IMÓVEL ANEXO IX – MODELO DE DECLARAÇÃO DE DESNECESSIDADE DE LICENÇA AMBIENTAL</text:p>
        </text:list-item>
        <text:list-item>
          <text:p text:style-name="P767">ANEXO 9 – QUESTIONÁRIO DE COMPETÊNCIAS TÉCNICAS DAS ICTs</text:p>
        </text:list-item>
      </text:list>
      <text:p text:style-name="P768"/>
      <text:p text:style-name="P769"/>
      <text:p text:style-name="P770"/>
      <text:p text:style-name="P771"/>
      <text:p text:style-name="P772">Rio de Janeiro,</text:p>
      <text:p text:style-name="P773">Waldemar Barroso</text:p>
      <text:p text:style-name="P774">Presidente</text:p>
      <text:p text:style-name="P775">Financiadora de Estudos e Projetos – Finep</text:p>
      <text:soft-page-break/>
      <text:p text:style-name="P776">Empresa vinculada ao Ministério da Ciência, Tecnologia e Inovações</text:p>
      <text:soft-page-break/>
      <text:p text:style-name="P777"><text:span text:style-name="T778">CHAMADA PÚBLICA MCTI/FINEP/</text:span><text:s/><text:span text:style-name="T779">PROGRAMA <text:s/>FINEP 2030 –<text:s/></text:span><text:span text:style-name="T780">Rede de ICT</text:span><text:span text:style-name="T781"><text:s/>- <text:s/>01/2020</text:span></text:p>
      <text:p text:style-name="P782"/>
      <text:p text:style-name="P783">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784"/>
      <text:p text:style-name="P785"><text:span text:style-name="T786">ANEXO 1 -MODALIDADES DE REDES</text:span></text:p>
      <text:p text:style-name="P787"/>
      <text:p text:style-name="P788">I -<text:s/>INTRODUÇÃO</text:p>
      <text:p text:style-name="P789">O Programa Finep 2030 Rede de ICT´s visa a formação de Rede de ICTs, que possam atuar nos segmentos de segurança veicular, proteção ao meio ambiente, eficiência energética e qualidade de automóveis, de caminhões, de ônibus, de chassis com motor<text:s/>e de autopeças.</text:p>
      <text:p text:style-name="P790">Estas redes encontram-se classificadas em três modalidades a serem apoiadas pelo Programa FINEP 2030 - Rede de ICT´s: Centros de Inovação, Serviços Tecnológicos e Extensão e Assistência (anexo 9).</text:p>
      <text:p text:style-name="P791">A organização do processo de formação das redes ocorrerá em três etapas: Lançamento de chamada pública; Promoção de articulação institucional para o estabelecimento e formalização das redes; Estruturação e encaminhamento das redes em conjunto com as propostas de projetos a serem encaminhadas.</text:p>
      <text:p text:style-name="P792">Para<text:s/>tanto, foram identificados os temas prioritários através de consulta ao Comitê Técnico de Assessoramento e posteriormente desafios tecnológicos do setor beneficiário por meio de consulta às empresas do segmento automotivo. Essa dinâmica permite que sejam selecionados projetos que apresentem sinergia com as demandas apresentadas pelos diversos segmentos da indústria automobilística.</text:p>
      <text:p text:style-name="P793">As ICTs poderão ser habilitadas para atuar em cada uma das modalidades apoiadas pelo Programa, descritas neste anexo. As demandas poderão ser atendidas individualmente ou em conjunto pelas ICTs, através de uma ou mais modalidades, sendo a articulação institucional relevante para o estabelecimento e formalização das redes no processo de elaboração da proposta.</text:p>
      <text:soft-page-break/>
      <text:p text:style-name="P794">O processo de seleção<text:s/>das Redes de ICT se dará em Fluxo Contínuo, com avaliações trimestrais, encerrando-se em dezembro de 2021.</text:p>
      <text:p text:style-name="P795">II – MODALIDADES DAS REDES</text:p>
      <text:list text:style-name="LFO27" text:continue-numbering="true">
        <text:list-item>
          <text:p text:style-name="P796"><text:span text:style-name="T797">Centros de Inovação<text:s/></text:span></text:p>
        </text:list-item>
      </text:list>
      <text:p text:style-name="P798"><text:span text:style-name="T799">I.1 - Premissas<text:s/></text:span></text:p>
      <text:p text:style-name="P800">O objetivo da modalidade “Centros de Inovação” é o de gerar e transformar<text:s/>conhecimentos científicos e tecnológicos em produtos, processos e protótipos com viabilidade comercial, tanto para apoiar o surgimento de novas empresas de base tecnológica, quanto para possibilitar o desenvolvimento de inovações, novos produtos ou promover inovações incrementais em produtos, processos e serviços já existentes.<text:s/></text:p>
      <text:p text:style-name="P801"><text:span text:style-name="T802">Os Centros de Inovação serão unidades ou grupos de desenvolvimento pertencentes aos institutos de pesquisa tecnológica, aos centros de pesquisa ou às universidades, com experiência<text:s/></text:span><text:span text:style-name="T803">no desenvolvimento de produtos ou processos. Esses Centros atuarão mediante interação com empresas, de forma a contribuir para o incremento do processo de inovação, utilizando os programas de fomento disponíveis e buscando parcerias.<text:s/></text:span></text:p>
      <text:p text:style-name="P804"><text:span text:style-name="T805">I. 2 – Critérios para</text:span><text:span text:style-name="T806"><text:s/>integrar a modalidade “Centros de Inovação”<text:s/></text:span></text:p>
      <text:p text:style-name="P807"><text:span text:style-name="T808">Para que as unidades ou grupos passem a integrar esta modalidade, deverão ser levados em conta os seguintes critérios: <text:s/></text:span></text:p>
      <text:list text:style-name="LFO28" text:continue-numbering="true">
        <text:list-item>
          <text:p text:style-name="P809"><text:span text:style-name="T810">A instituição integrante do Centro de Inovação deverá dispor política de propriedade<text:s/></text:span><text:span text:style-name="T811">intelectual e, no caso de instituição pública, é desejável que possua Núcleo de Inovação Tecnológica (NIT) estruturado e atuante;<text:s/></text:span></text:p>
        </text:list-item>
        <text:list-item>
          <text:p text:style-name="P812"><text:span text:style-name="T813">Comprovar experiência por meio de resultados obtidos na realização de projetos cooperativos com empresas, com conteúdo inovad</text:span><text:span text:style-name="T814">or;<text:s/></text:span></text:p>
        </text:list-item>
        <text:list-item>
          <text:p text:style-name="P815"><text:span text:style-name="T816">Apresentar histórico de parceria interinstitucional com o setor empresarial para o desenvolvimento de atividades de PD&amp;I;<text:s/></text:span></text:p>
        </text:list-item>
        <text:list-item>
          <text:p text:style-name="P817"><text:span text:style-name="T818">Apresentar histórico de registro de patentes ou de transferência de tecnologias e inovações, incrementais ou radicais, ao setor<text:s/></text:span><text:span text:style-name="T819">empresarial;<text:s/></text:span></text:p>
        </text:list-item>
        <text:list-item>
          <text:p text:style-name="P820"><text:span text:style-name="T821">Dispor de instalações e equipamentos laboratoriais adequados à condução de atividades de PD&amp;I (entendida como adaptação, geração ou desenvolvimento de tecnologias em produto, processo ou sistemas), no tema objeto da rede;<text:s/></text:span></text:p>
        </text:list-item>
        <text:list-item>
          <text:p text:style-name="P822"><text:span text:style-name="T823">Dispor de pessoal q</text:span><text:span text:style-name="T824">ualificado, com formação acadêmica e com perfil adequado para a realização de atividades inovadoras no tema objeto da rede, que tenha participação em atividades de P,D&amp;I em parcerias com empresas, bem como política de recursos humanos que assegure a susten</text:span><text:span text:style-name="T825">tabilidade das ações propostas.<text:s/></text:span></text:p>
        </text:list-item>
      </text:list>
      <text:p text:style-name="P826"><text:span text:style-name="T827">Esses critérios poderão ser acrescidos de outros de acordo com as necessidades do programa.<text:s/></text:span></text:p>
      <text:soft-page-break/>
      <text:p text:style-name="P828"><text:span text:style-name="T829">I. 3 - Organização e Operação<text:s/></text:span></text:p>
      <text:p text:style-name="P830"><text:span text:style-name="T831">Na modalidade Centros de Inovação, as redes serão temáticas e voltadas para atender as diretrizes d</text:span><text:span text:style-name="T832">efinidas na Lei 13.755/2018, considerando também temas relevantes para o desenvolvimento regional ou estadual. <text:s/></text:span></text:p>
      <text:p text:style-name="P833"><text:span text:style-name="T834">Os temas das redes serão definidos pelo Comitê Técnico de Assessoramento do Programa Finep 2030 levando em consideração as prioridades estratég</text:span><text:span text:style-name="T835">icas estabelecidas na forma da lei. As instituições de pesquisa tecnológica serão habilitadas para atuar em temas específicos, segundo as suas experiências.<text:s/></text:span></text:p>
      <text:p text:style-name="P836"><text:span text:style-name="T837">Nesse formato, assume especial importância a articulação institucional para o estabelecimento de c</text:span><text:span text:style-name="T838">ada rede, uma vez que sua organização deve dar-se por afinidade temática, o que possibilitará a especialização das unidades ou grupos e, portanto, a complementaridade de suas ações. Tal procedimento favorecerá maior sinergia entre as unidades ou grupos e,<text:s/></text:span><text:span text:style-name="T839">como consequência, o fortalecimento da rede.<text:s/></text:span></text:p>
      <text:p text:style-name="P840"><text:span text:style-name="T841">Para o estabelecimento desse tipo de rede serão apoiadas despesas de custeio e capital para complementação e modernização da infraestrutura física e de laboratórios necessários para a realização das atividades<text:s/></text:span><text:span text:style-name="T842">de P,D&amp;I, capacitação de recursos humanos, participação em atividades de gestão da rede, participação em eventos técnicos e serviços de consultoria especializada, entre outros.<text:s/></text:span></text:p>
      <text:list text:style-name="LFO29" text:continue-numbering="true">
        <text:list-item>
          <text:p text:style-name="P843"><text:span text:style-name="T844">Serviços Tecnológicos<text:s/></text:span></text:p>
        </text:list-item>
      </text:list>
      <text:p text:style-name="P845"><text:span text:style-name="T846">II.1- Premissas<text:s/></text:span></text:p>
      <text:p text:style-name="P847"><text:span text:style-name="T848">O objetivo da modalidade “Serviços<text:s/></text:span><text:span text:style-name="T849">Tecnológicos” é a consolidação de redes de metrologia, normalização e avaliação da conformidade, compreendendo serviços de calibração e de ensaios e análise, atividades de normalização, bem como outros serviços tecnológicos especializados. <text:s/></text:span></text:p>
      <text:p text:style-name="P850"><text:span text:style-name="T851">Uma vez que se</text:span><text:span text:style-name="T852">rviços tecnológicos são fortemente influenciados pela demanda, as redes serão estruturadas tendo por base as reais características do setor em questão, atuais ou potenciais.<text:s/></text:span></text:p>
      <text:p text:style-name="P853"><text:span text:style-name="T854">II.2 – Critérios para integrar a modalidade “Serviços Tecnológicos”<text:s/></text:span></text:p>
      <text:p text:style-name="P855">As instituições e os laboratórios que integrarão esta modalidade serão aqueles que demonstrem atender os seguintes critérios:</text:p>
      <text:list text:style-name="LFO30_1" text:continue-numbering="true">
        <text:list-item>
          <text:p text:style-name="P856"><text:span text:style-name="T857">Possuir procedimentos definidos e amplamente divulgados para prestação de serviços segundo requisitos internacionalmente aceitos;<text:s/></text:span></text:p>
        </text:list-item>
        <text:list-item>
          <text:p text:style-name="P858"><text:span text:style-name="T859">Possuir sis</text:span><text:span text:style-name="T860">temática de avaliação periódica dos laboratórios integrantes e procedimentos definidos para a exclusão dos laboratórios que passem a não atender aos critérios de<text:s/></text:span><text:soft-page-break/><text:span text:style-name="T861">acreditação, conforme previsto nos guias, normas, orientações e recomendações dos foros técnic</text:span><text:span text:style-name="T862">os internacionais correspondentes;<text:s/></text:span></text:p>
        </text:list-item>
        <text:list-item>
          <text:p text:style-name="P863"><text:span text:style-name="T864">Demonstrar que participam de atividades técnicas de intercomparação laboratorial ou de ensaios de proficiência;<text:s/></text:span></text:p>
        </text:list-item>
        <text:list-item>
          <text:p text:style-name="P865"><text:span text:style-name="T866">Ser acreditado por uma entidade formalmente reconhecida;<text:s/></text:span></text:p>
        </text:list-item>
        <text:list-item>
          <text:p text:style-name="P867"><text:span text:style-name="T868">A critério Comitê Técnico de Assessoramento do Pr</text:span><text:span text:style-name="T869">ograma Finep 2030 e para atender áreas carentes de serviços tecnológicos ou uma necessidade de País, poderão ser aceitos laboratórios não acreditados desde que comprovem possuir sistema de gestão da qualidade implantado (NBR ISO IEC 17025, BPL – Boas Práti</text:span><text:span text:style-name="T870">cas Laboratoriais ou outro mecanismo devidamente explicitado, aceito pelo respectivo acreditador);<text:s/></text:span></text:p>
        </text:list-item>
        <text:list-item>
          <text:p text:style-name="P871"><text:span text:style-name="T872">Demonstrar experiência na prestação de serviços tecnológicos ao setor empresarial por meio do histórico de atendimento à demanda das empresas por serviços t</text:span><text:span text:style-name="T873">ecnológicos, especificando o tipo de serviço oferecido;</text:span></text:p>
        </text:list-item>
        <text:list-item>
          <text:p text:style-name="P874"><text:span text:style-name="T875">Dispor de instalações e equipamentos laboratoriais para atendimento às demandas do programa;<text:s/></text:span></text:p>
        </text:list-item>
        <text:list-item>
          <text:p text:style-name="P876"><text:span text:style-name="T877">Dispor de pessoal qualificado, com experiência ou formação acadêmica e com perfil adequado para realização</text:span><text:span text:style-name="T878"><text:s/>de serviços tecnológicos, bem como política de recursos humanos que assegure a sustentabilidade das ações propostas.<text:s/></text:span></text:p>
        </text:list-item>
      </text:list>
      <text:p text:style-name="P879"><text:span text:style-name="T880">Esses critérios poderão ser acrescidos de outros específicos de acordo com as necessidades do programa.<text:s/></text:span></text:p>
      <text:p text:style-name="P881"><text:span text:style-name="T882">II.3 - Organização e Operação<text:s/></text:span></text:p>
      <text:p text:style-name="P883">A<text:s/>modalidade Serviços Tecnológicos será voltada ao atendimento às demandas existentes considerando as diretrizes definidas na Lei 13.755/2018, levando-se em conta, simultaneamente, a necessidade de apoio para a ampliação do volume de serviços ofertados e sua melhoria, notadamente para os setores mais expostos à competição e os que sofrem restrições técnicas (normas, regulamentos, certificação) para o acesso a mercados.</text:p>
      <text:p text:style-name="P884"><text:span text:style-name="T885">Os temas desta modalidade serão definidos pelo Comitê Técnico de Assessoramento do Program</text:span><text:span text:style-name="T886">a Finep 2030, levando em consideração as prioridades do programa, conforme referido nos documentos de referência, ou a partir de temas definidos por meio de negociação com o setor empresarial e que visem superar os gargalos e lacunas existentes na oferta d</text:span><text:span text:style-name="T887">e serviços tecnológicos.<text:s/></text:span></text:p>
      <text:p text:style-name="P888"><text:span text:style-name="T889">A demanda pelos serviços da rede, a possibilidade de atuação integrada e a constituição de parcerias, além da perspectiva de novos aportes de recursos, deverá proporcionar a complementaridade entre as entidades participantes visan</text:span><text:span text:style-name="T890">do o atendimento das demandas do mercado e das demandas estratégicas oriundas do Comitê Técnico de Assessoramento.<text:s/></text:span></text:p>
      <text:p text:style-name="P891"><text:span text:style-name="T892">Para o estabelecimento das redes dessa modalidade serão apoiadas despesas de custeio e capital para modernização e complementação de<text:s/></text:span><text:span text:style-name="T893">laboratórios, adequação da infraestrutura física,<text:s/></text:span><text:soft-page-break/><text:span text:style-name="T894">atualização de normas e regulamentos técnicos, capacitação de recursos humanos, aprimoramento do sistema de gestão dos laboratórios, acreditação dos laboratórios, organização e participação em programas de<text:s/></text:span><text:span text:style-name="T895">intercomparação laboratorial e ensaios de proficiência, bolsas de capacitação tecnológica, organização e participação em eventos técnicos, consultoria especializada e intercâmbio técnico, entre outros.<text:s/></text:span></text:p>
      <text:list text:style-name="LFO31" text:continue-numbering="true">
        <text:list-item>
          <text:p text:style-name="P896"><text:span text:style-name="T897">Extensão Tecnológica<text:s/></text:span></text:p>
        </text:list-item>
      </text:list>
      <text:p text:style-name="P898"><text:span text:style-name="T899">III.1 – Premissas<text:s/></text:span></text:p>
      <text:p text:style-name="P900"><text:span text:style-name="T901">O objetivo d</text:span><text:span text:style-name="T902">a modalidade “Extensão Tecnológica” é promover assistência especializada ao processo de inovação, por meio do acesso das micro, pequenas e médias empresas (MPMEs), a redes de instituições especializadas na extensão e assistência tecnológica, que fornecendo</text:span><text:span text:style-name="T903"><text:s/>soluções para gargalos existentes no desenvolvimento, produção e comercialização de bens. Essa assistência visa aumentar o valor agregado da produção, a produtividade e a competitividade das empresas, bem com buscar o fortalecimento das estruturas e a com</text:span><text:span text:style-name="T904">petitividade dos sistemas produtivos, atendendo aos objetivos da Lei 13.755/2018.<text:s/></text:span></text:p>
      <text:p text:style-name="P905"><text:span text:style-name="T906">Os atendimentos da extensão apoiados tradicionalmente pela Finep atendem aos seguintes objetivos:<text:s/></text:span></text:p>
      <text:list text:style-name="LFO32" text:continue-numbering="true">
        <text:list-item>
          <text:p text:style-name="P907"><text:span text:style-name="T908">Adequação de Produtos para a Exportação<text:s/></text:span></text:p>
        </text:list-item>
        <text:list-item>
          <text:p text:style-name="P909"><text:span text:style-name="T910">Adequação de Produtos para o<text:s/></text:span><text:span text:style-name="T911">Mercado Interno<text:s/></text:span></text:p>
        </text:list-item>
        <text:list-item>
          <text:p text:style-name="P912"><text:span text:style-name="T913">Otimização das Condições de Produção com apoio de Unidades Móveis<text:s/></text:span></text:p>
        </text:list-item>
        <text:list-item>
          <text:p text:style-name="P914"><text:span text:style-name="T915">Adequação dos Processos de Produção com foco na Organização Fabril<text:s/></text:span></text:p>
        </text:list-item>
        <text:list-item>
          <text:p text:style-name="P916"><text:span text:style-name="T917">Adequação dos Processos de Produção com foco na Eficiência Energética e na Implementação de Tecnologias<text:s/></text:span><text:span text:style-name="T918">Limpas<text:s/></text:span></text:p>
        </text:list-item>
      </text:list>
      <text:p text:style-name="P919"><text:span text:style-name="T920">A modalidade deverá congregar as entidades especializadas na extensão tecnológica, buscando complementar as competências com instituições localizadas em regiões próximas aos complexos industriais atendidos. Elas deverão, sempre que possível, ter um</text:span><text:span text:style-name="T921">a grande articulação com as representações locais do setor.<text:s/></text:span></text:p>
      <text:p text:style-name="P922"><text:span text:style-name="T923">III.2 – Critérios para uma instituição integrar a modalidade “Extensão Tecnológica” <text:s/></text:span></text:p>
      <text:p text:style-name="P924"><text:span text:style-name="T925">Para que as instituições passem a integrar esta modalidade, deverão ser levados em conta os seguintes critéri</text:span><text:span text:style-name="T926">os:<text:s/></text:span></text:p>
      <text:list text:style-name="LFO33" text:continue-numbering="true">
        <text:list-item>
          <text:p text:style-name="P927"><text:span text:style-name="T928">Apresentar histórico de relacionamento com o setor empresarial;<text:s/></text:span></text:p>
        </text:list-item>
        <text:list-item>
          <text:p text:style-name="P929"><text:span text:style-name="T930">Apresentar histórico de cooperação/parceria interinstitucional voltada para a identificação e a solução de gargalos tecnológicos das empresas;<text:s/></text:span></text:p>
        </text:list-item>
        <text:list-item>
          <text:p text:style-name="P931"><text:span text:style-name="T932">Comprovar experiência com serviços de<text:s/></text:span><text:span text:style-name="T933">extensão e assistência tecnológica para empresas;<text:s/></text:span></text:p>
        </text:list-item>
        <text:list-item>
          <text:p text:style-name="P934"><text:span text:style-name="T935">Possuir profissionais qualificados, com formação acadêmica e com experiência profissional vinculada a atividades produtivas em empresas<text:s/></text:span></text:p>
        </text:list-item>
        <text:list-item>
          <text:p text:style-name="P936"><text:span text:style-name="T937">Comprovar domínio de metodologias para extensão tecnológica, especia</text:span><text:span text:style-name="T938">lmente as habitualmente apoiadas pela Finep;<text:s/></text:span></text:p>
        </text:list-item>
        <text:list-item>
          <text:p text:style-name="P939"><text:span text:style-name="T940">Comprovar a viabilidade de contratação, por tempo determinado, de especialistas com conhecimento específico.<text:s/></text:span></text:p>
        </text:list-item>
      </text:list>
      <text:p text:style-name="P941"><text:span text:style-name="T942">Esses critérios poderão ser acrescidos de outros específicos, de acordo com as necessidades do progr</text:span><text:span text:style-name="T943">ama.<text:s/></text:span></text:p>
      <text:p text:style-name="P944"><text:span text:style-name="T945">III.3 - Organização e Operação<text:s/></text:span></text:p>
      <text:p text:style-name="P946"><text:span text:style-name="T947">Nessa modalidade, a operacionalização das ações se concretizará mediante arranjo institucional, constituído por entidades de apoio técnico, gerencial e financeiro. Essas entidades fornecerão suporte às instituições par</text:span><text:span text:style-name="T948">ticipantes da rede para a prestação de serviços e assistência tecnológica sob a liderança, quando possível, de uma entidade localizada no domínio regional / territorial de cada atendimento.<text:s/></text:span></text:p>
      <text:p text:style-name="P949">Para a operacionalização do programa será essencial dispor de profissionais capacitados para avaliar os gargalos apresentados pelas empresas na comercialização de seus produtos, considerando as condições de produção existentes e estabelecer planos de intervenção para<text:s/><text:bookmark-start text:name="_Hlk56607406"/>solucionar os problemas, identificando os custos envolvidos na sua implementação.<text:s/></text:p>
      <text:p text:style-name="P950"><text:span text:style-name="T951">Para o estabelecimento das redes dessa modalidade, serão apoiadas despesas de custeio e capital para adequação da infraestrutura física necessários para a realização das atividades de atendimento tecnológico, capacitação de re</text:span><text:span text:style-name="T952">cursos humanos, bolsas de capacitação tecnológica, pagamento dos serviços de extensionistas, realização de ensaios, participação em atividades de gestão da rede, contratação de especialistas, entre outros.</text:span><text:span text:style-name="T953"><text:s/></text:span></text:p>
      <text:p text:style-name="P954"><text:bookmark-end text:name="_Hlk56607406"/></text:p>
      <text:soft-page-break/>
      <text:p text:style-name="P955"><text:span text:style-name="T964">CHAMADA PÚBLICA MCTI/FINEP/</text:span><text:s/><text:span text:style-name="T965">PROGRAMA <text:s/>FINEP 2030</text:span><text:span text:style-name="T966"><text:s/>–<text:s/></text:span><text:span text:style-name="T967">Rede de ICT</text:span><text:span text:style-name="T968"><text:s/></text:span></text:p>
      <text:p text:style-name="P969"/>
      <text:p text:style-name="P970">SELEÇÃO PÚBLICA DE PROPOSTAS DE INSTITUIÇÕES COM O OBJETIVO DE FORMAÇÃO DE REDES VOLTADAS À ATUAÇÃO NOS SEGMENTOS DE SEGURANÇA VEICULAR, PROTEÇÃO AO MEIO AMBIENTE, EFICIÊNCIA ENERGÉTICA E QUALIDADE DE VEÍCULOS AUTOMOTORES TERRESTRES E<text:s/>AUTOPEÇAS</text:p>
      <text:p text:style-name="P971">ANEXO 2 – LINHAS DE ATUAÇÃO, ÁREAS TEMÁTICAS E DESAFIOS TECNOLÓGICOS</text:p>
      <text:list text:style-name="LFO34" text:continue-numbering="true">
        <text:list-item>
          <text:list>
            <text:list-item>
              <text:p text:style-name="P972">LINHAS DE ATUAÇÃO E ÁREAS TEMÁTICAS APROVADAS PELO COMITÊ DE ASSESSORAMENTO</text:p>
            </text:list-item>
          </text:list>
        </text:list-item>
      </text:list>
      <table:table table:style-name="Table973">
        <table:table-columns>
          <table:table-column table:style-name="TableColumn974"/>
          <table:table-column table:style-name="TableColumn975"/>
        </table:table-columns>
        <table:table-row table:style-name="TableRow976">
          <table:table-cell table:style-name="TableCell977">
            <text:p text:style-name="P978">Linhas de Atuação</text:p>
          </table:table-cell>
          <table:table-cell table:style-name="TableCell979">
            <text:p text:style-name="P980">Áreas Temáticas</text:p>
          </table:table-cell>
        </table:table-row>
        <table:table-row table:style-name="TableRow981">
          <table:table-cell table:style-name="TableCell982" table:number-rows-spanned="5">
            <text:p text:style-name="P983">I –Incremento da produtividade da cadeia de fornecedores do setor<text:s/>automotivo, incluindo máquinas agrícolas e rodoviárias autopropulsadas;</text:p>
          </table:table-cell>
          <table:table-cell table:style-name="TableCell984">
            <text:p text:style-name="P985">T1 – Manufatura Aditiva</text:p>
          </table:table-cell>
        </table:table-row>
        <table:table-row table:style-name="TableRow986">
          <table:covered-table-cell>
            <text:p text:style-name="P987"/>
          </table:covered-table-cell>
          <table:table-cell table:style-name="TableCell988">
            <text:p text:style-name="P989">T2 - Robótica</text:p>
          </table:table-cell>
        </table:table-row>
        <table:table-row table:style-name="TableRow990">
          <table:covered-table-cell>
            <text:p text:style-name="P991"/>
          </table:covered-table-cell>
          <table:table-cell table:style-name="TableCell992">
            <text:p text:style-name="P993">T3 – Inteligência Artificial</text:p>
          </table:table-cell>
        </table:table-row>
        <table:table-row table:style-name="TableRow994">
          <table:covered-table-cell>
            <text:p text:style-name="P995"/>
          </table:covered-table-cell>
          <table:table-cell table:style-name="TableCell996">
            <text:p text:style-name="P997">T4 – Internet das Coisas</text:p>
          </table:table-cell>
        </table:table-row>
        <table:table-row table:style-name="TableRow998">
          <table:covered-table-cell>
            <text:p text:style-name="P999"/>
          </table:covered-table-cell>
          <table:table-cell table:style-name="TableCell1000">
            <text:p text:style-name="P1001">T5 – Compósitos e Compósitos Poliméricos</text:p>
          </table:table-cell>
        </table:table-row>
        <table:table-row table:style-name="TableRow1002">
          <table:table-cell table:style-name="TableCell1003" table:number-rows-spanned="5">
            <text:p text:style-name="P1004">II –Automação de processos, conectividade<text:s/>industrial e manufatura avançada na cadeia de fornecedores do setor automotivo incluindo máquinas agrícolas e rodoviárias autopropulsadas;</text:p>
          </table:table-cell>
          <table:table-cell table:style-name="TableCell1005">
            <text:p text:style-name="P1006">T1 – Manufatura Aditiva</text:p>
          </table:table-cell>
        </table:table-row>
        <table:table-row table:style-name="TableRow1007">
          <table:covered-table-cell>
            <text:p text:style-name="P1008"/>
          </table:covered-table-cell>
          <table:table-cell table:style-name="TableCell1009">
            <text:p text:style-name="P1010">T2 - Robótica</text:p>
          </table:table-cell>
        </table:table-row>
        <table:table-row table:style-name="TableRow1011">
          <table:covered-table-cell>
            <text:p text:style-name="P1012"/>
          </table:covered-table-cell>
          <table:table-cell table:style-name="TableCell1013">
            <text:p text:style-name="P1014">T3 – Inteligência Artificial</text:p>
          </table:table-cell>
        </table:table-row>
        <table:table-row table:style-name="TableRow1015">
          <table:covered-table-cell>
            <text:p text:style-name="P1016"/>
          </table:covered-table-cell>
          <table:table-cell table:style-name="TableCell1017">
            <text:p text:style-name="P1018">T4 – Internet das Coisas</text:p>
          </table:table-cell>
        </table:table-row>
        <table:table-row table:style-name="TableRow1019">
          <table:covered-table-cell>
            <text:p text:style-name="P1020"/>
          </table:covered-table-cell>
          <table:table-cell table:style-name="TableCell1021">
            <text:p text:style-name="P1022">T5 – Compósitos e<text:s/>Compósitos Poliméricos</text:p>
          </table:table-cell>
        </table:table-row>
        <table:table-row table:style-name="TableRow1023">
          <table:table-cell table:style-name="TableCell1024" table:number-rows-spanned="5">
            <text:p text:style-name="P1025">III –Aumento dos investimentos em pesquisa, desenvolvimento e inovação na cadeia de fornecedores do setor automotivo incluindo máquinas agrícolas e rodoviárias autopropulsadas;</text:p>
          </table:table-cell>
          <table:table-cell table:style-name="TableCell1026">
            <text:p text:style-name="P1027">T1 – Manufatura Aditiva</text:p>
          </table:table-cell>
        </table:table-row>
        <table:table-row table:style-name="TableRow1028">
          <table:covered-table-cell>
            <text:p text:style-name="P1029"/>
          </table:covered-table-cell>
          <table:table-cell table:style-name="TableCell1030">
            <text:p text:style-name="P1031">T2 - Robótica</text:p>
          </table:table-cell>
        </table:table-row>
        <table:table-row table:style-name="TableRow1032">
          <table:covered-table-cell>
            <text:p text:style-name="P1033"/>
          </table:covered-table-cell>
          <table:table-cell table:style-name="TableCell1034">
            <text:p text:style-name="P1035">T3 –<text:s/>Inteligência Artificial</text:p>
          </table:table-cell>
        </table:table-row>
        <table:table-row table:style-name="TableRow1036">
          <table:covered-table-cell>
            <text:p text:style-name="P1037"/>
          </table:covered-table-cell>
          <table:table-cell table:style-name="TableCell1038">
            <text:p text:style-name="P1039">T4 – Internet das Coisas</text:p>
          </table:table-cell>
        </table:table-row>
        <table:table-row table:style-name="TableRow1040">
          <table:covered-table-cell>
            <text:p text:style-name="P1041"/>
          </table:covered-table-cell>
          <table:table-cell table:style-name="TableCell1042">
            <text:p text:style-name="P1043">T5 – Compósitos e Compósitos Poliméricos</text:p>
          </table:table-cell>
        </table:table-row>
        <table:table-row table:style-name="TableRow1044">
          <table:table-cell table:style-name="TableCell1045" table:number-rows-spanned="5">
            <text:p text:style-name="P1046">IV –Fortalecimento da cadeia de ferramental e moldes destinados a produtos automotivos e</text:p>
          </table:table-cell>
          <table:table-cell table:style-name="TableCell1047">
            <text:p text:style-name="P1048">T1 – Manufatura Aditiva</text:p>
          </table:table-cell>
        </table:table-row>
        <table:table-row table:style-name="TableRow1049">
          <table:covered-table-cell>
            <text:p text:style-name="P1050"/>
          </table:covered-table-cell>
          <table:table-cell table:style-name="TableCell1051">
            <text:p text:style-name="P1052">T2 - Robótica</text:p>
          </table:table-cell>
        </table:table-row>
        <table:table-row table:style-name="TableRow1053">
          <table:covered-table-cell>
            <text:p text:style-name="P1054"/>
          </table:covered-table-cell>
          <table:table-cell table:style-name="TableCell1055">
            <text:p text:style-name="P1056">T3 – Inteligência Artificial</text:p>
          </table:table-cell>
        </table:table-row>
        <table:table-row table:style-name="TableRow1057">
          <table:covered-table-cell>
            <text:p text:style-name="P1058"/>
          </table:covered-table-cell>
          <table:table-cell table:style-name="TableCell1059">
            <text:p text:style-name="P1060">T4 – Internet das Coisas</text:p>
          </table:table-cell>
        </table:table-row>
        <table:table-row table:style-name="TableRow1061">
          <table:covered-table-cell>
            <text:p text:style-name="P1062"/>
          </table:covered-table-cell>
          <table:table-cell table:style-name="TableCell1063">
            <text:p text:style-name="P1064">T5 – Compósitos e Compósitos Poliméricos</text:p>
          </table:table-cell>
        </table:table-row>
        <table:table-row table:style-name="TableRow1065">
          <table:table-cell table:style-name="TableCell1066" table:number-rows-spanned="5">
            <text:p text:style-name="P1067">V –Estímulo à produção de novas tecnologias relacionadas a biocombustíveis, segurança veicular e propulsão alternativa à combustão.</text:p>
          </table:table-cell>
          <table:table-cell table:style-name="TableCell1068">
            <text:p text:style-name="P1069">T1 – Manufatura Aditiva</text:p>
          </table:table-cell>
        </table:table-row>
        <table:table-row table:style-name="TableRow1070">
          <table:covered-table-cell>
            <text:p text:style-name="P1071"/>
          </table:covered-table-cell>
          <table:table-cell table:style-name="TableCell1072">
            <text:p text:style-name="P1073">T2 - Robótica</text:p>
          </table:table-cell>
        </table:table-row>
        <table:table-row table:style-name="TableRow1074">
          <table:covered-table-cell>
            <text:p text:style-name="P1075"/>
          </table:covered-table-cell>
          <table:table-cell table:style-name="TableCell1076">
            <text:p text:style-name="P1077">T3 –<text:s/>Inteligência Artificial</text:p>
          </table:table-cell>
        </table:table-row>
        <table:table-row table:style-name="TableRow1078">
          <table:covered-table-cell>
            <text:p text:style-name="P1079"/>
          </table:covered-table-cell>
          <table:table-cell table:style-name="TableCell1080">
            <text:p text:style-name="P1081">T4 – Internet das Coisas</text:p>
          </table:table-cell>
        </table:table-row>
        <table:table-row table:style-name="TableRow1082">
          <table:covered-table-cell>
            <text:p text:style-name="P1083"/>
          </table:covered-table-cell>
          <table:table-cell table:style-name="TableCell1084">
            <text:p text:style-name="P1085">T5 – Compósitos e Compósitos Poliméricos</text:p>
          </table:table-cell>
        </table:table-row>
      </table:table>
      <text:p text:style-name="P1086"/>
      <text:list text:style-name="LFO34" text:continue-numbering="true">
        <text:list-item>
          <text:list>
            <text:list-item>
              <text:p text:style-name="P1087">DESAFIOS TECNOLÓGICOS APROVADAS PELO COMITÊ DE ASSESSORAMENTO</text:p>
            </text:list-item>
          </text:list>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Área Temática</text:p>
          </table:table-cell>
          <table:table-cell table:style-name="TableCell1095">
            <text:p text:style-name="P1096">Desafio Tecnológico</text:p>
          </table:table-cell>
        </table:table-row>
        <table:table-row table:style-name="TableRow1097">
          <table:table-cell table:style-name="TableCell1098" table:number-rows-spanned="2">
            <text:p text:style-name="P1099">MANUFATURA ADITIVA</text:p>
          </table:table-cell>
          <table:table-cell table:style-name="TableCell1100">
            <text:p text:style-name="P1101">Pesquisar e desenvolver solução de material<text:s/>e/ou processo que reduza significativamente o custo e viabilize economicamente o uso da manufatura aditiva como alternativa para fabricação de componentes de veículos automotores e/ou ferramentas e dispositivos auxiliares para linhas de produção e/ou montagem.</text:p>
          </table:table-cell>
        </table:table-row>
        <table:table-row table:style-name="TableRow1102">
          <table:covered-table-cell>
            <text:p text:style-name="P1103"/>
          </table:covered-table-cell>
          <table:table-cell table:style-name="TableCell1104">
            <text:p text:style-name="P1105"><text:span text:style-name="T1106">Desenvolver processo produtivo inovador e economicamente viável para produção de componente metálico de veículo automotor utilizando a tecnologia da manufatura aditiva e garantindo a manutenção da performance do componente.</text:span></text:p>
          </table:table-cell>
        </table:table-row>
        <table:table-row table:style-name="TableRow1107">
          <table:table-cell table:style-name="TableCell1108" table:number-rows-spanned="2">
            <text:p text:style-name="P1109">ROBÓTICA</text:p>
          </table:table-cell>
          <table:table-cell table:style-name="TableCell1110">
            <text:p text:style-name="P1111">Desenvolver ou<text:s/>aprimorar processo produtivo total ou parcialmente robótico visando aumento da produtividade, aumento da segurança e/ou melhoria da ergonomia.</text:p>
          </table:table-cell>
        </table:table-row>
        <table:table-row table:style-name="TableRow1112">
          <table:covered-table-cell>
            <text:p text:style-name="P1113"/>
          </table:covered-table-cell>
          <table:table-cell table:style-name="TableCell1114">
            <text:p text:style-name="P1115">Desenvolver ou aprimorar processo de controle da qualidade e inspeção automática de veículos automotores e/ou<text:s/>seus componentes utilizando robótica.</text:p>
            <text:p text:style-name="P1116"/>
          </table:table-cell>
        </table:table-row>
        <table:table-row table:style-name="TableRow1117">
          <table:table-cell table:style-name="TableCell1118" table:number-rows-spanned="2">
            <text:p text:style-name="P1119">INTELIGÊNCIA ARTIFICIAL</text:p>
          </table:table-cell>
          <table:table-cell table:style-name="TableCell1120">
            <text:p text:style-name="P1121"><text:span text:style-name="T1122">Pesquisar e desenvolver sistema e/ou processo de manutenção preditiva utilizando inteligência artificial, objetivando a redução do custo de manutenção de veículos automotores e/ou linhas de<text:s/></text:span><text:span text:style-name="T1123">produção e/ou montagem.</text:span></text:p>
          </table:table-cell>
        </table:table-row>
        <table:table-row table:style-name="TableRow1124">
          <table:covered-table-cell>
            <text:p text:style-name="P1125"/>
          </table:covered-table-cell>
          <table:table-cell table:style-name="TableCell1126">
            <text:p text:style-name="P1127"><text:span text:style-name="T1128">Desenvolver ou aprimorar processo de avaliação qualitativa e metrológica para controle da qualidade e inspeção de veículos automotores e/ou seus componentes utilizando inteligência artificial.</text:span></text:p>
          </table:table-cell>
        </table:table-row>
        <table:table-row table:style-name="TableRow1129">
          <table:table-cell table:style-name="TableCell1130" table:number-rows-spanned="2">
            <text:p text:style-name="P1131">INTERNET DAS COISAS</text:p>
            <text:p text:style-name="P1132"/>
          </table:table-cell>
          <table:table-cell table:style-name="TableCell1133">
            <text:p text:style-name="P1134"><text:span text:style-name="T1135">Desenvolver<text:s/></text:span><text:span text:style-name="T1136">sistema, baseado em IoT para acompanhamento on line, via PC ou Smartphone do fluxo de abastecimento da linha de produção e do nível de armazenamento em estoque.</text:span></text:p>
          </table:table-cell>
        </table:table-row>
        <table:table-row table:style-name="TableRow1137">
          <table:covered-table-cell>
            <text:p text:style-name="P1138"/>
          </table:covered-table-cell>
          <table:table-cell table:style-name="TableCell1139">
            <text:p text:style-name="P1140"><text:span text:style-name="T1141">Desenvolver sistema que envie dados para nuvem do fabricante e gere informações de valor para</text:span><text:span text:style-name="T1142"><text:s/>o cliente utilizando a tecnologia de IoT e a Rede CAN veicular.</text:span></text:p>
          </table:table-cell>
        </table:table-row>
        <table:table-row table:style-name="TableRow1143">
          <table:table-cell table:style-name="TableCell1144" table:number-rows-spanned="4">
            <text:p text:style-name="P1145">MATERIAIS COMPÓSITOS</text:p>
          </table:table-cell>
          <table:table-cell table:style-name="TableCell1146">
            <text:p text:style-name="P1147"><text:span text:style-name="T1148">Pesquisar e desenvolver soluções de baixo custo empregando materiais compósitos para substituição de dispositivos metálicos auxiliares de linhas de produção e/ou<text:s/></text:span><text:span text:style-name="T1149">montagem, em geral feitos de aço, objetivando redução do peso e melhoria da ergonomia.</text:span></text:p>
          </table:table-cell>
        </table:table-row>
        <table:table-row table:style-name="TableRow1150">
          <table:covered-table-cell>
            <text:p text:style-name="P1151"/>
          </table:covered-table-cell>
          <table:table-cell table:style-name="TableCell1152" table:number-rows-spanned="3">
            <text:p text:style-name="P1153">Pesquisar e desenvolver materiais compósitos a base de grafeno e/ou fibras naturais adequados para emprego na fabricação de componentes de veículos automotores.</text:p>
          </table:table-cell>
        </table:table-row>
        <table:table-row table:style-name="TableRow1154">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row>
      </table:table>
      <text:p text:style-name="P1160"/>
      <text:p text:style-name="P1161"/>
      <text:p text:style-name="P1162"/>
      <text:p text:style-name="P1163"><text:span text:style-name="T1164">CHAMADA PÚBLICA MCTI/FINEP/</text:span><text:s/><text:span text:style-name="T1165">PROGRAMA <text:s/>FINEP 2030 –<text:s/></text:span><text:span text:style-name="T1166">Rede de ICT</text:span></text:p>
      <text:p text:style-name="P1167"/>
      <text:p text:style-name="P1168">SELEÇÃO PÚBLICA DE PROPOSTAS DE INSTITUIÇÕES COM O OBJETIVO DE FORMAÇÃO DE REDES VOLTADAS À ATUAÇÃO NOS SEGMENTOS DE SEGURANÇA VEICULAR, PROTEÇÃO AO MEIO AMBIENTE, EFICIÊNCIA ENERGÉTICA E<text:s/>QUALIDADE DE VEÍCULOS AUTOMOTORES TERRESTRES E AUTOPEÇAS</text:p>
      <text:p text:style-name="P1169"/>
      <text:p text:style-name="P1170"><text:span text:style-name="T1171">ANEXO<text:s/></text:span><text:span text:style-name="T1172">3 – TABELA COM TIPOS e VALORES BÁSICOS PARA PAGAMENTO DE BOLSAS</text:span><text:span text:style-name="T1173"><text:s/></text:span></text:p>
      <text:p text:style-name="P1174">(Referência - TABELA do CNPQ)</text:p>
      <text:p text:style-name="P1175"><text:bookmark-start text:name="notarn1513"/><text:bookmark-start text:name="RN-022/2013"/><text:bookmark-end text:name="notarn1513"/><text:bookmark-end text:name="RN-022/2013"/><text:span text:style-name="T1176">Tabela com Tipo e Valores Básicos para Pagamento de Bolsa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Modalidade</text:p>
          </table:table-cell>
          <table:table-cell table:style-name="TableCell1188">
            <text:p text:style-name="P1189">Finalidade</text:p>
          </table:table-cell>
          <table:table-cell table:style-name="TableCell1190">
            <text:p text:style-name="P1191">Requisitos para<text:s/>o bolsista</text:p>
          </table:table-cell>
          <table:table-cell table:style-name="TableCell1192">
            <text:p text:style-name="P1193">Sigla</text:p>
          </table:table-cell>
          <table:table-cell table:style-name="TableCell1194">
            <text:p text:style-name="P1195">Categoria/Nível</text:p>
          </table:table-cell>
          <table:table-cell table:style-name="TableCell1196">
            <text:p text:style-name="P1197">Valor Mensal (40 horas semanais) R$</text:p>
          </table:table-cell>
        </table:table-row>
        <table:table-row table:style-name="TableRow1198">
          <table:table-cell table:style-name="TableCell1199" table:number-rows-spanned="3">
            <text:p text:style-name="P1200">Desenvolvimento Tecnológico e Industrial</text:p>
          </table:table-cell>
          <table:table-cell table:style-name="TableCell1201" table:number-rows-spanned="3">
            <text:p text:style-name="P1202">Possibilitar o fortalecimento da equipe responsável pelo desenvolvimento de projeto de pesquisa, desenvolvimento ou inovação, por meio da<text:s/>incorporação de profissional qualificado para a execução de uma atividade específica.</text:p>
          </table:table-cell>
          <table:table-cell table:style-name="TableCell1203" table:number-rows-spanned="3">
            <text:p text:style-name="P1204">a) ter perfil adequado à atividade a ser desenvolvida; e b) dedicar-se em tempo adequado às necessidades do projeto, conforme definido na proposta.</text:p>
          </table:table-cell>
          <table:table-cell table:style-name="TableCell1205" table:number-rows-spanned="3">
            <text:p text:style-name="P1206">DTI</text:p>
          </table:table-cell>
          <table:table-cell table:style-name="TableCell1207">
            <text:p text:style-name="P1208">A</text:p>
          </table:table-cell>
          <table:table-cell table:style-name="TableCell1209">
            <text:p text:style-name="P1210">4.000,00</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B</text:p>
          </table:table-cell>
          <table:table-cell table:style-name="TableCell1218">
            <text:p text:style-name="P1219">3.000,00</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C</text:p>
          </table:table-cell>
          <table:table-cell table:style-name="TableCell1227">
            <text:p text:style-name="P1228">1.100,00</text:p>
          </table:table-cell>
        </table:table-row>
        <table:table-row table:style-name="TableRow1229">
          <table:table-cell table:style-name="TableCell1230" table:number-rows-spanned="3">
            <text:p text:style-name="P1231">Especialista Visitante</text:p>
          </table:table-cell>
          <table:table-cell table:style-name="TableCell1232" table:number-rows-spanned="3">
            <text:p text:style-name="P1233">Complementar a competência da equipe de execução do projeto, por meio da participação temporária de profissional qualificado.</text:p>
          </table:table-cell>
          <table:table-cell table:style-name="TableCell1234" table:number-rows-spanned="3">
            <text:p text:style-name="P1235">a) <text:s/>não estar vinculado às instituições participantes do projeto; e b) dedicar-se<text:s/>em tempo adequado às necessidades do projeto, conforme definido no plano de trabalho.</text:p>
          </table:table-cell>
          <table:table-cell table:style-name="TableCell1236" table:number-rows-spanned="3">
            <text:p text:style-name="P1237">EV</text:p>
          </table:table-cell>
          <table:table-cell table:style-name="TableCell1238">
            <text:p text:style-name="P1239">1</text:p>
          </table:table-cell>
          <table:table-cell table:style-name="TableCell1240">
            <text:p text:style-name="P1241">5.000,00</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2</text:p>
          </table:table-cell>
          <table:table-cell table:style-name="TableCell1249">
            <text:p text:style-name="P1250">3.500,00</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3</text:p>
          </table:table-cell>
          <table:table-cell table:style-name="TableCell1258">
            <text:p text:style-name="P1259">2.500,00</text:p>
          </table:table-cell>
        </table:table-row>
        <table:table-row table:style-name="TableRow1260">
          <table:table-cell table:style-name="TableCell1261" table:number-rows-spanned="3">
            <text:p text:style-name="P1262">Extensão no País</text:p>
          </table:table-cell>
          <table:table-cell table:style-name="TableCell1263" table:number-rows-spanned="3">
            <text:p text:style-name="P1264">Apoiar profissionais e especialistas visando ao desenvolvimento de atividades de extensão inovadora ou<text:s/>transferência de tecnologia. Compreende ações voltadas para o desenvolvimento de produtos e processos inovadores e a disseminação de conhecimento, cuja relevância possa contribuir para a inclusão social e o desenvolvimento econômico do País.</text:p>
          </table:table-cell>
          <table:table-cell table:style-name="TableCell1265" table:number-rows-spanned="3">
            <text:p text:style-name="P1266">a) <text:s/>ter conhecimento adequado à atividade a ser desenvolvida; e<text:line-break/>b) dedicar-se em tempo adequado às necessidades do projeto, conforme definido no plano de trabalho.</text:p>
          </table:table-cell>
          <table:table-cell table:style-name="TableCell1267" table:number-rows-spanned="3">
            <text:p text:style-name="P1268">EXP</text:p>
          </table:table-cell>
          <table:table-cell table:style-name="TableCell1269">
            <text:p text:style-name="P1270">A</text:p>
          </table:table-cell>
          <table:table-cell table:style-name="TableCell1271">
            <text:p text:style-name="P1272">4.000,00</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B</text:p>
          </table:table-cell>
          <table:table-cell table:style-name="TableCell1280">
            <text:p text:style-name="P1281">3.000,00</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C</text:p>
          </table:table-cell>
          <table:table-cell table:style-name="TableCell1289">
            <text:p text:style-name="P1290">1.100,00</text:p>
          </table:table-cell>
        </table:table-row>
        <table:table-row table:style-name="TableRow1291">
          <table:table-cell table:style-name="TableCell1292" table:number-rows-spanned="9">
            <text:p text:style-name="P1293">Fixação e Capacitação de Recursos Humanos - Fundos<text:s/>Setoriais</text:p>
          </table:table-cell>
          <table:table-cell table:style-name="TableCell1294" table:number-rows-spanned="9">
            <text:p text:style-name="P1295">Estimular a fixação e capacitação no País de recursos humanos com destacado desempenho acadêmico e tecnológico e/ou reconhecida competência profissional em áreas estratégicas e temas de interesse dos Fundos Setoriais.</text:p>
          </table:table-cell>
          <table:table-cell table:style-name="TableCell1296" table:number-rows-spanned="9">
            <text:p text:style-name="P1297">a) ter perfil adequado à atividade a ser desenvolvida; e<text:line-break/>b) dedicar-se em tempo adequado às necessidades do projeto, conforme definido na proposta.</text:p>
          </table:table-cell>
          <table:table-cell table:style-name="TableCell1298" table:number-rows-spanned="9">
            <text:p text:style-name="P1299">SET (1)</text:p>
          </table:table-cell>
          <table:table-cell table:style-name="TableCell1300">
            <text:p text:style-name="P1301">A</text:p>
          </table:table-cell>
          <table:table-cell table:style-name="TableCell1302">
            <text:p text:style-name="P1303">6.000,00</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B</text:p>
          </table:table-cell>
          <table:table-cell table:style-name="TableCell1311">
            <text:p text:style-name="P1312">5.000,00</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C</text:p>
          </table:table-cell>
          <table:table-cell table:style-name="TableCell1320">
            <text:p text:style-name="P1321">4.500,00</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D</text:p>
          </table:table-cell>
          <table:table-cell table:style-name="TableCell1329">
            <text:p text:style-name="P1330">4.000,00</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E</text:p>
          </table:table-cell>
          <table:table-cell table:style-name="TableCell1338">
            <text:p text:style-name="P1339">3.500,00</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F</text:p>
          </table:table-cell>
          <table:table-cell table:style-name="TableCell1347">
            <text:p text:style-name="P1348">3.000,00</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G</text:p>
          </table:table-cell>
          <table:table-cell table:style-name="TableCell1356">
            <text:p text:style-name="P1357">2.500,00</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H</text:p>
          </table:table-cell>
          <table:table-cell table:style-name="TableCell1365">
            <text:p text:style-name="P1366">1.500,00</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I</text:p>
          </table:table-cell>
          <table:table-cell table:style-name="TableCell1374">
            <text:p text:style-name="P1375">800,00</text:p>
          </table:table-cell>
        </table:table-row>
      </table:table>
      <text:p text:style-name="P1376"/>
      <text:p text:style-name="P1377"><text:span text:style-name="T1378">Obs: Não haverá pagamento de bolsas de pesquisa pelo CNPQ. As bolsas deverão estar inclusas no projeto e serão operacionalizadas pela instituição com personalidade jurídica competente, integrante do projeto.</text:span></text:p>
      <text:p text:style-name="P1379"/>
      <text:p text:style-name="P1380"/>
      <text:p text:style-name="P1381"><text:span text:style-name="T1382">Características:</text:span></text:p>
      <text:p text:style-name="P1383"/>
      <text:p text:style-name="P1384"><text:span text:style-name="T1385">DTI-A</text:span><text:span text:style-name="T1386">-<text:s/></text:span><text:span text:style-name="T1387">Profissional de nível superior com, no mínimo, 6 (seis) anos de efetiva experiência em atividades de pesquisa, desenvolvimento ou inovação.</text:span></text:p>
      <text:p text:style-name="P1388"><text:span text:style-name="T1389">DTI-B</text:span><text:span text:style-name="T1390">- Profissional de nível superior com, no mínimo, 2 (dois) anos de efetiva experiência em atividades de<text:s/></text:span><text:span text:style-name="T1391">pesquisa, desenvolvimento ou inovação.</text:span></text:p>
      <text:p text:style-name="P1392"><text:span text:style-name="T1393">DTI-C</text:span><text:span text:style-name="T1394">- Profissional de nível superior.</text:span></text:p>
      <text:p text:style-name="P1395"/>
      <text:p text:style-name="P1396"><text:span text:style-name="T1397">EV-1</text:span><text:span text:style-name="T1398">- Profissional de nível superior com experiência efetiva mínima de 8 (oito) anos em projetos de P&amp;D, extensão inovadora ou na implantação de processos de produção e atividad</text:span><text:span text:style-name="T1399">es gerenciais.</text:span></text:p>
      <text:p text:style-name="P1400"><text:span text:style-name="T1401">EV-2</text:span><text:span text:style-name="T1402">- Profissional de nível superior com experiência efetiva mínima de 4 (quatro) anos em projetos de P&amp;D, extensão inovadora ou na implantação de processos de produção e atividades gerenciais.</text:span></text:p>
      <text:p text:style-name="P1403"><text:span text:style-name="T1404">EV-3</text:span><text:span text:style-name="T1405">- Profissional de nível médio com experiênc</text:span><text:span text:style-name="T1406">ia efetiva mínima de 3 (três) anos em projetos de P&amp;D, extensão inovadora ou na implantação de processos de produção e atividades gerenciais.</text:span></text:p>
      <text:p text:style-name="P1407"/>
      <text:p text:style-name="P1408"><text:span text:style-name="T1409">EXP-A</text:span><text:span text:style-name="T1410">- Profissional/Instrutor com atuação efetiva mínima de 6 (seis) anos em atividades de extensão, desenvolvime</text:span><text:span text:style-name="T1411">nto e/ou transferência de tecnologia.</text:span></text:p>
      <text:p text:style-name="P1412"><text:span text:style-name="T1413">EXP-B</text:span><text:span text:style-name="T1414">- Profissional/Instrutor com atuação efetiva mínima de 2 (dois) anos em atividades de extensão, desenvolvimento e/ou transferência de tecnologia.</text:span></text:p>
      <text:p text:style-name="P1415"><text:span text:style-name="T1416">EXP-C</text:span><text:span text:style-name="T1417">- Profissional/Instrutor com atuação em atividades de extensão</text:span><text:span text:style-name="T1418">, desenvolvimento e/ou transferência de tecnologia.</text:span></text:p>
      <text:p text:style-name="P1419"/>
      <text:p text:style-name="P1420"><text:span text:style-name="T1421">SET-A</text:span><text:span text:style-name="T1422">- Profissional com título de doutor, na área de execução do projeto, há no mínimo 5 (cinco) anos, e com comprovada experiência em atividades de pesquisa, desenvolvimento ou inovação.</text:span></text:p>
      <text:p text:style-name="P1423"><text:span text:style-name="T1424">SET-B</text:span><text:span text:style-name="T1425">- Profissi</text:span><text:span text:style-name="T1426">onal com título de doutor, na área de execução do projeto, há no mínimo 2 (dois) anos, e com comprovada experiência em atividades de pesquisa, desenvolvimento ou inovação.</text:span><text:bookmark-start text:name="a651510"/><text:bookmark-end text:name="a651510"/></text:p>
      <text:p text:style-name="P1427"><text:span text:style-name="T1428">SET-C</text:span><text:span text:style-name="T1429">- Profissional com título de doutor, na área de execução do projeto, e comprova</text:span><text:span text:style-name="T1430">da experiência em atividades de pesquisa, desenvolvimento ou inovação.</text:span></text:p>
      <text:p text:style-name="P1431"><text:span text:style-name="T1432">SET-D</text:span><text:span text:style-name="T1433">- Profissional com título de mestre, na área de execução do projeto, há no mínimo 5 (cinco) anos, e com comprovada experiência em atividades de pesquisa, desenvolvimento ou inovaçã</text:span><text:span text:style-name="T1434">o.</text:span></text:p>
      <text:p text:style-name="P1435"><text:span text:style-name="T1436">SET-E</text:span><text:span text:style-name="T1437">- Profissional com título de mestre, na área de execução do projeto, há no mínimo 2 (dois) anos, e com comprovada experiência em atividades de pesquisa, desenvolvimento ou inovação.</text:span></text:p>
      <text:p text:style-name="P1438"><text:span text:style-name="T1439">SET-F</text:span><text:span text:style-name="T1440">- Profissional com título de mestre, na área de execução do p</text:span><text:span text:style-name="T1441">rojeto, e comprovada experiência em atividades de pesquisa, desenvolvimento ou inovação.</text:span></text:p>
      <text:p text:style-name="P1442"><text:span text:style-name="T1443">SET-G</text:span><text:span text:style-name="T1444">- Profissional de nível superior com experiência compatível com a ação prevista na Chamada.<text:s/></text:span></text:p>
      <text:p text:style-name="P1445"><text:span text:style-name="T1446">SET-H</text:span><text:span text:style-name="T1447">- Profissional de nível médio com, no mínimo, 4 (quatro) anos de</text:span><text:span text:style-name="T1448"><text:s/>experiência comprovada em atividades de pesquisa, desenvolvimento ou inovação.</text:span></text:p>
      <text:p text:style-name="P1449"><text:span text:style-name="T1450">SET-I</text:span><text:span text:style-name="T1451">- Aluno de nível superior com comprovada experiência em atividades de pesquisa, desenvolvimento ou inovação.</text:span></text:p>
      <text:p text:style-name="P1452"/>
      <text:p text:style-name="P1453"/>
      <text:p text:style-name="P1454"/>
      <text:p text:style-name="P1455"/>
      <text:p text:style-name="P1456"/>
      <text:p text:style-name="P1457"/>
      <text:p text:style-name="P1458"/>
      <text:p text:style-name="P1459"/>
      <text:p text:style-name="P1460"><text:s/></text:p>
      <text:p text:style-name="P1461"/>
      <text:p text:style-name="P1462"><text:span text:style-name="T1463">CHAMADA PÚBLICA MCTI/FINEP/</text:span><text:s/><text:span text:style-name="T1464">PROGRAMA <text:s/>FINEP 2030 –<text:s/></text:span><text:span text:style-name="T1465">Rede de ICT</text:span><text:span text:style-name="T1466"><text:s/>- <text:s/>01/2020</text:span></text:p>
      <text:p text:style-name="P1467"/>
      <text:p text:style-name="P1468">SELEÇÃO PÚBLICA DE PROPOSTAS DE INSTITUIÇÕES COM O OBJETIVO DE FORMAÇÃO DE REDES VOLTADAS À ATUAÇÃO NOS SEGMENTOS DE SEGURANÇA VEICULAR, PROTEÇÃO AO MEIO AMBIENTE, EFICIÊNCIA ENERGÉTICA E QUALIDADE DE VEÍCULOS AUTOMOTORES TERRESTRES<text:s/>E AUTOPEÇAS</text:p>
      <text:p text:style-name="P1469"/>
      <text:p text:style-name="P1470"><text:span text:style-name="T1471">ANEXO 4</text:span><text:span text:style-name="T1472"><text:s/>- conceitos básicos/glossário</text:span></text:p>
      <text:p text:style-name="P1473">GLOSSÁRIO</text:p>
      <text:p text:style-name="P1474"><text:span text:style-name="T1475"><text:tab/></text:span></text:p>
      <text:p text:style-name="P1476"><text:span text:style-name="T1477">Convenente:<text:s/></text:span><text:span text:style-name="T1478">A instituição convenente tem o papel de executar as funções administrativas e financeiras dos projetos de gestão e de inovação. É de responsabilidade da convenente a elaboração dos</text:span><text:span text:style-name="T1479"><text:s/>processos de compra de bens e contratação de serviços, assim como a destinação desses bens e serviços aos projetos de inovação apoiados pela rede. A convenente também deve apresentar os documentos necessários à prestação de contas técnica e financeira, al</text:span><text:span text:style-name="T1480">ém de cumprir com todos os requisitos previstos no instrumento contratual e na legislação vigente.</text:span></text:p>
      <text:p text:style-name="P1481"><text:span text:style-name="T1482">Instituição Interveniente Co-Financiadora</text:span><text:span text:style-name="T1483">: Empresa ou outra instituição brasileira, com personalidade jurídica própria, individualmente ou em conjunto, inter</text:span><text:span text:style-name="T1484">essada nos resultados do projeto e que dele participa com aporte de recursos financeiros ou Interveniente Técnica - Instituto tecnológico ou outra instituição brasileira, com personalidade jurídica própria, interessada em apoiar tecnicamente o projeto.</text:span></text:p>
      <text:p text:style-name="P1485"><text:span text:style-name="T1486">INS</text:span><text:span text:style-name="T1487">TITUIÇÃO DE PESQUISA CIENTÍFICA E TECNOLÓGICA (ICT) –</text:span><text:span text:style-name="T1488"><text:s/>Órgão ou entidade da administração pública ou entidade privada sem fins lucrativos que tenha como missão institucional, dentre outras, executar atividades de pesquisa básica ou aplicada de caráter cient</text:span><text:span text:style-name="T1489">ífico ou tecnológico.</text:span></text:p>
      <text:p text:style-name="P1490"><text:span text:style-name="T1491">REDES DE ICTs (REDES) –</text:span><text:span text:style-name="T1492"><text:s/>Articulação de ICTs para a atuação conjunta e a complementaridade de competências na execução de projetos de inovação em parceria com o setor empresarial.</text:span></text:p>
      <text:p text:style-name="P1493"><text:span text:style-name="T1494">SETOR EMPRESARIAL –</text:span><text:span text:style-name="T1495"><text:s/>Compreende os demandantes de<text:s/></text:span><text:span text:style-name="T1496">inovações a serem desenvolvidas em parceria com uma ICT, mediante a execução conjunta de projetos de inovação com as empresas, as cooperativas agroindustriais e as organizações empresariais.</text:span></text:p>
      <text:soft-page-break/>
      <text:p text:style-name="P1497"><text:span text:style-name="T1498">EMPRESA –</text:span><text:span text:style-name="T1499"><text:s/>Organização econômica, instituída para a produção ou a<text:s/></text:span><text:span text:style-name="T1500">circulação de bens ou serviços, com finalidade lucrativa, devidamente registrada em Junta Comercial, constituída sob as leis brasileiras e que tenha a sede da sua administração no País.</text:span></text:p>
      <text:p text:style-name="P1501"><text:span text:style-name="T1502">CONTRAPARTIDA/APORTE ECONOMICAMENTE MENSURÁVEL –</text:span><text:span text:style-name="T1503"><text:s/>Aporte financeiro ou<text:s/></text:span><text:span text:style-name="T1504">não financeiro do convenente, acordante ou executor(es) para a execução do objeto do convênio, termo de cooperação ou acordo de cooperação. A necessidade (ou não) de apresentação de recursos estritamente financeiros por parte do convenente, acordante ou ex</text:span><text:span text:style-name="T1505">ecutor dependerá do que dispuser a Lei de Diretrizes Orçamentária vigente no momento da contratação da proposta.<text:s/></text:span></text:p>
      <text:p text:style-name="P1506"><text:span text:style-name="T1507">APORTE FINANCEIRO –</text:span><text:span text:style-name="T1508"><text:s/>Depósito efetuado pelos intervenientes (ex. empresas, cooperativas e associações) em conta específica vinculada ao convêni</text:span><text:span text:style-name="T1509">o, para a execução do projeto de inovação. O aporte financeiro tem por objetivo custear parte dos dispêndios necessários ao desenvolvimento dos projetos de inovação.<text:s/></text:span></text:p>
      <text:p text:style-name="P1510"><text:span text:style-name="T1511">APORTE NÃO-FINANCEIRO –</text:span><text:span text:style-name="T1512"><text:s/>São considerados, dentre outros: Recursos Humanos (horas de traba</text:span><text:span text:style-name="T1513">lho), insumos necessários ao desenvolvimento dos protótipos, horas de máquina, material de consumo, hospedagem e transporte dos envolvidos no projeto. A proposta deverá detalhar as bases de mensuração do aporte.</text:span></text:p>
      <text:p text:style-name="P1514"><text:span text:style-name="T1515">INOVAÇÃO –</text:span><text:span text:style-name="T1516"><text:s/>Introdução de novidade ou<text:s/></text:span><text:span text:style-name="T1517">aperfeiçoamento no ambiente produtivo ou social, obtido através da aplicação sistemática de conhecimentos científicos e tecnológicos e utilização de técnicas avançadas ou pioneiras, que resulte em produtos, processos ou serviços novos ou significativamente</text:span><text:span text:style-name="T1518"><text:s/>melhorados.</text:span></text:p>
      <text:p text:style-name="P1519"/>
      <text:p text:style-name="P1520"/>
      <text:p text:style-name="P1521"><text:span text:style-name="T1522">CHAMADA PÚBLICA MCTI/FINEP/</text:span><text:s/><text:span text:style-name="T1523">PROGRAMA <text:s/>FINEP 2030 –<text:s/></text:span><text:span text:style-name="T1524">Rede de ICT</text:span><text:span text:style-name="T1525"><text:s/>- <text:s/>01/2020</text:span></text:p>
      <text:p text:style-name="P1526"/>
      <text:p text:style-name="P1527">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528"/>
      <text:p text:style-name="P1529">ANEXO 5 - LISTAGEM DE DOCUMENTOS MÍNIMOS PARA SELEÇÃO E CONTRATAÇÃO DE PROPOSTAS</text:p>
      <text:p text:style-name="P1530"/>
      <text:list text:style-name="LFO35" text:continue-numbering="true">
        <text:list-item>
          <text:list>
            <text:list-item>
              <text:p text:style-name="P1531">Seleção da proposta:</text:p>
            </text:list-item>
          </text:list>
        </text:list-item>
      </text:list>
      <text:p text:style-name="P1532">Para as etapas de seleção da proposta, são exigidos os seguintes<text:s/>documentos, conforme item 8.1 do edital:</text:p>
      <text:list text:style-name="LFO36" text:continue-numbering="true">
        <text:list-item>
          <text:p text:style-name="P1533">Estatuto Social/Regimento atualizado e eventuais alterações, caso não esteja consolidado;</text:p>
        </text:list-item>
        <text:list-item>
          <text:p text:style-name="P1534">Ato de eleição/nomeação da atual diretoria;</text:p>
        </text:list-item>
        <text:list-item>
          <text:p text:style-name="P1535">Instrumento de procuração, caso a representação legal se dê nessa forma nos<text:s/>documentos solicitados nesse edital;</text:p>
        </text:list-item>
        <text:list-item>
          <text:p text:style-name="P1536">Certificado de Qualificação de Organização Social, se aplicável;</text:p>
        </text:list-item>
        <text:list-item>
          <text:p text:style-name="P1537"><text:span text:style-name="T1538">Certificado de Qualificação de I</text:span><text:span text:style-name="T1539">nstituição Comunitária de Educação Superior, se aplicável;</text:span></text:p>
        </text:list-item>
        <text:list-item>
          <text:p text:style-name="P1540"><text:span text:style-name="T1541">Projeto Básico da obra, se for o caso, composto pelos seguintes</text:span><text:span text:style-name="T1542"><text:s/>documentos:</text:span></text:p>
        </text:list-item>
      </text:list>
      <text:list text:style-name="LFO37" text:continue-numbering="true">
        <text:list-item>
          <text:list>
            <text:list-item>
              <text:p text:style-name="P1543">Planta(s) baixa(s) do(s) pavimento(s), com dimensionamentos globais, áreas construídas e n.º de pavimentos;</text:p>
            </text:list-item>
            <text:list-item>
              <text:p text:style-name="P1544">Orçamento Sintético, de acordo com o projeto de arquitetura preliminar, contendo os grandes itens dos serviços a serem executados (ex:<text:s/>fundações, estruturas, instalações elétricas, instalações hidráulicas etc.);</text:p>
            </text:list-item>
            <text:list-item>
              <text:p text:style-name="P1545">Cronograma Físico, com uma estimativa do prazo de execução da obra;</text:p>
            </text:list-item>
            <text:list-item>
              <text:p text:style-name="P1546">Declaração de Responsabilidade Técnica e Caracterização da Obra (anexo 8 – anexo III).</text:p>
            </text:list-item>
          </text:list>
        </text:list-item>
      </text:list>
      <text:p text:style-name="P1547"/>
      <text:list text:style-name="LFO35" text:continue-numbering="true">
        <text:list-item>
          <text:list>
            <text:list-item>
              <text:p text:style-name="P1548">Contratação<text:s/></text:p>
            </text:list-item>
          </text:list>
        </text:list-item>
      </text:list>
      <text:p text:style-name="P1549">Para a<text:s/>contratação do projeto, serão realizadas consultas aos seguintes bancos de dados/cadastros e exigidos como documentos mínimos, conforme itens 2.4 e 12.5, alínea “a”, do edital:</text:p>
      <text:list text:style-name="LFO38" text:continue-numbering="true">
        <text:list-item>
          <text:p text:style-name="P1550">Credenciamento ou Autorização da fundação de apoio a ICT federal perante o MEC/MCTI;</text:p>
        </text:list-item>
        <text:list-item>
          <text:p text:style-name="P1551">Certidão de Débitos relativos aos Tributos Federais e à Dívida Ativa da União;</text:p>
        </text:list-item>
        <text:list-item>
          <text:p text:style-name="P1552">Certificado de Regularidade do FGTS;</text:p>
        </text:list-item>
        <text:list-item>
          <text:p text:style-name="P1553">Adimplência da convenente com a União por meio de consulta ao CADIN;</text:p>
        </text:list-item>
        <text:list-item>
          <text:p text:style-name="P1554">Adimplência da convenente com a União por meio de consulta ao<text:s/>SIAFI;</text:p>
        </text:list-item>
        <text:list-item>
          <text:p text:style-name="P1555">Cadastro Nacional de Condenações Cíveis por Ato de Improbidade Administrativa e Inelegibilidade (CNCIAI), inclusive do dirigente;</text:p>
        </text:list-item>
        <text:list-item>
          <text:p text:style-name="P1556">Cadastro de empregadores que tenham submetido trabalhadores a condições análogas à de escravo;</text:p>
        </text:list-item>
        <text:list-item>
          <text:p text:style-name="P1557"><text:span text:style-name="T1558">Sistema Auxiliar de Info</text:span><text:span text:style-name="T1559">rmações para Transferências Voluntárias (CAUC);</text:span></text:p>
        </text:list-item>
        <text:list-item>
          <text:p text:style-name="P1560">Cadastro de Entidades Privadas sem Fins Lucrativos Impedidas (CEPIM);</text:p>
        </text:list-item>
        <text:list-item>
          <text:p text:style-name="P1561">Certificado de Regularidade Previdenciária (CRP);</text:p>
        </text:list-item>
        <text:list-item>
          <text:p text:style-name="P1562">Cadastro de Entidades Devedoras (CEDIN);</text:p>
        </text:list-item>
        <text:list-item>
          <text:p text:style-name="P1563">Cadastro Nacional de Empresas Inidôneas e Suspensas (CEIS);</text:p>
        </text:list-item>
        <text:list-item>
          <text:p text:style-name="P1564">Cadastro Nacional de Empresas Punidas (CNEP);</text:p>
        </text:list-item>
        <text:list-item>
          <text:p text:style-name="P1565">Certidão Negativa de Débitos Trabalhista;</text:p>
        </text:list-item>
        <text:list-item>
          <text:p text:style-name="P1566"><text:span text:style-name="T1567">Verificação de ausência de omissão no dever de prestar contas de convênio ou qualquer outro tipo de parceria anteriormente celebrada ou ausência de contas<text:s/></text:span><text:span text:style-name="T1568">rejeitadas pela administração pública federal nos últimos cinco anos, nos termos do art. 40, I, do Decreto n° 9.283/16;</text:span><text:span text:style-name="T1569"><text:s/></text:span></text:p>
        </text:list-item>
        <text:list-item>
          <text:p text:style-name="P1570">Verificação de inexistência de contas julgadas irregulares ou rejeitadas pelo Tribunal de Contas da União, em decisão irrecorrível, nos<text:s/>últimos cinco anos, nos termos do Art. 40, II do Decreto n° 9.283/16;</text:p>
        </text:list-item>
        <text:list-item>
          <text:p text:style-name="P1571"><text:span text:style-name="T1572">Verificação da situação dos dirigentes da convenente que não poderão (i) ter contas relativas a convênios rejeitadas pelo TCU em decisão irrecorrível nos últimos oito anos; (ii) estar i</text:span><text:span text:style-name="T1573">nabilitados para o exercício de cargo em comissão ou função de confiança, enquanto durar a inabilitação; (iii) ter sido condenados por ato de improbidade enquanto durarem os prazos estabelecidos nos incisos I, II e III do </text:span><text:span text:style-name="T1574">caput</text:span><text:span text:style-name="T1575"> </text:span><text:span text:style-name="T1576">do art. 12 da Lei nº 8.429/9</text:span><text:span text:style-name="T1577">2.</text:span></text:p>
        </text:list-item>
        <text:list-item>
          <text:p text:style-name="P1578">Outros estabelecidos no curso da análise dos projetos.</text:p>
        </text:list-item>
      </text:list>
      <text:p text:style-name="P1579"/>
      <text:p text:style-name="P1580"><text:span text:style-name="T1581">CHAMADA PÚBLICA MCTI/FINEP/</text:span><text:s/><text:span text:style-name="T1582">PROGRAMA <text:s/>FINEP 2030 –<text:s/></text:span><text:span text:style-name="T1583">Rede de ICT</text:span><text:span text:style-name="T1584"><text:s/>- <text:s/>01/2020</text:span></text:p>
      <text:p text:style-name="P1585"/>
      <text:p text:style-name="P1586">SELEÇÃO PÚBLICA DE PROPOSTAS DE INSTITUIÇÕES COM O OBJETIVO DE FORMAÇÃO DE REDES VOLTADAS À ATUAÇÃO NOS SEGMENTOS DE<text:s/>SEGURANÇA VEICULAR, PROTEÇÃO AO MEIO AMBIENTE, EFICIÊNCIA ENERGÉTICA E QUALIDADE DE VEÍCULOS AUTOMOTORES TERRESTRES E AUTOPEÇAS</text:p>
      <text:p text:style-name="P1587"/>
      <text:p text:style-name="P1588"><text:span text:style-name="T1589">ANEXO 6 –<text:s/></text:span><text:span text:style-name="T1590">MINUTA DE CONVÊNIO E TERMO DE EXECUÇÃO DESCENTRALIZADA - CLÁUSULAS PADRÃO</text:span></text:p>
      <text:p text:style-name="P1591"/>
      <text:h text:style-name="P1592" text:outline-level="9"/>
      <text:h text:style-name="P1593" text:outline-level="9"><text:span text:style-name="T1594">CONVÊNIO PARA PESQUISA, DESENVOLVIMENTO E</text:span><text:span text:style-name="T1595"><text:s/>INOVAÇÃO<text:s/></text:span></text:h>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7">
            <text:p text:style-name="P160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able:number-rows-spanned="2">
            <text:p text:style-name="P1612"/>
          </table:table-cell>
          <table:table-cell table:style-name="TableCell1613" table:number-rows-spanned="2">
            <text:p text:style-name="P1614"/>
          </table:table-cell>
          <table:table-cell table:style-name="TableCell1615" table:number-rows-spanned="2">
            <text:p text:style-name="P1616"/>
          </table:table-cell>
          <table:table-cell table:style-name="TableCell1617" table:number-rows-spanned="2">
            <text:p text:style-name="P1618"/>
          </table:table-cell>
          <table:table-cell table:style-name="TableCell1619" table:number-rows-spanned="2">
            <text:p text:style-name="P1620"/>
          </table:table-cell>
          <table:table-cell table:style-name="TableCell1621">
            <text:p text:style-name="P1622"/>
          </table:table-cell>
        </table:table-row>
        <table:table-row table:style-name="TableRow1623">
          <table:table-cell table:style-name="TableCell1624">
            <text:p text:style-name="P1625"/>
          </table: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
          </table:table-cell>
        </table:table-row>
        <table:table-row table:style-name="TableRow1633">
          <table:table-cell table:style-name="TableCell1634" table:number-columns-spanned="7">
            <text:p text:style-name="P1635"/>
          </table:table-cell>
          <table:covered-table-cell/>
          <table:covered-table-cell/>
          <table:covered-table-cell/>
          <table:covered-table-cell/>
          <table:covered-table-cell/>
          <table:covered-table-cell/>
        </table:table-row>
      </table:table>
      <text:p text:style-name="P1636"/>
      <text:p text:style-name="P1637"/>
      <text:p text:style-name="P1638"/>
      <text:p text:style-name="P1639"><text:span text:style-name="T1640">Este instrumento foi publicado no DOU nº ______, de ___/___/______, Seção 3, página ___, acessível no endereço www.in.gov.br.</text:span></text:p>
      <text:soft-page-break/>
      <text:h text:style-name="P1641" text:outline-level="2"><text:span text:style-name="T1642">FINANCIADORA DE<text:s/></text:span><text:span text:style-name="T1643">ESTUDOS E PROJETOS – Finep</text:span><text:span text:style-name="T1644">, empresa pública federal, vinculada ao Ministério da Ciência, Tecnologia, Inovações e Comunicações, com sede em Brasília, Distrito Federal e escritório na Cidade do Rio de Janeiro, na Avenida República do Chile, nº 330 – Torre Oe</text:span><text:span text:style-name="T1645">ste – 10º, 11º, 12º, 15º e 17º andares, Centro, inscrita no CNPJ sob o n.º 33.749.086/0001-09, por seus representantes legais ao final qualificados, atuando como Secretaria Executiva do Fundo Nacional de Desenvolvimento Científico e Tecnológico – FNDCT, in</text:span><text:span text:style-name="T1646">scrito no CNPJ sob nº 08.804.832/0001-72, doravante denominada CONCEDENTE,<text:s/></text:span></text:h>
      <text:h text:style-name="P1647" text:outline-level="2"/>
      <text:h text:style-name="P1648" text:outline-level="2"><text:span text:style-name="T1649">NOME, [natureza jurídica]</text:span><text:span text:style-name="T1650">, com sede em [endereço completo],</text:span><text:span text:style-name="T1651"><text:s/></text:span><text:span text:style-name="T1652">inscrito(a) no CNPJ sob o n.º 00.000.000/0001-00, por seus representantes legais ao final qualificados, doravante denom</text:span><text:span text:style-name="T1653">inado(a) CONVENENTE,</text:span></text:h>
      <text:p text:style-name="P1654"/>
      <text:h text:style-name="P1655" text:outline-level="2"><text:span text:style-name="T1656">NOME, [natureza jurídica]</text:span><text:span text:style-name="T1657">, com sede em [endereço completo],</text:span><text:span text:style-name="T1658"><text:s/></text:span><text:span text:style-name="T1659">inscrito(a) no CNPJ sob o n.º 00.000.000/0001-00, por seus representantes legais ao final qualificados(as), doravante denominado(a) EXECUTOR, têm justo e acordado o seguinte:</text:span></text:h>
      <text:p text:style-name="P1660"/>
      <text:h text:style-name="P1661" text:outline-level="2">CLÁUSULA PRIMEIRA</text:h>
      <text:h text:style-name="P1662" text:outline-level="2"><text:span text:style-name="T1663"><text:s text:c="2"/></text:span><text:span text:style-name="T1664">OBJETO</text:span></text:h>
      <text:p text:style-name="P1665"/>
      <text:list text:style-name="LFO39" text:continue-numbering="true">
        <text:list-item>
          <text:p text:style-name="P1666"><text:span text:style-name="T1667">Este Convênio tem por objeto a transferência de recursos financeiros, pela<text:s/></text:span><text:span text:style-name="T1668">CONCEDENTE<text:s/></text:span><text:span text:style-name="T1669">ao<text:s/></text:span><text:span text:style-name="T1670">CONVENENTE</text:span><text:span text:style-name="T1671">, para a execução do Projeto intitulado “</text:span><text:span text:style-name="T1672">_____________</text:span><text:span text:style-name="T1673">”, Ref. Finep nº _____, doravante denominado “Projeto”, descrito no Plano</text:span><text:span text:style-name="T1674"><text:s/>de Trabalho anexo a este Convênio, conforme aprovação contida na Decisão da Diretoria Executiva da CONCEDENTE nº 0000/00, de 00/00/0000.</text:span></text:p>
        </text:list-item>
      </text:list>
      <text:p text:style-name="P1675"/>
      <text:h text:style-name="P1676" text:outline-level="2">CLÁUSULA SEGUNDA<text:s/></text:h>
      <text:h text:style-name="P1677" text:outline-level="2"><text:span text:style-name="T1678">RECURSOS</text:span></text:h>
      <text:h text:style-name="P1679" text:outline-level="2"/>
      <text:list text:style-name="LFO40" text:continue-numbering="true">
        <text:list-item>
          <text:p text:style-name="P1680"><text:span text:style-name="T1681">Por este instrumento, a CONCEDENTE transfere a CONVENENTE os recursos abaixo<text:s/></text:span><text:span text:style-name="T1682">discriminados:</text:span></text:p>
        </text:list-item>
      </text:list>
      <text:list text:style-name="LFO41" text:continue-numbering="true">
        <text:list-item>
          <text:p text:style-name="P1683"><text:span text:style-name="T1684">VALOR TOTAL<text:s/></text:span><text:span text:style-name="T1685">de até<text:s/></text:span><text:span text:style-name="T1686">R$ ________ (__________)</text:span><text:span text:style-name="T1687"><text:s/>destinados a<text:s/></text:span><text:span text:style-name="T1688">CONVENENTE</text:span><text:span text:style-name="T1689"><text:s/>por meio de aporte direto.</text:span></text:p>
        </text:list-item>
      </text:list>
      <text:p text:style-name="P1690">OU</text:p>
      <text:list text:style-name="LFO42" text:continue-numbering="true">
        <text:list-item>
          <text:p text:style-name="P1691"><text:span text:style-name="T1692">VALOR TOTAL<text:s/></text:span><text:span text:style-name="T1693">de</text:span><text:span text:style-name="T1694"><text:s/></text:span><text:span text:style-name="T1695">até<text:s/></text:span><text:span text:style-name="T1696">R$ ________ (__________)</text:span><text:span text:style-name="T1697">,</text:span><text:span text:style-name="T1698"><text:s/></text:span><text:span text:style-name="T1699">sendo:</text:span></text:p>
        </text:list-item>
      </text:list>
      <text:p text:style-name="P1700"><text:span text:style-name="T1701">i)</text:span><text:span text:style-name="T1702"><text:tab/></text:span><text:span text:style-name="T1703">R$ ________ (__________)</text:span><text:span text:style-name="T1704"><text:s text:c="2"/>destinados a<text:s/></text:span><text:span text:style-name="T1705">CONVENENTE</text:span><text:span text:style-name="T1706"><text:s/>por meio de aporte direto;</text:span></text:p>
      <text:p text:style-name="P1707"><text:span text:style-name="T1708">ii)</text:span><text:span text:style-name="T1709"><text:tab/></text:span><text:span text:style-name="T1710">R$<text:s/></text:span><text:span text:style-name="T1711">________ (__________)</text:span><text:span text:style-name="T1712"><text:s text:c="2"/>destinados a Bolsas de Desenvolvimento <text:s/>Tecnológico, a serem transferidos pelo Conselho Nacional de Desenvolvimento Científico e Tecnológico – CNPq.</text:span></text:p>
      <text:soft-page-break/>
      <text:p text:style-name="P1713"><text:span text:style-name="T1714">1.1.</text:span><text:span text:style-name="T1715"><text:s/>Os recursos financeiros correrão à conta da discriminação orçamentária constant</text:span><text:span text:style-name="T1716">e da Nota de Empenho anexa a este instrumento.</text:span></text:p>
      <text:p text:style-name="P1717"><text:span text:style-name="T1718">1.2.</text:span><text:span text:style-name="T1719"><text:s/>Os recursos financeiros serão oriundos da FONTE __________<text:s/></text:span><text:span text:style-name="T1720">(OBSERVAR A DEC/DIR).</text:span></text:p>
      <text:p text:style-name="P1721"/>
      <text:p text:style-name="P1722">CLÁUSULA TERCEIRA</text:p>
      <text:p text:style-name="P1723"><text:span text:style-name="T1724">CONDICIONANTES PARA DESEMBOLSO DOS RECURSOS</text:span></text:p>
      <text:p text:style-name="P1725"/>
      <text:list text:style-name="LFO43" text:continue-numbering="true">
        <text:list-item>
          <text:list>
            <text:list-item>
              <text:list>
                <text:list-item>
                  <text:p text:style-name="P1726"><text:span text:style-name="T1727">Para o desembolso da primeira parcela dos recursos, a<text:s/></text:span><text:span text:style-name="T1728">CONVENENTE</text:span><text:span text:style-name="T1729"><text:s/>deverá estar regular com:</text:span></text:p>
                </text:list-item>
              </text:list>
            </text:list-item>
          </text:list>
        </text:list-item>
      </text:list>
      <text:list text:style-name="LFO44" text:continue-numbering="true">
        <text:list-item>
          <text:p text:style-name="P1730"><text:span text:style-name="T1731">Certidão de Débitos Relativos aos Tributos Federais e à Dívida Ativa da União, regular e válida</text:span><text:span text:style-name="T1732">;</text:span></text:p>
        </text:list-item>
        <text:list-item>
          <text:p text:style-name="P1733"><text:span text:style-name="T1734">Certificado de Regularidade do FGTS (CRF), expedido pela Caixa Econômica Federal, regular e válido</text:span><text:span text:style-name="T1735">;</text:span></text:p>
        </text:list-item>
        <text:list-item>
          <text:p text:style-name="P1736">Licenciamento ambiental e/ou documento regulatório válido e adequado para o desenvolvimento das atividades do Convênio ou declaração de sua desnecessidade pela autoridade competente;</text:p>
        </text:list-item>
        <text:list-item>
          <text:p text:style-name="P1737">Apresentação e aprovação do Projeto Básico, conforme disciplinado pela CONCEDENTE (se for o caso); <text:s/></text:p>
        </text:list-item>
        <text:list-item>
          <text:p text:style-name="P1738">Comprovação do exercício pleno dos poderes inerentes à propriedade do imóvel em que serão realizadas obras ou benfeitorias com recursos deste Convênio (se for o caso);</text:p>
        </text:list-item>
        <text:list-item>
          <text:p text:style-name="P1739">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740">Outras<text:s/>condições listadas na DEC/DIR (se for o caso);</text:p>
        </text:list-item>
      </text:list>
      <text:p text:style-name="P1741"><text:span text:style-name="T1742">1.1.</text:span><text:span text:style-name="T1743"><text:s text:c="2"/>A CONVENENTE deverá estar adimplente com a União, seus órgãos e entidades das Administrações Direta e Indireta, condição a ser a verificada através de consulta ao CADIN e ao SIAFI.</text:span></text:p>
      <text:p text:style-name="P1744"><text:span text:style-name="T1745">1.2.<text:s/></text:span><text:span text:style-name="T1746">A CONVENENTE deve</text:span><text:span text:style-name="T1747">rá estar regular no Cadastro Nacional de Condenações Cíveis por Atos de Improbidade Administrativa (CNAI) do Conselho Nacional de Justiça, no Cadastro Nacional de Empresas Inidôneas e Suspensas (CEIS), no Cadastro Nacional de Empresas Punidas (CNEP) e no C</text:span><text:span text:style-name="T1748">adastro de empregadores que tenham submetido trabalhadores a condições análogas à de escravo.</text:span></text:p>
      <text:list text:style-name="LFO43" text:continue-numbering="true">
        <text:list-item>
          <text:list>
            <text:list-item>
              <text:list>
                <text:list-item>
                  <text:p text:style-name="P1749">As liberações da segunda e das demais parcelas dos recursos, se houver, estarão condicionadas à:</text:p>
                </text:list-item>
              </text:list>
            </text:list-item>
          </text:list>
        </text:list-item>
      </text:list>
      <text:list text:style-name="LFO45" text:continue-numbering="true">
        <text:list-item>
          <text:p text:style-name="P1750">Apresentação do formulário de resultados parciais, respeitada a<text:s/>sistemática prevista na Cláusula Décima Terceira, com pelo menos 30 (trinta) dias de antecedência da data prevista para liberação;</text:p>
        </text:list-item>
        <text:list-item>
          <text:p text:style-name="P1751"><text:span text:style-name="T1752">Regularidade da Certidão de Débitos Relativos aos Tributos Federais e à Dívida Ativa da União, regular e válida</text:span><text:span text:style-name="T1753">;</text:span></text:p>
        </text:list-item>
        <text:list-item>
          <text:p text:style-name="P1754"><text:span text:style-name="T1755">Regularidade</text:span><text:span text:style-name="T1756"><text:s/>do Certificado de Regularidade do FGTS (CRF), expedido pela Caixa Econômica Federal, regular e válido</text:span><text:span text:style-name="T1757">;</text:span></text:p>
        </text:list-item>
        <text:list-item>
          <text:p text:style-name="P1758">Licenciamento ambiental e/ou documento regulatório válido e adequado para o desenvolvimento das atividades do Convênio ou declaração de sua desnecessidade pela autoridade competente;</text:p>
        </text:list-item>
        <text:list-item>
          <text:p text:style-name="P1759">Outras condições listadas na DEC/DIR.</text:p>
        </text:list-item>
      </text:list>
      <text:list text:style-name="LFO46" text:continue-numbering="true">
        <text:list-item>
          <text:list>
            <text:list-item>
              <text:p text:style-name="P1760">A CONVENENTE deverá estar adimplente com a União, seus órgãos e entidades das Administrações Direta e Indireta, condição a ser a verificada através de consulta ao CADIN e ao SIAFI.</text:p>
            </text:list-item>
          </text:list>
        </text:list-item>
      </text:list>
      <text:p text:style-name="P1761"><text:span text:style-name="T1762">2.2.</text:span><text:span text:style-name="T1763"><text:s/>A</text:span><text:span text:style-name="T1764"><text:s/>CONVENENTE deverá estar regular no Cadastro Nacional de Condenações Cíveis por Atos de Improbidade Administrativa (CNAI) do Conselho Nacional de Justiça, no Cadastro Nacional de Empresas Inidôneas e Suspensas (CEIS), no Cadastro Nacional de Empresas Punid</text:span><text:span text:style-name="T1765">as (CNEP) e no Cadastro de empregadores que tenham submetido trabalhadores a condições análogas à de escravo.</text:span></text:p>
      <text:p text:style-name="P1766"><text:span text:style-name="T1767">3.</text:span><text:span text:style-name="T1768"><text:s/>O uso dos rendimentos das aplicações financeiras auferidas durante o Convênio pela CONVENENTE estará condicionado à autorização prévia da CONCE</text:span><text:span text:style-name="T1769">DENTE.<text:s/></text:span></text:p>
      <text:p text:style-name="P1770"><text:span text:style-name="T1771">4.</text:span><text:span text:style-name="T1772"><text:s/>Sem prejuízo de denúncia ou rescisão do presente Convênio, a<text:s/></text:span><text:span text:style-name="T1773">CONCEDENTE<text:s/></text:span><text:span text:style-name="T1774">poderá suspender as liberações dos recursos se houver descumprimento de condição prevista neste instrumento ou na legislação aplicável.</text:span></text:p>
      <text:p text:style-name="P1775"/>
      <text:p text:style-name="P1776">CLÁUSULA QUARTA</text:p>
      <text:p text:style-name="P1777">CONTRAPARTIDA E<text:s/>OUTROS APORTES FINANCEIROS</text:p>
      <text:p text:style-name="P1778"/>
      <text:p text:style-name="P1779"><text:span text:style-name="T1780">1.</text:span><text:span text:style-name="T1781"><text:s/>Não é exigida contrapartida ou outros aportes financeiros para execução do presente Convênio.</text:span></text:p>
      <text:p text:style-name="P1782">ou</text:p>
      <text:p text:style-name="P1783"><text:span text:style-name="T1784">x.</text:span><text:span text:style-name="T1785"><text:s/>A<text:s/></text:span><text:span text:style-name="T1786">CONVENENTE</text:span><text:span text:style-name="T1787"><text:s/>se obriga a apresentar contrapartida na forma financeira/não financeira no valor de<text:s/></text:span><text:span text:style-name="T1788">R$ _______ (____),</text:span><text:span text:style-name="T1789"><text:s/>a ser dem</text:span><text:span text:style-name="T1790">onstrada conforme o detalhamento da contrapartida contido no Plano de Trabalho anexo a este instrumento.</text:span></text:p>
      <text:p text:style-name="P1791"><text:span text:style-name="T1792">x.</text:span><text:span text:style-name="T1793"><text:s/>O<text:s/></text:span><text:span text:style-name="T1794">EXECUTOR<text:s/></text:span><text:span text:style-name="T1795">se<text:s/></text:span><text:span text:style-name="T1796">obriga a apresentar contrapartida na forma financeira/não financeira no valor de<text:s/></text:span><text:span text:style-name="T1797">R$ _______ (____),</text:span><text:span text:style-name="T1798"><text:s/>a ser demonstrada conforme o detal</text:span><text:span text:style-name="T1799">hamento da contrapartida anexo a este instrumento.</text:span></text:p>
      <text:p text:style-name="P1800"><text:span text:style-name="T1801">x.</text:span><text:span text:style-name="T1802"><text:s/>Caso o valor de contrapartida apresentado pela<text:s/></text:span><text:span text:style-name="T1803">CONVENENTE</text:span><text:span text:style-name="T1804"><text:s/>e pelo(s)<text:s/></text:span><text:span text:style-name="T1805">EXECUTOR(ES)</text:span><text:span text:style-name="T1806"><text:s/>exceda ao percentual máximo exigido na Lei de Diretrizes Orçamentárias, o excedente será considerado aporte voluntário, d</text:span><text:span text:style-name="T1807">e única e exclusiva responsabilidade daquele que o aporta.<text:s/></text:span></text:p>
      <text:p text:style-name="P1808"><text:span text:style-name="T1809">x.</text:span><text:span text:style-name="T1810"><text:s/>O<text:s/></text:span><text:span text:style-name="T1811">INTERVENIENTE COFINANCIADOR</text:span><text:span text:style-name="T1812"><text:s/></text:span><text:span text:style-name="T1813"><text:s/></text:span><text:span text:style-name="T1814">obriga-se a aportar,<text:s/></text:span><text:span text:style-name="T1815">com natureza de outros aportes financeiros,</text:span><text:span text:style-name="T1816"><text:s/>o valor mínimo de<text:s/></text:span><text:span text:style-name="T1817">R$______ (_____________)<text:s/></text:span><text:span text:style-name="T1818">sob a forma de recursos financeiros, e<text:s/></text:span><text:span text:style-name="T1819">R$_________ (__</text:span><text:span text:style-name="T1820">__________)<text:s/></text:span><text:span text:style-name="T1821">sob a forma de recursos não financeiros.</text:span></text:p>
      <text:p text:style-name="P1822"/>
      <text:p text:style-name="P1823">CLÁUSULA QUINTA</text:p>
      <text:p text:style-name="P1824">PRAZOS</text:p>
      <text:p text:style-name="P1825"><text:span text:style-name="T1826">1.</text:span><text:span text:style-name="T1827"><text:s/>O presente Convênio terá vigência de até ____ (por extenso) meses, a contar da data de sua assinatura.<text:s/></text:span></text:p>
      <text:p text:style-name="P1828"><text:span text:style-name="T1829">2.</text:span><text:span text:style-name="T1830"><text:s/></text:span><text:span text:style-name="T1831">O prazo de vigência poderá ser prorrogado, mediante justificativa téc</text:span><text:span text:style-name="T1832">nica e desde que a solicitação seja realizada pela<text:s/></text:span><text:span text:style-name="T1833">CONVENENTE</text:span><text:span text:style-name="T1834"><text:s/>em até<text:s/></text:span><text:span text:style-name="T1835">30 (trinta) dias</text:span><text:span text:style-name="T1836"><text:s/>antes de vencimento do prazo. A ampliação do prazo deverá ser refletida do Plano de Trabalho do Projeto.</text:span></text:p>
      <text:p text:style-name="P1837"><text:span text:style-name="T1838">3.</text:span><text:span text:style-name="T1839"><text:s/>O prazo de prestação de contas final</text:span><text:span text:style-name="T1840"><text:s/>é de até<text:s/></text:span><text:span text:style-name="T1841">60 (sessenta)<text:s/></text:span><text:span text:style-name="T1842">dias</text:span><text:span text:style-name="T1843"><text:s/>contados da data do término da vigência, conforme disposto no art. 57 do Decreto nº 9.283/2018.<text:s/></text:span></text:p>
      <text:p text:style-name="P1844"><text:span text:style-name="T1845">3.1.</text:span><text:span text:style-name="T1846"><text:s/>O prazo de prestação de contas final poderá ser prorrogado, por igual período, a pedido da CONVENENTE, desde que o requerimento seja feito anteriorme</text:span><text:span text:style-name="T1847">nte ao vencimento do prazo inicial.<text:s/></text:span></text:p>
      <text:h text:style-name="P1848" text:outline-level="8"/>
      <text:h text:style-name="P1849" text:outline-level="8">CLÁUSULA SEXTA</text:h>
      <text:h text:style-name="P1850" text:outline-level="8">OBRIGAÇÕES DA CONCEDENTE</text:h>
      <text:p text:style-name="P1851"/>
      <text:h text:style-name="P1852" text:outline-level="2"><text:span text:style-name="T1853">1. A CONCEDENTE se obriga a:</text:span></text:h>
      <text:list text:style-name="LFO47" text:continue-numbering="true">
        <text:list-item>
          <text:p text:style-name="P1854"><text:span text:style-name="T1855">Transferir os recursos financeiros, conforme estabelecido no Cronograma de Desembolso contido no Plano de Trabalho, respeitadas as suas<text:s/></text:span><text:span text:style-name="T1856">disponibilidades orçamentárias e financeiras;</text:span></text:p>
        </text:list-item>
      </text:list>
      <text:list text:style-name="LFO47" text:continue-numbering="true">
        <text:list-item>
          <text:p text:style-name="P1857"><text:span text:style-name="T1858">Transferir os recursos financeiros e realizar a classificação funcional-programática e econômica das despesas relativas a exercícios futuros, por meio de apostilamento de empenhos ou notas de movimentação de cr</text:span><text:span text:style-name="T1859">édito;</text:span></text:p>
        </text:list-item>
      </text:list>
      <text:list text:style-name="LFO47" text:continue-numbering="true">
        <text:list-item>
          <text:p text:style-name="P1860"><text:span text:style-name="T1861">Formalizar em documento próprio, contendo o registro dos respectivos empenhos, os recursos financeiros alocados em exercícios futuros, os quais correrão à conta dos orçamentos respectivos. Na ocorrência de cancelamento de Restos a Pagar, o quantitat</text:span><text:span text:style-name="T1862">ivo poderá ser reduzido até a etapa que apresente funcionalidade;</text:span></text:p>
        </text:list-item>
      </text:list>
      <text:list text:style-name="LFO47" text:continue-numbering="true">
        <text:list-item>
          <text:p text:style-name="P1863"><text:span text:style-name="T1864">Prorrogar, de ofício, a vigência do Convênio, quando houver atraso na liberação dos recursos, limitada a prorrogação ao exato período de tempo correspondente ao atraso verificado;</text:span></text:p>
        </text:list-item>
      </text:list>
      <text:list text:style-name="LFO47" text:continue-numbering="true">
        <text:list-item>
          <text:p text:style-name="P1865"><text:span text:style-name="T1866">Analisar e</text:span><text:span text:style-name="T1867"><text:s/>emitir parecer relativo ao Monitoramento e Avaliação, e à Prestação de Contas Final, e decidir sobre a regularidade ou não do resultado do objeto do Convênio;<text:s/></text:span></text:p>
        </text:list-item>
      </text:list>
      <text:list text:style-name="LFO47" text:continue-numbering="true">
        <text:list-item>
          <text:p text:style-name="P1868"><text:span text:style-name="T1869">Comunicar a<text:s/></text:span><text:span text:style-name="T1870">CONVENENTE</text:span><text:span text:style-name="T1871"><text:s/>e ao Chefe do Poder Executivo (Governador ou Prefeito) do ente beneficiá</text:span><text:span text:style-name="T1872">rio do Convênio, se for o caso, qualquer situação de irregularidade relativa à prestação de contas do uso dos recursos envolvidos, que motive a suspensão ou impedimento de liberação de novas parcelas, caso não haja regularização no período de até 30 (trint</text:span><text:span text:style-name="T1873">a) dias, contados a partir do evento.<text:s/></text:span></text:p>
        </text:list-item>
      </text:list>
      <text:p text:style-name="P1874"/>
      <text:p text:style-name="P1875"/>
      <text:p text:style-name="P1876"/>
      <text:soft-page-break/>
      <text:h text:style-name="P1877" text:outline-level="8">CLÁUSULA SÉTIMA</text:h>
      <text:h text:style-name="P1878" text:outline-level="8">OBRIGAÇÕES DA CONVENENTE</text:h>
      <text:p text:style-name="P1879"/>
      <text:p text:style-name="P1880"><text:span text:style-name="T1881">1.</text:span><text:span text:style-name="T1882"><text:s/>A<text:s/></text:span><text:span text:style-name="T1883">CONVENENTE</text:span><text:span text:style-name="T1884"><text:s/>deverá:</text:span></text:p>
      <text:p text:style-name="P1885"><text:span text:style-name="T1886">a)</text:span><text:span text:style-name="T1887"><text:s/></text:span><text:span text:style-name="T1888">Cumprir o Plano de Trabalho do Projeto e<text:s/></text:span><text:span text:style-name="T1889">utilizar os<text:s/></text:span><text:span text:style-name="T1890">recursos desembolsados pela<text:s/></text:span><text:span text:style-name="T1891">CONCEDENTE</text:span><text:span text:style-name="T1892">, bem como a contrapartida, os rendimentos das<text:s/></text:span><text:span text:style-name="T1893">aplicações financeiras, e outros aportes de recursos, se houver,<text:s/></text:span><text:span text:style-name="T1894">exclusivamente na consecução do objeto do Projeto e para pagamento de despesas previstas no presente instrumento, sendo vedada, em qualquer hipótese, a incorporação de tais recursos financeir</text:span><text:span text:style-name="T1895">os ao patrimônio da CONVENENTE, os quais não serão caracterizados como receita própria;</text:span></text:p>
      <text:p text:style-name="P1896"><text:span text:style-name="T1897">b)</text:span><text:span text:style-name="T1898"><text:s/>Movimentar os recursos repassados pela CONCEDENTE em conta bancária específica para o convênio, mantida em instituição financeira pública federal,<text:s/></text:span><text:span text:style-name="T1899">isenta de tarifa b</text:span><text:span text:style-name="T1900">ancária,</text:span><text:span text:style-name="T1901"><text:s/>por meio de transferência eletrônica que permita a identificação do beneficiário final;</text:span></text:p>
      <text:p text:style-name="P1902"><text:span text:style-name="T1903">c)</text:span><text:span text:style-name="T1904"><text:s/>Manter e movimentar os recursos financeiros da contrapartida e de outros aportes em contas bancárias especificamente criadas para este fim;<text:s/></text:span></text:p>
      <text:p text:style-name="P1905"><text:span text:style-name="T1906">d)</text:span><text:span text:style-name="T1907"><text:s/></text:span><text:span text:style-name="T1908">Aplicar os r</text:span><text:span text:style-name="T1909">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910"><text:span text:style-name="T1911">e)</text:span><text:span text:style-name="T1912"><text:s/></text:span><text:span text:style-name="T1913">Designar fo</text:span><text:span text:style-name="T1914">rmalmente o ordenador de despesas responsável pela apresentação das prestações de contas;<text:s/></text:span></text:p>
      <text:p text:style-name="P1915"><text:span text:style-name="T1916">f)</text:span><text:span text:style-name="T1917"><text:s/>Apresentar à Finep anualmente, ou sempre que solicitado, formulário de resultado parcial de execução do Projeto;</text:span></text:p>
      <text:p text:style-name="P1918"><text:span text:style-name="T1919">g)</text:span><text:span text:style-name="T1920"><text:s/></text:span><text:span text:style-name="T1921">Restituir à conta do instrumento o valor refer</text:span><text:span text:style-name="T1922">ente à despesa glosada, atualizado pelo índice da aplicação financeira aplicável ao instrumento, desde a data da realização da despesa, no caso em que for verificada a inobservância das normas aplicáveis à utilização dos recursos repassados durante a vigên</text:span><text:span text:style-name="T1923">cia do instrumento;<text:s/></text:span></text:p>
      <text:p text:style-name="P1924"><text:span text:style-name="T1925">h)</text:span><text:span text:style-name="T1926"><text:s/></text:span><text:span text:style-name="T1927">Informar à CONCEDENTE a utilização do valor correspondente a rendimento de aplicação no mercado financeiro, referente ao período compreendido entre a liberação do recurso e sua utilização, comprovando sua aplicação no objeto do Conv</text:span><text:span text:style-name="T1928">ênio. No caso de não utilização dos rendimentos, ou quando a CONVENENTE não comprovar sua aplicação na consecução do objeto, os recursos deverão ser restituídos à CONCEDENTE;<text:s/></text:span></text:p>
      <text:p text:style-name="P1929"><text:span text:style-name="T1930">i)</text:span><text:span text:style-name="T1931"><text:s/>Contratar</text:span><text:span text:style-name="T1932"><text:s/></text:span><text:span text:style-name="T1933">obras, compras, serviços e alienações com os recursos oriundos da C</text:span><text:span text:style-name="T1934">ONCEDENTE, de acordo com o estabelecido na legislação federal pertinente. E quando da contratação de obras e serviços, observar os custos unitários de insumos ou serviços constantes do Sistema Nacional de Pesquisa de Custos e Índices da Construção Civil (S</text:span><text:span text:style-name="T1935">INAPI), mantido e divulgado, na Internet, pela Caixa Econômica Federal, observando as disposições da Lei de Diretrizes Orçamentárias;</text:span></text:p>
      <text:p text:style-name="P1936"><text:span text:style-name="T1937">j)</text:span><text:span text:style-name="T1938"><text:s/>Cumprir as normas do Decreto nº 7.983/2013 nas licitações que realizar para a contratação de obras ou serviços de engen</text:span><text:span text:style-name="T1939">haria com os recursos transferidos neste Convênio;</text:span></text:p>
      <text:soft-page-break/>
      <text:p text:style-name="P1940"><text:span text:style-name="T1941">k)</text:span><text:span text:style-name="T1942"><text:s/>Utilizar a plataforma eletrônica específica para processamento do convênio, a ser desenvolvida conjuntamente pelo MCTIC e pelo MPOG, conforme disposto no art. 38, § 5º, do Decreto nº 9.283/2018, quando<text:s/></text:span><text:span text:style-name="T1943">estiver disponível;</text:span></text:p>
      <text:p text:style-name="P1944"><text:span text:style-name="T1945">l)</text:span><text:span text:style-name="T1946"><text:s/>Caso a CONVEVENTE seja entidade privada sem fim lucrativo deverá publicar em seu sítio na Internet e em quadro de avisos de amplo acesso público em sua sede as seguintes informações:</text:span></text:p>
      <text:p text:style-name="P1947"/>
      <text:list text:style-name="LFO48" text:continue-numbering="true">
        <text:list-item>
          <text:p text:style-name="P1948"><text:span text:style-name="T1949">Cópia do estatuto social atualizado da entidade;</text:span></text:p>
        </text:list-item>
        <text:list-item>
          <text:p text:style-name="P1950"><text:span text:style-name="T1951">Relação nominal atualizada dos dirigentes da entidade; e</text:span></text:p>
        </text:list-item>
        <text:list-item>
          <text:p text:style-name="P1952"><text:span text:style-name="T1953">Cópia integral do convênio, respectivos aditivos e relatório final de prestação de contas.</text:span></text:p>
        </text:list-item>
      </text:list>
      <text:p text:style-name="P1954"><text:span text:style-name="T1955">m)</text:span><text:span text:style-name="T1956"><text:s/></text:span><text:span text:style-name="T1957">Encerrar a conta corrente específica do instrumento quando da extinção do Convênio.</text:span></text:p>
      <text:p text:style-name="P1958"/>
      <text:p text:style-name="P1959">CLÁUSULA OITAVA</text:p>
      <text:p text:style-name="P1960">OBRIGAÇÕES GERAIS DOS PARTÍCIPES</text:p>
      <text:p text:style-name="P1961"/>
      <text:p text:style-name="P1962"><text:span text:style-name="T1963">1.</text:span><text:span text:style-name="T1964"><text:s/>A<text:s/></text:span><text:span text:style-name="T1965">CONVENENTE</text:span><text:span text:style-name="T1966"><text:s/>e os demais partícipes obrigam-se também a:</text:span></text:p>
      <text:list text:style-name="LFO49" text:continue-numbering="true">
        <text:list-item>
          <text:p text:style-name="P1967"><text:span text:style-name="T1968">Cumprir</text:span><text:span text:style-name="T1969"><text:s/>o Plano de Trabalho do Projeto;</text:span></text:p>
        </text:list-item>
        <text:list-item>
          <text:p text:style-name="P1970"><text:span text:style-name="T1971">Responsabilizar-se exclusivamente pelo gerenciamento administrativo e financeiro dos recursos recebidos, inclusive quanto<text:s/></text:span><text:span text:style-name="T1972">às despesas de custeio, de investimento e de pessoal, e pelo pagamento dos encargos trabalhistas, previdenciários, fiscais e comerciais relacionados à execução do objeto previsto no convênio, hipótese em que a inadimplência do CONVENENTE em relação ao refe</text:span><text:span text:style-name="T1973">rido pagamento não implicará responsabilidade solidária ou subsidiária da Finep;</text:span></text:p>
        </text:list-item>
        <text:list-item>
          <text:p text:style-name="P1974"><text:span text:style-name="T1975">Responder, diretamente, por qualquer obrigação trabalhista ou previdenciária intentada contra a<text:s/></text:span><text:span text:style-name="T1976">CONCEDENTE</text:span><text:span text:style-name="T1977">, oriunda de qualquer membro da equipe executora do Convênio, obrigan</text:span><text:span text:style-name="T1978">do-se ainda em comparecer espontaneamente em juízo, reconhecendo sua verdadeira condição de empregador e contratante, substituindo a<text:s/></text:span><text:span text:style-name="T1979">CONCEDENTE</text:span><text:span text:style-name="T1980"><text:s/>no processo, e ressarcindo no prazo de 30 (trinta) dias as perdas, danos, indenizações, custas e honorários advo</text:span><text:span text:style-name="T1981">catícios que eventualmente tenham sido pagos pela<text:s/></text:span><text:span text:style-name="T1982">CONCEDENTE</text:span><text:span text:style-name="T1983">;<text:s/></text:span></text:p>
        </text:list-item>
        <text:list-item>
          <text:p text:style-name="P1984"><text:span text:style-name="T1985">Permitir a utilização dos bens adquiridos no âmbito do Projeto, pela<text:s/></text:span><text:span text:style-name="T1986">CONCEDENTE</text:span><text:span text:style-name="T1987"><text:s/>ou por instituição por ela indicada, para fins científicos e tecnológicos, durante o período de vigência do Convê</text:span><text:span text:style-name="T1988">nio;</text:span></text:p>
        </text:list-item>
        <text:list-item>
          <text:p text:style-name="P1989">Comunicar a CONCEDENTE sobre a celebração de quaisquer parcerias com outras ICTs públicas ou privadas, ou com instituições ou entidades estrangeiras, para o desenvolvimento de atividades inerentes, acessórias ou complementares ao Projeto objeto deste<text:s/>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990"><text:span text:style-name="T199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992">Inserir cláusula nos contratos celebrados com terceiros para execução do Convênio que permitam o livre acesso dos empregados da CONCEDENTE e dos servidores dos órgãos de controle aos documentos e registros contábeis das empresas contratadas. Na hipótese de<text:s/>haver recursos transferidos de outros órgãos ou entidades para o FNDCT, deverá constar cláusula admitindo o livre acesso dos servidores do órgão ou entidade repassadora;</text:p>
        </text:list-item>
        <text:list-item>
          <text:p text:style-name="P1993"><text:span text:style-name="T1994">Indicar a possível substituição do(s)<text:s/></text:span><text:span text:style-name="T1995">INTERVENIENTE(S),<text:s/></text:span><text:span text:style-name="T1996">quando houver, no prazo de 60<text:s/></text:span><text:span text:style-name="T1997">(sessenta) dias da comunicação de desistência quanto ao cumprimento das obrigações assumidas no instrumento pactuado, sem prejuízo do ressarcimento das perdas e danos que venham a ser apuradas pela<text:s/></text:span><text:span text:style-name="T1998">CONCEDENTE</text:span><text:span text:style-name="T1999">. A alteração passará por análise técnica e jurí</text:span><text:span text:style-name="T2000">dica da Finep;</text:span></text:p>
        </text:list-item>
        <text:list-item>
          <text:p text:style-name="P2001">Remeter à Finep as informações relativas à mudança de seus atos constitutivos e de designação de novos representantes legais, em até 30 (trinta) dias contados das respectivas alterações;</text:p>
        </text:list-item>
        <text:list-item>
          <text:p text:style-name="P2002"><text:span text:style-name="T2003">Observar as condições legislativas impostas em função<text:s/></text:span><text:span text:style-name="T2004">do período eleitoral para utilização dos recursos, conforme disposto na Lei nº 9.504/1997 e demais atos normativos pertinentes;<text:s/></text:span></text:p>
        </text:list-item>
        <text:list-item>
          <text:p text:style-name="P2005">Afixar destacadamente em lugar visível de seu estabelecimento e em todos os materiais de divulgação resultantes da execução do<text:s/>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text:s/>publicados ou divulgados em qualquer meio, inclusive magnético ou eletrônico;</text:p>
        </text:list-item>
        <text:list-item>
          <text:p text:style-name="P2006"><text:span text:style-name="T2007">Inserir um ícone com o logotipo da<text:s/></text:span><text:span text:style-name="T2008">CONCEDENTE</text:span><text:span text:style-name="T2009"><text:s/>e do <text:s/>Ministério da Ciência, Tecnologia e Inovações - <text:s/>MCTI,<text:s/></text:span><text:span text:style-name="T2010">e/ou de outra fonte de recursos prevista na DEC/DIR (PREENCHER DE ACORD</text:span><text:span text:style-name="T2011">O COM A FONTE DE RECURSOS)</text:span><text:span text:style-name="T2012">, que faça o<text:s/></text:span><text:span text:style-name="T2013">link</text:span><text:span text:style-name="T2014"><text:s/>para acesso às respectivas<text:s/></text:span><text:span text:style-name="T2015">homepage, sempre que<text:s/></text:span><text:span text:style-name="T2016">houver divulgação do Projeto via Internet;<text:s/></text:span></text:p>
        </text:list-item>
        <text:list-item>
          <text:p text:style-name="P2017"><text:span text:style-name="T2018">Disponibilizar ao cidadão, por meio da Internet ou, na sua falta, em sua sede, consulta ao extrato do Convênio,<text:s/></text:span><text:span text:style-name="T2019">contendo, pelo menos, o objeto, a finalidade e o detalhamento da aplicação dos recursos;</text:span></text:p>
        </text:list-item>
        <text:list-item>
          <text:p text:style-name="P2020"><text:span text:style-name="T2021">Inserir<text:s/></text:span><text:span text:style-name="T2022">banner</text:span><text:span text:style-name="T2023"><text:s/>virtual da Finep na sua página de Internet, se houver, bem como fixar sinalização destacando a colaboração financeira da Finep em lugar visível do local</text:span><text:span text:style-name="T2024"><text:s/>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2025">http://www.finep.gov.br</text:span></text:a><text:span text:style-name="T2026">. O banner virtual deverá possuir link que direcione ao referido Portal da Finep;</text:span></text:p>
        </text:list-item>
        <text:list-item>
          <text:p text:style-name="P2027"><text:span text:style-name="T2028">respeitar os preços máximos estabelecidos nas normas de regência de contratações públicas federais, a exemplo do Decreto nº 7.983, de 8 de abril</text:span><text:span text:style-name="T2029"><text:s/>de 2013, quando participarem de licitações públicas, sob pena de fiscalização do Tribunal de Contas da União e das consequências advindas da atividade fiscalizatória, tal como imposição de prazo para regularização ou condenação dos responsáveis ao pagamen</text:span><text:span text:style-name="T2030">to dos prejuízos ao erário;</text:span></text:p>
        </text:list-item>
        <text:list-item>
          <text:p text:style-name="P2031"><text:span text:style-name="T2032">Caso o Projeto envolva a produção, manutenção ou utilização de animais para fins de pesquisa científica ou ensino, deverão ser observados a Lei nº 11.794/2008, o Decreto nº 6.899/2009 e as normas editadas pelo Conselho Nacional<text:s/></text:span><text:span text:style-name="T2033">de Controle da Experimentação Animal (CONCEA). Ademais, o Projeto deverá ser previamente aprovado pela competente Comissão de Ética no Uso de Animais (CEUA) e a eventual suspensão da pesquisa pela referida Comissão, deverá em até cinco dias, contados da no</text:span><text:span text:style-name="T2034">tificação, ser comunicada à Finep;</text:span></text:p>
        </text:list-item>
        <text:list-item>
          <text:p text:style-name="P2035"><text:span text:style-name="T2036">Aportar todos os recursos próprios necessários à finalização do Projeto dentro dos prazos<text:s/></text:span><text:soft-page-break/><text:span text:style-name="T2037">definidos no Plano de Trabalho aprovado pela Finep, bem como, em sua totalidade, os recursos necessários à cobertura de eventuais i</text:span><text:span text:style-name="T2038">nsuficiências ou acréscimos ao valor total do Projeto;</text:span></text:p>
        </text:list-item>
        <text:list-item>
          <text:p text:style-name="P2039"><text:span text:style-name="T2040">Abster-se da prática de atos que atentem contra o patrimônio público nacional ou estrangeiro, bem como contra princípios da Administração Pública ou contra os compromissos internacionais assumidos pelo</text:span><text:span text:style-name="T2041"><text:s/>Brasil, especialmente os dispostos no artigo 5º da Lei nº 12.846/2013 (Lei Anticorrupção), não oferecendo, dando ou se comprometendo a dar a quem quer que seja, ou aceitando ou se comprometendo a aceitar de quem quer que seja, tanto por conta própria quan</text:span><text:span text:style-name="T2042">to através de outrem, qualquer pagamento, doação, compensação, vantagens financeiras ou não financeiras ou benefícios de qualquer espécie, seja de forma direta ou indireta quanto ao objeto deste contrato, ou de outra forma que não relacionada a este contra</text:span><text:span text:style-name="T2043">to, devendo garantir, ainda, que seus prepostos e colaboradores ajam da mesma forma;</text:span></text:p>
        </text:list-item>
        <text:list-item>
          <text:p text:style-name="P2044"><text:span text:style-name="T2045">Manter a integridade nas relações público-privadas, agindo de boa-fé e de acordo com os princípios da moralidade administrativa e da impessoalidade, além de pautar sua con</text:span><text:span text:style-name="T2046">duta por preceitos éticos;</text:span></text:p>
        </text:list-item>
        <text:list-item>
          <text:p text:style-name="P2047"><text:span text:style-name="T2048">Considerar em suas práticas de gestão a adoção de medidas de integridade, assim consideradas aquelas voltadas à prevenção, detecção e remediação da ocorrência de fraudes e atos de corrupção;</text:span></text:p>
        </text:list-item>
        <text:list-item>
          <text:p text:style-name="P2049"><text:span text:style-name="T2050">Respeitar, cumprir e fazer cumprir, no</text:span><text:span text:style-name="T2051"><text:s/>que couber, o Código de Ética, Conduta e Integridade da Finep, que se encontra disponível na página da Finep na internet (</text:span><text:a xlink:href="http://www.finep.gov.br/" office:target-frame-name="_top" xlink:show="replace"><text:span text:style-name="T2052">http://www.finep.gov.br</text:span></text:a><text:span text:style-name="T2053">), assim como atentar para demais orientações de integridade disponi</text:span><text:span text:style-name="T2054">bilizadas pela Finep; e</text:span></text:p>
        </text:list-item>
        <text:list-item>
          <text:p text:style-name="P2055"><text:span text:style-name="T2056">Não adotar, não incentivar e repudiar condutas que gerem inconformidades com a legislação aplicável às empresas públicas, em especial à Lei nº 12.527/2011, à Lei nº 12.813/2013, à Lei nº 12.846/2013 e à Lei nº 13.303/2016.</text:span></text:p>
        </text:list-item>
      </text:list>
      <text:p text:style-name="P2057"><text:span text:style-name="T2058">1.1.</text:span><text:span text:style-name="T2059"><text:s/>Na<text:s/></text:span><text:span text:style-name="T2060">hipótese da existência de licença ambiental ou de sua futura necessidade para a execução do Projeto ora financiado, em acréscimo às obrigações previstas neste instrumento, a<text:s/></text:span><text:span text:style-name="T2061">CONVENENTE,<text:s/></text:span><text:span text:style-name="T2062">o(s)</text:span><text:span text:style-name="T2063"><text:s/>EXECUTOR(ES)<text:s/></text:span><text:span text:style-name="T2064">e o(s)<text:s/></text:span><text:span text:style-name="T2065">INTERVENIENTES</text:span><text:span text:style-name="T2066">,</text:span><text:span text:style-name="T2067"><text:s/></text:span><text:span text:style-name="T2068">quando houver, deverão:</text:span></text:p>
      <text:list text:style-name="LFO50" text:continue-numbering="true">
        <text:list-item>
          <text:p text:style-name="P2069">Cumprir todas as determinações legais expedidas pelos órgãos ambientais competentes, aplicáveis à execução do Projeto;</text:p>
        </text:list-item>
        <text:list-item>
          <text:p text:style-name="P2070">Estabelecer, sempre que necessário para que a execução do Projeto se dê com segurança e responsabilidade socioambiental, a realização de<text:s/>obras e aquisição de equipamentos como medidas preventivas a possíveis danos;<text:s/></text:p>
        </text:list-item>
        <text:list-item>
          <text:p text:style-name="P2071"><text:span text:style-name="T2072">Informar imediatamente à<text:s/></text:span><text:span text:style-name="T2073">CONCEDENTE</text:span><text:span text:style-name="T2074"><text:s/>e aos órgãos ambientais competentes todo e qualquer acidente ou incidente decorrente da execução do Projeto ora financiado, que possa causar<text:s/></text:span><text:span text:style-name="T2075">danos ao meio ambiente e/ou a terceiros afetados por sua atividade;</text:span></text:p>
        </text:list-item>
        <text:list-item>
          <text:p text:style-name="P2076"><text:span text:style-name="T2077">Na hipótese acima, ficam a<text:s/></text:span><text:span text:style-name="T2078">CONVENENTE</text:span><text:span text:style-name="T2079">, o(s)<text:s/></text:span><text:span text:style-name="T2080">EXECUTOR(ES)</text:span><text:span text:style-name="T2081"><text:s/>e o(s)<text:s/></text:span><text:span text:style-name="T2082">INTERVENIENTES</text:span><text:span text:style-name="T2083"><text:s/>obrigados a tomar, imediatamente, todas as medidas necessárias à mitigação dos impactos ambientais negativos;</text:span></text:p>
        </text:list-item>
        <text:list-item>
          <text:p text:style-name="P2084"><text:span text:style-name="T2085">Manter a<text:s/></text:span><text:span text:style-name="T2086">CONCEDENTE</text:span><text:span text:style-name="T2087"><text:s/>informada sobre o atendimento das condições gerais e específicas que porventura tenham sido exigidas nas licenças ambientais concedidas, bem como as modificações dessas condições;<text:s/></text:span></text:p>
        </text:list-item>
        <text:list-item>
          <text:p text:style-name="P2088"><text:span text:style-name="T2089">Comunicar à<text:s/></text:span><text:span text:style-name="T2090">CONCEDENTE</text:span><text:span text:style-name="T2091"><text:s/>sobre a suspensão, o cancelamen</text:span><text:span text:style-name="T2092">to, a revogação ou cassação das licenças ambientais e os seus motivos;</text:span></text:p>
        </text:list-item>
        <text:list-item>
          <text:p text:style-name="P2093">Independentemente da existência de culpa, em consonância com o § 1º, do art. 14, da Lei nº 6.938/81, indenizar e/ou reparar os danos causados ao meio ambiente e/ou a terceiros afetados<text:s/>por sua atividade.</text:p>
        </text:list-item>
      </text:list>
      <text:list text:style-name="LFO51_1" text:continue-numbering="true">
        <text:list-item>
          <text:list>
            <text:list-item>
              <text:p text:style-name="P2094"><text:span text:style-name="T2095"><text:s/>A<text:s/></text:span><text:span text:style-name="T2096">CONCEDENTE</text:span><text:span text:style-name="T2097"><text:s/>e seus prepostos, na hipótese de virem a sofrer qualquer penalidade por infração ambiental decorrente da execução do Projeto, terão ação de regresso contra o<text:s/></text:span><text:span text:style-name="T2098">CONVENENTE</text:span><text:span text:style-name="T2099">, o(s)<text:s/></text:span><text:span text:style-name="T2100">EXECUTOR(ES)<text:s/></text:span><text:span text:style-name="T2101">e/ou o(s)<text:s/></text:span><text:span text:style-name="T2102">INTERVENIENTE(S)</text:span><text:span text:style-name="T2103">,</text:span><text:span text:style-name="T2104"><text:s/></text:span><text:span text:style-name="T2105">se houv</text:span><text:span text:style-name="T2106">er.</text:span></text:p>
            </text:list-item>
            <text:list-item>
              <text:p text:style-name="P2107"><text:span text:style-name="T2108"><text:s/>O</text:span><text:span text:style-name="T2109">(s)<text:s/></text:span><text:span text:style-name="T2110">INTERVENIENTE(S) COFINANCIADOR(ES)</text:span><text:span text:style-name="T2111">, se houver, sem prejuízo de outras obrigações previstas neste Convênio, deverão aportar os recursos financeiros previstos, depositando-os em conta corrente especificamente aberta para o aporte de recursos ao Con</text:span><text:span text:style-name="T2112">vênio</text:span><text:span text:style-name="T2113">.</text:span></text:p>
            </text:list-item>
          </text:list>
        </text:list-item>
      </text:list>
      <text:p text:style-name="P2114">CLÁUSULA NONA</text:p>
      <text:p text:style-name="P2115">DISPOSIÇÕES ESPECIAIS</text:p>
      <text:p text:style-name="P2116"/>
      <text:list text:style-name="LFO52" text:continue-numbering="true">
        <text:list-item>
          <text:list>
            <text:list-item>
              <text:list>
                <text:list-item>
                  <text:list>
                    <text:list-item>
                      <text:p text:style-name="P2117">O Plano de Trabalho do Projeto é parte integrante e indissociável deste instrumento e somente poderá ser modificado segundo os critérios e a forma definidos pela CONCEDENTE, ficando vedada, em qualquer hipótese,<text:s/>a desnaturação do seu objeto.</text:p>
                    </text:list-item>
                    <text:list-item>
                      <text:p text:style-name="P2118"><text:span text:style-name="T2119">A execução do objeto do Convênio será acompanhada por meio de Formulários de Resultados Parciais e do Relatório de Prestação de Contas Final, que deverão ter por base as metas, os objetivos, as atividades, os indicadores e o o</text:span><text:span text:style-name="T2120">rçamento apontados no Plano de Trabalho, na forma disciplinada pela CONCEDENTE.</text:span></text:p>
                    </text:list-item>
                    <text:list-item>
                      <text:p text:style-name="P2121"><text:span text:style-name="T2122">A<text:s/></text:span><text:span text:style-name="T2123">CONCEDENTE</text:span><text:span text:style-name="T2124"><text:s/>poderá delegar competência para acompanhamento da execução do Convênio</text:span><text:span text:style-name="T2125"><text:s/></text:span><text:span text:style-name="T2126">a consultores formalmente indicados, bem como a órgãos ou entidades que se situem próximos<text:s/></text:span><text:span text:style-name="T2127">ao local de aplicação de recursos.</text:span></text:p>
                    </text:list-item>
                    <text:list-item>
                      <text:p text:style-name="P2128"><text:span text:style-name="T2129">Os partícipes reconhecem a autoridade normativa da<text:s/></text:span><text:span text:style-name="T2130">CONCEDENTE<text:s/></text:span><text:span text:style-name="T2131">para exercer o controle e a fiscalização sobre a execução do Projeto, reorientar ações e acatar, ou não, justificativas com relação às eventuais disfunções hav</text:span><text:span text:style-name="T2132">idas na execução do Projeto, podendo vir a assumir ou a transferir a responsabilidade pelo mesmo, de modo a evitar a sua paralisação.<text:s/></text:span></text:p>
                    </text:list-item>
                    <text:list-item>
                      <text:p text:style-name="P213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text:s/>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2134">O CONVENENTE nomeia a CONCEDENTE<text:s/>sua procuradora, com poderes específicos para realizar, junto ao Banco depositário dos recursos oriundos do Convênio, o bloqueio do saldo existente na conta corrente, sempre que, a critério da CONCEDENTE, houver fundado receio de má utilização dos recursos<text:s/>concedidos.</text:p>
                    </text:list-item>
                    <text:list-item>
                      <text:p text:style-name="P213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213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2137"><text:span text:style-name="T2138">Quando da contratação de pessoa</text:span><text:span text:style-name="T2139">l com recursos do FNDCT, deverá ser encaminhada declaração informando o número de horas dedicadas ao Projeto, conforme modelo disponibilizado pela Finep.</text:span></text:p>
                    </text:list-item>
                    <text:list-item>
                      <text:p text:style-name="P2140"><text:span text:style-name="T2141">A CONVENENTE e demais partícipes autorizam a CONCEDENTE a</text:span><text:span text:style-name="T2142"><text:s/></text:span><text:span text:style-name="T2143">publicar informações sobre o Projeto, seus p</text:span><text:span text:style-name="T2144">rodutos, seus resultados, suas prestações de contas e suas avaliações, sem prejuízo dos direitos de propriedade intelectual.</text:span><text:span text:style-name="T2145"><text:s text:c="2"/></text:span></text:p>
                    </text:list-item>
                  </text:list>
                </text:list-item>
              </text:list>
            </text:list-item>
          </text:list>
        </text:list-item>
      </text:list>
      <text:soft-page-break/>
      <text:h text:style-name="P2146" text:outline-level="4"><text:span text:style-name="T2147">CLÁUSULA DÉCIMA</text:span></text:h>
      <text:h text:style-name="P2148" text:outline-level="4"><text:span text:style-name="T2149">BENS E SERVIÇOS</text:span></text:h>
      <text:p text:style-name="P2150"/>
      <text:list text:style-name="LFO53" text:continue-numbering="true">
        <text:list-item>
          <text:list>
            <text:list-item>
              <text:list>
                <text:list-item>
                  <text:list>
                    <text:list-item>
                      <text:p text:style-name="P2151"><text:span text:style-name="T2152">A aquisição de bens e serviços no mercado nacional ou no mercado externo (importação) deverá ser</text:span><text:span text:style-name="T2153"><text:s/>feita pelo<text:s/></text:span><text:span text:style-name="T2154">CONVENENTE<text:s/></text:span><text:span text:style-name="T2155">com estrita observância da legislação aplicável à matéria, bem como das especificações técnicas e das quantidades aprovadas no Projeto, observadas as condições previstas expressamente na legislação aplicável e no termo de convênio e<text:s/></text:span><text:span text:style-name="T2156">os princípios da impessoalidade, da moralidade, da economicidade e da eficiência.</text:span></text:p>
                    </text:list-item>
                    <text:list-item>
                      <text:p text:style-name="P2157">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2158">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text:s/>moralidade e da economicidade.</text:p>
                    </text:list-item>
                    <text:list-item>
                      <text:p text:style-name="P2159">A CONVENENTE deverá, tanto em relação aos bens adquiridos diretamente, quanto àqueles recebidos da CONCEDENTE:</text:p>
                    </text:list-item>
                  </text:list>
                </text:list-item>
              </text:list>
            </text:list-item>
          </text:list>
        </text:list-item>
      </text:list>
      <text:list text:style-name="LFO54" text:continue-numbering="true">
        <text:list-item>
          <text:p text:style-name="P2160">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2161">Comunicar à CONCEDENTE, imediatamente, qualquer dano que os referidos bens vierem a sofrer;</text:p>
        </text:list-item>
        <text:list-item>
          <text:p text:style-name="P216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2163">Afixar destacadamente em lugar visível do bem o apoio financeiro da CONCEDENTE;<text:s/></text:p>
        </text:list-item>
        <text:list-item>
          <text:p text:style-name="P2164">Em caso de furto ou de roubo do bem, promover o registro da ocorrência perante a autoridade policial competente, enviando cópia da ocorrência à CONCEDENTE e diligenciando para que se proceda a investigação pertinente;</text:p>
        </text:list-item>
        <text:list-item>
          <text:p text:style-name="P2165"><text:s text:c="3"/>Permitir a utilização dos bens adquiridos no âmbito do Projeto, pela CONCEDENTE ou por instituição por ela indicada, para fins científicos e tecnológicos, durante o período de vigência<text:s/>do Convênio.</text:p>
        </text:list-item>
      </text:list>
      <text:list text:style-name="LFO53" text:continue-numbering="true">
        <text:list-item>
          <text:list>
            <text:list-item>
              <text:list>
                <text:list-item>
                  <text:list>
                    <text:list-item>
                      <text:p text:style-name="P216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2167"><text:span text:style-name="T2168">Os bens cuja aquisição dependam de registros, como, por exemplo, veículos automotores, embarcações, aeronaves e outros, serão adquiridos em nome do destinatário final do bem conforme Plano de<text:s/></text:span><text:span text:style-name="T2169">Trabalho, observando-se todas as regras em relação aos demais bens.</text:span></text:p>
                    </text:list-item>
                    <text:list-item>
                      <text:p text:style-name="P2170"><text:span text:style-name="T2171">Os bens devem ser utilizados e mantidos na guarda da CONVENENTE ou<text:s/></text:span><text:span text:style-name="T2172">EXECUTOR(ES)</text:span><text:span text:style-name="T2173"><text:s/>ficando estipulada a obrigação do<text:s/></text:span><text:span text:style-name="T2174">mesmo</text:span><text:span text:style-name="T2175"><text:s/>de conservá-los e não aliená-los até a aprovação da Prestação de Con</text:span><text:span text:style-name="T2176">tas Final.</text:span></text:p>
                    </text:list-item>
                    <text:list-item>
                      <text:p text:style-name="P2177">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2178">Ocorrerá a cobrança judicial dos valores glosados e não ressarcidos caso a despesa ultrapasse o valor de estabelecido na Lei nº 9.469/97.</text:p>
                    </text:list-item>
                    <text:list-item>
                      <text:p text:style-name="P2179">É vedada a destinação de recursos e bens oriundos da CONCEDENTE às<text:s/>instituições privadas com finalidade lucrativa.</text:p>
                    </text:list-item>
                  </text:list>
                </text:list-item>
              </text:list>
            </text:list-item>
          </text:list>
        </text:list-item>
      </text:list>
      <text:p text:style-name="P2180"/>
      <text:p text:style-name="P2181">CLÁUSULA DÉCIMA PRIMEIRA</text:p>
      <text:p text:style-name="P2182">PROPRIEDADE INTELECTUAL</text:p>
      <text:p text:style-name="P2183"/>
      <text:p text:style-name="P2184"><text:span text:style-name="T2185">1.</text:span><text:span text:style-name="T2186"><text:s/>A CONVENENTE comunicará à CONCEDENTE, durante e após a vigência do presente Convênio, os resultados alcançados pelo Projeto, passíveis de obtenção de<text:s/></text:span><text:span text:style-name="T2187">proteção legal, no âmbito da legislação de propriedade intelectual, ou de licenciamento a terceiros, devendo ser informado à CONCEDENTE, caso seja efetuado o respectivo registro no Instituto Nacional de Propriedade Industrial – INPI, ou em outro órgão comp</text:span><text:span text:style-name="T2188">etente, ficando desde já acordado que inventores ou autores terão seus nomes reconhecidos em todas as patentes.</text:span></text:p>
      <text:p text:style-name="P2189"><text:span text:style-name="T2190">2.</text:span><text:span text:style-name="T2191"><text:s/>Todos os resultados, conhecimentos e informações gerados na execução do Projeto serão tratados como confidenciais</text:span><text:span text:style-name="T2192"><text:s/></text:span><text:span text:style-name="T2193">pelas partes envolvidas, me</text:span><text:span text:style-name="T2194">diante a celebração de instrumento contratual específico para regulamentar as condições de confidencialidade, durante e após a vigência deste Convênio.</text:span></text:p>
      <text:p text:style-name="P2195"><text:span text:style-name="T2196">3.</text:span><text:span text:style-name="T2197"><text:s/>Os direitos de propriedade intelectual sobre qualquer criação desenvolvida com os recursos repassados</text:span><text:span text:style-name="T2198"><text:s/>em virtude do presente Convênio pertencerão à CONVENENTE, EXECUTOR(ES), e/ou ao(s) INTERVENIENTE(S), se houver, que a desenvolver, e será disciplinada em acordo específico entre eles firmado.</text:span></text:p>
      <text:p text:style-name="P2199"><text:span text:style-name="T2200">3.1.</text:span><text:span text:style-name="T2201"><text:s/>A CONCEDENTE poderá impedir a celebração de quaisquer cont</text:span><text:span text:style-name="T2202">ratos que prevejam a cessão total ou parcial dos direitos de comercialização e uso dos resultados, conhecimentos e informações geradas pelo Projeto, durante o prazo de proteção legal, sempre que a seu juízo a referida cessão puder contrariar o interesse so</text:span><text:span text:style-name="T2203">cial e o desenvolvimento tecnológico e econômico do país.</text:span></text:p>
      <text:p text:style-name="P2204"><text:span text:style-name="T2205">4.</text:span><text:span text:style-name="T2206"><text:s/>Todos os dados, informações, tecnologias, biotecnologias, microrganismos, programas de computador, procedimentos e rotinas existentes anteriormente à celebração deste Instrumento e de propriedade</text:span><text:span text:style-name="T2207"><text:s/>da CONVENENTE, EXECUTOR(ES), INTERVENIENTE(S)</text:span><text:span text:style-name="T2208">,</text:span><text:span text:style-name="T2209"><text:s/>e/ou de terceiros, que estiverem sob sua(s) responsabilidade(s) e que forem reveladas entre as partes mencionadas exclusivamente para subsidiar a execução do Projeto, continuarão pertencendo à parte detentora</text:span><text:span text:style-name="T2210">.</text:span></text:p>
      <text:p text:style-name="P2211"/>
      <text:p text:style-name="P2212"/>
      <text:soft-page-break/>
      <text:p text:style-name="P2213">CLÁUSULA DÉCIMA SEGUNDA</text:p>
      <text:p text:style-name="P2214"><text:span text:style-name="T2215">CONDUTAS VEDADAS</text:span></text:p>
      <text:p text:style-name="P2216"/>
      <text:p text:style-name="P2217"><text:span text:style-name="T2218">1.</text:span><text:span text:style-name="T2219"><text:s/>Sem prejuízo de outras disposições previstas neste instrumento ou<text:s/></text:span><text:span text:style-name="T2220">na legislação aplicável, fica vedado aos partícipes:</text:span></text:p>
      <text:list text:style-name="LFO55" text:continue-numbering="true">
        <text:list-item>
          <text:p text:style-name="P2221">Alterar integral ou parcialmente o objeto do Convênio;</text:p>
        </text:list-item>
        <text:list-item>
          <text:p text:style-name="P2222">Realizar despesas a título de<text:s/>taxa de administração, de gerência ou similar;</text:p>
        </text:list-item>
        <text:list-item>
          <text:p text:style-name="P2223">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2224">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2225"><text:span text:style-name="T2226">Realizar despesa em data anterior à vigência do instrumento, salvo excepcionalmente para aquelas cobertas por outros aportes e desde que expressamente autorizada pela autoridade competente da<text:s/></text:span><text:span text:style-name="T2227">CONC</text:span><text:span text:style-name="T2228">EDENTE</text:span><text:span text:style-name="T2229">;</text:span></text:p>
        </text:list-item>
        <text:list-item>
          <text:p text:style-name="P2230"><text:span text:style-name="T2231">Efetuar pagamento em data posterior à vigência do instrumento, exceto se autorizada pela autoridade competente da<text:s/></text:span><text:span text:style-name="T2232">CONCEDENTE</text:span><text:span text:style-name="T2233"><text:s/>e desde que o fato gerador da despesa tenha ocorrido durante a vigência do instrumento pactuado;</text:span></text:p>
        </text:list-item>
        <text:list-item>
          <text:p text:style-name="P2234"><text:span text:style-name="T2235"><text:s/>Realizar despesas com tax</text:span><text:span text:style-name="T2236">as bancárias, multas, juros ou correção monetária, inclusive, referentes a pagamentos ou recolhimentos fora dos prazos, exceto, no caso que se refere às multas, se decorrentes de atraso na transferência de recursos pela<text:s/></text:span><text:span text:style-name="T2237">CONCEDENTE</text:span><text:span text:style-name="T2238">, e desde que os prazos pa</text:span><text:span text:style-name="T2239">ra pagamento e os percentuais sejam os mesmos aplicados no mercado;</text:span></text:p>
        </text:list-item>
        <text:list-item>
          <text:p text:style-name="P2240">Transferir recursos para clubes, associações de servidores ou quaisquer entidades congêneres, exceto para creches e escolas para o atendimento pré-escolar;<text:s/></text:p>
        </text:list-item>
        <text:list-item>
          <text:p text:style-name="P2241">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2242"><text:span text:style-name="T2243"><text:s/></text:span><text:span text:style-name="T2244">Pagar, a qualquer título, empresas privadas que tenham em<text:s/></text:span><text:span text:style-name="T2245">seu quadro societários servidor público da ativa, ou empregado de empresa pública ou de sociedade de economia mista, por serviços prestados, inclusive consultoria, assistência técnica ou assemelhados;</text:span></text:p>
        </text:list-item>
        <text:list-item>
          <text:p text:style-name="P2246"><text:span text:style-name="T2247">Contratar pessoas naturais que tenham sido condenadas p</text:span><text:span text:style-name="T2248">or crime contra a administração pública ou o patrimônio público; eleitorais, para os quais a lei comine pena privativa de liberdade; ou de lavagem ou ocultação de bens, direitos e valores; e</text:span></text:p>
        </text:list-item>
        <text:list-item>
          <text:p text:style-name="P2249"><text:span text:style-name="T2250">Contratar familiar de agente público para prestação de serviço no</text:span><text:span text:style-name="T2251"><text:s/>órgão ou entidade em que este exerça cargo em comissão ou função de confiança, nos termos previstos pelo artigo 7º, do Decreto nº 7.203/2010.</text:span></text:p>
        </text:list-item>
      </text:list>
      <text:p text:style-name="P2252"/>
      <text:p text:style-name="P2253"/>
      <text:p text:style-name="P2254"/>
      <text:soft-page-break/>
      <text:p text:style-name="P2255">CLÁUSULA DÉCIMA TERCEIRA</text:p>
      <text:p text:style-name="P2256"><text:span text:style-name="T2257">PRESTAÇÃO DE CONTAS</text:span></text:p>
      <text:p text:style-name="P2258"/>
      <text:p text:style-name="P225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2260">1.</text:span><text:span text:style-name="T2261"><text:s/>As prestações de contas do Convênio serão realizadas por meio</text:span><text:span text:style-name="T2262"><text:s/>do monitoramento e avaliação do Projeto e da análise da Prestação de Contas Final, na forma disciplinada pela CONCEDENTE.<text:s/></text:span></text:p>
      <text:p text:style-name="P2263"><text:span text:style-name="T2264">2.</text:span><text:span text:style-name="T2265"><text:s/>Durante a execução do Convênio, a CONCEDENTE realizará o monitoramento e a avaliação do Projeto, devendo observar os objetivos, o</text:span><text:span text:style-name="T2266"><text:s/>cronograma, o orçamento, as metas e os indicadores previstos no Plano de Trabalho. </text:span></text:p>
      <text:p text:style-name="P2267"><text:span text:style-name="T2268">2.1.</text:span><text:span text:style-name="T2269"><text:s/>A CONVENENTE deverá apresentar Formulário de Resultado Parcial anualmente, nas hipóteses determinadas neste instrumento, ou a qualquer momento, quando solicitada, dur</text:span><text:span text:style-name="T2270">ante toda a vigência do Convênio.</text:span></text:p>
      <text:p text:style-name="P2271"><text:span text:style-name="T2272">2.2.</text:span><text:span text:style-name="T2273"><text:s/>A CONCEDENTE poderá, durante o monitoramento e a avaliação dos projetos, realizar visita para acompanhamento técnico ou fiscalização financeira. A visita não dispensará a CONVENENTE de manter atualizadas as informaçõe</text:span><text:span text:style-name="T2274">s relativas à execução do Projeto na plataforma eletrônica de monitoramento, caso existente, ou em outro meio disponibilizado.</text:span></text:p>
      <text:p text:style-name="P2275"><text:span text:style-name="T2276">2.3. A CONCEDENTE acompanhará periodicamente a execução do Plano de Trabalho, de modo avaliar os resultados atingidos com a execu</text:span><text:span text:style-name="T2277">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2278"><text:span text:style-name="T2279">2.3.1. A CONCEDENTE poderá propor ajustes ao Projeto e revisão do cronograma, das metas e dos indicadores de desempenho, além de formular outras recomendações aos partícipes, a quem caberá justificar, por escrito, eventual não atendimento.</text:span></text:p>
      <text:p text:style-name="P2280"><text:span text:style-name="T2281">3.</text:span><text:span text:style-name="T2282"><text:s/>A CONVENENTE</text:span><text:span text:style-name="T2283"><text:s/>deverá apresentar Relatório de Prestação Contas Final, comprovando a boa e regular aplicação dos recursos transferidos neste instrumento, no prazo máximo de 60 (sessenta) dias contados do término da vigência do Convênio.</text:span></text:p>
      <text:p text:style-name="P2284"><text:span text:style-name="T2285">3.1. O prazo para apresentação do<text:s/></text:span><text:span text:style-name="T2286">Relatório de Prestação de Contas Final poderá ser prorrogado por igual período, a pedido, desde que o requerimento seja feito antes do vencimento.</text:span></text:p>
      <text:p text:style-name="P2287"><text:span text:style-name="T2288">3.2. Se, durante a análise da prestação de contas final, a CONCEDENTE verificar irregularidade ou omissão pas</text:span><text:span text:style-name="T2289">sível de ser sanada, determinará prazo compatível com o objeto para que a CONVENENTE apresente as razões ou a documentação necessária. Transcorrido este prazo sem que a irregularidade ou a omissão seja, sanada, a CONCEDENTE adotará as providências para eve</text:span><text:span text:style-name="T2290">ntual devolução dos recursos, nos termos da legislação vigente.</text:span></text:p>
      <text:p text:style-name="P2291"><text:span text:style-name="T2292">3.3. A análise da prestação de contas final deverá ser concluída pela CONCEDENTE no prazo de até um ano, prorrogável por igual período, ficando o prazo suspenso quando a complementação de dado</text:span><text:span text:style-name="T2293">s se fizer necessária pela CONVENENTE. </text:span></text:p>
      <text:p text:style-name="P2294"><text:span text:style-name="T2295">3.4. O Relatório de Prestação de Contas Final será simplificado e privilegiará os resultados obtidos, devendo ser apresentado de acordo os padrões fornecidos pela CONCEDENTE, conforme normativos internos, compreenden</text:span><text:span text:style-name="T2296">do, pelo menos:</text:span></text:p>
      <text:p text:style-name="P2297"><text:span text:style-name="T2298">a) Relatório de Execução do Objeto, que deverá conter: (i) a descrição das atividades desenvolvidas para o cumprimento do objeto; (ii) a demonstração e o comparativo específico das metas com os<text:s/></text:span><text:soft-page-break/><text:span text:style-name="T2299">resultados alcançados; e (iii) o comparativo d</text:span><text:span text:style-name="T2300">as metas cumpridas e das metas previstas devidamente justificadas em caso de discrepância, referentes ao período a que se refere a prestação de contas;</text:span></text:p>
      <text:p text:style-name="P2301"><text:span text:style-name="T2302">b) Declaração de que utilizou os recursos exclusivamente para a execução do projeto, acompanhada de comp</text:span><text:span text:style-name="T2303">rovante da devolução dos recursos não utilizados, se for o caso;</text:span></text:p>
      <text:p text:style-name="P2304"><text:span text:style-name="T2305">c) Relação de bens adquiridos, desenvolvidos ou produzidos, quando houver;</text:span></text:p>
      <text:p text:style-name="P2306"><text:span text:style-name="T2307">d) Avaliação de resultados;</text:span></text:p>
      <text:p text:style-name="P2308"><text:span text:style-name="T2309">e) Demonstrativo consolidado das transposições, dos remanejamentos ou das transferências</text:span><text:span text:style-name="T2310"><text:s/>de recursos efetuados, quando houver; e</text:span></text:p>
      <text:p text:style-name="P2311"><text:span text:style-name="T2312">f) Relatório Simplificado de Execução Financeira.</text:span></text:p>
      <text:p text:style-name="P2313"><text:span text:style-name="T2314">3.4.1. Quando o Relatório de Execução do Projeto, referido na alínea ‘a’ do subitem 3.4 desta Cláusula, não for aprovado ou quando houver indício de ato irregular, a</text:span><text:span text:style-name="T2315"><text:s/>CONCEDENTE exigirá a apresentação de Relatório de Execução Financeira, conforme modelo padrão fornecido.</text:span></text:p>
      <text:p text:style-name="P2316"><text:span text:style-name="T2317">3.4.2. Caso o Convênio seja alvo de apuração formal pelos órgãos de controle ou pelos órgãos de investigação e persecução criminal ou que contiverem i</text:span><text:span text:style-name="T2318">ndício de irregularidade, a CONVENENTE deverá apresentar os documentos suplementares exigidos pela CONCEDENTE;</text:span></text:p>
      <text:p text:style-name="P2319"><text:span text:style-name="T2320">4. Os procedimentos de avaliação, monitoramento e prestação de contas final serão detalhados em norma interna específica da CONCEDENTE, a qual os</text:span><text:span text:style-name="T2321"><text:s/>partícipes reconhecem a obrigatoriedade de observância. </text:span></text:p>
      <text:p text:style-name="P2322"><text:span text:style-name="T2323">5. Na hipótese de a CONVENENTE ser instituição pertencente à Administração Pública, não caberá à CONCEDENTE, por ocasião da prestação de contas, analisar ou fiscalizar a regularidade de licitações e</text:span><text:span text:style-name="T2324"><text:s/>contratações feitas com os recursos federais transferidos, nos termos do artigo 58, § 5º, do Decreto nº 9.283/2018.</text:span></text:p>
      <text:p text:style-name="P2325"><text:span text:style-name="T2326">6. A CONVENENTE deverá manter toda a documentação gerada até a aprovação da prestação de contas final, devidamente organizada e arquivada,<text:s/></text:span><text:span text:style-name="T2327">separada por Projeto, pelo prazo de cinco anos, contados da data da aprovação do Relatório de Prestação de Contas Final.</text:span></text:p>
      <text:p text:style-name="P2328"><text:span text:style-name="T2329">7.</text:span><text:span text:style-name="T2330"><text:s/></text:span><text:span text:style-name="T2331">A quitação do Convênio somente se dará quando da aprovação formal, por parte da<text:s/></text:span><text:span text:style-name="T2332">CONCEDENTE</text:span><text:span text:style-name="T2333">, do Relatório de Prestação de Contas Fina</text:span><text:span text:style-name="T2334">l.</text:span></text:p>
      <text:p text:style-name="P2335"/>
      <text:p text:style-name="P2336">CLÁUSULA DÉCIMA QUARTA</text:p>
      <text:p text:style-name="P2337">EXTINÇÃO DO CONVÊNIO</text:p>
      <text:p text:style-name="P2338"/>
      <text:p text:style-name="P2339"><text:span text:style-name="T2340">1.</text:span><text:span text:style-name="T2341"><text:s/>O Convênio poderá ser denunciado a qualquer tempo, ficando os partícipes responsáveis somente pelas obrigações e auferindo as vantagens do tempo em que participaram voluntariamente da avença.</text:span></text:p>
      <text:p text:style-name="P2342"><text:span text:style-name="T2343">2.</text:span><text:span text:style-name="T2344"><text:s/>Caso a in</text:span><text:span text:style-name="T2345">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2346"><text:span text:style-name="T2347">3.</text:span><text:span text:style-name="T2348"><text:s/>Const</text:span><text:span text:style-name="T2349">ituem motivos para rescisão do instrumento, a critério da<text:s/></text:span><text:span text:style-name="T2350">CONCEDENTE</text:span><text:span text:style-name="T2351">:</text:span></text:p>
      <text:list text:style-name="LFO56" text:continue-numbering="true">
        <text:list-item>
          <text:p text:style-name="P2352">Inadimplemento de quaisquer das cláusulas pactuadas;</text:p>
        </text:list-item>
        <text:list-item>
          <text:p text:style-name="P2353">Utilização dos recursos repassados em destinação diversa da aprovada;</text:p>
        </text:list-item>
        <text:list-item>
          <text:p text:style-name="P2354">Constatação, a qualquer tempo, de falsidade ou incorreção de informação em qualquer documento apresentado; e</text:p>
        </text:list-item>
      </text:list>
      <text:p text:style-name="P2355"><text:span text:style-name="T2356">4.</text:span><text:span text:style-name="T2357"><text:s/>Quando do encerramento ou extinção do convênio, a<text:s/></text:span><text:span text:style-name="T2358">CONVENENTE</text:span><text:span text:style-name="T2359"><text:s/>e o(s)<text:s/></text:span><text:span text:style-name="T2360">EXECUTOR(ES)</text:span><text:span text:style-name="T2361"><text:s/>obrigam-se a restituir à CONCEDENTE:</text:span></text:p>
      <text:list text:style-name="LFO40" text:continue-numbering="true">
        <text:list-item>
          <text:list>
            <text:list-item>
              <text:p text:style-name="P2362">O valor transferido, atualizado monetariamente, desde a data do recebimento, acrescido de<text:s/>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363">Os saldos financeiros remanescentes, por ocasião da conclusão, rescisão ou outra forma de extinção do convênio, inclusive os provenientes das receitas obtidas nas aplicações financeiras realizadas não<text:s/>utilizadas no objeto pactuado, no prazo máximo de 30 (trinta) dias contados do término da vigência do instrumento;<text:s/></text:p>
            </text:list-item>
            <text:list-item>
              <text:p text:style-name="P236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incluídas as despesas efetuadas sem a observância de pesquisa de preços de mercado à época da contratação.</text:p>
            </text:list-item>
          </text:list>
        </text:list-item>
      </text:list>
      <text:p text:style-name="P2365"><text:span text:style-name="T2366">4.1.</text:span><text:span text:style-name="T2367"><text:s/>Nos casos das alíneas a e b, havendo INTERVENIENTE(S) COFINANCIADOR(ES), os valores repassados por estes partícipes também deverão ser a eles restituídos pela CONVENENTE</text:span><text:span text:style-name="T2368"><text:s/>ou pelo(s)<text:s/></text:span><text:span text:style-name="T2369">EXECUTOR(ES).</text:span></text:p>
      <text:p text:style-name="P2370"><text:span text:style-name="T2371">4.2.</text:span><text:span text:style-name="T2372"><text:s/></text:span><text:span text:style-name="T2373">Será cobrada a devolução integral dos valores não restituídos, devidamente corrigidos, por meio de cobrança judicial.</text:span></text:p>
      <text:p text:style-name="P2374"><text:tab/></text:p>
      <text:p text:style-name="P2375"/>
      <text:p text:style-name="P2376">CLÁUSULA DÉCIMA SEXTA</text:p>
      <text:p text:style-name="P2377"><text:span text:style-name="T2378">PUBLICAÇÃO E FORO</text:span></text:p>
      <text:p text:style-name="P2379"/>
      <text:p text:style-name="P2380"><text:span text:style-name="T2381">1.</text:span><text:span text:style-name="T2382"><text:s/>A eficácia deste Convênio e de seus eventuais aditivos fica condicionada à publicação do r</text:span><text:span text:style-name="T2383">espectivo extrato no Diário Oficial da União, que será providenciada pela<text:s/></text:span><text:span text:style-name="T2384">CONCEDENTE</text:span><text:span text:style-name="T2385">, no prazo de vinte dias a contar de sua assinatura.</text:span></text:p>
      <text:p text:style-name="P2386">1.1. Este instrumento foi publicado no DOU nº ______, de ___/___/______, Seção 3, página ___, acessível no endereço www.in.gov.br.</text:p>
      <text:p text:style-name="P2387"><text:span text:style-name="T2388">2.</text:span><text:span text:style-name="T2389"><text:s/>Fica eleito o foro da cidade do Rio de Janeiro para dirimir qualquer controvérsia oriunda do presente Convênio que não puder ser resolvida de comum acordo entre as partes, podendo a<text:s/></text:span><text:span text:style-name="T2390">CONCEDENTE</text:span><text:span text:style-name="T2391"><text:s/>optar pelo foro de sua sede.</text:span></text:p>
      <text:p text:style-name="P2392"/>
      <text:p text:style-name="P2393"><text:span text:style-name="T2394">As folhas deste Co</text:span><text:span text:style-name="T2395">nvênio são rubricadas por advogado(a) da<text:s/></text:span><text:span text:style-name="T2396">CONCEDENTE</text:span><text:span text:style-name="T2397">,</text:span><text:span text:style-name="T2398"><text:s/>devidamente<text:s/></text:span><text:span text:style-name="T2399">inscrito(a) nos quadros da OAB, por autorização dos representantes legais que o assinam.<text:s/></text:span></text:p>
      <text:p text:style-name="P2400"/>
      <text:p text:style-name="P2401">E, por estarem assim justos e acordados, firmam o presente instrumento em ___ (___) vias de igual<text:s/>teor e forma para um só efeito, juntamente com as testemunhas abaixo.</text:p>
      <text:p text:style-name="P2402">Rio de Janeiro,</text:p>
      <text:p text:style-name="P2403"/>
      <text:p text:style-name="P2404"><text:span text:style-name="T2405">Pela</text:span><text:span text:style-name="T2406"><text:s/>CONCEDENTE - FINANCIADORA DE ESTUDOS E PROJETOS - FINEP</text:span></text:p>
      <text:p text:style-name="P2407"/>
      <text:p text:style-name="P2408">_____________________________________ <text:s text:c="2"/>_____________________________________</text:p>
      <text:p text:style-name="P2409"/>
      <text:p text:style-name="P2410"><text:span text:style-name="T2411">Pelo</text:span><text:span text:style-name="T2412"><text:s/>CONVENENTE – [NOME]<text:s/></text:span></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___________________________________</text:p>
            <text:p text:style-name="P2420">Nome: <text:s text:c="61"/></text:p>
            <text:p text:style-name="P2421">Cargo:</text:p>
            <text:p text:style-name="P2422">CI:</text:p>
            <text:p text:style-name="P2423">CPF: <text:s text:c="3"/></text:p>
            <text:p text:style-name="P2424"><text:s text:c="62"/><text:tab/></text:p>
          </table:table-cell>
          <table:table-cell table:style-name="TableCell2425">
            <text:p text:style-name="P2426">_____________________________________</text:p>
            <text:p text:style-name="P2427">Nome:<text:s/><text:s text:c="61"/></text:p>
            <text:p text:style-name="P2428">Cargo:</text:p>
            <text:p text:style-name="P2429">CI:</text:p>
            <text:p text:style-name="P2430">CPF:<text:s/></text:p>
            <text:p text:style-name="P2431"><text:s text:c="64"/><text:tab/></text:p>
          </table:table-cell>
        </table:table-row>
      </table:table>
      <text:p text:style-name="P2432"><text:span text:style-name="T2433">Pelo</text:span><text:span text:style-name="T2434"><text:s/>EXECUTOR - [NOME]</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_____________________________________</text:p>
            <text:p text:style-name="P2442">Nome:<text:s/><text:s text:c="61"/></text:p>
            <text:p text:style-name="P2443">Cargo:</text:p>
            <text:p text:style-name="P2444">CI:</text:p>
            <text:p text:style-name="P2445">CPF: <text:s text:c="63"/><text:tab/></text:p>
          </table:table-cell>
          <table:table-cell table:style-name="TableCell2446">
            <text:p text:style-name="P2447">_____________________________________</text:p>
            <text:p text:style-name="P2448">Nome: <text:s text:c="61"/></text:p>
            <text:p text:style-name="P2449">Cargo:</text:p>
            <text:p text:style-name="P2450">CI:</text:p>
            <text:p text:style-name="P2451">CPF: <text:s text:c="66"/><text:tab/></text:p>
          </table:table-cell>
        </table:table-row>
      </table:table>
      <text:p text:style-name="P2452">TESTEMUNHAS:</text:p>
      <text:p text:style-name="P2453">____________________________ <text:s text:c="15"/><text:tab/><text:s text:c="4"/>____________________________</text:p>
      <text:p text:style-name="P2454">Nome: <text:s text:c="75"/>Nome:</text:p>
      <text:soft-page-break/>
      <text:p text:style-name="P2455"><text:span text:style-name="T2456">CPF: <text:s text:c="78"/>CPF:</text:span></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text:span text:style-name="T2474">CHAMADA PÚBLICA MCTI/FINEP/</text:span><text:s/><text:span text:style-name="T2475">PROGRAMA <text:s/>FINEP 2030 –<text:s/></text:span><text:span text:style-name="T2476">Rede de ICT</text:span><text:span text:style-name="T2477"><text:s/>- <text:s/>01/2020</text:span></text:p>
      <text:p text:style-name="P2478"/>
      <text:p text:style-name="P2479">SELEÇÃO PÚBLICA DE PROPOSTAS DE INSTITUIÇÕES COM O OBJETIVO DE FORMAÇÃO DE<text:s/>REDES VOLTADAS À ATUAÇÃO NOS SEGMENTOS DE SEGURANÇA VEICULAR, PROTEÇÃO AO MEIO AMBIENTE, EFICIÊNCIA ENERGÉTICA E QUALIDADE DE VEÍCULOS AUTOMOTORES TERRESTRES E AUTOPEÇAS</text:p>
      <text:p text:style-name="P2480"/>
      <text:p text:style-name="P2481"><text:span text:style-name="T2482">ANEXO 7 –<text:s/></text:span><text:span text:style-name="T2483">MODELO DE DECLARAÇÃO AMBIENTAL E OUTROS ASPECTOS REGULATÓRIOS</text:span></text:p>
      <text:h text:style-name="P2484" text:outline-level="1"/>
      <text:h text:style-name="P2485" text:outline-level="1">DECLARAÇÃO<text:s/>AMBIENTAL E OUTROS ASPECTOS REGULATÓRIOS</text:h>
      <text:p text:style-name="P2486"/>
      <text:p text:style-name="P2487"><text:span text:style-name="T2488">[NOME DA BENEFICIÁRIA]</text:span><text:span text:style-name="T2489">, com sede em<text:s/></text:span><text:span text:style-name="T2490">[ENDEREÇO]</text:span><text:span text:style-name="T2491">, inscrita no CNPJ sob o nº<text:s/></text:span><text:span text:style-name="T2492">[NÚMERO]</text:span><text:span text:style-name="T2493">, por seu(s) representante(s) legal(is) abaixo qualificado, declara, à<text:s/></text:span><text:span text:style-name="T2494">FINANCIADORA DE ESTUDOS E PROJETOS – Finep</text:span><text:span text:style-name="T2495">:</text:span></text:p>
      <text:p text:style-name="P2496"/>
      <text:list text:style-name="LFO57" text:continue-numbering="true">
        <text:list-item>
          <text:p text:style-name="P2497">Referência Finep<text:s/>nº:<text:s/></text:p>
        </text:list-item>
        <text:list-item>
          <text:p text:style-name="P2498">As atividades desempenhadas no projeto necessitarão de licenciamento, estudos ou relatórios ambientais específicos?</text:p>
        </text:list-item>
      </text:list>
      <text:list text:style-name="LFO58" text:continue-numbering="true">
        <text:list-item>
          <text:p text:style-name="P2499">( <text:s/>) Não.</text:p>
        </text:list-item>
        <text:list-item>
          <text:p text:style-name="P2500">( <text:s/>) Não e a beneficiária possui declaração de desnecessidade emitida pelo órgão ambiental.</text:p>
        </text:list-item>
        <text:list-item>
          <text:p text:style-name="P2501">( <text:s/>) Não, sendo aplicável(is) a(s) licença(s) já existente(s) para as atividades rotineiramente desenvolvidas pela beneficiária.</text:p>
        </text:list-item>
        <text:list-item>
          <text:p text:style-name="P2502">( <text:s text:c="2"/>) Sim.</text:p>
        </text:list-item>
      </text:list>
      <table:table table:style-name="Table2503">
        <table:table-columns>
          <table:table-column table:style-name="TableColumn2504"/>
          <table:table-column table:style-name="TableColumn2505"/>
        </table:table-columns>
        <table:table-row table:style-name="TableRow2506">
          <table:table-cell table:style-name="TableCell2507">
            <text:p text:style-name="P2508">Quais? No caso de marcar 2, “c” ou “d”</text:p>
          </table:table-cell>
          <table:table-cell table:style-name="TableCell2509">
            <text:p text:style-name="P2510">Marque X</text:p>
          </table:table-cell>
        </table:table-row>
        <table:table-row table:style-name="TableRow2511">
          <table:table-cell table:style-name="TableCell2512">
            <text:p text:style-name="P2513">Licenciamento Ambiental Prévia</text:p>
          </table:table-cell>
          <table:table-cell table:style-name="TableCell2514">
            <text:p text:style-name="P2515"/>
          </table:table-cell>
        </table:table-row>
        <table:table-row table:style-name="TableRow2516">
          <table:table-cell table:style-name="TableCell2517">
            <text:p text:style-name="P2518">Licenciamento Ambiental de Instalação</text:p>
          </table:table-cell>
          <table:table-cell table:style-name="TableCell2519">
            <text:p text:style-name="P2520"/>
          </table:table-cell>
        </table:table-row>
        <table:table-row table:style-name="TableRow2521">
          <table:table-cell table:style-name="TableCell2522">
            <text:p text:style-name="P2523">Licenciamento Ambiental de<text:s/>Operação</text:p>
          </table:table-cell>
          <table:table-cell table:style-name="TableCell2524">
            <text:p text:style-name="P2525"/>
          </table:table-cell>
        </table:table-row>
        <table:table-row table:style-name="TableRow2526">
          <table:table-cell table:style-name="TableCell2527">
            <text:p text:style-name="P2528">Relatório Ambiental Preliminar (RAP)</text:p>
          </table:table-cell>
          <table:table-cell table:style-name="TableCell2529">
            <text:p text:style-name="P2530"/>
          </table:table-cell>
        </table:table-row>
        <table:table-row table:style-name="TableRow2531">
          <table:table-cell table:style-name="TableCell2532">
            <text:p text:style-name="P2533">Estudo de Impacto Ambiental (EIA) e Relatório de Impacto Ambiental (RIMA)</text:p>
          </table:table-cell>
          <table:table-cell table:style-name="TableCell2534">
            <text:p text:style-name="P2535"/>
          </table:table-cell>
        </table:table-row>
        <table:table-row table:style-name="TableRow2536">
          <table:table-cell table:style-name="TableCell2537">
            <text:p text:style-name="P2538">Estudo de Impacto de Vizinhança (EIV)</text:p>
          </table:table-cell>
          <table:table-cell table:style-name="TableCell2539">
            <text:p text:style-name="P2540"/>
          </table:table-cell>
        </table:table-row>
        <table:table-row table:style-name="TableRow2541">
          <table:table-cell table:style-name="TableCell2542">
            <text:p text:style-name="P2543">Autorização ou Outorga de Direito de Uso de Recursos Hídricos</text:p>
          </table:table-cell>
          <table:table-cell table:style-name="TableCell2544">
            <text:p text:style-name="P2545"/>
          </table:table-cell>
        </table:table-row>
        <table:table-row table:style-name="TableRow2546">
          <table:table-cell table:style-name="TableCell2547">
            <text:p text:style-name="P2548">Plano de Manejo Florestal</text:p>
          </table:table-cell>
          <table:table-cell table:style-name="TableCell2549">
            <text:p text:style-name="P2550"/>
          </table:table-cell>
        </table:table-row>
        <text:soft-page-break/>
        <table:table-row table:style-name="TableRow2551">
          <table:table-cell table:style-name="TableCell2552">
            <text:p text:style-name="P2553">Compensação Ambiental</text:p>
          </table:table-cell>
          <table:table-cell table:style-name="TableCell2554">
            <text:p text:style-name="P2555"/>
          </table:table-cell>
        </table:table-row>
        <table:table-row table:style-name="TableRow2556">
          <table:table-cell table:style-name="TableCell2557">
            <text:p text:style-name="P2558">Certificado de Qualidade de Biosegurança emitido pela CTNbio</text:p>
          </table:table-cell>
          <table:table-cell table:style-name="TableCell2559">
            <text:p text:style-name="P2560"/>
          </table:table-cell>
        </table:table-row>
        <table:table-row table:style-name="TableRow2561">
          <table:table-cell table:style-name="TableCell2562">
            <text:p text:style-name="P2563">Autorização do Conselho de Gestão do Patrimônio Genético (CGEN)</text:p>
          </table:table-cell>
          <table:table-cell table:style-name="TableCell2564">
            <text:p text:style-name="P2565"/>
          </table:table-cell>
        </table:table-row>
        <table:table-row table:style-name="TableRow2566">
          <table:table-cell table:style-name="TableCell2567">
            <text:p text:style-name="P2568">Outras</text:p>
          </table:table-cell>
          <table:table-cell table:style-name="TableCell2569">
            <text:p text:style-name="P2570"/>
          </table:table-cell>
        </table:table-row>
      </table:table>
      <text:p text:style-name="P2571"/>
      <text:list text:style-name="LFO57" text:continue-numbering="true">
        <text:list-item>
          <text:list>
            <text:list-item>
              <text:p text:style-name="P2572"><text:span text:style-name="T2573">Descreva as atividades que necessitam de licenciamento ambiental ou outro documento<text:s/></text:span><text:span text:style-name="T2574">regulatório, identificando o<text:s/></text:span><text:span text:style-name="T2575">local de execução</text:span><text:span text:style-name="T2576"><text:s/>da atividade (endereço completo), o<text:s/></text:span><text:span text:style-name="T2577">momento</text:span><text:span text:style-name="T2578"><text:s/>de apresentação do documento (mês de execução do projeto) e o tipo de documento (licenciamento, estudo, certificado etc):</text:span></text:p>
            </text:list-item>
          </text:list>
        </text:list-item>
      </text:list>
      <text:p text:style-name="P2579"/>
      <text:p text:style-name="P2580">Atividade 1:</text:p>
      <text:p text:style-name="P2581"/>
      <text:p text:style-name="P2582">Atividade 2:</text:p>
      <text:p text:style-name="P2583"/>
      <text:p text:style-name="P2584">Atividade 3:</text:p>
      <text:p text:style-name="P2585">Replicar quantas vezes forem necessárias.</text:p>
      <text:p text:style-name="P2586"/>
      <text:list text:style-name="LFO57" text:continue-numbering="true">
        <text:list-item>
          <text:p text:style-name="P2587">O projeto já possui todas as autorizações, estudos e licenças ambientais exigidas pela legislação para a sua execução integral?</text:p>
        </text:list-item>
      </text:list>
      <text:p text:style-name="P2588">( <text:s/>) Não há exigência de autorizações, estudos e licenças ambientais para a execução<text:s/>do projeto.</text:p>
      <text:p text:style-name="P2589">( <text:s/>) Possui as autorizações, estudos e licenças ambientais para pelo menos as etapas iniciais do projeto.</text:p>
      <text:p text:style-name="P2590">( <text:s/>) Não possui as autorizações, estudos e licenças ambientais necessárias para a execução do projeto.</text:p>
      <text:p text:style-name="P2591">( <text:s/>) Sim.</text:p>
      <text:p text:style-name="P2592"/>
      <text:list text:style-name="LFO57" text:continue-numbering="true">
        <text:list-item>
          <text:p text:style-name="P2593">As atividades desempenhadas no projeto necessitarão de autorização e/ou registro setorial(is) específico(s) em órgão da administração pública federal, estadual, municipal e/ou distrital, seja ela direta ou indireta?</text:p>
        </text:list-item>
      </text:list>
      <text:p text:style-name="P2594">( <text:s/>) Não.</text:p>
      <text:p text:style-name="P2595">( <text:s/>) Não e a beneficiária possui dispensa formal por parte do órgão competente.</text:p>
      <text:p text:style-name="P2596">( <text:s/>) Não, sendo aplicável(is) a(s) autorização(ões) e/ou registro(s) já existente(s) para as atividades rotineiramente desenvolvidas pela beneficiária.</text:p>
      <text:p text:style-name="P2597">( <text:s/>) Sim.</text:p>
      <text:p text:style-name="P2598"/>
      <text:p text:style-name="P2599"/>
      <text:p text:style-name="P2600"><text:span text:style-name="T2601">Sob pena de incidência das sanções legais, de natureza civil e pen</text:span><text:span text:style-name="T2602">al, a<text:s/></text:span><text:span text:style-name="T2603">[nome da beneficiária]</text:span><text:span text:style-name="T2604"><text:s/>declara que todas as informações prestadas à FINEP são verdadeiras.</text:span></text:p>
      <text:p text:style-name="P2605"/>
      <text:p text:style-name="P2606">[Local e data]</text:p>
      <text:p text:style-name="P2607">Representante legal</text:p>
      <text:p text:style-name="P2608">CPF</text:p>
      <text:p text:style-name="P2609">Anexar os documentos referentes ao licenciamento ambiental e demais aspectos regulatórios, eventualmente apontados na presente declaração.</text:p>
      <text:p text:style-name="P2610"/>
      <text:p text:style-name="P2611"><text:span text:style-name="T2612">CHAMADA PÚBLICA MCTI/FINEP/</text:span><text:s/><text:span text:style-name="T2613">PROGRAMA <text:s/>FINEP 2030 –<text:s/></text:span><text:span text:style-name="T2614">Rede de ICT</text:span><text:span text:style-name="T2615"><text:s/>- <text:s/>01/2020</text:span></text:p>
      <text:p text:style-name="P2616"/>
      <text:p text:style-name="P2617">SELEÇÃO PÚBLICA DE PROPOSTAS DE INSTITUIÇÕES COM O OBJETIVO DE FORMAÇÃO DE REDES VOLTADAS À ATUAÇÃO NOS SEGMENTOS DE SEGURANÇA VEICULAR, PROTEÇÃO AO MEIO<text:s/>AMBIENTE, EFICIÊNCIA ENERGÉTICA E QUALIDADE DE VEÍCULOS AUTOMOTORES TERRESTRES E AUTOPEÇAS</text:p>
      <text:p text:style-name="P2618"/>
      <text:p text:style-name="P2619"><text:span text:style-name="T2620">ANEXO 8</text:span><text:span text:style-name="T2621"><text:s/>– DOCUMENTAÇÃO BÁSICA PARA<text:s/></text:span><text:span text:style-name="T2622"><text:s/>OBRAS</text:span></text:p>
      <text:p text:style-name="P2623"/>
      <text:p text:style-name="P2624"><text:span text:style-name="T2625">VISÃO GERAL</text:span></text:p>
      <text:p text:style-name="P2626">Esta Orientação estabelece a documentação mínima a ser encaminhada a título de Projeto Básico/Resumido, para<text:s/>atendimento à verificação formal realizada pela Finep referente a itens de obras, financiadas por operações não reembolsáveis, regidos pelo Programa Rota 2030.</text:p>
      <text:p text:style-name="P2627">A documentação que integra o Projeto Básico é, de maneira geral, composta por:</text:p>
      <text:p text:style-name="P2628">• desenhos</text:p>
      <text:p text:style-name="P2629">• memorial descritivo / especificações técnicas</text:p>
      <text:p text:style-name="P2630">• orçamento</text:p>
      <text:p text:style-name="P2631">• cronograma físico-financeiro</text:p>
      <text:p text:style-name="P2632"/>
      <text:p text:style-name="P2633">Para o acompanhamento da Finep, a verificação formal do Projeto Básico se restringirá aos seguintes itens:</text:p>
      <text:p text:style-name="P2634">• desenhos do projeto arquitetônico</text:p>
      <text:p text:style-name="P2635">• orçamento detalhado</text:p>
      <text:p text:style-name="P2636"><text:span text:style-name="T2637">•<text:s/></text:span><text:span text:style-name="T2638">cronograma físico-financeiro</text:span></text:p>
      <text:p text:style-name="P2639"/>
      <text:p text:style-name="P2640"><text:span text:style-name="T2641">Juntamente a tal documentação, devem ser encaminhadas Declarações onde são atestadas, dentre outros, a elaboração e posse de todos os documentos que compõem o Projeto Básico (incluindo memorial descritivo e projetos<text:s/></text:span><text:span text:style-name="T2642">complementares), além do registro e quitação das ARTs/RRTs relativas a todas as peças do Projeto Básico. Tais<text:s/></text:span></text:p>
      <text:p text:style-name="P2643"><text:span text:style-name="T2644">Declarações devem seguir os seguintes modelos disponíveis no<text:s/></text:span><text:span text:style-name="T2645">site</text:span><text:span text:style-name="T2646"><text:s/>da Finep:</text:span></text:p>
      <text:p text:style-name="P2647"><text:span text:style-name="T2648">• declaração do autor do orçamento de obras (</text:span><text:span text:style-name="T2649">Anexo II</text:span><text:span text:style-name="T2650">)</text:span></text:p>
      <text:p text:style-name="P2651"><text:span text:style-name="T2652">• declaração d</text:span><text:span text:style-name="T2653">o responsável técnico do Projeto Básico</text:span><text:span text:style-name="T2654"><text:s/></text:span><text:span text:style-name="T2655">(</text:span><text:span text:style-name="T2656">Anexo III</text:span><text:span text:style-name="T2657">)</text:span></text:p>
      <text:p text:style-name="P2658"><text:span text:style-name="T2659">• declaração de posse de documentação e assunção de responsabilidade técnica solidária (</text:span><text:span text:style-name="T2660">Anexo IV</text:span><text:span text:style-name="T2661">)</text:span></text:p>
      <text:p text:style-name="P2662"><text:span text:style-name="T2663">• caracterização do item de obra</text:span><text:span text:style-name="T2664"><text:s/></text:span><text:span text:style-name="T2665">(</text:span><text:span text:style-name="T2666">Anexo V</text:span><text:span text:style-name="T2667">)</text:span></text:p>
      <text:p text:style-name="P2668"/>
      <text:p text:style-name="P2669">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2670">• planta baixa</text:p>
      <text:soft-page-break/>
      <text:p text:style-name="P2671">• orçamento sintético</text:p>
      <text:p text:style-name="P2672">• cronograma</text:p>
      <text:p text:style-name="P2673"><text:span text:style-name="T2674">• declaração de obras/serviços de pequeno porte e sem complexidade técnica (</text:span><text:span text:style-name="T2675">Anexo VII</text:span><text:span text:style-name="T2676">)</text:span></text:p>
      <text:p text:style-name="P2677"/>
      <text:p text:style-name="P2678"><text:span text:style-name="T2679">Além da documentação relativa ao Projeto Básico/Resumido,<text:s/></text:span><text:span text:style-name="T2680">destaca-se ao final desta Orientação a documentação relativa ao local da obra (comprovação de propriedade do imóvel e licença ambiental ou declaração de desnecessidade de licença ambiental).</text:span></text:p>
      <text:p text:style-name="P2681"/>
      <text:p text:style-name="P2682"/>
      <text:p text:style-name="P2683"/>
      <text:soft-page-break/>
      <text:p text:style-name="P2684"><text:span text:style-name="T2685">PROJETO BÁSICO</text:span></text:p>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Documentos a serem enviados para Projeto Básico</text:p>
            <text:p text:style-name="P2692">(todos os documentos deverão ser enviados em meio físico)</text:p>
            <text:p text:style-name="P2693"/>
          </table:table-cell>
          <table:covered-table-cell/>
        </table:table-row>
        <table:table-row table:style-name="TableRow2694">
          <table:table-cell table:style-name="TableCell2695" table:number-rows-spanned="3">
            <text:p text:style-name="P2696"><text:span text:style-name="T2697">Desenhos do Projeto Arquitetônico</text:span></text:p>
            <text:p text:style-name="P2698"><text:span text:style-name="T2699">(Documentação Exigida)</text:span></text:p>
          </table:table-cell>
          <table:table-cell table:style-name="TableCell2700">
            <text:list text:style-name="LFO59" text:continue-numbering="true">
              <text:list-item>
                <text:p text:style-name="P2701"><text:span text:style-name="T2702">Para<text:s/></text:span><text:span text:style-name="T2703">construções</text:span><text:span text:style-name="T2704"><text:s/>deverá ser enviado:</text:span></text:p>
                <text:list text:continue-numbering="true">
                  <text:list-item>
                    <text:p text:style-name="P2705">planta(s) baixa(s) do(s) pavimento(s) a ser(em) construído(s)</text:p>
                  </text:list-item>
                  <text:list-item>
                    <text:p text:style-name="P2706">duas plantas de cortes</text:p>
                  </text:list-item>
                  <text:list-item>
                    <text:p text:style-name="P2707">planta(s) de<text:s/>fachada(s)/elevação(ões)</text:p>
                  </text:list-item>
                  <text:list-item>
                    <text:p text:style-name="P2708">planta de situação e/ou localização</text:p>
                  </text:list-item>
                </text:list>
              </text:list-item>
            </text:list>
          </table:table-cell>
        </table:table-row>
        <table:table-row table:style-name="TableRow2709">
          <table:covered-table-cell>
            <text:p text:style-name="P2710"/>
          </table:covered-table-cell>
          <table:table-cell table:style-name="TableCell2711">
            <text:list text:style-name="LFO59" text:continue-numbering="true">
              <text:list-item>
                <text:p text:style-name="P2712"><text:span text:style-name="T2713">Para<text:s/></text:span><text:span text:style-name="T2714">reformas</text:span><text:span text:style-name="T2715"><text:s/>deverá ser enviado:</text:span></text:p>
                <text:list text:continue-numbering="true">
                  <text:list-item>
                    <text:p text:style-name="P2716">plantas de demolir/construir dos espaços a serem reformados</text:p>
                  </text:list-item>
                  <text:list-item>
                    <text:p text:style-name="P2717">planta de situação e/ou localização</text:p>
                  </text:list-item>
                </text:list>
              </text:list-item>
            </text:list>
          </table:table-cell>
        </table:table-row>
        <table:table-row table:style-name="TableRow2718">
          <table:covered-table-cell>
            <text:p text:style-name="P2719"/>
          </table:covered-table-cell>
          <table:table-cell table:style-name="TableCell2720">
            <text:list text:style-name="LFO59" text:continue-numbering="true">
              <text:list-item>
                <text:p text:style-name="P2721"><text:span text:style-name="T2722">Para<text:s/></text:span><text:span text:style-name="T2723">instalações</text:span><text:span text:style-name="T2724"><text:s/>deverá ser enviado:</text:span></text:p>
                <text:list text:continue-numbering="true">
                  <text:list-item>
                    <text:p text:style-name="P2725">planta(s) baixa(s)</text:p>
                  </text:list-item>
                  <text:list-item>
                    <text:p text:style-name="P2726">planta de situação e/ou localização da instalação apoiada</text:p>
                  </text:list-item>
                </text:list>
              </text:list-item>
            </text:list>
          </table:table-cell>
        </table:table-row>
        <table:table-row table:style-name="TableRow2727">
          <table:table-cell table:style-name="TableCell2728">
            <text:p text:style-name="P2729"><text:span text:style-name="T2730">Orçamento Detalhado</text:span></text:p>
          </table:table-cell>
          <table:table-cell table:style-name="TableCell2731">
            <text:p text:style-name="P2732"><text:span text:style-name="T2733">O orçamento apresentado deverá estar expresso em planilhas de custos e serviços, com a data da tabela de referência utilizada para sua elaboração</text:span><text:span text:style-name="T2734">.</text:span></text:p>
            <text:list text:style-name="LFO60" text:continue-numbering="true">
              <text:list-item>
                <text:p text:style-name="P2735">Deverá constar explicitamente<text:s/>na planilha orçamentária o valor total e/ou percentual do BDI do item de obra.</text:p>
              </text:list-item>
              <text:list-item>
                <text:p text:style-name="P2736">O valor total previsto para o item de obra deverá ser compatível (igual ou menor) ao valor total apoiado pela Finep para o mesmo.</text:p>
                <text:list text:continue-numbering="true">
                  <text:list-item>
                    <text:p text:style-name="P2737"><text:span text:style-name="T2738">Caso o valor orçado exceda o apoiado, deverá se</text:span><text:span text:style-name="T2739">r apresentada a declaração do<text:s/></text:span><text:span text:style-name="T2740">Anexo VI</text:span><text:span text:style-name="T2741">, onde é assumida obrigação de aporte dos recursos adicionais necessários à execução do item.</text:span></text:p>
                  </text:list-item>
                </text:list>
              </text:list-item>
              <text:list-item>
                <text:p text:style-name="P2742"><text:span text:style-name="T2743">A data da tabela de referência do orçamento apresentado deverá ter, no máximo,<text:s/></text:span><text:span text:style-name="T2744">06 (seis) meses de defasagem da data de apres</text:span><text:span text:style-name="T2745">entação completa da documentação do Projeto Básico na Finep</text:span><text:span text:style-name="T2746">.</text:span></text:p>
              </text:list-item>
              <text:list-item>
                <text:p text:style-name="P2747"><text:span text:style-name="T2748">Deverá ser atestada pelo autor do orçamento a compatibilidade do mesmo com os quantitativos levantados no Projeto Básico, utilizando como referência o SINAPI (ou demais referências aplicáveis), a</text:span><text:span text:style-name="T2749">lém do atendimento à legislação vigente, por meio da declaração do<text:s/></text:span><text:span text:style-name="T2750">Anexo II</text:span><text:span text:style-name="T2751">.</text:span></text:p>
              </text:list-item>
            </text:list>
          </table:table-cell>
        </table:table-row>
        <table:table-row table:style-name="TableRow2752">
          <table:table-cell table:style-name="TableCell2753">
            <text:p text:style-name="P2754"><text:span text:style-name="T2755">Cronograma Físico-Financeiro</text:span></text:p>
          </table:table-cell>
          <table:table-cell table:style-name="TableCell2756">
            <text:p text:style-name="P2757"><text:span text:style-name="T2758">O cronograma físico-financeiro apresentado deverá ter valor compatível com o do orçamento.</text:span></text:p>
          </table:table-cell>
        </table:table-row>
        <table:table-row table:style-name="TableRow2759">
          <table:table-cell table:style-name="TableCell2760">
            <text:p text:style-name="P2761"><text:span text:style-name="T2762">Declarações</text:span></text:p>
          </table:table-cell>
          <table:table-cell table:style-name="TableCell2763">
            <text:list text:style-name="LFO60" text:continue-numbering="true">
              <text:list-item>
                <text:p text:style-name="P2764"><text:span text:style-name="T2765">declaração do autor do orçamento de obras (</text:span><text:span text:style-name="T2766">Anexo II</text:span><text:span text:style-name="T2767">)</text:span></text:p>
              </text:list-item>
              <text:list-item>
                <text:p text:style-name="P2768"><text:span text:style-name="T2769">declaração do responsável técnico do Projeto Básico (</text:span><text:span text:style-name="T2770">Anexo III</text:span><text:span text:style-name="T2771">)</text:span></text:p>
              </text:list-item>
              <text:list-item>
                <text:p text:style-name="P2772"><text:span text:style-name="T2773">declaração de posse de documentação e assunção de responsabilidade técnica solidária (</text:span><text:span text:style-name="T2774">Anexo IV</text:span><text:span text:style-name="T2775">)</text:span></text:p>
              </text:list-item>
              <text:list-item>
                <text:p text:style-name="P2776"><text:span text:style-name="T2777">caracterização do item de obra (</text:span><text:span text:style-name="T2778">Anexo V</text:span><text:span text:style-name="T2779">)</text:span></text:p>
              </text:list-item>
            </text:list>
          </table:table-cell>
        </table:table-row>
      </table:table>
      <text:soft-page-break/>
      <text:p text:style-name="P2780"><text:span text:style-name="T2781">Orientações acerca da documentação a ser<text:s/></text:span><text:span text:style-name="T2782">enviada para o Projeto Básico</text:span></text:p>
      <text:p text:style-name="P2783"/>
      <text:p text:style-name="P2784"><text:span text:style-name="T2785">Orientações Gerais</text:span><text:span text:style-name="T2786">:</text:span><text:span text:style-name="T2787"><text:s/></text:span></text:p>
      <text:list text:style-name="LFO61" text:continue-numbering="true">
        <text:list-item>
          <text:p text:style-name="P2788">Todos os documentos apontados na tabela anterior deverão ser enviados em meio físico legível (inclusive quanto à dimensão e nitidez das plantas) e conter:</text:p>
          <text:list text:continue-numbering="true">
            <text:list-item>
              <text:p text:style-name="P2789">nome do item de obra: título (descrição<text:s/>compatível com o item de obra da relação de itens do Plano de Trabalho)</text:p>
            </text:list-item>
            <text:list-item>
              <text:p text:style-name="P2790">responsável(eis) técnico(s): nome, assinatura, titulação e registro profissional (CREA/CAU)</text:p>
            </text:list-item>
          </text:list>
        </text:list-item>
      </text:list>
      <text:list text:style-name="LFO62" text:continue-numbering="true">
        <text:list-item>
          <text:p text:style-name="P2791"><text:span text:style-name="T2792">Não é necessário</text:span><text:span text:style-name="T2793"><text:s/>o envio dos projetos complementares (projeto hidráulico, elétrico, etc.), m</text:span><text:span text:style-name="T2794">emorial descritivo/caderno de especificações e ARTs/RRTs das peças do Projeto Básico. No entanto,</text:span><text:span text:style-name="T2795"><text:s/>a elaboração e posse deles são obrigatórias</text:span><text:span text:style-name="T2796"><text:s/>e devem ser atestadas por meio da Declaração de posse de documentação e assunção de responsabilidade técnica solid</text:span><text:span text:style-name="T2797">ária (</text:span><text:span text:style-name="T2798">Anexo IV</text:span><text:span text:style-name="T2799">).</text:span></text:p>
        </text:list-item>
      </text:list>
      <text:p text:style-name="P2800"/>
      <text:p text:style-name="P2801"><text:span text:style-name="T2802">Orientações quanto aos Desenhos do Projeto Arquitetônico</text:span><text:span text:style-name="T2803">:</text:span></text:p>
      <text:list text:style-name="LFO62" text:continue-numbering="true">
        <text:list-item>
          <text:p text:style-name="P2804"><text:span text:style-name="T2805">Na<text:s/></text:span><text:span text:style-name="T2806">planta de situação e/ou de localização</text:span><text:span text:style-name="T2807"><text:s/>é importante que seja destacado o local da intervenção (por meio de hachuramento, por exemplo). Para o caso de intervenções a serem<text:s/></text:span><text:span text:style-name="T2808">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809"><text:span text:style-name="T2810">Nas<text:s/></text:span><text:span text:style-name="T2811">plantas de<text:s/></text:span><text:span text:style-name="T2812">demolir/construir</text:span><text:span text:style-name="T2813">, deve ser de fácil identificação os locais que sofrerão intervenções, com as devidas observações: pisos a serem alterados, paredes a serem demolidas/construídas, paredes a serem pintadas ou restauradas, etc.</text:span></text:p>
        </text:list-item>
        <text:list-item>
          <text:p text:style-name="P2814">Deverá constar nas<text:s/>plantas um quadro que identifique as áreas totais por pavimento ou, no mínimo, as áreas totais construídas/reformadas.</text:p>
        </text:list-item>
      </text:list>
      <text:p text:style-name="P2815"/>
      <text:p text:style-name="P2816"><text:span text:style-name="T2817">Orientações quanto ao Orçamento</text:span><text:span text:style-name="T2818">:</text:span></text:p>
      <text:list text:style-name="LFO61" text:continue-numbering="true">
        <text:list-item>
          <text:p text:style-name="P2819">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text:s/>orçamento reapresentado. Por exemplo:</text:p>
          <text:list text:continue-numbering="true">
            <text:list-item>
              <text:p text:style-name="P2820">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821"/>
      <text:p text:style-name="P2822"><text:span text:style-name="T2823">Orientações acerca das Declarações</text:span><text:span text:style-name="T2824">:</text:span></text:p>
      <text:list text:style-name="LFO61" text:continue-numbering="true">
        <text:list-item>
          <text:p text:style-name="P2825"><text:span text:style-name="T2826">Para todo</text:span><text:span text:style-name="T2827"><text:s/>envio de orçamento de Projeto Básico, deverá ser encaminhada a declaração do autor do orçamento de obras (</text:span><text:span text:style-name="T2828">Anexo II</text:span><text:span text:style-name="T2829">), inclusive em caso de atualização.</text:span></text:p>
        </text:list-item>
        <text:list-item>
          <text:p text:style-name="P2830"><text:span text:style-name="T2831">A declaração do responsável técnico do Projeto Básico (</text:span><text:span text:style-name="T2832">Anexo III</text:span><text:span text:style-name="T2833">) deverá ser preenchida e assinada pelo(</text:span><text:span text:style-name="T2834">s) responsável(eis) técnico(s) pelo Projeto Básico.</text:span></text:p>
        </text:list-item>
        <text:list-item>
          <text:p text:style-name="P2835"><text:span text:style-name="T2836">A declaração de posse de documentação e assunção de responsabilidade técnica solidária (</text:span><text:span text:style-name="T2837">Anexo IV</text:span><text:span text:style-name="T2838">) deverá ser assinada pelos dirigentes máximos das instituições convenente e executora.</text:span></text:p>
        </text:list-item>
        <text:list-item>
          <text:p text:style-name="P2839"><text:span text:style-name="T2840">O documento de<text:s/></text:span><text:span text:style-name="T2841">caracterização do item de obra (</text:span><text:span text:style-name="T2842">Anexo V</text:span><text:span text:style-name="T2843">) deverá ser preenchida e assinada pelo(s) responsável(eis) técnico(s) pelo Projeto Básico e deverá explicitar os espaços que serão construídos/ reformados, listando quais serão os espaços (laboratórios e/ou salas) e<text:s/></text:span><text:span text:style-name="T2844">a área dos mesmos. Tais áreas merecem destaque, pois devem ser compatíveis com as áreas aprovadas pela Finep. Caso haja diferença nas áreas ou em sua composição (propósitos dos espaços em relação ao aprovado), esta<text:s/></text:span><text:soft-page-break/><text:span text:style-name="T2845">alteração deverá seguir o disposto em<text:s/></text:span><text:span text:style-name="T2846">Con</text:span><text:span text:style-name="T2847">siderações Finais</text:span><text:span text:style-name="T2848">.</text:span></text:p>
        </text:list-item>
        <text:list-item>
          <text:p text:style-name="P2849"><text:span text:style-name="T2850">Para os casos em que o valor orçado do item de obra seja superior ao aprovado pela Finep, deverá ser apresentada a declaração de assunção de obrigação quanto ao aporte de recursos adicionais (</text:span><text:span text:style-name="T2851">Anexo VI</text:span><text:span text:style-name="T2852">), assinada pelos dirigentes máximos<text:s/></text:span><text:span text:style-name="T2853">das instituições<text:s/></text:span><text:span text:style-name="T2854">convenente e executora.</text:span></text:p>
        </text:list-item>
      </text:list>
      <text:p text:style-name="P2855"/>
      <text:list text:style-name="LFO61" text:continue-numbering="true">
        <text:list-item>
          <text:p text:style-name="P2856"><text:span text:style-name="T2857">Na fase de habilitação, deverão ser apresentados os documentos de obras / serviços de engenharia (tais como planta baixa, orçamento, cronograma, relatório fotográfico), que permita ao Comitê Assessor realizar a<text:s/></text:span><text:span text:style-name="T2858">avaliação de mérito das propostas, desde que não sejam descumpridas as características básicas da proposta.</text:span></text:p>
        </text:list-item>
        <text:list-item>
          <text:p text:style-name="P2859"><text:span text:style-name="T2860">Demais documentos (Orçamento Detalhado, Declarações) apenas na fase de contratação e ou liberação de recursos.</text:span></text:p>
        </text:list-item>
      </text:list>
      <text:p text:style-name="P2861"/>
      <text:soft-page-break/>
      <text:p text:style-name="P2862"><text:span text:style-name="T2863">Projeto Básico – Checklist da Docume</text:span><text:span text:style-name="T2864">ntação</text:span></text:p>
      <text:p text:style-name="P2865"/>
      <text:p text:style-name="P2866"><text:span text:style-name="T2867"><draw:frame draw:style-name="a1" draw:name="Imagem 3" text:anchor-type="as-char" svg:x="0in" svg:y="0in" svg:width="6.33099in" svg:height="6.0685in" style:rel-width="scale" style:rel-height="scale"><draw:image xlink:href="media/image2.emf" xlink:type="simple" xlink:show="embed" xlink:actuate="onLoad"/><svg:title/><svg:desc/></draw:frame></text:span></text:p>
      <text:soft-page-break/>
      <text:p text:style-name="P2868"><text:span text:style-name="T2869">PROJETO RESUMIDO</text:span></text:p>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Documentos a serem enviados para Projeto Resumido</text:p>
            <text:p text:style-name="P2876">(todos os documentos deverão ser enviados em meio físico)</text:p>
            <text:p text:style-name="P2877"/>
          </table:table-cell>
          <table:covered-table-cell/>
        </table:table-row>
        <table:table-row table:style-name="TableRow2878">
          <table:table-cell table:style-name="TableCell2879">
            <text:p text:style-name="P2880"><text:span text:style-name="T2881">Planta Baixa</text:span></text:p>
          </table:table-cell>
          <table:table-cell table:style-name="TableCell2882">
            <text:p text:style-name="P2883"><text:span text:style-name="T2884">Deverá ser enviada a planta baixa destacando, quando aplicável, o local que sofrerá a intervenção.</text:span></text:p>
            <text:list text:style-name="LFO63" text:continue-numbering="true">
              <text:list-item>
                <text:p text:style-name="P2885">Para<text:s/>serviços, a apresentação de planta baixa pode ser dispensada, mediante justificativa.</text:p>
              </text:list-item>
            </text:list>
          </table:table-cell>
        </table:table-row>
        <table:table-row table:style-name="TableRow2886">
          <table:table-cell table:style-name="TableCell2887">
            <text:p text:style-name="P2888"><text:span text:style-name="T2889">Orçamento Sintético</text:span></text:p>
          </table:table-cell>
          <table:table-cell table:style-name="TableCell2890">
            <text:p text:style-name="P2891"><text:span text:style-name="T2892">O orçamento apresentado deverá estar expresso em planilhas de custos e serviços, com a data de sua elaboração</text:span><text:span text:style-name="T2893">.</text:span></text:p>
            <text:list text:style-name="LFO60" text:continue-numbering="true">
              <text:list-item>
                <text:p text:style-name="P2894">O valor total previsto para o item de<text:s/>obra deverá ser compatível (igual ou menor) ao valor total apoiado pela Finep para o mesmo.</text:p>
                <text:list text:continue-numbering="true">
                  <text:list-item>
                    <text:p text:style-name="P2895"><text:span text:style-name="T2896">Caso o valor orçado exceda o apoiado, deverá ser apresentada a declaração do<text:s/></text:span><text:span text:style-name="T2897">Anexo VI</text:span><text:span text:style-name="T2898">, onde é assumida obrigação de aporte dos recursos adicionais necessários à<text:s/></text:span><text:span text:style-name="T2899">execução do item.</text:span></text:p>
                  </text:list-item>
                </text:list>
              </text:list-item>
              <text:list-item>
                <text:p text:style-name="P2900"><text:span text:style-name="T2901">A data da elaboração do orçamento apresentado deverá ter, no máximo,<text:s/></text:span><text:span text:style-name="T2902">06 (seis) meses de defasagem da data de apresentação completa da documentação do Projeto Resumido na Finep</text:span><text:span text:style-name="T2903">.</text:span></text:p>
              </text:list-item>
            </text:list>
          </table:table-cell>
        </table:table-row>
        <table:table-row table:style-name="TableRow2904">
          <table:table-cell table:style-name="TableCell2905">
            <text:p text:style-name="P2906"><text:span text:style-name="T2907">Cronograma de Execução</text:span></text:p>
          </table:table-cell>
          <table:table-cell table:style-name="TableCell2908">
            <text:p text:style-name="P2909"><text:span text:style-name="T2910">O cronograma de execução deverá deixa</text:span><text:span text:style-name="T2911">r claro o prazo de execução do item de obra.</text:span></text:p>
          </table:table-cell>
        </table:table-row>
        <table:table-row table:style-name="TableRow2912">
          <table:table-cell table:style-name="TableCell2913">
            <text:p text:style-name="P2914"><text:span text:style-name="T2915">Declarações</text:span></text:p>
          </table:table-cell>
          <table:table-cell table:style-name="TableCell2916">
            <text:list text:style-name="LFO60" text:continue-numbering="true">
              <text:list-item>
                <text:p text:style-name="P2917"><text:span text:style-name="T2918">Declaração de obras/serviços de pequeno porte e sem complexidade técnica (</text:span><text:span text:style-name="T2919">Anexo VII</text:span><text:span text:style-name="T2920">).</text:span></text:p>
              </text:list-item>
            </text:list>
          </table:table-cell>
        </table:table-row>
      </table:table>
      <text:soft-page-break/>
      <text:p text:style-name="P2921"><text:span text:style-name="T2922">Orientações acerca da documentação a ser enviada para o Projeto Resumido</text:span></text:p>
      <text:p text:style-name="P2923"/>
      <text:p text:style-name="P2924"><text:span text:style-name="T2925">Orientações Gerais</text:span><text:span text:style-name="T2926">:</text:span><text:span text:style-name="T2927"><text:s/></text:span></text:p>
      <text:list text:style-name="LFO61" text:continue-numbering="true">
        <text:list-item>
          <text:p text:style-name="P2928">Todos os<text:s/>documentos apontados na tabela anterior deverão ser enviados em meio físico legível (inclusive quanto à dimensão e nitidez da planta) e conter:</text:p>
          <text:list text:continue-numbering="true">
            <text:list-item>
              <text:p text:style-name="P2929">nome do item de obra: título (descrição compatível com o item de obra da relação de itens do Plano de Trabalho)</text:p>
            </text:list-item>
            <text:list-item>
              <text:p text:style-name="P2930">responsável(eis): nome e assinatura</text:p>
            </text:list-item>
          </text:list>
        </text:list-item>
      </text:list>
      <text:p text:style-name="P2931"/>
      <text:p text:style-name="P2932"><text:span text:style-name="T2933">Orientações quanto à Planta Baixa</text:span><text:span text:style-name="T2934">:</text:span></text:p>
      <text:list text:style-name="LFO62" text:continue-numbering="true">
        <text:list-item>
          <text:p text:style-name="P2935">A planta baixa deverá deixar claro o local que sofrerá a intervenção com as devidas observações.</text:p>
        </text:list-item>
      </text:list>
      <text:p text:style-name="P2936"/>
      <text:p text:style-name="P2937"><text:span text:style-name="T2938">Orientações quanto ao Orçamento</text:span><text:span text:style-name="T2939">:</text:span></text:p>
      <text:list text:style-name="LFO61" text:continue-numbering="true">
        <text:list-item>
          <text:p text:style-name="P2940">É obrigatório que a data de elaboração do orçamento<text:s/>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941">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942"/>
      <text:p text:style-name="P2943"><text:span text:style-name="T2944">Orientações acerca das Declarações</text:span><text:span text:style-name="T2945">:</text:span></text:p>
      <text:list text:style-name="LFO61" text:continue-numbering="true">
        <text:list-item>
          <text:p text:style-name="P2946"><text:span text:style-name="T2947">A declaração de obras/serviços de pequeno porte e sem complexidade técnica (</text:span><text:span text:style-name="T2948">Ane</text:span><text:span text:style-name="T2949">xo VII</text:span><text:span text:style-name="T2950">) deverá ser preenchida e assinada pelo responsável pelo Projeto Resumido, em conjunto com os dirigentes máximos das instituições<text:s/></text:span><text:span text:style-name="T2951">convenente e executora.</text:span></text:p>
          <text:list text:continue-numbering="true">
            <text:list-item>
              <text:p text:style-name="P2952"><text:span text:style-name="T2953">Deverá deixar claro qual será o serviço/reforma/adaptação e o local onde será realizado.</text:span></text:p>
            </text:list-item>
          </text:list>
        </text:list-item>
      </text:list>
      <text:soft-page-break/>
      <text:p text:style-name="P2954"><text:span text:style-name="T2955">Projeto</text:span><text:span text:style-name="T2956"><text:s/>Resumido – Checklist da Documentação</text:span></text:p>
      <text:p text:style-name="P2957"/>
      <text:p text:style-name="P2958"><text:span text:style-name="T2959"><draw:frame draw:style-name="a2" draw:name="Imagem 2" text:anchor-type="as-char" svg:x="0in" svg:y="0in" svg:width="7.26806in" svg:height="5.65486in" style:rel-width="scale" style:rel-height="scale"><draw:image xlink:href="media/image3.emf" xlink:type="simple" xlink:show="embed" xlink:actuate="onLoad"/><svg:title/><svg:desc/></draw:frame></text:span></text:p>
      <text:p text:style-name="P2960"/>
      <text:soft-page-break/>
      <text:p text:style-name="P2961"><text:span text:style-name="T2962">CONSIDERAÇÕES FINAIS</text:span></text:p>
      <text:p text:style-name="P2963"><text:span text:style-name="T2964">Orientações acerca de Alterações no Projeto Básico/Resumido (Incluindo Atualizações e Solicitações de Inclusão/Alteração/Remanejamento de Itens)</text:span></text:p>
      <text:p text:style-name="P2965"/>
      <text:list text:style-name="LFO62" text:continue-numbering="true">
        <text:list-item>
          <text:p text:style-name="P2966"><text:span text:style-name="T2967">Alterações no Projeto Básico/Resumido com<text:s/></text:span><text:span text:style-name="T2968">relação ao originalmente apresentado<text:s/></text:span><text:span text:style-name="T2969">deverão ser previamente solicitadas à Finep</text:span><text:span text:style-name="T2970">. As alterações poderão ser aceitas, após análise da Finep, e<text:s/></text:span><text:span text:style-name="T2971">mediante justificativa</text:span><text:span text:style-name="T2972">, desde que não impliquem em mudança do escopo previsto no Plano de Trabalho.</text:span></text:p>
        </text:list-item>
        <text:list-item>
          <text:p text:style-name="P2973">Caso a alteração seja somente no orçamento, deverá ser apresentada a seguinte documentação:</text:p>
          <text:list text:continue-numbering="true">
            <text:list-item>
              <text:p text:style-name="P2974"><text:span text:style-name="T2975">Para Projeto Básico: orçamento detalhado, cronograma físico-financeiro e<text:s/></text:span><text:span text:style-name="T2976">Anexo II</text:span><text:span text:style-name="T2977">. Para os casos aplicáveis, o<text:s/></text:span><text:span text:style-name="T2978">Anexo VI</text:span><text:span text:style-name="T2979"><text:s/>também será exigido.</text:span></text:p>
            </text:list-item>
            <text:list-item>
              <text:p text:style-name="P2980"><text:span text:style-name="T2981">Para Projeto Resumido: orçamento sint</text:span><text:span text:style-name="T2982">ético e cronograma. Para os casos aplicáveis, o<text:s/></text:span><text:span text:style-name="T2983">Anexo VI</text:span><text:span text:style-name="T2984"><text:s/>também será exigido.</text:span></text:p>
            </text:list-item>
          </text:list>
        </text:list-item>
        <text:list-item>
          <text:p text:style-name="P2985"><text:span text:style-name="T2986">Caso a alteração realizada envolva mudanças além do orçamento (modificando dimensões, espaços, etc.), a<text:s/></text:span><text:span text:style-name="T2987">documentação completa</text:span><text:span text:style-name="T2988"><text:s/>do Projeto Básico/Resumido, conforme definido neste<text:s/></text:span><text:span text:style-name="T2989">documento, deverá ser enviada.</text:span></text:p>
        </text:list-item>
      </text:list>
      <text:p text:style-name="P2990"/>
      <text:p text:style-name="P2991"/>
      <text:p text:style-name="P2992"><text:span text:style-name="T2993">Documentação Adicional de Obras</text:span></text:p>
      <text:p text:style-name="P2994"/>
      <text:list text:style-name="LFO64" text:continue-numbering="true">
        <text:list-item>
          <text:p text:style-name="P2995"><text:span text:style-name="T2996">Além do Projeto Básico/Resumido abordado nesta orientação, deverão ser atendidas as demais documentações relacionadas ao item de obra</text:span><text:span text:style-name="T2997">:</text:span></text:p>
          <text:list text:continue-numbering="true">
            <text:list-item>
              <text:p text:style-name="P2998">Comprovação de propriedade do imóvel (RGI)</text:p>
            </text:list-item>
            <text:list-item>
              <text:p text:style-name="P2999"><text:span text:style-name="T3000">Declaração<text:s/></text:span><text:span text:style-name="T3001">de equivalência de endereço da obra com RGI (</text:span><text:span text:style-name="T3002">Anexo VIII</text:span><text:span text:style-name="T3003">)</text:span></text:p>
            </text:list-item>
            <text:list-item>
              <text:p text:style-name="P3004"><text:span text:style-name="T3005">Licença ambiental ou declaração de desnecessidade de licença ambiental (</text:span><text:span text:style-name="T3006">Anexo IX</text:span><text:span text:style-name="T3007">)</text:span></text:p>
            </text:list-item>
          </text:list>
        </text:list-item>
        <text:list-item>
          <text:p text:style-name="P3008">Tal documentação poderá ser solicitada novamente quando se verifique que houve alteração no local de execução do item<text:s/>de obra.</text:p>
        </text:list-item>
      </text:list>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text:bookmark-start text:name="_Hlk49702510"/><text:span text:style-name="T3029">ANEXO II - MODELO DE DECLARAÇÃO DO AUTOR DO ORÇAMENTO DE OBRAS<text:s/></text:span></text:p>
      <text:p text:style-name="P3030"/>
      <text:p text:style-name="P3031">Referência: ..../...<text:s/></text:p>
      <text:p text:style-name="P3032"/>
      <text:p text:style-name="P3033"><text:span text:style-name="T3034">Título da Obra:<text:s/></text:span><text:span text:style-name="T3035">[compatível com o item de obra da Relação de Itens do Plano de Trabalho]<text:s/></text:span></text:p>
      <text:p text:style-name="P3036">Declaro que sou o autor da(s) planilha(s)<text:s/>orçamentária(s) referente(s) a todos os projetos componentes do Projeto Básico da obra [informar o título da obra compatível com o item de obra da Relação de Itens do Plano de Trabalho], a ser executada no [endereço: logradouro, número, nome da unidade da<text:s/>instituição, número da sala, bairro, município, estado] tendo como contratante/solicitante [informar nome do Convenente ou Executora ou Acordante], e que a(s) mesma(s) foi(ram) elaborada(s) com observância do que se segue:<text:s/></text:p>
      <text:p text:style-name="P3037">a. Os quantitativos constantes da(s) planilha(s) orçamentária(s) estão compatíveis com os quantitativos levantados no Projeto Básico;<text:s/></text:p>
      <text:p text:style-name="P3038">b. Os custos unitários dos insumos informados na(s) planilha(s) orçamentária(s) que compõem o orçamento da obra são menores ou iguais à mediana dos custos correspondentes do Sistema Nacional de Pesquisa de Custos e Índices da Construção Civil - SINAPI;<text:s/></text:p>
      <text:p text:style-name="P3039"/>
      <text:p text:style-name="P3040"><text:span text:style-name="T3041">[Nos casos em que for caracterizada a inviabilidade da definição dos custos consoante com o SINAPI, justificar e informar qual tabela de referência foi ut</text:span><text:span text:style-name="T3042">ilizada para estimativa de custo global da obra. Nestes casos, poderão ser utilizadas tabelas de referência formalmente aprovadas por órgãos ou entidades da administração pública federal ou em publicações técnicas especializadas ou em sistema específico in</text:span><text:span text:style-name="T3043">stituído para o setor ou em pesquisa de mercado]</text:span><text:span text:style-name="T3044">.<text:s/></text:span></text:p>
      <text:p text:style-name="P3045">c. O BDI utilizado na elaboração da(s) planilha(s) orçamentária(s) está incluído no valor total do orçamento deste projeto;<text:s/></text:p>
      <text:p text:style-name="P3046">d. O orçamento deste projeto [contempla / não contempla] a aquisição de equipamentos/ instalações especiais de custo significativo, tais como (elevadores, centrais de ar condicionado, etc).<text:s/></text:p>
      <text:p text:style-name="P3047"/>
      <text:p text:style-name="P3048">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 [CREA/CAU], com a autoria da(s) planilha(s) orçamentária(s). Declara ainda estar ciente das sanções que poderão lhe ser<text:s/>impostas, de acordo com o art. 299 do Código Penal, na hipótese de falsidade da presente declaração.<text:s/></text:p>
      <text:p text:style-name="P3049">[Local], ___de ___________ de 20__.<text:s/></text:p>
      <text:p text:style-name="P3050"><text:span text:style-name="T3051">[assinatura]<text:s/></text:span></text:p>
      <text:p text:style-name="P3052">_____________________________________________<text:s/></text:p>
      <text:p text:style-name="P3053"><text:span text:style-name="T3054">[Nome completo do autor do orçamento]<text:s/></text:span></text:p>
      <text:p text:style-name="P3055">[N° de registro<text:s/>no CREA ou CAU]</text:p>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text:span text:style-name="T3071">ANEXO III - MODELO DE DECLARAÇÃO DO RESPONSÁVEL TÉCNICO DO PROJETO BÁSICO<text:s/></text:span></text:p>
      <text:p text:style-name="P3072"/>
      <text:p text:style-name="P3073">Referência: ..../...<text:s/></text:p>
      <text:p text:style-name="P3074"/>
      <text:p text:style-name="P3075"><text:span text:style-name="T3076">Título da Obra:<text:s/></text:span><text:span text:style-name="T3077">[compatível com o item de obra da Relação de Itens do Plano de Trabalho]<text:s/></text:span></text:p>
      <text:p text:style-name="P3078"/>
      <text:p text:style-name="P3079"><text:span text:style-name="T3080">DECLARAÇÃO<text:s/></text:span></text:p>
      <text:p text:style-name="P3081"/>
      <text:p text:style-name="P3082">Declaro que o Projeto<text:s/>Básico, correspondente ao item de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foi desenvolvido sob a minha supervisão técnica e, quando de sua elaboração, observando o atendimento às exigências estabelecidas em leis, decretos, portarias ou normas técnicas municipais, estaduais e federais.<text:s/></text:p>
      <text:p text:style-name="P3083">O signatário declara ainda que foi(ram) devidamente registrada(s) e quitada(s) a(s) anotação(ões)/registro(s) de responsabilidade técnica, junto ao(s) órgão(s) competente(s) [CREA/CAU], com a autoria<text:s/>dos projetos componentes do Projeto Básico, e estar ciente das sanções que poderão lhe ser impostas, de acordo com o art. 299 do Código Penal, na hipótese de falsidade da presente declaração.<text:s/></text:p>
      <text:p text:style-name="P3084">[Local], ___de ___________ de 20__.<text:s/></text:p>
      <text:p text:style-name="P3085"><text:span text:style-name="T3086">[assinatura]<text:s/></text:span></text:p>
      <text:p text:style-name="P3087">_____________________________________________________<text:s/></text:p>
      <text:p text:style-name="P3088"><text:span text:style-name="T3089">[Nome completo do responsável técnico do Projeto Básico]<text:s/></text:span></text:p>
      <text:p text:style-name="P3090">[Nº de registro no CREA ou CAU]</text:p>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text:span text:style-name="T3121">ANEXO IV – MODELO DE DECLARAÇÃO DE POSSE DE DOCUMENTAÇÃO E ASSUNÇÃO DE<text:s/></text:span><text:span text:style-name="T3122">RESPONSABILIDADE TÉCNICA SOLIDÁRIA<text:s/></text:span></text:p>
      <text:p text:style-name="P3123"/>
      <text:p text:style-name="P3124">Referência: ..../...<text:s/></text:p>
      <text:p text:style-name="P3125"/>
      <text:p text:style-name="P3126"><text:span text:style-name="T3127">Título da Obra:<text:s/></text:span><text:span text:style-name="T3128">[compatível com o item de obra da Relação de Itens do Plano de Trabalho]<text:s/></text:span></text:p>
      <text:p text:style-name="P3129"/>
      <text:p text:style-name="P3130"><text:span text:style-name="T3131">DECLARAÇÃO<text:s/></text:span></text:p>
      <text:p text:style-name="P3132"/>
      <text:p text:style-name="P3133">A(O) [Convenente e/ou a Executora, ou a Acordante], por seu(s) representante(s) legal(is)<text:s/>abaixo qualificado(s), reconhece(m) ser responsável(is) pela veracidade, legalidade e adequação formal do conteúdo 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text:p>
      <text:p text:style-name="P3134">O(s) signatário(s) declara(m) que os documentos que compõem o Projeto Básico (incluindo memorial descritivo e projetos complementares) possuem originais físicos, assinados pelo(s) Responsável(eis) Técnico(s), com sua identificação completa (nome, assinatura, titulação do profissional e número do CREA (ou número do CAU))<text:s/>e que mantêm os originais dos documentos em sua posse e à disposição para conferência da Finep, se necessário, até dez anos após a emissão do Termo de Encerramento do Convênio pela Finep.<text:s/></text:p>
      <text:p text:style-name="P3135">O(s) signatário(s) declara(m) ainda, estar(em) ciente(s) das sanções que poderão lhe(s) ser impostas, de acordo com o art. 299 do Código Penal, na hipótese de falsidade da presente declaração.<text:s/></text:p>
      <text:p text:style-name="P3136"/>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Local], ___de ___________ de 20__.<text:s/></text:p>
            <text:p text:style-name="P3144"/>
            <text:p text:style-name="P3145"/>
            <text:p text:style-name="P3146"/>
            <text:p text:style-name="P3147">__________________________________<text:s/></text:p>
            <text:p text:style-name="P3148"><text:span text:style-name="T3149">[NOME DO REPRESENTANTE DA INSTITUIÇÃO CONVENENTE/A</text:span><text:span text:style-name="T3150">CORDANTE]<text:s/></text:span></text:p>
            <text:p text:style-name="P3151"><text:span text:style-name="T3152">[CARGO]<text:s/></text:span></text:p>
            <text:p text:style-name="P3153"><text:span text:style-name="T3154">[ENDEREÇO]<text:s/></text:span></text:p>
            <text:p text:style-name="P3155"><text:span text:style-name="T3156">[CI]<text:s/></text:span></text:p>
            <text:p text:style-name="P3157"><text:span text:style-name="T3158">[C.P.F.]<text:s/></text:span></text:p>
          </table:table-cell>
          <table:table-cell table:style-name="TableCell3159">
            <text:p text:style-name="P3160"/>
            <text:p text:style-name="P3161"/>
            <text:p text:style-name="P3162"/>
            <text:p text:style-name="P3163"/>
            <text:p text:style-name="P3164">__________________________________<text:s/></text:p>
            <text:p text:style-name="P3165"><text:span text:style-name="T3166">[NOME DO REPRESENTANTE DA INSTITUIÇÃO EXECUTORA]<text:s/></text:span></text:p>
            <text:p text:style-name="P3167"><text:span text:style-name="T3168">[CARGO]<text:s/></text:span></text:p>
            <text:p text:style-name="P3169"><text:span text:style-name="T3170">[ENDEREÇO]<text:s/></text:span></text:p>
            <text:p text:style-name="P3171"><text:span text:style-name="T3172">[CI]<text:s/></text:span></text:p>
            <text:p text:style-name="P3173"><text:span text:style-name="T3174">[C.P.F.]<text:s/></text:span></text:p>
          </table:table-cell>
        </table:table-row>
      </table:table>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text:span text:style-name="T3193">ANEXO V - MODELO DE DECLARAÇÃO DE CARACTERIZAÇÃO DO ITEM DE<text:s/></text:span><text:span text:style-name="T3194">OBRA<text:s/></text:span></text:p>
      <text:p text:style-name="P3195"/>
      <text:p text:style-name="P3196"/>
      <text:p text:style-name="P3197">Referência: ..../...<text:s/></text:p>
      <text:p text:style-name="P3198"/>
      <text:p text:style-name="P3199"/>
      <text:p text:style-name="P3200"><text:span text:style-name="T3201">Título da Obra:<text:s/></text:span><text:span text:style-name="T3202">[compatível com o item de obra da Relação de Itens do Plano de Trabalho]<text:s/></text:span></text:p>
      <text:p text:style-name="P3203"/>
      <text:p text:style-name="P3204"/>
      <text:p text:style-name="P3205"><text:span text:style-name="T3206">DECLARAÇÃO<text:s/></text:span></text:p>
      <text:p text:style-name="P3207"/>
      <text:p text:style-name="P3208"/>
      <text:p text:style-name="P3209">Declaro que o item [informar o título da obra compatível com o item de obra da Relação de Itens do Plano de Trabalho]<text:s/>a ser executado no [endereço: logradouro, número, nome da unidade da instituição, número da sala, bairro, município, estado], pode ser caracterizado por: [informar, detalhadamente, nº de pavimentos, descrição da função/ocupação dos espaços a serem construídos/reformados, áreas a serem construídas/reformadas, área total, dimensionamentos globais, etc].<text:s/></text:p>
      <text:p text:style-name="P3210">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s/></text:p>
      <text:p text:style-name="P3211"/>
      <text:p text:style-name="P3212"/>
      <text:p text:style-name="P3213">[Local], ___de ___________ de 20__.<text:s/></text:p>
      <text:p text:style-name="P3214"/>
      <text:p text:style-name="P3215"/>
      <text:p text:style-name="P3216"><text:span text:style-name="T3217">[assinatura]<text:s/></text:span></text:p>
      <text:p text:style-name="P3218">_____________________________________________________<text:s/></text:p>
      <text:p text:style-name="P3219"><text:span text:style-name="T3220">[Nome completo do</text:span><text:span text:style-name="T3221"><text:s/>responsável técnico do Projeto Básico]<text:s/></text:span></text:p>
      <text:p text:style-name="P3222">[Nº de registro no CREA ou CAU]</text:p>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text:span text:style-name="T3245">ANEXO VI – MODELO DE DECLARAÇÃO DE ASSUNÇÃO DE OBRIGAÇÃO QUANTO AO APORTE DE RECURSOS ADICIONAIS<text:s/></text:span></text:p>
      <text:p text:style-name="P3246"/>
      <text:p text:style-name="P3247"/>
      <text:p text:style-name="P3248">Referência: ..../...<text:s/></text:p>
      <text:p text:style-name="P3249"/>
      <text:p text:style-name="P3250"><text:span text:style-name="T3251">Título da Obra:<text:s/></text:span><text:span text:style-name="T3252">[compatível com o item<text:s/></text:span><text:span text:style-name="T3253">de obra da Relação de Itens do Plano de Trabalho]<text:s/></text:span></text:p>
      <text:p text:style-name="P3254"><text:span text:style-name="T3255">(caso a alteração de orçamento se refira a mais de uma obra, deverá ser apresentada uma declaração para cada obra)<text:s/></text:span></text:p>
      <text:p text:style-name="P3256"/>
      <text:p text:style-name="P3257"><text:span text:style-name="T3258">DECLARAÇÃO<text:s/></text:span></text:p>
      <text:p text:style-name="P3259"/>
      <text:p text:style-name="P3260"/>
      <text:p text:style-name="P3261">A(O) [Convenente e/ou a Executora, ou a Acordante], por seu(s) representante(s) legal(is) abaixo qualificado(s), compromete(m)-se, de forma irrevogável e irretratável, a aportar recursos adicionais no valor de R$ _____________ no [Convênio/Termo de Execução Descentralizada/Acordo de Cooperação] nº ______________, necessários à execução da obra supracitada, conforme Projeto Básico apresentado à Finep.<text:s/></text:p>
      <text:p text:style-name="P3262">A(s) instituição(ões) supramencionada(s) compromete(m)-se também a aportar os recursos próprios necessários à finalização e utilização da obra supracitada nos prazos definidos no Plano de Trabalho aprovado pela FINEP.<text:s/></text:p>
      <text:p text:style-name="P3263"/>
      <text:p text:style-name="P3264"/>
      <text:p text:style-name="P3265"/>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Local], ___de ___________ de 20__.<text:s/></text:p>
            <text:p text:style-name="P3273"/>
            <text:p text:style-name="P3274"/>
            <text:p text:style-name="P3275"><text:span text:style-name="T3276">[NOME DO REPRESENTANTE DA INSTITUIÇÃO CONVENENTE/ACORDANTE]<text:s/></text:span></text:p>
            <text:p text:style-name="P3277"><text:span text:style-name="T3278">[CARGO]<text:s/></text:span></text:p>
            <text:p text:style-name="P3279"><text:span text:style-name="T3280">[ENDEREÇO]<text:s/></text:span></text:p>
            <text:p text:style-name="P3281"><text:span text:style-name="T3282">[CI]<text:s/></text:span></text:p>
            <text:p text:style-name="P3283"><text:span text:style-name="T3284">[C.P.F.]<text:s/></text:span></text:p>
          </table:table-cell>
          <table:table-cell table:style-name="TableCell3285">
            <text:p text:style-name="P3286"/>
            <text:p text:style-name="P3287"/>
            <text:p text:style-name="P3288"/>
            <text:p text:style-name="P3289"><text:span text:style-name="T3290">[NOME DO REPRESENTANTE DA INSTITUIÇÃO EXECUTORA]<text:s/></text:span></text:p>
            <text:p text:style-name="P3291"><text:span text:style-name="T3292">[CARGO]<text:s/></text:span></text:p>
            <text:p text:style-name="P3293"><text:span text:style-name="T3294">[ENDEREÇO]<text:s/></text:span></text:p>
            <text:p text:style-name="P3295"><text:span text:style-name="T3296">[CI]<text:s/></text:span></text:p>
            <text:p text:style-name="P3297"><text:span text:style-name="T3298">[C.P.F.]<text:s/></text:span></text:p>
          </table:table-cell>
        </table:table-row>
      </table:table>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text:span text:style-name="T3318">ANEXO VII - MODELO DE DECLARAÇÃO DE OBRAS/SERVIÇOS DE PEQUENO PORTE E SEM COMPLEXIDADE TÉCNICA<text:s/></text:span></text:p>
      <text:p text:style-name="P3319"/>
      <text:p text:style-name="P3320"/>
      <text:p text:style-name="P3321">Referência: ..../...<text:s/></text:p>
      <text:p text:style-name="P3322"/>
      <text:p text:style-name="P3323"/>
      <text:p text:style-name="P3324"><text:span text:style-name="T3325">Título da Obra:<text:s/></text:span><text:span text:style-name="T3326">[compatível com o item de obra da Relação de Itens do Plano de Trabalho]<text:s/></text:span></text:p>
      <text:p text:style-name="P3327"/>
      <text:p text:style-name="P3328"/>
      <text:p text:style-name="P3329"><text:span text:style-name="T3330">DECLARAÇÃO<text:s/></text:span></text:p>
      <text:p text:style-name="P3331"/>
      <text:p text:style-name="P3332"/>
      <text:p text:style-name="P3333">Declaro que o item de obra [informar o título do item de obra compatível com o item de obra da Relação de Itens do Plano de Trabalho], a ser executado no [endereço: logradouro número, nome da unidade da instituição, número da sala, bairro, município, estado], é de pequeno porte, isolado e sem complexidade técnica de gerenciamento e execução, conforme disposto no inciso II do art. 5 da Resolução nº361 do CONFEA.<text:s/></text:p>
      <text:p text:style-name="P3334">Declaro que o item de obra é voltado à pesquisa e desenvolvimento e se enquadra nos casos previstos no inciso XXI do art.24 da Lei 8.666/93 (incluído pela Lei 13.243/16), caracterizando-se por: [informar, detalhadamente, os serviços/reformas/adaptações a serem realizados, dimensionamentos globais etc.].<text:s/></text:p>
      <text:p text:style-name="P3335">Os signatários declaram estar cientes das sanções que poderão lhe ser impostas, de acordo com o art. 299 do Código Penal, na hipótese de falsidade da presente declaração.<text:s/></text:p>
      <text:p text:style-name="P3336"/>
      <text:p text:style-name="P3337"/>
      <text:p text:style-name="P3338">[Local], ___de ___________ de 20__.<text:s/></text:p>
      <text:p text:style-name="P3339"><text:span text:style-name="T3340">[assinatura]<text:s/></text:span></text:p>
      <text:p text:style-name="P3341"/>
      <text:p text:style-name="P3342"/>
      <text:p text:style-name="P3343"/>
      <text:p text:style-name="P3344">_____________________________________________________<text:s/></text:p>
      <text:p text:style-name="P3345"><text:span text:style-name="T3346">[Nome</text:span><text:span text:style-name="T3347"><text:s/>completo do responsável do Projeto Resumido]<text:s/></text:span></text:p>
      <text:p text:style-name="P3348"><text:span text:style-name="T3349">[CARGO]<text:s/></text:span></text:p>
      <text:p text:style-name="P3350"><text:span text:style-name="T3351">[CI]<text:s/></text:span></text:p>
      <table:table table:style-name="Table3352">
        <table:table-columns>
          <table:table-column table:style-name="TableColumn3353"/>
          <table:table-column table:style-name="TableColumn3354"/>
        </table:table-columns>
        <table:table-row table:style-name="TableRow3355">
          <table:table-cell table:style-name="TableCell3356">
            <text:p text:style-name="P3357">[C.P.F.]<text:s/></text:p>
            <text:p text:style-name="P3358"/>
            <text:p text:style-name="P3359">__________________________________<text:s/></text:p>
            <text:p text:style-name="P3360"><text:span text:style-name="T3361">[NOME DO REPRESENTANTE DA INSTITUIÇÃO CONVENENTE/ACORDANTE]<text:s/></text:span></text:p>
            <text:p text:style-name="P3362"><text:span text:style-name="T3363">[CARGO]<text:s/></text:span></text:p>
            <text:p text:style-name="P3364"><text:span text:style-name="T3365">[ENDEREÇO]<text:s/></text:span></text:p>
            <text:p text:style-name="P3366"><text:span text:style-name="T3367">[CI]<text:s/></text:span></text:p>
            <text:p text:style-name="P3368"><text:span text:style-name="T3369">[C.P.F.]<text:s/></text:span></text:p>
          </table:table-cell>
          <table:table-cell table:style-name="TableCell3370">
            <text:p text:style-name="P3371"/>
            <text:p text:style-name="P3372"/>
            <text:p text:style-name="P3373">________________________________<text:s/></text:p>
            <text:p text:style-name="P3374"><text:span text:style-name="T3375">[NOME DO<text:s/></text:span><text:span text:style-name="T3376">REPRESENTANTE DA INSTITUIÇÃO EXECUTORA]<text:s/></text:span></text:p>
            <text:p text:style-name="P3377"><text:span text:style-name="T3378">[CARGO]<text:s/></text:span></text:p>
            <text:p text:style-name="P3379"><text:span text:style-name="T3380">[ENDEREÇO]<text:s/></text:span></text:p>
            <text:p text:style-name="P3381"><text:span text:style-name="T3382">[CI]<text:s/></text:span></text:p>
            <text:p text:style-name="P3383"><text:span text:style-name="T3384">[C.P.F.]<text:s/></text:span></text:p>
          </table:table-cell>
        </table:table-row>
      </table:table>
      <text:p text:style-name="P3385"/>
      <text:p text:style-name="P3386"/>
      <text:p text:style-name="P3387"/>
      <text:p text:style-name="P3388"/>
      <text:p text:style-name="P3389"/>
      <text:p text:style-name="P3390"/>
      <text:p text:style-name="P3391"/>
      <text:p text:style-name="P3392"/>
      <text:p text:style-name="P3393"/>
      <text:p text:style-name="P3394"/>
      <text:p text:style-name="P3395"><text:span text:style-name="T3396">ANEXO VIII – MODELO DE DECLARAÇÃO DE EQUIVALÊNCIA DE ENDEREÇO DO IMÓVEL<text:s/></text:span></text:p>
      <text:p text:style-name="P3397"/>
      <text:p text:style-name="P3398"/>
      <text:p text:style-name="P3399">Referência: ..../...<text:s/></text:p>
      <text:p text:style-name="P3400"/>
      <text:p text:style-name="P3401"><text:span text:style-name="T3402">Título da Obra:<text:s/></text:span><text:span text:style-name="T3403">[compatível com o item de obra da Relação de Itens do</text:span><text:span text:style-name="T3404"><text:s/>Plano de Trabalho]<text:s/></text:span></text:p>
      <text:p text:style-name="P3405"/>
      <text:p text:style-name="P3406"><text:span text:style-name="T3407">DECLARAÇÃO<text:s/></text:span></text:p>
      <text:p text:style-name="P3408"/>
      <text:p text:style-name="P3409"/>
      <text:p text:style-name="P3410">A(O) [Convenente e/ou a Executora, ou a Acordante], por seu(s) representante(s) legal(is) abaixo qualificado(s), declara(m), para fins de atendimento ao art. 12, inciso VI da Instrução Normativa nº 01/2010 do CDFNDCT, que as informações constantes da certidão de propriedade do imóvel, matrícula [informar a matrícula/transcrição do imóvel, constante do RGI], permanecem inalteradas, e que o referido imóvel corresponde ao local onde será realizada a obra [informar o título da obra compatível com o item de obra da Relação de Itens do Plano de Trabalho] do projeto acima referenciado, e é de propriedade da [nome da Executora ou Acordante].<text:s/></text:p>
      <text:p text:style-name="P3411">O(s) signatário(s) declara(m) ainda, estar(em) ciente(s) das sanções que poderão lhe(s) ser impostas, de acordo com o art. 299 do Código Penal, na hipótese de falsidade da presente declaração.<text:s/></text:p>
      <table:table table:style-name="Table3412">
        <table:table-columns>
          <table:table-column table:style-name="TableColumn3413"/>
          <table:table-column table:style-name="TableColumn3414"/>
        </table:table-columns>
        <table:table-row table:style-name="TableRow3415">
          <table:table-cell table:style-name="TableCell3416">
            <text:p text:style-name="P3417"/>
            <text:p text:style-name="P3418"/>
            <text:p text:style-name="P3419"/>
            <text:p text:style-name="P3420">[Local], ___de ___________ de 20__.<text:s/></text:p>
            <text:p text:style-name="P3421"/>
            <text:p text:style-name="P3422"/>
            <text:p text:style-name="P3423">__________________________________<text:s/></text:p>
            <text:p text:style-name="P3424"><text:span text:style-name="T3425">[NOME DO REPRESENTANTE DA INSTITUIÇÃO CONVENENTE/ACORDANTE]<text:s/></text:span></text:p>
            <text:p text:style-name="P3426"><text:span text:style-name="T3427">[CARGO]<text:s/></text:span></text:p>
            <text:p text:style-name="P3428"><text:span text:style-name="T3429">[ENDEREÇO]<text:s/></text:span></text:p>
            <text:p text:style-name="P3430"><text:span text:style-name="T3431">[CI]<text:s/></text:span></text:p>
            <text:p text:style-name="P3432"><text:span text:style-name="T3433">[C.P.F.]<text:s/></text:span></text:p>
          </table:table-cell>
          <table:table-cell table:style-name="TableCell3434">
            <text:p text:style-name="P3435"/>
            <text:p text:style-name="P3436"/>
            <text:p text:style-name="P3437"/>
            <text:p text:style-name="P3438"/>
            <text:p text:style-name="P3439"/>
            <text:p text:style-name="P3440"/>
            <text:p text:style-name="P3441">__________________________________<text:s/></text:p>
            <text:p text:style-name="P3442"><text:span text:style-name="T3443">[NOME DO REPRESENTANTE DA INSTITUIÇÃO EXECUTORA]<text:s/></text:span></text:p>
            <text:p text:style-name="P3444"><text:span text:style-name="T3445">[CARGO]<text:s/></text:span></text:p>
            <text:p text:style-name="P3446"><text:span text:style-name="T3447">[ENDEREÇO]<text:s/></text:span></text:p>
            <text:p text:style-name="P3448"><text:span text:style-name="T3449">[CI]<text:s/></text:span></text:p>
            <text:p text:style-name="P3450"><text:span text:style-name="T3451">[C.P.F.]<text:s/></text:span></text:p>
          </table:table-cell>
        </table:table-row>
      </table:table>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text:span text:style-name="T3472">ANEXO IX – MODELO DE DECLARAÇÃO DE DESNECESSIDADE DE LICENÇA AMBIENTAL<text:s/></text:span></text:p>
      <text:p text:style-name="P3473"/>
      <text:p text:style-name="P3474"/>
      <text:p text:style-name="P3475">Referência: ..../...<text:s/></text:p>
      <text:p text:style-name="P3476"/>
      <text:p text:style-name="P3477"><text:span text:style-name="T3478">Título da Obra:<text:s/></text:span><text:span text:style-name="T3479">[compatível com o item de obra da Relação de Itens do Plano de Trabalho]<text:s/></text:span></text:p>
      <text:p text:style-name="P3480"/>
      <text:p text:style-name="P3481"><text:span text:style-name="T3482">DECLARAÇÃO<text:s/></text:span></text:p>
      <text:p text:style-name="P3483"/>
      <text:p text:style-name="P3484">A(O) [Convenente e/ou a Executora, ou a Acordante], por seu(s) representante(s) legal(is) abaixo qualificado(s), atesta(m) junto<text:s/>à Financiadora de Estudos e Projetos - FINEP, para efeito do disposto no art. 12 do inciso V da IN nº 1 do Conselho Diretor do FNDCT de 25 de junho de 2010 que a obra [informar o título da obra compatível com o item de obra da Relação de Itens do Plano de<text:s/>Trabalho] do projeto acima referenciado não exige estudos ambientais, na forma disciplinada pelo Conselho Nacional do Meio Ambiente – CONAMA.<text:s/></text:p>
      <text:p text:style-name="P3485">O(s) signatário(s) declara(m) ainda, estar(em) ciente(s) das sanções que poderão lhe(s) ser impostas, de acordo com o art. 299 do Código Penal, na hipótese de falsidade da presente declaração.<text:s/></text:p>
      <table:table table:style-name="Table3486">
        <table:table-columns>
          <table:table-column table:style-name="TableColumn3487"/>
          <table:table-column table:style-name="TableColumn3488"/>
        </table:table-columns>
        <table:table-row table:style-name="TableRow3489">
          <table:table-cell table:style-name="TableCell3490">
            <text:p text:style-name="P3491"/>
            <text:p text:style-name="P3492"/>
            <text:p text:style-name="P3493"/>
            <text:p text:style-name="P3494">[Local], ___de ___________ de 20__. _</text:p>
            <text:p text:style-name="P3495"/>
            <text:p text:style-name="P3496"/>
            <text:p text:style-name="P3497"/>
            <text:p text:style-name="P3498">_________________________________<text:s/></text:p>
            <text:p text:style-name="P3499"><text:span text:style-name="T3500">[NOME DO REPRESENTANTE DA INSTITUIÇÃO CONVENENTE/ACORDANTE]<text:s/></text:span></text:p>
            <text:p text:style-name="P3501"><text:span text:style-name="T3502">[CARGO]<text:s/></text:span></text:p>
            <text:p text:style-name="P3503"><text:span text:style-name="T3504">[ENDEREÇO]<text:s/></text:span></text:p>
            <text:p text:style-name="P3505"><text:span text:style-name="T3506">[CI]<text:s/></text:span></text:p>
            <text:p text:style-name="P3507"><text:span text:style-name="T3508">[C.P.F.]</text:span><text:span text:style-name="T3509"><text:s/></text:span></text:p>
          </table:table-cell>
          <table:table-cell table:style-name="TableCell3510">
            <text:p text:style-name="P3511">_</text:p>
            <text:p text:style-name="P3512"/>
            <text:p text:style-name="P3513"/>
            <text:p text:style-name="P3514"/>
            <text:p text:style-name="P3515"/>
            <text:p text:style-name="P3516"/>
            <text:p text:style-name="P3517"/>
            <text:p text:style-name="P3518">_________________________________<text:s/></text:p>
            <text:p text:style-name="P3519"><text:span text:style-name="T3520">[NOME DO REPRESENTANTE DA INSTITUIÇÃO EXECUTORA]<text:s/></text:span></text:p>
            <text:p text:style-name="P3521"><text:span text:style-name="T3522">[CARGO]<text:s/></text:span></text:p>
            <text:p text:style-name="P3523"><text:span text:style-name="T3524">[ENDEREÇO]<text:s/></text:span></text:p>
            <text:p text:style-name="P3525"><text:span text:style-name="T3526">[CI]<text:s/></text:span></text:p>
            <text:p text:style-name="P3527"><text:span text:style-name="T3528">[C.P.F.]<text:s/></text:span></text:p>
          </table:table-cell>
        </table:table-row>
      </table:table>
      <text:p text:style-name="P3529"><text:bookmark-end text:name="_Hlk49702510"/></text:p>
      <text:soft-page-break/>
      <text:p text:style-name="P3530"><text:span text:style-name="T3531">CHAMADA PÚBLICA MCTI/FINEP/</text:span><text:s/><text:span text:style-name="T3532">PROGRAMA <text:s/>FINEP 2030 –<text:s/></text:span><text:span text:style-name="T3533">Rede de ICT</text:span><text:span text:style-name="T3534"><text:s/>- <text:s/>01/2020</text:span></text:p>
      <text:p text:style-name="P3535"/>
      <text:p text:style-name="P3536">SELEÇÃO PÚBLICA DE PROPOSTAS DE INSTITUIÇÕES<text:s/>COM O OBJETIVO DE FORMAÇÃO DE REDES VOLTADAS À ATUAÇÃO NOS SEGMENTOS DE SEGURANÇA VEICULAR, PROTEÇÃO AO MEIO AMBIENTE, EFICIÊNCIA ENERGÉTICA E QUALIDADE DE VEÍCULOS AUTOMOTORES TERRESTRES E AUTOPEÇAS</text:p>
      <text:p text:style-name="P3537"/>
      <text:p text:style-name="P3538"><text:span text:style-name="T3539">ANEXO 9 –<text:s/></text:span><text:span text:style-name="T3540">MODELO DE QUESTIONÁRIO DE COMPETÊNCIAS DAS<text:s/></text:span><text:span text:style-name="T3541">ICTs</text:span></text:p>
      <text:p text:style-name="P3542">O questionário a seguir se relaciona ao levantamento das competências das ICTs para fins de habilitação junto ao programa FINEP ROTA 2030 Rede de ICTs.</text:p>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soft-page-break/>
      <text:p text:style-name="P3563">1 – IDENTIFICAÇÃO</text:p>
      <table:table table:style-name="Table3564">
        <table:table-columns>
          <table:table-column table:style-name="TableColumn3565"/>
        </table:table-columns>
        <table:table-row table:style-name="TableRow3566">
          <table:table-cell table:style-name="TableCell3567">
            <text:p text:style-name="P3568">DADOS ICT</text:p>
          </table:table-cell>
        </table:table-row>
        <table:table-row table:style-name="TableRow3569">
          <table:table-cell table:style-name="TableCell3570">
            <text:p text:style-name="P3571">NOME: <text:s text:c="30"/>alfabético</text:p>
          </table:table-cell>
        </table:table-row>
        <table:table-row table:style-name="TableRow3572">
          <table:table-cell table:style-name="TableCell3573">
            <text:p text:style-name="P3574">Natureza Jurídica: <text:s text:c="11"/>numérico</text:p>
          </table:table-cell>
        </table:table-row>
        <table:table-row table:style-name="TableRow3575">
          <table:table-cell table:style-name="TableCell3576">
            <text:p text:style-name="P3577">CNPJ: <text:s text:c="31"/>numérico</text:p>
          </table:table-cell>
        </table:table-row>
        <table:table-row table:style-name="TableRow3578">
          <table:table-cell table:style-name="TableCell3579">
            <text:p text:style-name="P3580">DADOS CENTRO / INSTITUTO / UNIDADE / LABORATÓRIO</text:p>
          </table:table-cell>
        </table:table-row>
        <table:table-row table:style-name="TableRow3581">
          <table:table-cell table:style-name="TableCell3582">
            <text:p text:style-name="P3583">NOME: <text:s text:c="29"/>alfabético</text:p>
          </table:table-cell>
        </table:table-row>
        <table:table-row table:style-name="TableRow3584">
          <table:table-cell table:style-name="TableCell3585">
            <text:p text:style-name="P3586">Endereço:<text:s/><text:s text:c="68"/>/bairro:</text:p>
          </table:table-cell>
        </table:table-row>
        <table:table-row table:style-name="TableRow3587">
          <table:table-cell table:style-name="TableCell3588">
            <text:p text:style-name="Normal"><text:span text:style-name="T3589">CEP.: <text:s text:c="31"/>Cidade: <text:s text:c="46"/>Estado: (</text:span><text:span text:style-name="T3590">sigla</text:span><text:span text:style-name="T3591">)</text:span></text:p>
          </table:table-cell>
        </table:table-row>
        <table:table-row table:style-name="TableRow3592">
          <table:table-cell table:style-name="TableCell3593">
            <text:p text:style-name="P3594">Contato: <text:s text:c="26"/>alfabético</text:p>
          </table:table-cell>
        </table:table-row>
        <table:table-row table:style-name="TableRow3595">
          <table:table-cell table:style-name="TableCell3596">
            <text:p text:style-name="P3597">Telefone: <text:s text:c="13"/><text:s text:c="12"/>numérico</text:p>
          </table:table-cell>
        </table:table-row>
        <table:table-row table:style-name="TableRow3598">
          <table:table-cell table:style-name="TableCell3599">
            <text:p text:style-name="P3600">E-mail: <text:s text:c="29"/>alfa numérico</text:p>
          </table:table-cell>
        </table:table-row>
      </table:table>
      <text:p text:style-name="P3601"/>
      <text:p text:style-name="P3602"><text:span text:style-name="T3603">2 – <text:s/></text:span><text:span text:style-name="T3604">LINHAS DE ATUAÇÃO DO PROGRAMA FINEP 2030<text:s/></text:span></text:p>
      <text:p text:style-name="P3605"><text:span text:style-name="T3606">Selecionar a(s) Linha(s) de Atuação do Programa FINEP 2030 em que pretende participar<text:s/></text:span><text:span text:style-name="T3607">(uma ou mais linhas),<text:s/></text:span><text:span text:style-name="T3608">descrevendo as<text:s/></text:span><text:span text:style-name="T3609">competências existentes e experiências adquiridas / atividades desenvolvidas em áreas associadas a cada Linha de Atuação do Programa FINEP 2030 selecionada</text:span><text:span text:style-name="T3610"><text:s text:c="2"/>(Preenchimento obrigatório , máximo de 8.000 caracteres):</text:span></text:p>
      <text:p text:style-name="P3611"><text:span text:style-name="T3612">L1 - Incremento da produtividade da cadei</text:span><text:span text:style-name="T3613">a de fornecedores do setor automotivo, incluindo máquinas agrícolas e rodoviárias autopropulsadas.</text:span></text:p>
      <text:list text:style-name="LFO65" text:continue-numbering="true">
        <text:list-item>
          <text:p text:style-name="P3614">Sim</text:p>
        </text:list-item>
        <text:list-item>
          <text:p text:style-name="P3615">Não</text:p>
        </text:list-item>
      </text:list>
      <text:p text:style-name="P3616"/>
      <text:p text:style-name="P3617"><text:span text:style-name="T3618">L1 - <text:s/></text:span><text:span text:style-name="T3619">Incremento da produtividade da cadeia de fornecedores do setor automotivo, incluindo máquinas agrícolas e rodoviárias autopropulsadas<text:s/></text:span></text:p>
      <text:list text:style-name="LFO66" text:continue-numbering="true">
        <text:list-item>
          <text:p text:style-name="P3620"><text:span text:style-name="T3621">Competências existentes</text:span><text:span text:style-name="T3622"><text:s/></text:span></text:p>
        </text:list-item>
        <text:list-item>
          <text:p text:style-name="P3623"><text:span text:style-name="T3624">Experiências adquiridas / atividades desenvolvidas</text:span><text:span text:style-name="T3625"><text:s text:c="41"/></text:span></text:p>
        </text:list-item>
      </text:list>
      <text:p text:style-name="P3626"/>
      <text:p text:style-name="P3627"/>
      <text:soft-page-break/>
      <text:p text:style-name="P3628"><text:span text:style-name="T3629">L2 - Automação de processos, conectividade industrial e manufatura avançada na cadeia de fornecedores do setor automotivo incluindo máqui</text:span><text:span text:style-name="T3630">nas agrícolas e rodoviárias autopropulsadas.</text:span></text:p>
      <text:list text:style-name="LFO65" text:continue-numbering="true">
        <text:list-item>
          <text:p text:style-name="P3631">Sim</text:p>
        </text:list-item>
        <text:list-item>
          <text:p text:style-name="P3632">Não</text:p>
        </text:list-item>
      </text:list>
      <text:p text:style-name="P3633"/>
      <text:p text:style-name="P3634"><text:span text:style-name="T3635">L2</text:span><text:span text:style-name="T3636"><text:s/>-<text:s/></text:span><text:span text:style-name="T3637"><text:s/></text:span><text:span text:style-name="T3638">Automação de processos, conectividade industrial e manufatura avançada na cadeia de fornecedores do setor automotivo incluindo máquinas agrícolas e rodoviárias autopropulsadas <text:s text:c="3"/></text:span></text:p>
      <text:list text:style-name="LFO67" text:continue-numbering="true">
        <text:list-item>
          <text:p text:style-name="P3639"><text:span text:style-name="T3640">Competências<text:s/></text:span><text:span text:style-name="T3641">existentes</text:span><text:span text:style-name="T3642"><text:s/></text:span></text:p>
        </text:list-item>
        <text:list-item>
          <text:p text:style-name="P3643"><text:span text:style-name="T3644">Experiências adquiridas / atividades desenvolvidas</text:span><text:span text:style-name="T3645"><text:s text:c="41"/></text:span></text:p>
        </text:list-item>
      </text:list>
      <text:p text:style-name="P3646"/>
      <text:p text:style-name="P3647"><text:span text:style-name="T3648">L3 - Aumento dos investimentos em pesquisa, desenvolvimento e inovação na cadeia de fornecedores do setor automotivo incluindo máquinas agrícolas e<text:s/></text:span><text:span text:style-name="T3649">rodoviárias autopropulsadas.</text:span></text:p>
      <text:list text:style-name="LFO65" text:continue-numbering="true">
        <text:list-item>
          <text:p text:style-name="P3650">Sim</text:p>
        </text:list-item>
        <text:list-item>
          <text:p text:style-name="P3651">Não</text:p>
        </text:list-item>
      </text:list>
      <text:p text:style-name="P3652"/>
      <text:p text:style-name="P3653"><text:span text:style-name="T3654">L3 -<text:s/></text:span><text:span text:style-name="T3655"><text:s/></text:span><text:span text:style-name="T3656">Aumento dos investimentos em pesquisa, desenvolvimento e inovação na cadeia de fornecedores do setor automotivo incluindo máquinas agrícolas e rodoviárias autopropulsadas</text:span></text:p>
      <text:list text:style-name="LFO68" text:continue-numbering="true">
        <text:list-item>
          <text:p text:style-name="P3657"><text:span text:style-name="T3658">Competências existentes</text:span><text:span text:style-name="T3659"><text:s/></text:span></text:p>
        </text:list-item>
        <text:list-item>
          <text:p text:style-name="P3660"><text:span text:style-name="T3661">Experiências<text:s/></text:span><text:span text:style-name="T3662">adquiridas / atividades desenvolvidas</text:span><text:span text:style-name="T3663"><text:s text:c="41"/></text:span></text:p>
        </text:list-item>
      </text:list>
      <text:p text:style-name="P3664"/>
      <text:p text:style-name="P3665"><text:span text:style-name="T3666">L4 - Fortalecimento da cadeia de ferramental e moldes destinados a produtos automotivos.</text:span></text:p>
      <text:list text:style-name="LFO65" text:continue-numbering="true">
        <text:list-item>
          <text:p text:style-name="P3667">Sim</text:p>
        </text:list-item>
        <text:list-item>
          <text:p text:style-name="P3668">Não</text:p>
        </text:list-item>
      </text:list>
      <text:p text:style-name="P3669"/>
      <text:p text:style-name="P3670"><text:span text:style-name="T3671">L4 -</text:span><text:span text:style-name="T3672"><text:s/></text:span><text:span text:style-name="T3673">Fortalecimento da cadeia de ferramental e moldes destinados a produtos au</text:span><text:span text:style-name="T3674">tomotivos</text:span></text:p>
      <text:list text:style-name="LFO69" text:continue-numbering="true">
        <text:list-item>
          <text:p text:style-name="P3675"><text:span text:style-name="T3676">Competências existentes</text:span><text:span text:style-name="T3677"><text:s/></text:span></text:p>
        </text:list-item>
        <text:list-item>
          <text:p text:style-name="P3678"><text:span text:style-name="T3679">Experiências adquiridas / atividades desenvolvidas</text:span><text:span text:style-name="T3680"><text:s text:c="41"/></text:span></text:p>
        </text:list-item>
      </text:list>
      <text:p text:style-name="P3681"/>
      <text:p text:style-name="P3682"><text:span text:style-name="T3683">L5 - Estímulo à produção de novas tecnologias relacionadas a biocombustíveis, segurança veicular e propulsão alternativa à<text:s/></text:span><text:span text:style-name="T3684">combustão.</text:span></text:p>
      <text:list text:style-name="LFO65" text:continue-numbering="true">
        <text:list-item>
          <text:p text:style-name="P3685">Sim</text:p>
        </text:list-item>
        <text:list-item>
          <text:p text:style-name="P3686">Não</text:p>
        </text:list-item>
      </text:list>
      <text:p text:style-name="P3687"/>
      <text:soft-page-break/>
      <text:p text:style-name="P3688"><text:span text:style-name="T3689">L5 -<text:s/></text:span><text:span text:style-name="T3690"><text:s/></text:span><text:span text:style-name="T3691">Estímulo à produção de novas tecnologias relacionadas a biocombustíveis, segurança veicular e propulsão alternativa à combustão <text:s text:c="2"/></text:span></text:p>
      <text:list text:style-name="LFO70" text:continue-numbering="true">
        <text:list-item>
          <text:p text:style-name="P3692"><text:span text:style-name="T3693">Competências existentes</text:span><text:span text:style-name="T3694"><text:s/></text:span></text:p>
        </text:list-item>
        <text:list-item>
          <text:p text:style-name="P3695"><text:span text:style-name="T3696">Experiências adquiridas / atividades desenvolvidas</text:span><text:span text:style-name="T3697"><text:s text:c="24"/></text:span><text:span text:style-name="T3698"><text:s text:c="17"/></text:span></text:p>
        </text:list-item>
      </text:list>
      <text:p text:style-name="P3699"/>
      <text:p text:style-name="P3700"><text:span text:style-name="T3701">3 – TEMAS PRIORIZADOS PELO COMITÊ TÉCNICO DE ASSESSORAMENTO DO PROGRAMA FINEP 2030</text:span></text:p>
      <text:p text:style-name="P3702"><text:span text:style-name="T3703">Selecionar o(s) temas(s) priorizados pelo Comitê Técnico de Assessoramento do Programa FINEP 2030 em que pretende participar:<text:s/></text:span><text:span text:style-name="T3704">(um ou mais temas)<text:s/></text:span><text:span text:style-name="T3705">descrevendo as competências existentes e experiências adquiridas / atividades desenvolvidas em áreas associadas a cada tema selecionado</text:span><text:span text:style-name="T3706"><text:s text:c="2"/>(Preenchimento obrigatório , máximo de 8.000 caracteres):</text:span></text:p>
      <text:p text:style-name="P3707"><text:span text:style-name="T3708">T1 – Manufatura Aditiva</text:span></text:p>
      <text:list text:style-name="LFO65" text:continue-numbering="true">
        <text:list-item>
          <text:p text:style-name="P3709">Sim</text:p>
        </text:list-item>
        <text:list-item>
          <text:p text:style-name="P3710">Não</text:p>
        </text:list-item>
      </text:list>
      <text:p text:style-name="P3711"/>
      <text:p text:style-name="P3712"><text:span text:style-name="T3713">T1 -<text:s/></text:span><text:span text:style-name="T3714"><text:s/>Manufatura Aditivada</text:span></text:p>
      <text:list text:style-name="LFO71" text:continue-numbering="true">
        <text:list-item>
          <text:p text:style-name="P3715"><text:span text:style-name="T3716">Competências existentes</text:span><text:span text:style-name="T3717"><text:s/></text:span></text:p>
        </text:list-item>
        <text:list-item>
          <text:p text:style-name="P3718"><text:span text:style-name="T3719">Experiências adquiridas / atividades desenvolvidas</text:span><text:span text:style-name="T3720"><text:s text:c="41"/></text:span></text:p>
        </text:list-item>
      </text:list>
      <text:p text:style-name="P3721"/>
      <text:p text:style-name="P3722"/>
      <text:p text:style-name="P3723"><text:span text:style-name="T3724">T2 – Robótica</text:span></text:p>
      <text:list text:style-name="LFO65" text:continue-numbering="true">
        <text:list-item>
          <text:p text:style-name="P3725">Sim</text:p>
        </text:list-item>
        <text:list-item>
          <text:p text:style-name="P3726">Não</text:p>
        </text:list-item>
      </text:list>
      <text:p text:style-name="P3727"/>
      <text:p text:style-name="P3728"><text:span text:style-name="T3729">T2 -</text:span><text:span text:style-name="T3730"><text:s/>Robótica <text:s/></text:span></text:p>
      <text:list text:style-name="LFO72" text:continue-numbering="true">
        <text:list-item>
          <text:p text:style-name="P3731"><text:span text:style-name="T3732">Competências existentes</text:span></text:p>
        </text:list-item>
        <text:list-item>
          <text:p text:style-name="P3733"><text:span text:style-name="T3734">Experiências adquiridas / atividades desenvolvidas</text:span><text:span text:style-name="T3735"><text:s text:c="41"/></text:span></text:p>
        </text:list-item>
      </text:list>
      <text:p text:style-name="P3736"/>
      <text:p text:style-name="P3737"><text:span text:style-name="T3738">T3 – Inteligência Artificial</text:span></text:p>
      <text:list text:style-name="LFO65" text:continue-numbering="true">
        <text:list-item>
          <text:p text:style-name="P3739">Sim</text:p>
        </text:list-item>
        <text:list-item>
          <text:p text:style-name="P3740">Não</text:p>
        </text:list-item>
      </text:list>
      <text:p text:style-name="P3741"/>
      <text:p text:style-name="P3742"/>
      <text:p text:style-name="P3743"/>
      <text:p text:style-name="P3744"><text:span text:style-name="T3745">T3 -<text:s/></text:span><text:span text:style-name="T3746"><text:s/>Inteligência Artificial</text:span></text:p>
      <text:list text:style-name="LFO73" text:continue-numbering="true">
        <text:list-item>
          <text:p text:style-name="P3747"><text:span text:style-name="T3748">Competências existentes</text:span><text:span text:style-name="T3749"><text:s/></text:span></text:p>
        </text:list-item>
        <text:list-item>
          <text:p text:style-name="P3750"><text:span text:style-name="T3751">Experiências adquiridas / atividades desenvolvidas</text:span><text:span text:style-name="T3752"><text:s text:c="41"/></text:span></text:p>
        </text:list-item>
      </text:list>
      <text:p text:style-name="P3753"/>
      <text:p text:style-name="P3754"><text:span text:style-name="T3755">T4 – Internet das Coisas</text:span></text:p>
      <text:list text:style-name="LFO65" text:continue-numbering="true">
        <text:list-item>
          <text:p text:style-name="P3756">Sim</text:p>
        </text:list-item>
        <text:list-item>
          <text:p text:style-name="P3757">Não</text:p>
        </text:list-item>
      </text:list>
      <text:p text:style-name="P3758"/>
      <text:p text:style-name="P3759"><text:span text:style-name="T3760">T4 -<text:s/></text:span><text:span text:style-name="T3761"><text:s/>Internet das coisas <text:s text:c="2"/></text:span></text:p>
      <text:list text:style-name="LFO74" text:continue-numbering="true">
        <text:list-item>
          <text:p text:style-name="P3762"><text:span text:style-name="T3763">Competências existentes</text:span><text:span text:style-name="T3764"><text:s/></text:span></text:p>
        </text:list-item>
        <text:list-item>
          <text:p text:style-name="P3765"><text:span text:style-name="T3766">Experiências adquiridas / atividades desenvolvidas</text:span><text:span text:style-name="T3767"><text:s text:c="41"/></text:span></text:p>
        </text:list-item>
      </text:list>
      <text:p text:style-name="P3768"/>
      <text:p text:style-name="P3769"/>
      <text:p text:style-name="P3770"><text:span text:style-name="T3771">T5 – Compósitos e Compósitos Poliméricos</text:span></text:p>
      <text:list text:style-name="LFO65" text:continue-numbering="true">
        <text:list-item>
          <text:p text:style-name="P3772">Sim</text:p>
        </text:list-item>
        <text:list-item>
          <text:p text:style-name="P3773">Não</text:p>
        </text:list-item>
      </text:list>
      <text:p text:style-name="P3774"/>
      <text:p text:style-name="P3775"><text:span text:style-name="T3776">T5 -<text:s/></text:span><text:span text:style-name="T3777">Compósitos e Compósitos Poliméricos <text:s text:c="2"/></text:span></text:p>
      <text:list text:style-name="LFO75" text:continue-numbering="true">
        <text:list-item>
          <text:p text:style-name="P3778"><text:span text:style-name="T3779">Competências existentes</text:span><text:span text:style-name="T3780"><text:s/></text:span></text:p>
        </text:list-item>
        <text:list-item>
          <text:p text:style-name="P3781"><text:span text:style-name="T3782">Experiências adquiridas / atividades desenvolvidas</text:span><text:span text:style-name="T3783"><text:s text:c="41"/></text:span></text:p>
        </text:list-item>
      </text:list>
      <text:p text:style-name="P3784"/>
      <text:p text:style-name="Normal"><text:span text:style-name="T3785">4 – ÁREAS DE ATUAÇÂO</text:span></text:p>
      <text:p text:style-name="P3786"><text:span text:style-name="T3787">4.1 - Serviço Tecnológico</text:span><text:span text:style-name="T3788">: (“</text:span><text:span text:style-name="T3789">Atividades de metrologia, normalização e avaliação da conformidade, compreendendo serviç</text:span><text:span text:style-name="T3790">os de calibração e de ensaios e análise, atividades de normalização, redes de serviços de ensaios e análises relacionadas à regulamentação técnica, a cargo de diferentes órgãos do governo, bem como outros serviços tecnológicos especializados para atender a</text:span><text:span text:style-name="T3791">s necessidades das empresas, frequentemente associadas à superação de exigências técnicas para o acesso a mercados, assim como para atender demandas estratégicas do País</text:span><text:span text:style-name="T3792">”).</text:span></text:p>
      <text:list text:style-name="LFO76" text:continue-numbering="true">
        <text:list-item>
          <text:p text:style-name="P3793">Sim<text:s/></text:p>
        </text:list-item>
        <text:list-item>
          <text:p text:style-name="P3794">Não</text:p>
        </text:list-item>
      </text:list>
      <text:p text:style-name="P3795"/>
      <text:p text:style-name="P3796"><text:span text:style-name="T3797">4.1.1 -</text:span><text:span text:style-name="T3798"><text:s/></text:span><text:span text:style-name="T3799"><text:s/>Selecionar o(s) serviço(s) que pretende realizar:<text:s/></text:span><text:span text:style-name="T3800"><text:s/></text:span><text:span text:style-name="T3801">(Preenchimento de pelo menos 1 serviço)</text:span></text:p>
      <text:soft-page-break/>
      <text:list text:style-name="LFO77" text:continue-numbering="true">
        <text:list-item>
          <text:list>
            <text:list-item>
              <text:p text:style-name="P3802"><text:span text:style-name="T3803">Ensaios</text:span><text:s/></text:p>
            </text:list-item>
            <text:list-item>
              <text:p text:style-name="P3804"><text:span text:style-name="T3805">Calibração</text:span></text:p>
            </text:list-item>
            <text:list-item>
              <text:p text:style-name="P3806"><text:span text:style-name="T3807">Programa de Ensaio de Proficiência</text:span></text:p>
            </text:list-item>
          </text:list>
        </text:list-item>
      </text:list>
      <text:p text:style-name="P3808"/>
      <text:p text:style-name="P3809"><text:span text:style-name="T3810">4.1.2 - Descrever as<text:s/></text:span><text:span text:style-name="T3811">atividades executadas pela ICT</text:span><text:span text:style-name="T3812"><text:s/>relacionadas ao<text:s/></text:span><text:span text:style-name="T3813">serviço anteriormente selecionado (item 4.1.1 – serviços que pretende realizar) associadas a</text:span><text:span text:style-name="T3814"><text:s/>cada tema priorizado pelo Comitê Técnico de Assessoramento do Programa FINEP 2030.</text:span><text:span text:style-name="T3815"><text:s/>(Máximo de 4.000 caracteres)</text:span></text:p>
      <text:p text:style-name="P3816"><text:span text:style-name="T3817">Texto</text:span></text:p>
      <text:p text:style-name="P3818"/>
      <text:p text:style-name="P3819"/>
      <text:p text:style-name="P3820"><text:span text:style-name="T3821">4.1.3 - Se a ICT participa(ou) <text:s/>do Programa SIBRATEC, informar o(s) nome(s) da(s) Rede(s) Temática(s).<text:s/></text:span><text:span text:style-name="T3822">(Máximo de 2.000 caracteres)</text:span></text:p>
      <text:p text:style-name="P3823"><text:span text:style-name="T3824">Texto</text:span></text:p>
      <text:p text:style-name="P3825"/>
      <text:p text:style-name="P3826"/>
      <text:p text:style-name="P3827"><text:span text:style-name="T3828">4.1.4 - Acreditação / Sistema de Gestão da Qualidade – SGQ.<text:s/></text:span></text:p>
      <text:p text:style-name="P3829">4.1.4.1 - Possui Acreditação / Competência reconhecida?</text:p>
      <text:list text:style-name="LFO78" text:continue-numbering="true">
        <text:list-item>
          <text:p text:style-name="P3830">Sim<text:s/></text:p>
        </text:list-item>
        <text:list-item>
          <text:p text:style-name="P3831">Não</text:p>
        </text:list-item>
      </text:list>
      <text:p text:style-name="P3832"><text:span text:style-name="T3833">4.1.4.2 - Relacionar o(s) Certificado(s) da(s)<text:s/></text:span><text:span text:style-name="T3834">Acreditação</text:span><text:span text:style-name="T3835">(ões) <text:s/>e/ou Habilita</text:span><text:span text:style-name="T3836">ção</text:span><text:span text:style-name="T3837">(ões) de Reconhecimento(s) da competência</text:span><text:span text:style-name="T3838"><text:s/>em questão, informando o órgão emissor, o escopo, abrangência, e o grau de conformidade em relação aos requisitos normativos de referência.<text:s/></text:span><text:span text:style-name="T3839">(</text:span><text:span text:style-name="T3840">máximo de 4.000 caracteres)</text:span></text:p>
      <text:p text:style-name="P3841"><text:span text:style-name="T3842">Texto</text:span></text:p>
      <text:p text:style-name="P3843"/>
      <text:p text:style-name="P3844"><text:span text:style-name="T3845">4.1.4.3 - Relatar a situação da<text:s/></text:span><text:span text:style-name="T3846">Acreditação / Competência de Reconhecimento</text:span><text:span text:style-name="T3847"><text:s/>da<text:s/></text:span><text:span text:style-name="T3848">ICT, considerando<text:s/></text:span><text:span text:style-name="T3849">cada Linha de Atuação do Programa FINEP 2030</text:span><text:span text:style-name="T3850"><text:s/>e Temática priorizada pelo Comitê de Assessoramento do Programa FINEP 2030 escolhida(s).<text:s/></text:span><text:span text:style-name="T3851">(</text:span><text:span text:style-name="T3852">máximo de 4.000 caracteres)</text:span></text:p>
      <text:p text:style-name="P3853">Texto</text:p>
      <text:p text:style-name="P3854"/>
      <text:soft-page-break/>
      <text:p text:style-name="P3855">4.1.4.4 - Possui Sistema de Gestão da Qualidade – SGQ implantado?<text:s/></text:p>
      <text:list text:style-name="LFO79" text:continue-numbering="true">
        <text:list-item>
          <text:p text:style-name="P3856">Sim<text:s/></text:p>
        </text:list-item>
        <text:list-item>
          <text:p text:style-name="P3857"><text:span text:style-name="T3858">Não</text:span></text:p>
        </text:list-item>
      </text:list>
      <text:p text:style-name="P3859"/>
      <text:p text:style-name="P3860"><text:span text:style-name="T3861">Texto – Apresentar descrição do<text:s/></text:span><text:span text:style-name="T3862">SGQ implantado</text:span></text:p>
      <text:p text:style-name="P3863"/>
      <text:p text:style-name="P3864"><text:span text:style-name="T3865">4.1.5</text:span><text:span text:style-name="T3866"><text:s/></text:span><text:span text:style-name="T3867">– Equipe / Infraestrutura</text:span></text:p>
      <text:p text:style-name="P3868"><text:span text:style-name="T3869">4.1.5.1 - Possui equipe técnica de laboratório atuante no tema e serviço escolhido?<text:s/></text:span></text:p>
      <text:list text:style-name="LFO80" text:continue-numbering="true">
        <text:list-item>
          <text:p text:style-name="P3870">Sim<text:s/></text:p>
        </text:list-item>
        <text:list-item>
          <text:p text:style-name="P3871">Não</text:p>
        </text:list-item>
      </text:list>
      <text:p text:style-name="P3872"><text:span text:style-name="T3873">4.1.5.1.1 - Relatar experiência da equipe técnica, considerando cada<text:s/></text:span><text:span text:style-name="T3874">Linha de Atuação do Programa FINEP 2030 e Temática priorizada pelo Comitê de Assessoramento do Programa FINEP 2030 escolhida(s).<text:s/></text:span><text:span text:style-name="T3875">(</text:span><text:span text:style-name="T3876">máximo de 4.000 caracteres)</text:span></text:p>
      <text:p text:style-name="P3877"><text:span text:style-name="T3878">Texto – Apresentar descrição da equipe técnica do laboratório</text:span></text:p>
      <text:p text:style-name="P3879"/>
      <text:p text:style-name="P3880"/>
      <text:p text:style-name="P3881"><text:span text:style-name="T3882">4.1.5.2 - Possui Infraestrutura fí</text:span><text:span text:style-name="T3883">sica de laboratório relacionada ao<text:s/></text:span><text:span text:style-name="T3884">serviço</text:span><text:span text:style-name="T3885"><text:s/>e ao<text:s/></text:span><text:span text:style-name="T3886">tema</text:span><text:span text:style-name="T3887"><text:s/>escolhido?<text:s/></text:span><text:span text:style-name="T3888">(Preenchimento obrigatório)</text:span></text:p>
      <text:list text:style-name="LFO80" text:continue-numbering="true">
        <text:list-item>
          <text:p text:style-name="P3889">Sim</text:p>
        </text:list-item>
        <text:list-item>
          <text:p text:style-name="P3890">Não</text:p>
        </text:list-item>
      </text:list>
      <text:p text:style-name="P3891"><text:span text:style-name="T3892">4.1.5.2.1 -<text:s/></text:span><text:span text:style-name="T3893">Relatar infraestrutura física de laboratórios, considerando cada Linha de Atuação do Programa FINEP 2030 e Temática priorizada pelo Comitê de<text:s/></text:span><text:span text:style-name="T3894">Assessoramento do Programa FINEP 2030 escolhida(s).<text:s/></text:span><text:span text:style-name="T3895">(</text:span><text:span text:style-name="T3896">máximo de 4.000 caracteres)</text:span></text:p>
      <text:p text:style-name="P3897"/>
      <text:p text:style-name="P3898"><text:span text:style-name="T3899">Texto</text:span></text:p>
      <text:p text:style-name="P3900"/>
      <text:p text:style-name="P3901"><text:span text:style-name="T3902">4.1.6</text:span><text:span text:style-name="T3903"><text:s/></text:span><text:span text:style-name="T3904">- Histórico da prestação de serviços tecnológicos:</text:span></text:p>
      <text:p text:style-name="P3905"><text:span text:style-name="T3906">4.1.6.1 - Apresentar um breve<text:s/></text:span><text:span text:style-name="T3907">histórico</text:span><text:span text:style-name="T3908"><text:s/>da prestação de serviços tecnológicos da ICT,<text:s/></text:span><text:span text:style-name="T3909">relacionando o<text:s/></text:span><text:span text:style-name="T3910">serviço a</text:span><text:span text:style-name="T3911"><text:s/>cada<text:s/></text:span><text:span text:style-name="T3912">Linha de Atuação do Programa FINEP 2030</text:span><text:span text:style-name="T3913"><text:s/>escolhida.<text:s/></text:span><text:span text:style-name="T3914">(</text:span><text:span text:style-name="T3915">máximo de 4.000 caracteres)</text:span></text:p>
      <text:p text:style-name="P3916"><text:span text:style-name="T3917">Texto</text:span></text:p>
      <text:p text:style-name="P3918"/>
      <text:p text:style-name="P3919"/>
      <text:p text:style-name="P3920"/>
      <text:p text:style-name="P3921"/>
      <text:p text:style-name="P3922"><text:span text:style-name="T3923">4.2 - Extensão Tecnológica: (</text:span><text:span text:style-name="T3924">“I</text:span><text:span text:style-name="T3925">nstrumentos que visam promover assistência especializada ao processo de inovação, por meio do acesso das empresas a instituições<text:s/></text:span><text:span text:style-name="T3926">especializadas na extensão e assistência tecnológica, que forneçam soluções para gargalos existentes no desenvolvimento, produção e comercialização de bens e serviços. Essa assistência visa aumentar o valor agregado da produção, a produtividade e a competi</text:span><text:span text:style-name="T3927">tividade das empresas, bem como buscar o fortalecimento das estruturas e a competitividade dos sistemas locais de produção”).</text:span></text:p>
      <text:list text:style-name="LFO76" text:continue-numbering="true">
        <text:list-item>
          <text:p text:style-name="P3928">Sim<text:s/></text:p>
        </text:list-item>
        <text:list-item>
          <text:p text:style-name="P3929">Não</text:p>
        </text:list-item>
      </text:list>
      <text:p text:style-name="P3930"><text:span text:style-name="T3931">4.2.1 –<text:s/></text:span><text:span text:style-name="T3932">Selecionar abaixo o(s) Serviço(s) de Extensão Tecnológica desejado(s): (</text:span><text:span text:style-name="T3933">Seleção obrigatória de pelo menos um dos<text:s/></text:span><text:span text:style-name="T3934">objetivos)</text:span></text:p>
      <text:list text:style-name="LFO77" text:continue-numbering="true">
        <text:list-item>
          <text:p text:style-name="P3935"><text:span text:style-name="T3936">Adequação de Produtos para a Exportação</text:span><text:span text:style-name="T3937"><text:tab/></text:span></text:p>
        </text:list-item>
        <text:list-item>
          <text:p text:style-name="P3938"><text:span text:style-name="T3939">Adequação de Produtos para o Mercado Interno</text:span></text:p>
        </text:list-item>
        <text:list-item>
          <text:p text:style-name="P3940"><text:span text:style-name="T3941">Adequação de Produtos para o Mercado Interno<text:s/></text:span><text:span text:style-name="T3942"><text:tab/></text:span></text:p>
        </text:list-item>
        <text:list-item>
          <text:p text:style-name="P3943"><text:span text:style-name="T3944">Otimização das Condições de Produção com apoio de Unidades Móveis</text:span></text:p>
        </text:list-item>
        <text:list-item>
          <text:p text:style-name="P3945"><text:span text:style-name="T3946">Adequação dos Processos de Produção com foco<text:s/></text:span><text:span text:style-name="T3947">na Organização Fabril</text:span></text:p>
        </text:list-item>
        <text:list-item>
          <text:p text:style-name="P3948"><text:span text:style-name="T3949">Adequação dos Processos de Produção com foco na Eficiência</text:span></text:p>
        </text:list-item>
        <text:list-item>
          <text:p text:style-name="P3950"><text:span text:style-name="T3951">Energética e na Implementação de Tecnologias Limpas<text:s/></text:span><text:span text:style-name="T3952"><text:tab/><text:s text:c="21"/></text:span></text:p>
        </text:list-item>
      </text:list>
      <text:p text:style-name="P3953"/>
      <text:p text:style-name="P3954"><text:span text:style-name="T3955">4.2.2.1 - <text:s/>Descrever como se dá o atendimento a cada um dos serviços de extensão tecnológica assina</text:span><text:span text:style-name="T3956">lados acima, associando ao domínio que a ICT/UNIDADE/NÚCLEO DE EXTENSÃO possui das metodologias relacionadas,<text:s/></text:span><text:span text:style-name="T3957">associadas a cada tema priorizado pelo Comitê Técnico de Assessoramento do Programa FINEP 2030.</text:span><text:span text:style-name="T3958"><text:s/>(</text:span><text:span text:style-name="T3959">Preenchimento obrigatório das linhas selecionadas</text:span><text:span text:style-name="T3960"><text:s/>no campo anterior ;<text:s/></text:span><text:span text:style-name="T3961">máximo de 4.000 caracteres)</text:span></text:p>
      <text:p text:style-name="P3962"><text:span text:style-name="T3963">Texto</text:span></text:p>
      <text:p text:style-name="P3964"><text:span text:style-name="T3965">4.2.2.- <text:s/>Atuação no Programa Finep 2030</text:span></text:p>
      <text:p text:style-name="P3966"><text:span text:style-name="T3967">Descrever abaixo os nichos e/ou gargalos identificados, considerando cada Linha de Atuação e Tema priorizado pelo Comitê de Assessoramento do Programa FINEP 2030</text:span><text:span text:style-name="T3968"><text:s/>escolhida</text:span><text:span text:style-name="T3969"><text:s/></text:span><text:span text:style-name="T3970">e como pretende atuar.<text:s/></text:span><text:span text:style-name="T3971">(Preenchimento máximo de 4.000 caracteres)</text:span><text:span text:style-name="T3972"><text:s/></text:span></text:p>
      <text:p text:style-name="P3973">Texto</text:p>
      <text:p text:style-name="P3974"><text:span text:style-name="T3975">4.2.3</text:span><text:span text:style-name="T3976"><text:s/></text:span><text:span text:style-name="T3977">– Equipe / Infraestrutura</text:span></text:p>
      <text:soft-page-break/>
      <text:p text:style-name="P3978"><text:span text:style-name="T3979">4.2.3.1 - Possui equipe técnica<text:s/></text:span><text:span text:style-name="T3980">relacionada à experiência com atividades produtivas em empresas e a capacidade em atrair/contratar<text:s/></text:span><text:span text:style-name="T3981">profissionais especialistas</text:span><text:span text:style-name="T3982">? <text:s/></text:span></text:p>
      <text:list text:style-name="LFO80" text:continue-numbering="true">
        <text:list-item>
          <text:p text:style-name="P3983">Sim<text:s/></text:p>
        </text:list-item>
        <text:list-item>
          <text:p text:style-name="P3984">Não</text:p>
        </text:list-item>
      </text:list>
      <text:p text:style-name="P3985"><text:span text:style-name="T3986">4.2.3.1.1 -<text:s/></text:span><text:span text:style-name="T3987">Descrever a qualificação da equipe relacionada à experiência com atividades produtivas em empresas e a capacidade em atrair/contratar profissionais especialistas e r</text:span><text:span text:style-name="T3988">elatar experiência da equipe técnica,<text:s/></text:span><text:span text:style-name="T3989">considerando cada Linha de Atuação do Programa FINEP 2030 e Temática priorizada pelo Comitê de Assessoramento do Programa FINEP 2030 escolhida(s). (máximo de 4.000 caracteres)</text:span></text:p>
      <text:p text:style-name="P3990"><text:span text:style-name="T3991">Texto – Apresentar descrição da equipe técnica do laboratório</text:span></text:p>
      <text:p text:style-name="P3992"/>
      <text:p text:style-name="P3993"/>
      <text:p text:style-name="P3994"><text:span text:style-name="T3995">4.2.3.2 - Possui</text:span><text:span text:style-name="T3996"><text:s/>Infraestrutura física de laboratório relacionada ao<text:s/></text:span><text:span text:style-name="T3997">serviço</text:span><text:span text:style-name="T3998"><text:s/>e ao<text:s/></text:span><text:span text:style-name="T3999">tema</text:span><text:span text:style-name="T4000"><text:s/>escolhido?<text:s/></text:span><text:span text:style-name="T4001">(Preenchimento obrigatório)</text:span></text:p>
      <text:list text:style-name="LFO80" text:continue-numbering="true">
        <text:list-item>
          <text:p text:style-name="P4002">Sim</text:p>
        </text:list-item>
        <text:list-item>
          <text:p text:style-name="P4003">Não</text:p>
        </text:list-item>
      </text:list>
      <text:p text:style-name="P4004"><text:span text:style-name="T4005">4.2.3.2.1 -<text:s/></text:span><text:span text:style-name="T4006">Relatar infraestrutura física de laboratórios, considerando cada Linha de Atuação do Programa FINEP 2030 e Temática priorizada</text:span><text:span text:style-name="T4007"><text:s/>pelo Comitê de Assessoramento do Programa FINEP 2030 escolhida(s). (máximo de 4.000 caracteres)</text:span></text:p>
      <text:p text:style-name="P4008"/>
      <text:p text:style-name="P4009"><text:span text:style-name="T4010">Texto</text:span></text:p>
      <text:p text:style-name="P4011"/>
      <text:p text:style-name="P4012"><text:span text:style-name="T4013">4.2.4</text:span><text:span text:style-name="T4014"><text:s/></text:span><text:span text:style-name="T4015">- Histórico de relacionamento da ICT/UNIDADE/NÚCLEO DE EXTENSÃO com o setor empresarial e de cooperação/parceria com outras instituições:</text:span></text:p>
      <text:p text:style-name="P4016"><text:span text:style-name="T4017">4.2.4.1</text:span><text:span text:style-name="T4018"><text:s/>- Apresentar um breve histórico de relacionamento da ICT/UNIDADE/NÚCLEO DE EXTENSÃO com o setor empresarial e de cooperação/parceria com outras instituições, voltados à geração de soluções e assistência tecnológicas para as empresas. (</text:span><text:span text:style-name="T4019"><text:s/></text:span><text:span text:style-name="T4020">máximo de 4.000 car</text:span><text:span text:style-name="T4021">acteres)</text:span></text:p>
      <text:p text:style-name="P4022"><text:span text:style-name="T4023">Texto</text:span></text:p>
      <text:p text:style-name="P4024"/>
      <text:p text:style-name="P4025"/>
      <text:p text:style-name="P4026"><text:span text:style-name="T4027">4.3 - Centros de Inovação:<text:s/></text:span><text:span text:style-name="T4028">(</text:span><text:span text:style-name="T4029">“U</text:span><text:span text:style-name="T4030">nidades ou grupos de desenvolvimento pertencentes aos institutos de pesquisa tecnológica, ou às universidades, com experiência no desenvolvimento de produtos ou processos. Esses grupos ou<text:s/></text:span><text:soft-page-break/><text:span text:style-name="T4031">unidades deverão ter<text:s/></text:span><text:span text:style-name="T4032">experiência na interação com empresas para a realização de atividades sob encomenda ou cooperativas”).</text:span></text:p>
      <text:list text:style-name="LFO76" text:continue-numbering="true">
        <text:list-item>
          <text:p text:style-name="P4033">Sim<text:s/></text:p>
        </text:list-item>
        <text:list-item>
          <text:p text:style-name="P4034">Não</text:p>
        </text:list-item>
      </text:list>
      <text:p text:style-name="P4035"/>
      <text:p text:style-name="P4036">4.3.1 – Instalações, Equipamentos e Atividade de PD&amp;I</text:p>
      <text:p text:style-name="P4037"><text:span text:style-name="T4038">Relacionar abaixo a infraestrutura disponível (laboratório/equipamentos) para o<text:s/></text:span><text:span text:style-name="T4039">atendimento ao setor automotivo considerando a(s) Linha(s) de Atuação selecionada(s).</text:span></text:p>
      <text:p text:style-name="P4040"><text:span text:style-name="T4041">Texto</text:span></text:p>
      <text:p text:style-name="P4042"/>
      <text:p text:style-name="P4043">4.3.2 – Relação Unidade X Empresas</text:p>
      <text:p text:style-name="P4044"><text:span text:style-name="T4045">Apresentar um breve histórico de relacionamento da UNIDADE com o setor empresarial e de cooperação/parceria com empresas,<text:s/></text:span><text:span text:style-name="T4046">inclus</text:span><text:span text:style-name="T4047">ive</text:span><text:span text:style-name="T4048"><text:s/></text:span><text:span text:style-name="T4049">considerando<text:s/></text:span><text:span text:style-name="T4050">cada Linha de Atuação do Programa FINEP 2030</text:span><text:span text:style-name="T4051"><text:s/>e Temática priorizada pelo Comitê de Assessoramento do Programa FINEP 2030 escolhida(s).<text:s/></text:span><text:span text:style-name="T4052">(<text:s/></text:span><text:span text:style-name="T4053">máximo de 4.000 caracteres)</text:span></text:p>
      <text:p text:style-name="P4054"><text:span text:style-name="T4055">Texto</text:span></text:p>
      <text:p text:style-name="P4056">4.3.3 - Equipe</text:p>
      <text:p text:style-name="P4057"><text:span text:style-name="T4058">Descrever a qualificação da Equipe relacionada<text:s/></text:span><text:span text:style-name="T4059">à condu</text:span><text:span text:style-name="T4060">ção de atividades de PD&amp;I no Programa FINEP 2030</text:span><text:span text:style-name="T4061">. <text:s/></text:span><text:span text:style-name="T4062">(</text:span><text:span text:style-name="T4063">máximo de 4.000 caracteres)</text:span></text:p>
      <text:p text:style-name="P4064"><text:span text:style-name="T4065">Texto</text:span></text:p>
      <text:p text:style-name="P4066"/>
      <text:p text:style-name="P4067">4.3.4 – Tecnologia</text:p>
      <text:p text:style-name="P4068"><text:span text:style-name="T4069">Informar sucintamente a relevância da tecnologia que pretende pesquisar/desenvolver/adotar, considerando a(s) Linha(s) de Atuação escolhida(s) e os<text:s/></text:span><text:span text:style-name="T4070">desafios para os próximos 10 anos.<text:s/></text:span><text:span text:style-name="T4071">(</text:span><text:span text:style-name="T4072">máximo de 4.000 caracteres)</text:span></text:p>
      <text:p text:style-name="P4073">Texto</text:p>
      <text:p text:style-name="P4074"><text:span text:style-name="T4075">4.3.5 - <text:s/>Explicitar a Política de Propriedade Intelectual do Centro / Unidade de Inovação. (</text:span><text:span text:style-name="T4076">máximo de 4.000 caracteres)</text:span></text:p>
      <text:p text:style-name="P4077"><text:span text:style-name="T4078">Texto</text:span></text:p>
      <text:soft-page-break/>
      <text:p text:style-name="P4079"><text:span text:style-name="T4080">4.3.6 - Caso o Centro (Unidade) pertença a uma Instituição P</text:span><text:span text:style-name="T4081">ública, explicitar a existência de Núcleo de Inovação Tecnológica (NIT) estruturado e atuante.</text:span><text:span text:style-name="T4082"><text:s/></text:span></text:p>
      <text:p text:style-name="P4083"><text:span text:style-name="T4084">Texto</text:span></text:p>
      <text:p text:style-name="P4085">4.3.7 - Patentes e Transferência de Tecnologia</text:p>
      <text:p text:style-name="P4086"><text:span text:style-name="T4087">Descrever abaixo os mais relevantes depósitos de Patentes e/ou Transferências de Tecnologias e inovações,<text:s/></text:span><text:span text:style-name="T4088">incrementais ou radicais, ao setor empresarial. (</text:span><text:span text:style-name="T4089">máximo de 4.000 caracteres)</text:span></text:p>
      <text:p text:style-name="P4090"><text:span text:style-name="T4091">Tex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fo:margin-bottom="0in" fo:line-height="150%" fo:margin-left="0.625in">
        <style:tab-stops/>
      </style:paragraph-properties>
      <style:text-properties style:font-name="Verdana" style:font-name-asian="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asian="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30">
      <style:paragraph-properties style:text-autospace="none" fo:margin-top="0.1666in" fo:margin-bottom="0.1666in" fo:line-height="100%">
        <style:tab-stops>
          <style:tab-stop style:type="left" style:position="-2.3027in"/>
          <style:tab-stop style:type="left" style:position="-2.2041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fo:margin-bottom="0in" fo:line-height="150%" fo:text-indent="0.175in"/>
      <style:text-properties style:font-name="Verdana" style:font-name-asian="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size-complex="10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ítulodeíndiceremissivo" style:display-name="Título de índice remissivo" style:family="paragraph" style:parent-style-name="Normal" style:next-style-name="Remissivo1">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ptexto" style:display-name="tptext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fo:margin-top="0.1666in" fo:margin-bottom="0.0833in" fo:line-height="100%" fo:margin-left="0.1583in">
        <style:tab-stops>
          <style:tab-stop style:type="left" style:position="0.5506in"/>
        </style:tab-stops>
      </style:paragraph-properties>
      <style:text-properties style:font-name="Times New Roman" style:font-name-asian="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fo:margin-bottom="0in" style:line-height-at-least="0.1944in" fo:text-indent="0.3333in"/>
      <style:text-properties style:font-name="Frutiger 45 Light" style:font-name-asian="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fo:margin-top="0.118in" fo:margin-bottom="0in" style:line-height-at-least="0.2083in">
        <style:tab-stops>
          <style:tab-stop style:type="left" style:position="0.1965in"/>
        </style:tab-stops>
      </style:paragraph-properties>
      <style:text-properties style:font-name="Frutiger 45 Light" style:font-name-asian="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fo:margin-bottom="0in" fo:line-height="100%" fo:margin-left="0.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in" fo:line-height="100%" fo:margin-left="0.3333in">
        <style:tab-stops>
          <style:tab-stop style:type="right" style:leader-style="dotted" style:leader-text="." style:position="6.6215in"/>
        </style:tab-stops>
      </style:paragraph-properties>
      <style:text-properties style:font-name="Verdana"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fo:margin-bottom="0in" fo:line-height="150%"/>
      <style:text-properties style:font-name="Arial" style:font-name-asian="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fo:font-size="12pt" style:font-size-asian="12pt"/>
    </style:style>
    <style:style style:name="WW_CharLFO2LVL2" style:family="text">
      <style:text-properties style:font-name="Arial" style:font-name-complex="Times New Roman" fo:font-weight="bold" style:font-weight-asian="bold" fo:font-style="normal" style:font-style-asian="normal"/>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2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0" style:display-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style:style style:name="WW_CharLFO8LVL4" style:family="text">
      <style:text-properties style:font-name="Tahoma" style:font-name-asian="Calibri" style:font-name-complex="Tahoma" style:use-window-font-color="true"/>
    </style:style>
    <style:style style:name="WW_CharLFO15LVL1" style:family="text">
      <style:text-properties fo:color="#000000"/>
    </style:style>
    <style:style style:name="WW_CharLFO15LVL2" style:family="text">
      <style:text-properties fo:font-weight="bold" style:font-weight-asian="bold"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style:font-name="Tahoma" style:font-name-asian="Times New Roman" style:font-name-complex="Tahoma" fo:font-weight="bold" style:font-weight-asian="bold"/>
    </style:style>
    <style:style style:name="WW_CharLFO17LVL1" style:family="text">
      <style:text-properties fo:color="#000000"/>
    </style:style>
    <style:style style:name="WW_CharLFO17LVL2" style:family="text">
      <style:text-properties fo:color="#000000"/>
    </style:style>
    <style:style style:name="WW_CharLFO17LVL3" style:family="text">
      <style:text-properties fo:font-weight="normal" style:font-weight-asian="normal"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style:style style:name="WW_CharLFO25LVL2" style:family="text">
      <style:text-properties fo:font-weight="bold" style:font-weight-asian="bold"/>
    </style:style>
    <style:style style:name="WW_CharLFO25LVL3" style:family="text">
      <style:text-properties fo:font-weight="normal" style:font-weight-asian="normal"/>
    </style:style>
    <style:style style:name="WW_CharLFO27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1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31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2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4LVL1" style:family="text">
      <style:text-propertie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fo:font-style="normal" style:font-style-asian="normal"/>
    </style:style>
    <style:style style:name="WW_CharLFO43LVL2" style:family="text">
      <style:text-properties style:use-window-font-color="true"/>
    </style:style>
    <style:style style:name="WW_CharLFO43LVL3" style:family="text">
      <style:text-properties fo:font-weight="bold" style:font-weight-asian="bold" style:use-window-font-color="true"/>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2" style:family="text">
      <style:text-properties fo:font-weight="bold" style:font-weight-asian="bold"/>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2" style:family="text">
      <style:text-properties fo:font-weight="bold" style:font-weight-asian="bold"/>
    </style:style>
    <style:style style:name="WW_CharLFO52LVL4" style:family="text">
      <style:text-properties fo:font-weight="bold" style:font-weight-asian="bold"/>
    </style:style>
    <style:style style:name="WW_CharLFO53LVL4" style:family="text">
      <style:text-properties fo:font-weight="bold" style:font-weight-asian="bold"/>
    </style:style>
    <style:style style:name="WW_CharLFO54LVL1" style:family="text">
      <style:text-properties fo:font-weight="bold" style:font-weight-asian="bold" fo:font-style="normal" style:font-style-asian="normal"/>
    </style:style>
    <style:style style:name="WW_CharLFO55LVL1" style:family="text">
      <style:text-properties fo:font-weight="bold" style:font-weight-asian="bold" fo:font-style="normal" style:font-style-asian="normal"/>
    </style:style>
    <style:style style:name="WW_CharLFO56LVL1" style:family="text">
      <style:text-properties fo:font-weight="bold" style:font-weight-asian="bold" fo:font-style="normal" style:font-style-asian="normal"/>
    </style:style>
    <style:style style:name="WW_CharLFO57LVL1" style:family="text">
      <style:text-properties fo:font-weight="bold" style:font-weight-asian="bold"/>
    </style:style>
    <style:style style:name="WW_CharLFO57LVL2" style:family="text">
      <style:text-properties style:font-name-asian="Calibri"/>
    </style:style>
    <style:style style:name="WW_CharLFO57LVL3" style:family="text">
      <style:text-properties style:font-name-asian="Calibri"/>
    </style:style>
    <style:style style:name="WW_CharLFO57LVL4" style:family="text">
      <style:text-properties style:font-name-asian="Calibri"/>
    </style:style>
    <style:style style:name="WW_CharLFO57LVL5" style:family="text">
      <style:text-properties style:font-name-asian="Calibri"/>
    </style:style>
    <style:style style:name="WW_CharLFO57LVL6" style:family="text">
      <style:text-properties style:font-name-asian="Calibri"/>
    </style:style>
    <style:style style:name="WW_CharLFO57LVL7" style:family="text">
      <style:text-properties style:font-name-asian="Calibri"/>
    </style:style>
    <style:style style:name="WW_CharLFO57LVL8" style:family="text">
      <style:text-properties style:font-name-asian="Calibri"/>
    </style:style>
    <style:style style:name="WW_CharLFO57LVL9" style:family="text">
      <style:text-properties style:font-name-asian="Calibri"/>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weight="normal" style:font-weight-asian="normal" fo:font-size="11pt" style:font-size-asian="11pt"/>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style:font-name="Courier New" style:font-name-complex="Courier New"/>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Courier New" style:font-name-complex="Courier New"/>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ourier New" style:font-name-complex="Courier New"/>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Courier New" style:font-name-complex="Courier New"/>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7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7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7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7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7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7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text:style-name="WW_CharLFO27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8">
      <text:list-level-style-number text:level="1" text:style-name="WW_CharLFO2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8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8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8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8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8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8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8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8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9">
      <text:list-level-style-number text:level="1" text:style-name="WW_CharLFO29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3">
      <text:list-level-style-number text:level="1" text:style-name="WW_CharLFO3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44">
      <text:list-level-style-number text:level="1" text:style-name="WW_CharLFO4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49">
      <text:list-level-style-number text:level="1" text:style-name="WW_CharLFO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5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5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5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5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5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5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5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7">
      <text:list-level-style-number text:level="1" text:style-name="WW_CharLFO6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bullet text:level="1" text:style-name="WW_CharLFO7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68in" fo:margin-bottom="0.5in" fo:margin-right="0.863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9152in"/>
      </style:footer-style>
    </style:page-layout>
    <style:style style:name="P2" style:parent-style-name="Normal" style:family="paragraph">
      <style:paragraph-properties fo:margin-bottom="0.2979in"/>
    </style:style>
    <style:style style:name="T3" style:parent-style-name="Fonteparág.padrão" style:family="text">
      <style:text-properties style:font-name="Times New Roman" style:font-name-asian="Times New Roman" fo:color="#808080" fo:font-size="6pt" style:font-size-asian="6pt"/>
    </style:style>
    <style:style style:name="P4" style:parent-style-name="Normal" style:family="paragraph">
      <style:paragraph-properties fo:text-align="center" fo:margin-bottom="0in" fo:margin-left="0.0743in">
        <style:tab-stops/>
      </style:paragraph-properties>
    </style:style>
    <style:style style:name="T5" style:parent-style-name="Fonteparág.padrão" style:family="text">
      <style:text-properties style:font-name="Tahoma" style:font-name-asian="Tahoma" style:font-name-complex="Tahoma" fo:font-weight="bold" style:font-weight-asian="bold" fo:color="#808080" fo:font-size="12pt" style:font-size-asian="12pt"/>
    </style:style>
    <style:style style:name="T6" style:parent-style-name="Fonteparág.padrão" style:family="text">
      <style:text-properties style:font-name="Tahoma" style:font-name-asian="Tahoma" style:font-name-complex="Tahoma" fo:font-weight="bold" style:font-weight-asian="bold" fo:color="#808080" fo:font-size="12pt" style:font-size-asian="12pt"/>
    </style:style>
    <style:style style:name="T7" style:parent-style-name="Fonteparág.padrão" style:family="text">
      <style:text-properties style:font-name="Tahoma" style:font-name-asian="Tahoma" style:font-name-complex="Tahoma" fo:font-weight="bold" style:font-weight-asian="bold" fo:color="#808080" fo:font-size="12pt" style:font-size-asian="12pt"/>
    </style:style>
    <style:style style:name="T8" style:parent-style-name="Fonteparág.padrão" style:family="text">
      <style:text-properties style:font-name="Times New Roman" style:font-name-asian="Times New Roman" fo:font-size="12pt" style:font-size-asian="12pt"/>
    </style:style>
    <style:page-layout style:name="PL1">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956" style:parent-style-name="Cabeçalho" style:family="paragraph">
      <style:paragraph-properties>
        <style:tab-stops>
          <style:tab-stop style:type="left" style:position="1.2611in"/>
        </style:tab-stops>
      </style:paragraph-properties>
    </style:style>
    <style:style style:name="P957" style:parent-style-name="Cabeçalho" style:family="paragraph">
      <style:paragraph-properties fo:text-align="end"/>
    </style:style>
    <style:style style:name="P958" style:parent-style-name="Cabeçalho" style:family="paragraph">
      <style:paragraph-properties>
        <style:tab-stops>
          <style:tab-stop style:type="left" style:position="1.2611in"/>
        </style:tab-stops>
      </style:paragraph-properties>
    </style:style>
    <style:style style:name="T959" style:parent-style-name="Fonteparág.padrão" style:family="text">
      <style:text-properties style:language-asian="pt" style:country-asian="BR"/>
    </style:style>
    <style:style style:name="P960" style:parent-style-name="Cabeçalho" style:family="paragraph">
      <style:paragraph-properties>
        <style:tab-stops>
          <style:tab-stop style:type="left" style:position="1.2611in"/>
        </style:tab-stops>
      </style:paragraph-properties>
    </style:style>
    <style:style style:name="P961" style:parent-style-name="Cabeçalho" style:family="paragraph">
      <style:paragraph-properties>
        <style:tab-stops>
          <style:tab-stop style:type="left" style:position="1.2611in"/>
        </style:tab-stops>
      </style:paragraph-properties>
    </style:style>
    <style:style style:name="P962"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63"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
      </style:header>
      <style:footer>
        <text:p text:style-name="P2"><text:span text:style-name="T3"><text:s/></text:span></text:p>
        <text:p text:style-name="P4"><text:span text:style-name="T5">-<text:s/></text:span><text:span text:style-name="T6"><text:page-number text:fixed="false">21</text:page-number></text:span><text:span text:style-name="T7"><text:s/>-</text:span><text:span text:style-name="T8"><text:s/></text:span></text:p>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956"/>
        <text:p text:style-name="P957"/>
        <text:p text:style-name="P958"><text:span text:style-name="T959"><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960"/>
        <text:p text:style-name="P961"><text:tab/><text:tab/><text:tab/><text:tab/></text:p>
        <text:p text:style-name="P962"/>
      </style:header>
      <style:footer>
        <text:p text:style-name="P963"><text:page-number text:fixed="false">9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1-04-12T18:46:00Z</meta:creation-date>
    <dc:date>2021-04-19T20:33:00Z</dc:date>
    <meta:print-date>2021-03-24T20:38:00Z</meta:print-date>
    <meta:template xlink:href="Normal.dotm" xlink:type="simple"/>
    <meta:editing-cycles>3</meta:editing-cycles>
    <meta:editing-duration>PT60S</meta:editing-duration>
    <meta:document-statistic meta:page-count="90" meta:paragraph-count="312" meta:word-count="24485" meta:character-count="156395" meta:row-count="1101" meta:non-whitespace-character-count="132222"/>
  </office:meta>
</office:document-meta>
</file>