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olumn11" style:family="table-column">
      <style:table-column-properties style:column-width="1.568in" style:use-optimal-column-width="false"/>
    </style:style>
    <style:style style:name="TableColumn12" style:family="table-column">
      <style:table-column-properties style:column-width="0.5763in" style:use-optimal-column-width="false"/>
    </style:style>
    <style:style style:name="TableColumn13" style:family="table-column">
      <style:table-column-properties style:column-width="0.5847in" style:use-optimal-column-width="false"/>
    </style:style>
    <style:style style:name="TableColumn14" style:family="table-column">
      <style:table-column-properties style:column-width="0.5847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5638in" style:use-optimal-column-width="false"/>
    </style:style>
    <style:style style:name="TableColumn17" style:family="table-column">
      <style:table-column-properties style:column-width="0.5638in" style:use-optimal-column-width="false"/>
    </style:style>
    <style:style style:name="TableColumn18" style:family="table-column">
      <style:table-column-properties style:column-width="0.5638in" style:use-optimal-column-width="false"/>
    </style:style>
    <style:style style:name="TableColumn19" style:family="table-column">
      <style:table-column-properties style:column-width="0.5638in" style:use-optimal-column-width="false"/>
    </style:style>
    <style:style style:name="TableColumn20" style:family="table-column">
      <style:table-column-properties style:column-width="0.5722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10" style:family="table">
      <style:table-properties style:width="7.284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-top="0.0208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62" style:family="table-cell">
      <style:table-cell-properties fo:border-top="0.0208in solid #000000" fo:border-left="0.0069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68" style:family="table-cell">
      <style:table-cell-properties fo:border-top="0.0208in solid #000000" fo:border-left="0.0208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 fo:margin-left="-0.0812in" fo:margin-right="-0.0826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 fo:margin-left="-0.0625in" fo:margin-right="-0.0895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 fo:margin-left="-0.0555in" fo:margin-right="-0.0972in" fo:text-indent="-0.0979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 fo:margin-left="-0.1465in" fo:margin-right="-0.1354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 fo:margin-left="-0.1076in" fo:margin-right="-0.0652in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 fo:margin-right="-0.0104in" fo:text-indent="-0.0798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 fo:margin-left="-0.1604in" fo:margin-right="-0.1215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 fo:margin-left="-0.034in" fo:margin-right="-0.0625in" fo:text-indent="-0.0986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 fo:margin-left="-0.1041in" fo:margin-right="-0.0687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2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 fo:margin-right="-0.0659in" fo:text-indent="-0.0868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1" style:family="table-cell">
      <style:table-cell-properties fo:border-top="0.0208in solid #000000" fo:border-left="0.0208in solid #000000" fo:border-bottom="0.0312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 fo:margin-right="-0.0833in" fo:text-indent="-0.0812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293" style:family="table-cell">
      <style:table-cell-properties fo:border-top="0.0208in solid #000000" fo:border-left="0.0069in solid #000000" fo:border-bottom="0.0312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 fo:margin-left="-0.0625in" fo:margin-right="-0.0895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295" style:family="table-cell">
      <style:table-cell-properties fo:border-top="0.0208in solid #000000" fo:border-left="0.0069in solid #000000" fo:border-bottom="0.0312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 fo:margin-left="-0.0555in" fo:margin-right="-0.0972in" fo:text-indent="-0.0555in">
        <style:tab-stops>
          <style:tab-stop style:type="left" style:position="0.275in"/>
        </style:tab-stops>
      </style:paragraph-properties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297" style:family="table-cell">
      <style:table-cell-properties fo:border-top="0.0208in solid #000000" fo:border-left="0.0069in solid #000000" fo:border-bottom="0.0312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 fo:margin-right="-0.1354in" fo:text-indent="-0.1465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299" style:family="table-cell">
      <style:table-cell-properties fo:border-top="0.0208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 fo:margin-left="-0.1076in" fo:margin-right="-0.065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301" style:family="table-cell">
      <style:table-cell-properties fo:border-top="0.0208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 fo:margin-left="-0.0798in" fo:margin-right="-0.0937in" fo:text-indent="-0.0798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303" style:family="table-cell">
      <style:table-cell-properties fo:border-top="0.0208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 fo:margin-right="-0.1215in" fo:text-indent="-0.1604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305" style:family="table-cell">
      <style:table-cell-properties fo:border-top="0.0208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 fo:margin-left="-0.1326in" fo:margin-right="-0.15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307" style:family="table-cell">
      <style:table-cell-properties fo:border-top="0.0208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 fo:margin-right="-0.0687in" fo:text-indent="-0.1041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309" style:family="table-cell">
      <style:table-cell-properties fo:border-top="0.0208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P3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CHAMADA PÚBLICA MCTI/FINEP/PROGRAMA <text:s/>FINEP 2030 – Rede de ICT - <text:s/>01/2020 – Ciclo<text:s/>3</text:p>
      <text:p text:style-name="P6"/>
      <text:p text:style-name="P7">SELEÇÃO PÚBLICA DE PROPOSTAS DE INSTITUIÇÕES COM O OBJETIVO DE FORMAÇÃO DE<text:s/>REDES VOLTADAS À ATUAÇÃO NOS SEGMENTOS DE SEGURANÇA VEICULAR, PROTEÇÃO AO MEIO AMBIENTE, EFICIÊNCIA ENERGÉTICA E QUALIDADE DE VEÍCULOS AUTOMOTORES TERRESTRES E AUTOPEÇAS<text:s/></text:p>
      <text:p text:style-name="P8"/>
      <text:p text:style-name="P9">Divulgação de resultado preliminar – Análise de Mérito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ritérios</text:p>
          </table:table-cell>
          <table:table-cell table:style-name="TableCell25">
            <text:p text:style-name="P26"><text:s/>Projeto</text:p>
            <text:p text:style-name="P27">1157/21</text:p>
          </table:table-cell>
          <table:table-cell table:style-name="TableCell28">
            <text:p text:style-name="P29"><text:s/>Projeto</text:p>
            <text:p text:style-name="P30">1158/21</text:p>
          </table:table-cell>
          <table:table-cell table:style-name="TableCell31">
            <text:p text:style-name="P32"><text:s/>Projeto</text:p>
            <text:p text:style-name="P33">1159/21</text:p>
          </table:table-cell>
          <table:table-cell table:style-name="TableCell34">
            <text:p text:style-name="P35"><text:s/>Projeto</text:p>
            <text:p text:style-name="P36">1161/21</text:p>
          </table:table-cell>
          <table:table-cell table:style-name="TableCell37">
            <text:p text:style-name="P38">Projeto</text:p>
            <text:p text:style-name="P39">1162/21</text:p>
          </table:table-cell>
          <table:table-cell table:style-name="TableCell40">
            <text:p text:style-name="P41">Projeto</text:p>
            <text:p text:style-name="P42">1163/21</text:p>
          </table:table-cell>
          <table:table-cell table:style-name="TableCell43">
            <text:p text:style-name="P44">Projeto</text:p>
            <text:p text:style-name="P45">1164/21</text:p>
          </table:table-cell>
          <table:table-cell table:style-name="TableCell46">
            <text:p text:style-name="P47">Projeto</text:p>
            <text:p text:style-name="P48">1165/21</text:p>
          </table:table-cell>
          <table:table-cell table:style-name="TableCell49">
            <text:p text:style-name="P50">Projeto</text:p>
            <text:p text:style-name="P51">1167/21</text:p>
          </table:table-cell>
          <table:table-cell table:style-name="TableCell52">
            <text:p text:style-name="P53"><text:s/>Projeto</text:p>
            <text:p text:style-name="P54">1171/21</text:p>
          </table:table-cell>
        </table:table-row>
        <table:table-row table:style-name="TableRow55">
          <table:table-cell table:style-name="TableCell56">
            <text:p text:style-name="P57">1. Aderência da proposta ao desafio tecnológico selecionado</text:p>
          </table:table-cell>
          <table:table-cell table:style-name="TableCell58">
            <text:p text:style-name="P59">4,5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3,5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3,5</text:p>
          </table:table-cell>
          <table:table-cell table:style-name="TableCell70">
            <text:p text:style-name="P71">3,5</text:p>
          </table:table-cell>
          <table:table-cell table:style-name="TableCell72">
            <text:p text:style-name="P73">2,5</text:p>
          </table:table-cell>
          <table:table-cell table:style-name="TableCell74">
            <text:p text:style-name="P75">4,5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2. Potencial de exploração mercadológica para a solução proposta</text:p>
          </table:table-cell>
          <table:table-cell table:style-name="TableCell81">
            <text:p text:style-name="P82">4,5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3,5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2,5</text:p>
          </table:table-cell>
          <table:table-cell table:style-name="TableCell97">
            <text:p text:style-name="P98">4,5</text:p>
          </table:table-cell>
          <table:table-cell table:style-name="TableCell99">
            <text:p text:style-name="P100">2</text:p>
          </table:table-cell>
        </table:table-row>
        <table:table-row table:style-name="TableRow101">
          <table:table-cell table:style-name="TableCell102">
            <text:p text:style-name="P103">3. Impactos e externalidades devido aos resultados esperados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,5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,5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4. Parcerias estratégicas estabelecidas com outras ICT´s e empresas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4,5</text:p>
          </table:table-cell>
          <table:table-cell table:style-name="TableCell133">
            <text:p text:style-name="P134">4,5</text:p>
          </table:table-cell>
          <table:table-cell table:style-name="TableCell135">
            <text:p text:style-name="P136">4,5</text:p>
          </table:table-cell>
          <table:table-cell table:style-name="TableCell137">
            <text:p text:style-name="P138">2,5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2</text:p>
          </table:table-cell>
        </table:table-row>
        <table:table-row table:style-name="TableRow147">
          <table:table-cell table:style-name="TableCell148">
            <text:p text:style-name="P149">5. Qualificação e capacitação técnica dos membros da equipe executora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4,5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2,5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3,5</text:p>
          </table:table-cell>
          <table:table-cell table:style-name="TableCell166">
            <text:p text:style-name="P167">4,5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>
            <text:p text:style-name="P172">6. Adequação da metodologia de desenvolvimento do projeto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4,5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2,5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2</text:p>
          </table:table-cell>
        </table:table-row>
        <table:table-row table:style-name="TableRow193">
          <table:table-cell table:style-name="TableCell194">
            <text:p text:style-name="P195">7. Adequação da infraestrutura já existente e proposta para o desenvolvimento do projeto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4,5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4,5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4,5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4,5</text:p>
          </table:table-cell>
          <table:table-cell table:style-name="TableCell214">
            <text:p text:style-name="P215">2</text:p>
          </table:table-cell>
        </table:table-row>
        <table:table-row table:style-name="TableRow216">
          <table:table-cell table:style-name="TableCell217">
            <text:p text:style-name="P218">8. Adequação dos prazos de execução, do orçamento e do cronograma físico-financeiro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2,5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3,5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table-cell table:style-name="TableCell240">
            <text:p text:style-name="P241">Média Ponderada Final</text:p>
          </table:table-cell>
          <table:table-cell table:style-name="TableCell242">
            <text:p text:style-name="P243">4,556</text:p>
          </table:table-cell>
          <table:table-cell table:style-name="TableCell244">
            <text:p text:style-name="P245">3,556</text:p>
          </table:table-cell>
          <table:table-cell table:style-name="TableCell246">
            <text:p text:style-name="P247">4,542</text:p>
          </table:table-cell>
          <table:table-cell table:style-name="TableCell248">
            <text:p text:style-name="P249">4,153</text:p>
          </table:table-cell>
          <table:table-cell table:style-name="TableCell250">
            <text:p text:style-name="P251">4,792</text:p>
          </table:table-cell>
          <table:table-cell table:style-name="TableCell252">
            <text:p text:style-name="P253"><text:span text:style-name="T254">2,722</text:span></text:p>
          </table:table-cell>
          <table:table-cell table:style-name="TableCell255">
            <text:p text:style-name="P256">3,875</text:p>
          </table:table-cell>
          <table:table-cell table:style-name="TableCell257">
            <text:p text:style-name="P258"><text:span text:style-name="T259">2,569</text:span></text:p>
          </table:table-cell>
          <table:table-cell table:style-name="TableCell260">
            <text:p text:style-name="P261">4,431</text:p>
          </table:table-cell>
          <table:table-cell table:style-name="TableCell262">
            <text:p text:style-name="P263"><text:span text:style-name="T264">2,000</text:span></text:p>
          </table:table-cell>
        </table:table-row>
        <table:table-row table:style-name="TableRow265">
          <table:table-cell table:style-name="TableCell266">
            <text:p text:style-name="P267">Valor Recomendado FINEP (R$)</text:p>
          </table:table-cell>
          <table:table-cell table:style-name="TableCell268">
            <text:p text:style-name="P269">1.325.702,60</text:p>
          </table:table-cell>
          <table:table-cell table:style-name="TableCell270">
            <text:p text:style-name="P271">1.786.444,63</text:p>
          </table:table-cell>
          <table:table-cell table:style-name="TableCell272">
            <text:p text:style-name="P273"><text:s/><text:s/>1.829.967,37</text:p>
          </table:table-cell>
          <table:table-cell table:style-name="TableCell274">
            <text:p text:style-name="P275">1.864.151,00</text:p>
          </table:table-cell>
          <table:table-cell table:style-name="TableCell276">
            <text:p text:style-name="P277"><text:s/>1.872.734,36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<text:s/>1.914.703,87</text:p>
          </table:table-cell>
          <table:table-cell table:style-name="TableCell282">
            <text:p text:style-name="P283"><text:s text:c="3"/>-</text:p>
          </table:table-cell>
          <table:table-cell table:style-name="TableCell284">
            <text:p text:style-name="P285"><text:s/>1.999.200,00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Valor Recomendado Total (R$)</text:p>
          </table:table-cell>
          <table:table-cell table:style-name="TableCell291">
            <text:p text:style-name="P292">2.294.142,60</text:p>
          </table:table-cell>
          <table:table-cell table:style-name="TableCell293">
            <text:p text:style-name="P294"><text:s/>2.679.694,63</text:p>
          </table:table-cell>
          <table:table-cell table:style-name="TableCell295">
            <text:p text:style-name="P296">2.275.815,85</text:p>
          </table:table-cell>
          <table:table-cell table:style-name="TableCell297">
            <text:p text:style-name="P298">2.415.511,00</text:p>
          </table:table-cell>
          <table:table-cell table:style-name="TableCell299">
            <text:p text:style-name="P300"><text:s/>3.465.352,43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<text:s/>3.740.321,90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<text:s/>3.870.590,40</text:p>
          </table:table-cell>
          <table:table-cell table:style-name="TableCell309">
            <text:p text:style-name="P310">-</text:p>
          </table:table-cell>
        </table:table-row>
      </table:table>
      <text:p text:style-name="Normal"/>
      <text:p text:style-name="P311">Os recursos não terão efeito suspensivo, devendo ser apresentados somente por via eletrônica, utilizando o modelo de recurso disponibilizado no site da FINEP na área da Chamada Pública – Programa FINEP 2030 – rede de ICT – 01/2020. O recurso deverá ser assinado e digitalizado, e encaminhado para: cp_programa_finep_2030_icts@finep.gov.br<text:s/></text:p>
      <text:p text:style-name="P312">As instituições cujas propostas não foram aprovadas, receberão um e-mail da FINEP contendo os motivos de não aprovação, bem como também o referido modelo de recurso citado acima.<text:s/></text:p>
      <text:p text:style-name="P313"><text:span text:style-name="T314">Reforçamos que se trata de um resultado parcial que poderá ser modificado após a interposição e avaliação dos recur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erte de Holanda Sales Filho</meta:initial-creator>
    <dc:creator>Marcelo Nicolas Camargo</dc:creator>
    <meta:creation-date>2021-12-09T14:09:00Z</meta:creation-date>
    <dc:date>2021-12-09T14:09:00Z</dc:date>
    <meta:template xlink:href="Normal.dotm" xlink:type="simple"/>
    <meta:editing-cycles>2</meta:editing-cycles>
    <meta:editing-duration>PT60S</meta:editing-duration>
    <meta:document-statistic meta:page-count="1" meta:paragraph-count="4" meta:word-count="364" meta:character-count="2330" meta:row-count="16" meta:non-whitespace-character-count="1970"/>
  </office:meta>
</office:document-meta>
</file>