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7083in"/>
    </style:style>
    <style:style style:name="TableColumn15" style:family="table-column">
      <style:table-column-properties style:column-width="0.7083in"/>
    </style:style>
    <style:style style:name="TableColumn16" style:family="table-column">
      <style:table-column-properties style:column-width="0.7993in"/>
    </style:style>
    <style:style style:name="TableColumn17" style:family="table-column">
      <style:table-column-properties style:column-width="0.7083in"/>
    </style:style>
    <style:style style:name="Table10" style:family="table">
      <style:table-properties style:width="6.7034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0.0208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CHAMADA PÚBLICA MCTI/FINEP/PROGRAMA <text:s/>FINEP 2030 – Rede de ICT - <text:s/>01/2020 – Ciclo 2</text:p>
      <text:p text:style-name="P6"/>
      <text:p text:style-name="P7">SELEÇÃO PÚBLICA DE PROPOSTAS DE INSTITUIÇÕES COM O OBJETIVO DE FORMAÇÃO DE<text:s/>REDES VOLTADAS À ATUAÇÃO NOS SEGMENTOS DE SEGURANÇA VEICULAR, PROTEÇÃO AO MEIO AMBIENTE, EFICIÊNCIA ENERGÉTICA E QUALIDADE DE VEÍCULOS AUTOMOTORES TERRESTRES E AUTOPEÇAS<text:s/></text:p>
      <text:p text:style-name="P8"/>
      <text:p text:style-name="P9">Divulgação de resultado preliminar – Avaliação<text:s/>de Mérito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ritérios</text:p>
          </table:table-cell>
          <table:table-cell table:style-name="TableCell21">
            <text:p text:style-name="P22"><text:s/>Projeto</text:p>
            <text:p text:style-name="P23">0745/21</text:p>
          </table:table-cell>
          <table:table-cell table:style-name="TableCell24">
            <text:p text:style-name="P25"><text:s/>Projeto</text:p>
            <text:p text:style-name="P26">0747/21</text:p>
          </table:table-cell>
          <table:table-cell table:style-name="TableCell27">
            <text:p text:style-name="P28"><text:s/>Projeto</text:p>
            <text:p text:style-name="P29">0748/21</text:p>
          </table:table-cell>
          <table:table-cell table:style-name="TableCell30">
            <text:p text:style-name="P31"><text:s/>Projeto</text:p>
            <text:p text:style-name="P32">0750/21</text:p>
          </table:table-cell>
          <table:table-cell table:style-name="TableCell33">
            <text:p text:style-name="P34">Projeto</text:p>
            <text:p text:style-name="P35">0751/21</text:p>
          </table:table-cell>
          <table:table-cell table:style-name="TableCell36">
            <text:p text:style-name="P37"><text:s/>Projeto</text:p>
            <text:p text:style-name="P38">0754/21</text:p>
          </table:table-cell>
        </table:table-row>
        <table:table-row table:style-name="TableRow39">
          <table:table-cell table:style-name="TableCell40">
            <text:p text:style-name="P41">1. Aderência da proposta ao desafio tecnológico selecionado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3,5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2. Potencial de exploração mercadológica para a solução proposta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,5</text:p>
          </table:table-cell>
          <table:table-cell table:style-name="TableCell65">
            <text:p text:style-name="P66">2,5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3. Impactos e externalidades devido aos resultados esperados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2,5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2,5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4. Parcerias estratégicas estabelecidas com outras ICT´s e empresas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5. Qualificação e capacitação técnica dos membros da equipe executora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6. Adequação da metodologia de desenvolvimento do projeto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7. Adequação da infraestrutura já existente e proposta para o desenvolvimento do projeto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8. Adequação dos prazos de execução, do orçamento e do cronograma físico-financeiro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Média Ponderada Final</text:p>
          </table:table-cell>
          <table:table-cell table:style-name="TableCell162">
            <text:p text:style-name="P163">2,750</text:p>
          </table:table-cell>
          <table:table-cell table:style-name="TableCell164">
            <text:p text:style-name="P165">2,597</text:p>
          </table:table-cell>
          <table:table-cell table:style-name="TableCell166">
            <text:p text:style-name="P167">2,778</text:p>
          </table:table-cell>
          <table:table-cell table:style-name="TableCell168">
            <text:p text:style-name="P169">2,903</text:p>
          </table:table-cell>
          <table:table-cell table:style-name="TableCell170">
            <text:p text:style-name="P171">3,264</text:p>
          </table:table-cell>
          <table:table-cell table:style-name="TableCell172">
            <text:p text:style-name="P173">2,861</text:p>
          </table:table-cell>
        </table:table-row>
        <table:table-row table:style-name="TableRow174">
          <table:table-cell table:style-name="TableCell175">
            <text:p text:style-name="P176">Valor Recomendado FINEP (R$)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.864.840,02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Valor Recomendado Total (R$)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.864.840,02</text:p>
          </table:table-cell>
          <table:table-cell table:style-name="TableCell202">
            <text:p text:style-name="P203">-</text:p>
          </table:table-cell>
        </table:table-row>
      </table:table>
      <text:p text:style-name="Normal"/>
      <text:p text:style-name="P204">Os recursos não terão efeito suspensivo, devendo ser apresentados somente por via eletrônica, utilizando o modelo de recurso disponibilizado no site da FINEP na área da Chamada Pública – Programa FINEP 2030 – rede de ICT – 01/2020. O recurso deverá ser assinado e digitalizado, e encaminhado para: cp_programa_finep_2030_icts@finep.gov.br<text:s/></text:p>
      <text:p text:style-name="P205">As instituições cujas propostas não foram aprovadas, receberão um e-mail da FINEP contendo os motivos de não aprovação, bem como também o referido modelo de recurso citado acima.<text:s/></text:p>
      <text:p text:style-name="P206"><text:span text:style-name="T207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rte de Holanda Sales Filho</meta:initial-creator>
    <dc:creator>Marcelo Nicolas Camargo</dc:creator>
    <meta:creation-date>2021-09-14T14:12:00Z</meta:creation-date>
    <dc:date>2021-09-14T14:12:00Z</dc:date>
    <meta:print-date>2021-09-12T03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9" meta:character-count="1975" meta:row-count="13" meta:non-whitespace-character-count="1669"/>
  </office:meta>
</office:document-meta>
</file>