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9"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20" style:parent-style-name="Normal" style:family="paragraph">
      <style:paragraph-properties fo:margin-left="2.5in" fo:text-indent="0.5in">
        <style:tab-stops/>
      </style:paragraph-properties>
      <style:text-properties style:font-name="Tahoma" style:font-name-complex="Tahoma" fo:font-weight="bold" style:font-weight-asian="bold" fo:font-size="11pt" style:font-size-asian="11pt" style:font-size-complex="11pt"/>
    </style:style>
    <style:style style:name="P21" style:parent-style-name="Título9" style:family="paragraph">
      <style:paragraph-properties fo:text-align="center" fo:margin-top="0.0833in" fo:margin-bottom="0.0833in"/>
    </style:style>
    <style:style style:name="T22" style:parent-style-name="Fonteparág.padrão" style:family="text">
      <style:text-properties style:font-name="Tahoma" style:font-name-complex="Tahoma" style:font-weight-complex="bold" fo:font-size="11pt" style:font-size-asian="11pt" style:font-size-complex="11pt"/>
    </style:style>
    <style:style style:name="T23" style:parent-style-name="Fonteparág.padrão" style:family="text">
      <style:text-properties style:font-name="Tahoma" style:font-name-complex="Tahoma" style:font-weight-complex="bold" fo:font-size="11pt" style:font-size-asian="11pt" style:font-size-complex="11pt"/>
    </style:style>
    <style:style style:name="T24" style:parent-style-name="Fonteparág.padrão" style:family="text">
      <style:text-properties style:font-name="Tahoma" style:font-name-complex="Tahoma" style:font-weight-complex="bold" fo:font-size="11pt" style:font-size-asian="11pt" style:font-size-complex="11pt"/>
    </style:style>
    <style:style style:name="T25" style:parent-style-name="Fonteparág.padrão" style:family="text">
      <style:text-properties style:font-name="Tahoma" style:font-name-complex="Tahoma" style:font-weight-complex="bold" fo:font-size="11pt" style:font-size-asian="11pt" style:font-size-complex="11pt"/>
    </style:style>
    <style:style style:name="P2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8" style:family="table-column">
      <style:table-column-properties style:column-width="0.4194in" style:use-optimal-column-width="false"/>
    </style:style>
    <style:style style:name="TableColumn29" style:family="table-column">
      <style:table-column-properties style:column-width="0.2708in" style:use-optimal-column-width="false"/>
    </style:style>
    <style:style style:name="TableColumn30" style:family="table-column">
      <style:table-column-properties style:column-width="0.3194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5166in" style:use-optimal-column-width="false"/>
    </style:style>
    <style:style style:name="Table27" style:family="table">
      <style:table-properties style:width="3.0027in" fo:margin-left="0in" table:align="righ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38" style:family="table-row">
      <style:table-row-properties style:use-optimal-row-height="false" fo:keep-together="always"/>
    </style:style>
    <style:style style:name="TableCell39" style:family="table-cell">
      <style:table-cell-properties fo:border-top="none" fo:border-left="0.0069in solid #000000" fo:border-bottom="none" fo:border-right="none" style:writing-mode="lr-tb" fo:padding-top="0in" fo:padding-left="0.0486in" fo:padding-bottom="0in" fo:padding-right="0.0486in"/>
    </style:style>
    <style:style style:name="P4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3" style:family="table-row">
      <style:table-row-properties style:use-optimal-row-height="false" fo:keep-together="always"/>
    </style:style>
    <style:style style:name="TableCell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9" style:parent-style-name="Normal" style:family="paragraph">
      <style:text-properties style:font-name="Tahoma" style:font-name-complex="Tahoma" fo:font-size="11pt" style:font-size-asian="11pt" style:font-size-complex="11pt"/>
    </style:style>
    <style:style style:name="P70"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1" style:parent-style-name="Título2" style:family="paragraph">
      <style:paragraph-properties fo:text-align="justify" fo:margin-top="0.0833in" fo:margin-bottom="0.0833in" fo:text-indent="0.5909in"/>
    </style:style>
    <style:style style:name="T72" style:parent-style-name="Fonteparág.padrão" style:family="text">
      <style:text-properties style:font-name="Tahoma" style:font-name-complex="Tahoma" style:font-weight-complex="bold"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fo:font-weight="normal" style:font-weight-asian="normal" fo:font-size="11pt" style:font-size-asian="11pt" style:font-size-complex="11pt" style:language-asian="ja" style:country-asian="JP"/>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P91"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92" style:parent-style-name="Título2" style:family="paragraph">
      <style:paragraph-properties fo:text-align="justify" fo:margin-top="0.0833in" fo:margin-bottom="0.0833in" fo:text-indent="0.5909in"/>
    </style:style>
    <style:style style:name="T93" style:parent-style-name="Fonteparág.padrão" style:family="text">
      <style:text-properties style:font-name="Tahoma" style:font-name-complex="Tahoma" style:font-weight-complex="bold" fo:font-size="11pt" style:font-size-asian="11pt" style:font-size-complex="11pt"/>
    </style:style>
    <style:style style:name="T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P106" style:parent-style-name="Normal" style:family="paragraph">
      <style:paragraph-properties fo:margin-top="0.0833in" fo:margin-bottom="0.0833in"/>
      <style:text-properties style:font-name="Tahoma" style:font-name-complex="Tahoma" fo:font-size="11pt" style:font-size-asian="11pt" style:font-size-complex="11pt"/>
    </style:style>
    <style:style style:name="P107" style:parent-style-name="Título2" style:family="paragraph">
      <style:paragraph-properties fo:text-align="justify" fo:margin-top="0.0833in" fo:margin-bottom="0.0833in" fo:text-indent="0.5909in"/>
    </style:style>
    <style:style style:name="T108" style:parent-style-name="Fonteparág.padrão" style:family="text">
      <style:text-properties style:font-name="Tahoma" style:font-name-complex="Tahoma" style:font-weight-complex="bold"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T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P116"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117" style:parent-style-name="Título2" style:family="paragraph">
      <style:paragraph-properties fo:text-align="justify" fo:margin-top="0.0833in" fo:margin-bottom="0.0833in" fo:text-indent="0.5909in"/>
    </style:style>
    <style:style style:name="T118" style:parent-style-name="Fonteparág.padrão" style:family="text">
      <style:text-properties style:font-name="Tahoma" style:font-name-complex="Tahoma" style:font-weight-complex="bold" fo:font-size="11pt" style:font-size-asian="11pt" style:font-size-complex="11pt"/>
    </style:style>
    <style:style style:name="T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9" style:parent-style-name="Normal" style:family="paragraph">
      <style:paragraph-properties fo:margin-top="0.0833in" fo:margin-bottom="0.0833in" fo:text-indent="0.5909in"/>
      <style:text-properties style:font-name="Tahoma" style:font-name-complex="Tahoma" fo:font-size="11pt" style:font-size-asian="11pt" style:font-size-complex="11pt"/>
    </style:style>
    <style:style style:name="P130" style:parent-style-name="Título2" style:family="paragraph">
      <style:paragraph-properties fo:text-align="justify" fo:margin-top="0.0833in" fo:margin-bottom="0.0833in" fo:text-indent="0.5909in"/>
    </style:style>
    <style:style style:name="T131" style:parent-style-name="Fonteparág.padrão" style:family="text">
      <style:text-properties style:font-name="Tahoma" style:font-name-complex="Tahoma" style:font-weight-complex="bold"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0" style:parent-style-name="Fonteparág.padrão" style:family="text">
      <style:text-properties style:font-name="Tahoma" style:font-name-complex="Tahoma" fo:font-weight="normal" style:font-weight-asian="normal" fo:font-size="11pt" style:font-size-asian="11pt" style:font-size-complex="11pt"/>
    </style:style>
    <style:style style:name="T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43" style:parent-style-name="Normal" style:family="paragraph">
      <style:paragraph-properties fo:text-indent="0.5909in"/>
      <style:text-properties style:font-name="Tahoma" style:font-name-complex="Tahoma" fo:font-size="11pt" style:font-size-asian="11pt" style:font-size-complex="11pt"/>
    </style:style>
    <style:style style:name="P144" style:parent-style-name="Normal" style:family="paragraph">
      <style:paragraph-properties fo:text-indent="0.5909in"/>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46"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47" style:parent-style-name="Título2" style:family="paragraph">
      <style:paragraph-properties fo:text-align="center" fo:margin-top="0.0833in" fo:margin-bottom="0.0833in"/>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T149" style:parent-style-name="Fonteparág.padrão" style:family="text">
      <style:text-properties style:font-name="Tahoma" style:font-name-complex="Tahoma" style:font-weight-complex="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2" style:parent-style-name="Título2" style:list-style-name="LFO18"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9" style:parent-style-name="Fonteparág.padrão" style:family="text">
      <style:text-properties style:font-name="Tahoma" style:font-name-complex="Tahoma" fo:font-weight="normal" style:font-weight-asian="normal" fo:font-size="11pt" style:font-size-asian="11pt" style:font-size-complex="11pt"/>
    </style:style>
    <style:style style:name="T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T175" style:parent-style-name="Fonteparág.padrão" style:family="text">
      <style:text-properties style:font-name="Tahoma" style:font-name-complex="Tahoma" fo:font-weight="normal" style:font-weight-asian="normal" fo:font-size="11pt" style:font-size-asian="11pt" style:font-size-complex="11pt"/>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T177" style:parent-style-name="Fonteparág.padrão" style:family="text">
      <style:text-properties style:font-name="Tahoma" style:font-name-complex="Tahoma" fo:font-weight="normal" style:font-weight-asian="normal" fo:font-size="11pt" style:font-size-asian="11pt" style:font-size-complex="11pt"/>
    </style:style>
    <style:style style:name="T178" style:parent-style-name="Fonteparág.padrão" style:family="text">
      <style:text-properties style:font-name="Tahoma" style:font-name-complex="Tahoma" fo:font-weight="normal" style:font-weight-asian="normal" fo:font-size="11pt" style:font-size-asian="11pt" style:font-size-complex="11pt"/>
    </style:style>
    <style:style style:name="T179" style:parent-style-name="Fonteparág.padrão" style:family="text">
      <style:text-properties style:font-name="Tahoma" style:font-name-complex="Tahoma" fo:font-weight="normal" style:font-weight-asian="normal" fo:font-size="11pt" style:font-size-asian="11pt" style:font-size-complex="11pt"/>
    </style:style>
    <style:style style:name="T180" style:parent-style-name="Fonteparág.padrão" style:family="text">
      <style:text-properties style:font-name="Tahoma" style:font-name-complex="Tahoma" fo:font-weight="normal" style:font-weight-asian="normal" fo:font-size="11pt" style:font-size-asian="11pt" style:font-size-complex="11pt"/>
    </style:style>
    <style:style style:name="P18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83" style:parent-style-name="Título2" style:family="paragraph">
      <style:paragraph-properties fo:text-align="center" fo:margin-top="0.0833in" fo:margin-bottom="0.0833in"/>
    </style:style>
    <style:style style:name="T184" style:parent-style-name="Fonteparág.padrão" style:family="text">
      <style:text-properties style:font-name="Tahoma" style:font-name-complex="Tahoma" style:font-weight-complex="bold" fo:font-size="11pt" style:font-size-asian="11pt" style:font-size-complex="11pt"/>
    </style:style>
    <style:style style:name="P185"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86" style:parent-style-name="Título2" style:list-style-name="LFO5"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87" style:parent-style-name="Título2" style:list-style-name="LFO6"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9" style:parent-style-name="Fonteparág.padrão" style:family="text">
      <style:text-properties style:font-name="Tahoma" style:font-name-complex="Tahoma" fo:font-weight="normal" style:font-weight-asian="normal" fo:font-size="11pt" style:font-size-asian="11pt" style:font-size-complex="11pt"/>
    </style:style>
    <style:style style:name="T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2" style:parent-style-name="Fonteparág.padrão" style:family="text">
      <style:text-properties style:font-name="Tahoma" style:font-name-complex="Tahoma" fo:font-weight="normal" style:font-weight-asian="normal" fo:font-size="11pt" style:font-size-asian="11pt" style:font-size-complex="11pt"/>
    </style:style>
    <style:style style:name="T193" style:parent-style-name="Fonteparág.padrão" style:family="text">
      <style:text-properties style:font-name="Tahoma" style:font-name-complex="Tahoma" fo:font-weight="normal" style:font-weight-asian="normal" fo:font-size="11pt" style:font-size-asian="11pt" style:font-size-complex="11pt"/>
    </style:style>
    <style:style style:name="T194" style:parent-style-name="Fonteparág.padrão" style:family="text">
      <style:text-properties style:font-name="Tahoma" style:font-name-complex="Tahoma" fo:font-weight="normal" style:font-weight-asian="normal" fo:font-size="11pt" style:font-size-asian="11pt" style:font-size-complex="11pt"/>
    </style:style>
    <style:style style:name="T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6" style:parent-style-name="Fonteparág.padrão" style:family="text">
      <style:text-properties style:font-name="Tahoma" style:font-name-complex="Tahoma" fo:font-weight="normal" style:font-weight-asian="normal" fo:font-size="11pt" style:font-size-asian="11pt" style:font-size-complex="11pt"/>
    </style:style>
    <style:style style:name="P197" style:parent-style-name="Normal" style:family="paragraph">
      <style:paragraph-properties fo:margin-top="0.0833in" fo:margin-bottom="0.0833in" fo:margin-left="0.5909in">
        <style:tab-stops/>
      </style:paragraph-properties>
      <style:text-properties style:font-name="Tahoma" style:font-name-complex="Tahoma" fo:font-size="11pt" style:font-size-asian="11pt" style:font-size-complex="11pt"/>
    </style:style>
    <style:style style:name="P198" style:parent-style-name="Título2" style:list-style-name="LFO7"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00" style:parent-style-name="Fonteparág.padrão" style:family="text">
      <style:text-properties style:font-name="Tahoma" style:font-name-complex="Tahoma" fo:font-weight="normal" style:font-weight-asian="normal" fo:font-size="11pt" style:font-size-asian="11pt" style:font-size-complex="11pt"/>
    </style:style>
    <style:style style:name="T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02" style:parent-style-name="Fonteparág.padrão" style:family="text">
      <style:text-properties style:font-name="Tahoma" style:font-name-complex="Tahoma" fo:font-weight="normal" style:font-weight-asian="normal" fo:font-size="11pt" style:font-size-asian="11pt" style:font-size-complex="11pt"/>
    </style:style>
    <style:style style:name="T2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04" style:parent-style-name="Fonteparág.padrão" style:family="text">
      <style:text-properties style:font-name="Tahoma" style:font-name-complex="Tahoma" fo:font-weight="normal" style:font-weight-asian="normal" fo:font-size="11pt" style:font-size-asian="11pt" style:font-size-complex="11pt"/>
    </style:style>
    <style:style style:name="T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06" style:parent-style-name="Fonteparág.padrão" style:family="text">
      <style:text-properties style:font-name="Tahoma" style:font-name-complex="Tahoma" fo:font-weight="normal" style:font-weight-asian="normal" fo:font-size="11pt" style:font-size-asian="11pt" style:font-size-complex="11pt"/>
    </style:style>
    <style:style style:name="P207"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P224"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2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0" style:parent-style-name="Fonteparág.padrão" style:family="text">
      <style:text-properties style:font-name="Tahoma" style:font-name-complex="Tahoma" style:font-weight-complex="bold" fo:font-size="11pt" style:font-size-asian="11pt" style:font-size-complex="11pt"/>
    </style:style>
    <style:style style:name="T231" style:parent-style-name="Fonteparág.padrão" style:family="text">
      <style:text-properties style:font-name="Tahoma" style:font-name-complex="Tahoma" style:font-weight-complex="bold" fo:font-size="11pt" style:font-size-asian="11pt" style:font-size-complex="11pt"/>
    </style:style>
    <style:style style:name="T232" style:parent-style-name="Fonteparág.padrão" style:family="text">
      <style:text-properties style:font-name="Tahoma" style:font-name-complex="Tahoma" style:font-weight-complex="bold"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P237"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3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41"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42"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style:font-weight-complex="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P256"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style:font-weight-complex="bold" fo:font-size="11pt" style:font-size-asian="11pt" style:font-size-complex="11pt"/>
    </style:style>
    <style:style style:name="P261"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62"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63"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P278" style:parent-style-name="ParágrafodaLista" style:list-style-name="LFO1"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79" style:parent-style-name="ParágrafodaLista" style:list-style-name="LFO10"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80"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P286"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style:font-weight-complex="bold" fo:font-size="11pt" style:font-size-asian="11pt" style:font-size-complex="11pt"/>
    </style:style>
    <style:style style:name="P290"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91"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92"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93"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P29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P307" style:parent-style-name="Normal" style:family="paragraph">
      <style:paragraph-properties fo:text-align="justify" fo:text-indent="0.5909in"/>
    </style:style>
    <style:style style:name="T308" style:parent-style-name="Fonteparág.padrão" style:family="text">
      <style:text-properties style:font-name="Tahoma" style:font-name-complex="Tahoma" fo:font-weight="bold" style:font-weight-asian="bold" fo:font-size="11pt" style:font-size-asian="11pt" style:font-size-complex="11pt"/>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31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1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17"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31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P32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32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style:font-weight-complex="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rte" style:family="text">
      <style:text-properties style:font-name="Tahoma" style:font-name-complex="Tahoma" fo:font-weight="normal" style:font-weight-asian="normal"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style:font-weight-complex="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P35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60" style:parent-style-name="Fonteparág.padrão" style:family="text">
      <style:text-properties style:font-name="Tahoma" style:font-name-complex="Tahoma" fo:font-weight="bold" style:font-weight-asian="bold" fo:font-size="11pt" style:font-size-asian="11pt" style:font-size-complex="11pt"/>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style:font-weight-complex="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T388" style:parent-style-name="Fonteparág.padrão" style:family="text">
      <style:text-properties style:font-name="Tahoma" style:font-name-complex="Tahoma" style:font-weight-complex="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style:font-weight-complex="bold" fo:font-size="11pt" style:font-size-asian="11pt" style:font-size-complex="11pt"/>
    </style:style>
    <style:style style:name="T393" style:parent-style-name="Fonteparág.padrão" style:family="text">
      <style:text-properties style:font-name="Tahoma" style:font-name-complex="Tahoma" style:font-weight-complex="bold"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style:font-weight-complex="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Recuodecorpodetexto2" style:family="paragraph">
      <style:paragraph-properties fo:margin-top="0.0833in" fo:margin-bottom="0.0833in"/>
      <style:text-properties style:font-name="Tahoma" style:font-name-complex="Tahoma" fo:font-weight="normal" style:font-weight-asian="normal" fo:font-size="11pt" style:font-size-asian="11pt" style:font-size-complex="11pt"/>
    </style:style>
    <style:style style:name="P40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0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0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403" style:parent-style-name="Normal" style:family="paragraph">
      <style:paragraph-properties fo:text-align="justify" fo:margin-top="0.0833in" fo:margin-bottom="0.0833in" fo:margin-right="-0.0006in" fo:text-indent="0.5909in"/>
      <style:text-properties fo:hyphenate="false"/>
    </style:style>
    <style:style style:name="T4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P408" style:parent-style-name="Normal" style:family="paragraph">
      <style:paragraph-properties fo:text-align="justify" fo:margin-top="0.0833in" fo:margin-bottom="0.0833in" fo:text-indent="0.5909in"/>
    </style:style>
    <style:style style:name="T4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1" style:parent-style-name="Fonteparág.padrão" style:family="text">
      <style:text-properties style:font-name="Tahoma" style:font-name-complex="Tahoma" style:font-weight-complex="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top="0.0833in" fo:margin-bottom="0.0833in" fo:margin-left="0.5909in">
        <style:tab-stops/>
      </style:paragraph-properties>
    </style:style>
    <style:style style:name="T4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P430" style:parent-style-name="Normal" style:family="paragraph">
      <style:paragraph-properties fo:text-align="justify" fo:margin-top="0.0833in" fo:margin-bottom="0.0833in" fo:text-indent="0.5909in"/>
    </style:style>
    <style:style style:name="T4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family="paragraph">
      <style:paragraph-properties fo:text-align="justify" fo:margin-top="0.0833in" fo:margin-bottom="0.0833in" fo:margin-left="0.5909in">
        <style:tab-stops/>
      </style:paragraph-properties>
    </style:style>
    <style:style style:name="T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style:font-weight-complex="bold"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P451"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5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5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54" style:parent-style-name="Normal" style:family="paragraph">
      <style:paragraph-properties fo:margin-top="0.0833in" fo:margin-bottom="0.0833in"/>
      <style:text-properties style:font-name="Tahoma" style:font-name-complex="Tahoma" fo:font-size="11pt" style:font-size-asian="11pt" style:font-size-complex="11pt"/>
    </style:style>
    <style:style style:name="P455" style:parent-style-name="Título2" style:family="paragraph">
      <style:paragraph-properties fo:text-align="justify" fo:margin-top="0.0833in" fo:margin-bottom="0.0833in" fo:text-indent="0.5909in"/>
    </style:style>
    <style:style style:name="T456" style:parent-style-name="Fonteparág.padrão" style:family="text">
      <style:text-properties style:font-name="Tahoma" style:font-name-complex="Tahoma" style:font-weight-complex="bold" fo:font-size="11pt" style:font-size-asian="11pt" style:font-size-complex="11pt"/>
    </style:style>
    <style:style style:name="T4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60"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1"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2"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3"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4"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65"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style>
    <style:style style:name="T466" style:parent-style-name="Fonteparág.padrão" style:family="text">
      <style:text-properties style:font-name="Tahoma" style:font-name-complex="Tahoma" fo:font-weight="normal" style:font-weight-asian="normal" fo:font-size="11pt" style:font-size-asian="11pt" style:font-size-complex="11pt"/>
    </style:style>
    <style:style style:name="T467" style:parent-style-name="Fonteparág.padrão" style:family="text">
      <style:text-properties style:font-name="Tahoma" style:font-name-complex="Tahoma" fo:font-weight="normal" style:font-weight-asian="normal" fo:font-size="11pt" style:font-size-asian="11pt" style:font-size-complex="11pt"/>
    </style:style>
    <style:style style:name="T4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69" style:parent-style-name="Fonteparág.padrão" style:family="text">
      <style:text-properties style:font-name="Tahoma" style:font-name-complex="Tahoma" fo:font-weight="normal" style:font-weight-asian="normal" fo:font-size="11pt" style:font-size-asian="11pt" style:font-size-complex="11pt"/>
    </style:style>
    <style:style style:name="P47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7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7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73" style:parent-style-name="Normal" style:family="paragraph">
      <style:text-properties style:font-name="Tahoma" style:font-name-complex="Tahoma" fo:font-size="11pt" style:font-size-asian="11pt" style:font-size-complex="11pt"/>
    </style:style>
    <style:style style:name="P474" style:parent-style-name="Normal" style:family="paragraph">
      <style:paragraph-properties fo:text-align="justify" fo:margin-top="0.0833in" fo:margin-bottom="0.0833in" fo:text-indent="0.5909in"/>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5" style:parent-style-name="Fonteparág.padrão" style:family="text">
      <style:text-properties style:font-name="Tahoma" style:font-name-complex="Tahoma"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T497" style:parent-style-name="Fonteparág.padrão" style:family="text">
      <style:text-properties style:font-name="Tahoma" style:font-name-complex="Tahoma" style:font-weight-complex="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style:font-weight-complex="bold"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style:font-weight-complex="bold"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P510" style:parent-style-name="Normal" style:family="paragraph">
      <style:paragraph-properties fo:text-align="justify" fo:margin-top="0.0833in" fo:margin-bottom="0.0833in" fo:margin-left="0.5909in">
        <style:tab-stops/>
      </style:paragraph-properties>
    </style:style>
    <style:style style:name="T51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3" style:parent-style-name="Fonteparág.padrão" style:family="text">
      <style:text-properties style:font-name="Tahoma" style:font-name-complex="Tahoma" fo:font-size="11pt" style:font-size-asian="11pt" style:font-size-complex="11pt" style:language-asian="en" style:country-asian="US"/>
    </style:style>
    <style:style style:name="T514" style:parent-style-name="Fonteparág.padrão" style:family="text">
      <style:text-properties style:font-name="Tahoma" style:font-name-complex="Tahoma" fo:font-size="11pt" style:font-size-asian="11pt" style:font-size-complex="11pt" style:language-asian="en" style:country-asian="US"/>
    </style:style>
    <style:style style:name="T515" style:parent-style-name="Fonteparág.padrão" style:family="text">
      <style:text-properties style:font-name="Tahoma" style:font-name-complex="Tahoma"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language-asian="en" style:country-asian="US"/>
    </style:style>
    <style:style style:name="T517" style:parent-style-name="Fonteparág.padrão" style:family="text">
      <style:text-properties style:font-name="Tahoma" style:font-name-complex="Tahoma" fo:font-size="11pt" style:font-size-asian="11pt" style:font-size-complex="11pt" style:language-asian="en" style:country-asian="US"/>
    </style:style>
    <style:style style:name="T518" style:parent-style-name="Fonteparág.padrão" style:family="text">
      <style:text-properties style:font-name="Tahoma" style:font-name-complex="Tahoma" fo:font-size="11pt" style:font-size-asian="11pt" style:font-size-complex="11pt" style:language-asian="en" style:country-asian="US"/>
    </style:style>
    <style:style style:name="T519" style:parent-style-name="Fonteparág.padrão" style:family="text">
      <style:text-properties style:font-name="Tahoma" style:font-name-complex="Tahoma" fo:font-size="11pt" style:font-size-asian="11pt" style:font-size-complex="11pt" style:language-asian="en" style:country-asian="US"/>
    </style:style>
    <style:style style:name="T520" style:parent-style-name="Fonteparág.padrão" style:family="text">
      <style:text-properties style:font-name="Tahoma" style:font-name-complex="Tahoma" fo:font-size="11pt" style:font-size-asian="11pt" style:font-size-complex="11pt" style:language-asian="en" style:country-asian="US"/>
    </style:style>
    <style:style style:name="T521" style:parent-style-name="Fonteparág.padrão" style:family="text">
      <style:text-properties style:font-name="Tahoma" style:font-name-complex="Tahoma" fo:font-size="11pt" style:font-size-asian="11pt" style:font-size-complex="11pt" style:language-asian="en" style:country-asian="US"/>
    </style:style>
    <style:style style:name="T522" style:parent-style-name="Fonteparág.padrão" style:family="text">
      <style:text-properties style:font-name="Tahoma" style:font-name-complex="Tahoma" fo:font-size="11pt" style:font-size-asian="11pt" style:font-size-complex="11pt" style:language-asian="en" style:country-asian="US"/>
    </style:style>
    <style:style style:name="T523" style:parent-style-name="Fonteparág.padrão" style:family="text">
      <style:text-properties style:font-name="Tahoma" style:font-name-complex="Tahoma" fo:font-size="11pt" style:font-size-asian="11pt" style:font-size-complex="11pt" style:language-asian="en" style:country-asian="US"/>
    </style:style>
    <style:style style:name="T524" style:parent-style-name="Fonteparág.padrão" style:family="text">
      <style:text-properties style:font-name="Tahoma" style:font-name-complex="Tahoma" fo:font-size="11pt" style:font-size-asian="11pt" style:font-size-complex="11pt" style:language-asian="en" style:country-asian="US"/>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language-asian="en" style:country-asian="US"/>
    </style:style>
    <style:style style:name="T527" style:parent-style-name="Fonteparág.padrão" style:family="text">
      <style:text-properties style:font-name="Tahoma" style:font-name-complex="Tahoma" fo:font-size="11pt" style:font-size-asian="11pt" style:font-size-complex="11pt" style:language-asian="en" style:country-asian="US"/>
    </style:style>
    <style:style style:name="T528" style:parent-style-name="Fonteparág.padrão" style:family="text">
      <style:text-properties style:font-name="Tahoma" style:font-name-complex="Tahoma" fo:font-size="11pt" style:font-size-asian="11pt" style:font-size-complex="11pt"/>
    </style:style>
    <style:style style:name="P529" style:parent-style-name="Normal" style:family="paragraph">
      <style:paragraph-properties fo:text-align="justify" fo:margin-top="0.0833in" fo:margin-bottom="0.0833in" fo:margin-left="0.5909in">
        <style:tab-stops/>
      </style:paragraph-properties>
    </style:style>
    <style:style style:name="T53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31" style:parent-style-name="Fonteparág.padrão" style:family="text">
      <style:text-properties style:font-name="Tahoma" style:font-name-complex="Tahoma" fo:font-size="11pt" style:font-size-asian="11pt" style:font-size-complex="11pt" style:language-asian="en" style:country-asian="US"/>
    </style:style>
    <style:style style:name="T532" style:parent-style-name="Fonteparág.padrão" style:family="text">
      <style:text-properties style:font-name="Tahoma" style:font-name-complex="Tahoma" fo:font-size="11pt" style:font-size-asian="11pt" style:font-size-complex="11pt" style:language-asian="en" style:country-asian="US"/>
    </style:style>
    <style:style style:name="T533" style:parent-style-name="Fonteparág.padrão" style:family="text">
      <style:text-properties style:font-name="Tahoma" style:font-name-complex="Tahoma" fo:font-size="11pt" style:font-size-asian="11pt" style:font-size-complex="11pt" style:language-asian="en" style:country-asian="US"/>
    </style:style>
    <style:style style:name="P53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3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36" style:parent-style-name="Fonteparág.padrão" style:family="text">
      <style:text-properties style:font-name="Tahoma" style:font-name-complex="Tahoma" fo:font-size="11pt" style:font-size-asian="11pt" style:font-size-complex="11pt" style:language-asian="en" style:country-asian="US"/>
    </style:style>
    <style:style style:name="T537" style:parent-style-name="Fonteparág.padrão" style:family="text">
      <style:text-properties style:font-name="Tahoma" style:font-name-complex="Tahoma" fo:font-size="11pt" style:font-size-asian="11pt" style:font-size-complex="11pt"/>
    </style:style>
    <style:style style:name="P53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P54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47" style:parent-style-name="Fonteparág.padrão" style:family="text">
      <style:text-properties style:font-name="Tahoma" style:font-name-complex="Tahoma" fo:font-weight="bold" style:font-weight-asian="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P550"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51" style:parent-style-name="Fonteparág.padrão" style:family="text">
      <style:text-properties style:font-name="Tahoma" style:font-name-complex="Tahoma" fo:font-weight="bold" style:font-weight-asian="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rte" style:family="text">
      <style:text-properties style:font-name="Tahoma" style:font-name-complex="Tahoma" fo:font-weight="normal" style:font-weight-asian="normal" fo:font-size="11pt" style:font-size-asian="11pt" style:font-size-complex="11pt"/>
    </style:style>
    <style:style style:name="T565" style:parent-style-name="Forte" style:family="text">
      <style:text-properties style:font-name="Tahoma" style:font-name-complex="Tahoma" fo:font-weight="normal" style:font-weight-asian="normal" fo:font-size="11pt" style:font-size-asian="11pt" style:font-size-complex="11pt"/>
    </style:style>
    <style:style style:name="T566" style:parent-style-name="Forte" style:family="text">
      <style:text-properties style:font-name="Tahoma" style:font-name-complex="Tahoma" fo:font-weight="normal" style:font-weight-asian="normal" fo:font-size="11pt" style:font-size-asian="11pt" style:font-size-complex="11pt"/>
    </style:style>
    <style:style style:name="P56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68" style:parent-style-name="Fonteparág.padrão" style:family="text">
      <style:text-properties style:font-name="Tahoma" style:font-name-complex="Tahoma" fo:font-weight="bold" style:font-weight-asian="bold"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72" style:parent-style-name="Fonteparág.padrão" style:family="text">
      <style:text-properties style:font-name="Tahoma" style:font-name-complex="Tahoma" fo:font-weight="bold" style:font-weight-asian="bold" fo:font-size="11pt" style:font-size-asian="11pt" style:font-size-complex="11pt"/>
    </style:style>
    <style:style style:name="T573" style:parent-style-name="Fonteparág.padrão" style:family="text">
      <style:text-properties style:font-name="Tahoma" style:font-name-complex="Tahoma" fo:font-weight="bold" style:font-weight-asian="bold"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P57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80" style:parent-style-name="Fonteparág.padrão" style:family="text">
      <style:text-properties style:font-name="Tahoma" style:font-name-complex="Tahoma" fo:font-weight="bold" style:font-weight-asian="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19" style:family="paragraph">
      <style:paragraph-properties fo:text-align="justify" fo:margin-top="0.0694in" fo:margin-bottom="0.0833in"/>
    </style:style>
    <style:style style:name="T584" style:parent-style-name="Fonteparág.padrão" style:family="text">
      <style:text-properties style:font-name="Tahoma" style:font-name-complex="Tahoma" fo:letter-spacing="-0.0013in" fo:font-size="11pt" style:font-size-asian="11pt" style:font-size-complex="11pt"/>
    </style:style>
    <style:style style:name="T585" style:parent-style-name="Fonteparág.padrão" style:family="text">
      <style:text-properties style:font-name="Tahoma" style:font-name-complex="Tahoma" fo:letter-spacing="-0.0013in" fo:font-size="11pt" style:font-size-asian="11pt" style:font-size-complex="11pt"/>
    </style:style>
    <style:style style:name="P586" style:parent-style-name="ParágrafodaLista" style:list-style-name="LFO19" style:family="paragraph">
      <style:paragraph-properties fo:text-align="justify" fo:margin-top="0.0694in" fo:margin-bottom="0.0833in"/>
    </style:style>
    <style:style style:name="T587" style:parent-style-name="Fonteparág.padrão" style:family="text">
      <style:text-properties style:font-name="Tahoma" style:font-name-complex="Tahoma" fo:letter-spacing="-0.0013in" fo:font-size="11pt" style:font-size-asian="11pt" style:font-size-complex="11pt"/>
    </style:style>
    <style:style style:name="T588" style:parent-style-name="Fonteparág.padrão" style:family="text">
      <style:text-properties style:font-name="Tahoma" style:font-name-complex="Tahoma" fo:letter-spacing="-0.0013in" fo:font-size="11pt" style:font-size-asian="11pt" style:font-size-complex="11pt"/>
    </style:style>
    <style:style style:name="P589" style:parent-style-name="ParágrafodaLista" style:list-style-name="LFO19" style:family="paragraph">
      <style:paragraph-properties fo:text-align="justify" fo:margin-top="0.0694in" fo:margin-bottom="0.0833in"/>
    </style:style>
    <style:style style:name="T590" style:parent-style-name="Fonteparág.padrão" style:family="text">
      <style:text-properties style:font-name="Tahoma" style:font-name-complex="Tahoma" fo:letter-spacing="-0.0013in" fo:font-size="11pt" style:font-size-asian="11pt" style:font-size-complex="11pt"/>
    </style:style>
    <style:style style:name="T591" style:parent-style-name="Fonteparág.padrão" style:family="text">
      <style:text-properties style:font-name="Tahoma" style:font-name-complex="Tahoma" fo:letter-spacing="-0.0013in" fo:font-size="11pt" style:font-size-asian="11pt" style:font-size-complex="11pt"/>
    </style:style>
    <style:style style:name="T592" style:parent-style-name="Fonteparág.padrão" style:family="text">
      <style:text-properties style:font-name="Tahoma" style:font-name-complex="Tahoma" fo:letter-spacing="-0.0013in" fo:font-size="11pt" style:font-size-asian="11pt" style:font-size-complex="11pt"/>
    </style:style>
    <style:style style:name="T593" style:parent-style-name="Fonteparág.padrão" style:family="text">
      <style:text-properties style:font-name="Tahoma" style:font-name-complex="Tahoma" fo:letter-spacing="-0.0013in" fo:font-size="11pt" style:font-size-asian="11pt" style:font-size-complex="11pt"/>
    </style:style>
    <style:style style:name="T594" style:parent-style-name="Fonteparág.padrão" style:family="text">
      <style:text-properties style:font-name="Tahoma" style:font-name-complex="Tahoma" fo:letter-spacing="-0.0013in" fo:font-size="11pt" style:font-size-asian="11pt" style:font-size-complex="11pt"/>
    </style:style>
    <style:style style:name="T595" style:parent-style-name="Fonteparág.padrão" style:family="text">
      <style:text-properties style:font-name="Tahoma" style:font-name-complex="Tahoma" fo:letter-spacing="-0.0013in" fo:font-size="11pt" style:font-size-asian="11pt" style:font-size-complex="11pt"/>
    </style:style>
    <style:style style:name="P59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language-asian="en" style:country-asian="US"/>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P60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604"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07" style:parent-style-name="Fonteparág.padrão" style:family="text">
      <style:text-properties style:font-name="Tahoma" style:font-name-complex="Tahoma" style:font-weight-complex="bold" fo:font-size="11pt" style:font-size-asian="11pt" style:font-size-complex="11pt"/>
    </style:style>
    <style:style style:name="P608"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609"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0"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1"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2"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3"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4"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5"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16"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61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61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61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620" style:parent-style-name="Normal" style:family="paragraph">
      <style:paragraph-properties fo:text-align="justify" fo:margin-top="0.0833in" fo:margin-bottom="0.0833in" fo:text-indent="0.5909in"/>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style:font-weight-complex="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P631"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P643"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style:font-weight-complex="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P651" style:parent-style-name="Normal" style:list-style-name="LFO13"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style:font-weight-complex="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P657"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58"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63"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P675"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76"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77" style:parent-style-name="Forte" style:family="text">
      <style:text-properties style:font-name="Tahoma" style:font-name-complex="Tahoma" fo:font-weight="normal" style:font-weight-asian="normal" fo:font-size="11pt" style:font-size-asian="11pt" style:font-size-complex="11pt"/>
    </style:style>
    <style:style style:name="T678" style:parent-style-name="Forte" style:family="text">
      <style:text-properties style:font-name="Tahoma" style:font-name-complex="Tahoma" fo:font-weight="normal" style:font-weight-asian="normal" fo:font-size="11pt" style:font-size-asian="11pt" style:font-size-complex="11pt"/>
    </style:style>
    <style:style style:name="T679" style:parent-style-name="Forte" style:family="text">
      <style:text-properties style:font-name="Tahoma" style:font-name-complex="Tahoma" fo:font-weight="normal" style:font-weight-asian="normal" fo:font-size="11pt" style:font-size-asian="11pt" style:font-size-complex="11pt"/>
    </style:style>
    <style:style style:name="T680" style:parent-style-name="Forte" style:family="text">
      <style:text-properties style:font-name="Tahoma" style:font-name-complex="Tahoma" fo:font-weight="normal" style:font-weight-asian="normal" fo:font-size="11pt" style:font-size-asian="11pt" style:font-size-complex="11pt"/>
    </style:style>
    <style:style style:name="T681" style:parent-style-name="Forte" style:family="text">
      <style:text-properties style:font-name="Tahoma" style:font-name-complex="Tahoma" fo:font-weight="normal" style:font-weight-asian="normal" fo:font-size="11pt" style:font-size-asian="11pt" style:font-size-complex="11pt"/>
    </style:style>
    <style:style style:name="T682" style:parent-style-name="Forte" style:family="text">
      <style:text-properties style:font-name="Tahoma" style:font-name-complex="Tahoma" fo:font-weight="normal" style:font-weight-asian="normal" fo:font-size="11pt" style:font-size-asian="11pt" style:font-size-complex="11pt"/>
    </style:style>
    <style:style style:name="P683" style:parent-style-name="ParágrafodaLista" style:list-style-name="LFO13"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4"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language-asian="en" style:country-asian="US"/>
    </style:style>
    <style:style style:name="T691" style:parent-style-name="Fonteparág.padrão" style:family="text">
      <style:text-properties style:font-name="Tahoma" style:font-name-complex="Tahoma" fo:font-size="11pt" style:font-size-asian="11pt" style:font-size-complex="11pt" style:language-asian="en" style:country-asian="US"/>
    </style:style>
    <style:style style:name="T692" style:parent-style-name="Fonteparág.padrão" style:family="text">
      <style:text-properties style:font-name="Tahoma" style:font-name-complex="Tahoma" fo:font-size="11pt" style:font-size-asian="11pt" style:font-size-complex="11pt" style:language-asian="en" style:country-asian="US"/>
    </style:style>
    <style:style style:name="T693" style:parent-style-name="Fonteparág.padrão" style:family="text">
      <style:text-properties style:font-name="Tahoma" style:font-name-complex="Tahoma" fo:font-size="11pt" style:font-size-asian="11pt" style:font-size-complex="11pt" style:language-asian="en" style:country-asian="US"/>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language-asian="en" style:country-asian="US"/>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style:font-style-complex="italic"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P707"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08" style:parent-style-name="Forte" style:family="text">
      <style:text-properties style:font-name="Tahoma" style:font-name-complex="Tahoma" fo:font-weight="normal" style:font-weight-asian="normal" fo:font-size="11pt" style:font-size-asian="11pt" style:font-size-complex="11pt"/>
    </style:style>
    <style:style style:name="T709" style:parent-style-name="Forte" style:family="text">
      <style:text-properties style:font-name="Tahoma" style:font-name-complex="Tahoma" fo:font-weight="normal" style:font-weight-asian="normal" fo:font-size="11pt" style:font-size-asian="11pt" style:font-size-complex="11pt"/>
    </style:style>
    <style:style style:name="T710" style:parent-style-name="Forte" style:family="text">
      <style:text-properties style:font-name="Tahoma" style:font-name-complex="Tahoma" fo:font-weight="normal" style:font-weight-asian="normal" fo:font-size="11pt" style:font-size-asian="11pt" style:font-size-complex="11pt"/>
    </style:style>
    <style:style style:name="T711" style:parent-style-name="Forte" style:family="text">
      <style:text-properties style:font-name="Tahoma" style:font-name-complex="Tahoma" fo:font-weight="normal" style:font-weight-asian="normal" fo:font-size="11pt" style:font-size-asian="11pt" style:font-size-complex="11pt"/>
    </style:style>
    <style:style style:name="T712" style:parent-style-name="Forte" style:family="text">
      <style:text-properties style:font-name="Tahoma" style:font-name-complex="Tahoma" fo:font-weight="normal" style:font-weight-asian="normal" fo:font-size="11pt" style:font-size-asian="11pt" style:font-size-complex="11pt"/>
    </style:style>
    <style:style style:name="T713" style:parent-style-name="Forte" style:family="text">
      <style:text-properties style:font-name="Tahoma" style:font-name-complex="Tahoma" fo:font-weight="normal" style:font-weight-asian="normal" fo:font-size="11pt" style:font-size-asian="11pt" style:font-size-complex="11pt"/>
    </style:style>
    <style:style style:name="T714" style:parent-style-name="Forte" style:family="text">
      <style:text-properties style:font-name="Tahoma" style:font-name-complex="Tahoma" fo:font-weight="normal" style:font-weight-asian="normal" fo:font-size="11pt" style:font-size-asian="11pt" style:font-size-complex="11pt"/>
    </style:style>
    <style:style style:name="P715"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Hyperlink" style:family="text">
      <style:text-properties style:font-name="Tahoma" style:font-name-complex="Tahoma" style:use-window-font-color="true"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33"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4"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5"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6" style:parent-style-name="Corpodetexto" style:list-style-name="LFO13"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7"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8"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739" style:parent-style-name="Fonteparág.padrão" style:family="text">
      <style:text-properties style:font-name="Tahoma" style:font-name-complex="Tahoma" fo:font-weight="normal" style:font-weight-asian="normal" fo:font-size="11pt" style:font-size-asian="11pt" style:font-size-complex="11pt"/>
    </style:style>
    <style:style style:name="T740" style:parent-style-name="Fonteparág.padrão" style:family="text">
      <style:text-properties style:font-name="Tahoma" style:font-name-complex="Tahoma" fo:font-weight="normal" style:font-weight-asian="normal" fo:font-size="11pt" style:font-size-asian="11pt" style:font-size-complex="11pt"/>
    </style:style>
    <style:style style:name="T741" style:parent-style-name="Fonteparág.padrão" style:family="text">
      <style:text-properties style:font-name="Tahoma" style:font-name-complex="Tahoma" fo:font-weight="normal" style:font-weight-asian="normal" fo:font-size="11pt" style:font-size-asian="11pt" style:font-size-complex="11pt"/>
    </style:style>
    <style:style style:name="T742" style:parent-style-name="Fonteparág.padrão" style:family="text">
      <style:text-properties style:font-name="Tahoma" style:font-name-complex="Tahoma" fo:font-weight="normal" style:font-weight-asian="normal" fo:font-size="11pt" style:font-size-asian="11pt" style:font-size-complex="11pt"/>
    </style:style>
    <style:style style:name="T743" style:parent-style-name="Fonteparág.padrão" style:family="text">
      <style:text-properties style:font-name="Tahoma" style:font-name-complex="Tahoma" fo:font-weight="normal" style:font-weight-asian="normal" fo:font-size="11pt" style:font-size-asian="11pt" style:font-size-complex="11pt"/>
    </style:style>
    <style:style style:name="T744" style:parent-style-name="Fonteparág.padrão" style:family="text">
      <style:text-properties style:font-name="Tahoma" style:font-name-complex="Tahoma" fo:font-weight="normal" style:font-weight-asian="normal" fo:font-size="11pt" style:font-size-asian="11pt" style:font-size-complex="11pt"/>
    </style:style>
    <style:style style:name="T745" style:parent-style-name="Hyperlink" style:family="text">
      <style:text-properties style:font-name="Tahoma" style:font-name-complex="Tahoma" fo:font-weight="normal" style:font-weight-asian="normal" style:use-window-font-color="true" fo:font-size="11pt" style:font-size-asian="11pt" style:font-size-complex="11pt"/>
    </style:style>
    <style:style style:name="T746" style:parent-style-name="Fonteparág.padrão" style:family="text">
      <style:text-properties style:font-name="Tahoma" style:font-name-complex="Tahoma" fo:font-weight="normal" style:font-weight-asian="normal" fo:font-size="11pt" style:font-size-asian="11pt" style:font-size-complex="11pt"/>
    </style:style>
    <style:style style:name="T747" style:parent-style-name="Fonteparág.padrão" style:family="text">
      <style:text-properties style:font-name="Tahoma" style:font-name-complex="Tahoma" fo:font-weight="normal" style:font-weight-asian="normal" fo:font-size="11pt" style:font-size-asian="11pt" style:font-size-complex="11pt"/>
    </style:style>
    <style:style style:name="P748"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49"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0986in"/>
          <style:tab-stop style:type="left" style:position="0.1965in"/>
        </style:tab-stops>
      </style:paragraph-properties>
    </style:style>
    <style:style style:name="T750"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51" style:parent-style-name="Hyperlink" style:family="text">
      <style:text-properties style:font-name="Tahoma" style:font-name-complex="Tahoma" fo:font-weight="normal" style:font-weight-asian="normal" style:font-style-complex="italic" style:use-window-font-color="true" fo:font-size="11pt" style:font-size-asian="11pt" style:font-size-complex="11pt"/>
    </style:style>
    <style:style style:name="T752"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753" style:parent-style-name="Corpodetexto" style:family="paragraph">
      <style:paragraph-properties fo:widows="0" fo:orphans="0" style:text-autospace="none" fo:margin-top="0.1666in" fo:margin-left="0.5909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54"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style:font-weight-complex="bold"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P770" style:parent-style-name="Recuodecorpodetexto3" style:list-style-name="LFO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71"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72"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style:font-weight-complex="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P779"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P795"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style:font-weight-complex="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804"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P819"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style:font-weight-complex="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style:font-weight-complex="bold" fo:font-size="11pt" style:font-size-asian="11pt" style:font-size-complex="11pt"/>
    </style:style>
    <style:style style:name="P826" style:parent-style-name="Normal" style:family="paragraph">
      <style:paragraph-properties fo:text-align="justify" style:vertical-align="baseline" fo:margin-top="0.0833in" fo:margin-bottom="0.0833in" fo:margin-left="0.5in" fo:text-indent="0.2875in">
        <style:tab-stops/>
      </style:paragraph-properties>
      <style:text-properties fo:hyphenate="false"/>
    </style:style>
    <style:style style:name="T8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8" style:parent-style-name="Fonteparág.padrão" style:family="text">
      <style:text-properties style:font-name="Tahoma" style:font-name-complex="Tahoma" style:font-weight-complex="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style:font-weight-complex="bold"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ParágrafodaLista" style:family="paragraph">
      <style:paragraph-properties fo:text-align="justify" fo:margin-top="0.0833in" fo:margin-bottom="0.0833in" fo:margin-left="0.5909in">
        <style:tab-stops>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834"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83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3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3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838"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83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40" style:parent-style-name="Forte" style:family="text">
      <style:text-properties style:font-name="Tahoma" style:font-name-complex="Tahoma" fo:font-weight="normal" style:font-weight-asian="normal" fo:font-size="11pt" style:font-size-asian="11pt" style:font-size-complex="11pt"/>
    </style:style>
    <style:style style:name="T841" style:parent-style-name="Forte" style:family="text">
      <style:text-properties style:font-name="Tahoma" style:font-name-complex="Tahoma" fo:font-weight="normal" style:font-weight-asian="normal" fo:font-size="11pt" style:font-size-asian="11pt" style:font-size-complex="11pt"/>
    </style:style>
    <style:style style:name="T842" style:parent-style-name="Forte" style:family="text">
      <style:text-properties style:font-name="Tahoma" style:font-name-complex="Tahoma" fo:font-weight="normal" style:font-weight-asian="normal" fo:font-size="11pt" style:font-size-asian="11pt" style:font-size-complex="11pt"/>
    </style:style>
    <style:style style:name="T843" style:parent-style-name="Forte" style:family="text">
      <style:text-properties style:font-name="Tahoma" style:font-name-complex="Tahoma" fo:font-weight="normal" style:font-weight-asian="normal" fo:font-size="11pt" style:font-size-asian="11pt" style:font-size-complex="11pt"/>
    </style:style>
    <style:style style:name="P84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P85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style:font-weight-complex="bold" fo:font-size="11pt" style:font-size-asian="11pt" style:font-size-complex="11pt"/>
    </style:style>
    <style:style style:name="T853" style:parent-style-name="Fonteparág.padrão" style:family="text">
      <style:text-properties style:font-name="Tahoma" style:font-name-complex="Tahoma" style:font-weight-complex="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1"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2"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6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0.8861in"/>
        </style:tab-stops>
      </style:paragraph-properties>
    </style:style>
    <style:style style:name="T864" style:parent-style-name="Forte" style:family="text">
      <style:text-properties style:font-name="Tahoma" style:font-name-complex="Tahoma" fo:font-weight="normal" style:font-weight-asian="normal" fo:font-size="11pt" style:font-size-asian="11pt" style:font-size-complex="11pt"/>
    </style:style>
    <style:style style:name="T865" style:parent-style-name="Forte" style:family="text">
      <style:text-properties style:font-name="Tahoma" style:font-name-complex="Tahoma" fo:font-weight="normal" style:font-weight-asian="normal" fo:font-size="11pt" style:font-size-asian="11pt" style:font-size-complex="11pt"/>
    </style:style>
    <style:style style:name="T866" style:parent-style-name="Forte" style:family="text">
      <style:text-properties style:font-name="Tahoma" style:font-name-complex="Tahoma" fo:font-weight="normal" style:font-weight-asian="normal" fo:font-size="11pt" style:font-size-asian="11pt" style:font-size-complex="11pt"/>
    </style:style>
    <style:style style:name="T867" style:parent-style-name="Forte" style:family="text">
      <style:text-properties style:font-name="Tahoma" style:font-name-complex="Tahoma" fo:font-weight="normal" style:font-weight-asian="normal" fo:font-size="11pt" style:font-size-asian="11pt" style:font-size-complex="11pt"/>
    </style:style>
    <style:style style:name="T868" style:parent-style-name="Forte" style:family="text">
      <style:text-properties style:font-name="Tahoma" style:font-name-complex="Tahoma" fo:font-weight="normal" style:font-weight-asian="normal"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rte" style:family="text">
      <style:text-properties style:font-name="Tahoma" style:font-name-complex="Tahoma" fo:font-weight="normal" style:font-weight-asian="normal" fo:font-size="11pt" style:font-size-asian="11pt" style:font-size-complex="11pt"/>
    </style:style>
    <style:style style:name="P871"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872"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73"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74"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75"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style:font-weight-complex="bold" fo:font-size="11pt" style:font-size-asian="11pt" style:font-size-complex="11pt"/>
    </style:style>
    <style:style style:name="T878" style:parent-style-name="Fonteparág.padrão" style:family="text">
      <style:text-properties style:font-name="Tahoma" style:font-name-complex="Tahoma"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P882"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83"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84"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85"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6"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7"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8"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9"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90"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91"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92"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93"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894" style:parent-style-name="Fonteparág.padrão" style:family="text">
      <style:text-properties style:font-name="Tahoma" style:font-name-complex="Tahoma" fo:font-size="11pt" style:font-size-asian="11pt" style:font-size-complex="11pt" style:language-asian="en" style:country-asian="US"/>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style:font-weight-complex="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907"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90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14"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91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2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2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2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23" style:parent-style-name="Normal" style:family="paragraph">
      <style:paragraph-properties fo:margin-top="0.0833in" fo:margin-bottom="0.0833in"/>
      <style:text-properties style:font-name="Tahoma" style:font-name-complex="Tahoma" fo:font-size="11pt" style:font-size-asian="11pt" style:font-size-complex="11pt"/>
    </style:style>
    <style:style style:name="P92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25" style:parent-style-name="Fonteparág.padrão" style:family="text">
      <style:text-properties style:font-name="Tahoma" style:font-name-complex="Tahoma" fo:font-weight="bold" style:font-weight-asian="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41" style:parent-style-name="Fonteparág.padrão" style:family="text">
      <style:text-properties style:font-name="Tahoma" style:font-name-complex="Tahoma" fo:font-weight="bold" style:font-weight-asian="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tyle="italic" style:font-style-asian="italic"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P94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50" style:parent-style-name="Fonteparág.padrão" style:family="text">
      <style:text-properties style:font-name="Tahoma" style:font-name-complex="Tahoma" fo:font-weight="bold" style:font-weight-asian="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P95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57" style:parent-style-name="Fonteparág.padrão" style:family="text">
      <style:text-properties style:font-name="Tahoma" style:font-name-complex="Tahoma" fo:font-weight="bold" style:font-weight-asian="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64" style:parent-style-name="Fonteparág.padrão" style:family="text">
      <style:text-properties style:font-name="Tahoma" style:font-name-complex="Tahoma" fo:font-weight="bold" style:font-weight-asian="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P97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7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79" style:parent-style-name="Normal" style:family="paragraph">
      <style:paragraph-properties fo:text-align="center" fo:margin-top="0.0833in" fo:margin-bottom="0.0833in"/>
    </style:style>
    <style:style style:name="T9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2" style:parent-style-name="Normal" style:family="paragraph">
      <style:paragraph-properties fo:text-align="justify" fo:margin-top="0.0833in" fo:margin-bottom="0.0833in" fo:text-indent="0.5909in"/>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4" style:parent-style-name="Fonteparág.padrão" style:family="text">
      <style:text-properties style:font-name="Tahoma" style:font-name-complex="Tahoma" style:font-weight-complex="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87"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8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9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language-asian="en" style:country-asian="US"/>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P99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style:font-weight-complex="bold"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P100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style:font-weight-complex="bold"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P100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0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0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8" style:parent-style-name="Ênfase" style:family="text">
      <style:text-properties style:font-name="Tahoma" style:font-name-complex="Tahoma" fo:font-style="normal" style:font-style-asian="normal" fo:font-size="11pt" style:font-size-asian="11pt" style:font-size-complex="11pt"/>
    </style:style>
    <style:style style:name="P100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10" style:parent-style-name="Ênfase" style:family="text">
      <style:text-properties style:font-name="Tahoma" style:font-name-complex="Tahoma" fo:font-style="normal" style:font-style-asian="normal" fo:font-size="11pt" style:font-size-asian="11pt" style:font-size-complex="11pt"/>
    </style:style>
    <style:style style:name="T1011" style:parent-style-name="Ênfase" style:family="text">
      <style:text-properties style:font-name="Tahoma" style:font-name-complex="Tahoma" fo:font-style="normal" style:font-style-asian="normal" fo:font-size="11pt" style:font-size-asian="11pt" style:font-size-complex="11pt"/>
    </style:style>
    <style:style style:name="P101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13" style:parent-style-name="Ênfase" style:family="text">
      <style:text-properties style:font-name="Tahoma" style:font-name-complex="Tahoma" fo:font-style="normal" style:font-style-asian="normal" fo:font-size="11pt" style:font-size-asian="11pt" style:font-size-complex="11pt"/>
    </style:style>
    <style:style style:name="P1014"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101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1016" style:parent-style-name="Normal" style:family="paragraph">
      <style:paragraph-properties fo:text-align="center" fo:margin-top="0.0833in" fo:margin-bottom="0.0833in"/>
      <style:text-properties fo:hyphenate="false"/>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019" style:parent-style-name="Normal" style:family="paragraph">
      <style:paragraph-properties fo:text-align="justify" fo:margin-top="0.0833in" fo:margin-bottom="0.0833in" fo:text-indent="0.5909in"/>
      <style:text-properties fo:hyphenate="false"/>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T1022" style:parent-style-name="Fonteparág.padrão" style:family="text">
      <style:text-properties style:font-name="Tahoma" style:font-name-complex="Tahoma" style:font-weight-complex="bold" fo:font-size="11pt" style:font-size-asian="11pt" style:font-size-complex="11pt"/>
    </style:style>
    <style:style style:name="T1023" style:parent-style-name="Fonteparág.padrão" style:family="text">
      <style:text-properties style:font-name="Tahoma" style:font-name-complex="Tahoma"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P1025" style:parent-style-name="Normal" style:family="paragraph">
      <style:paragraph-properties fo:text-align="justify" fo:margin-top="0.0833in" fo:margin-bottom="0.0833in" fo:text-indent="0.5909in"/>
      <style:text-properties fo:hyphenate="false"/>
    </style:style>
    <style:style style:name="T10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P1038" style:parent-style-name="Normal" style:family="paragraph">
      <style:paragraph-properties fo:text-align="justify" fo:margin-top="0.0833in" fo:margin-bottom="0.0833in" fo:margin-left="0.5909in">
        <style:tab-stops/>
      </style:paragraph-properties>
      <style:text-properties fo:hyphenate="false"/>
    </style:style>
    <style:style style:name="T10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T1044" style:parent-style-name="Fonteparág.padrão" style:family="text">
      <style:text-properties style:font-name="Tahoma" style:font-name-complex="Tahoma" style:font-weight-complex="bold" fo:font-size="11pt" style:font-size-asian="11pt" style:font-size-complex="11pt"/>
    </style:style>
    <style:style style:name="T1045" style:parent-style-name="Fonteparág.padrão" style:family="text">
      <style:text-properties style:font-name="Tahoma" style:font-name-complex="Tahoma"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T1047" style:parent-style-name="Fonteparág.padrão" style:family="text">
      <style:text-properties style:font-name="Tahoma" style:font-name-complex="Tahoma" style:font-weight-complex="bold" fo:font-size="11pt" style:font-size-asian="11pt" style:font-size-complex="11pt"/>
    </style:style>
    <style:style style:name="T1048" style:parent-style-name="Fonteparág.padrão" style:family="text">
      <style:text-properties style:font-name="Tahoma" style:font-name-complex="Tahoma" style:font-weight-complex="bold" fo:font-size="11pt" style:font-size-asian="11pt" style:font-size-complex="11pt"/>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T1050" style:parent-style-name="Fonteparág.padrão" style:family="text">
      <style:text-properties style:font-name="Tahoma" style:font-name-complex="Tahoma" style:font-weight-complex="bold" fo:font-size="11pt" style:font-size-asian="11pt" style:font-size-complex="11pt"/>
    </style:style>
    <style:style style:name="T1051" style:parent-style-name="Fonteparág.padrão" style:family="text">
      <style:text-properties style:font-name="Tahoma" style:font-name-complex="Tahoma" style:font-weight-complex="bold" fo:font-size="11pt" style:font-size-asian="11pt" style:font-size-complex="11pt"/>
    </style:style>
    <style:style style:name="T1052" style:parent-style-name="Fonteparág.padrão" style:family="text">
      <style:text-properties style:font-name="Tahoma" style:font-name-complex="Tahoma" style:font-weight-complex="bold" fo:font-size="11pt" style:font-size-asian="11pt" style:font-size-complex="11pt"/>
    </style:style>
    <style:style style:name="P1053" style:parent-style-name="Normal" style:family="paragraph">
      <style:paragraph-properties fo:text-align="justify" fo:margin-top="0.0833in" fo:margin-bottom="0.0833in" fo:margin-left="0.5909in">
        <style:tab-stops/>
      </style:paragraph-properties>
      <style:text-properties fo:hyphenate="false"/>
    </style:style>
    <style:style style:name="T10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style:font-weight-complex="bold" fo:font-size="11pt" style:font-size-asian="11pt" style:font-size-complex="11pt"/>
    </style:style>
    <style:style style:name="T1062" style:parent-style-name="Fonteparág.padrão" style:family="text">
      <style:text-properties style:font-name="Tahoma" style:font-name-complex="Tahoma" style:font-weight-complex="bold" fo:font-size="11pt" style:font-size-asian="11pt" style:font-size-complex="11pt"/>
    </style:style>
    <style:style style:name="T1063" style:parent-style-name="Fonteparág.padrão" style:family="text">
      <style:text-properties style:font-name="Tahoma" style:font-name-complex="Tahoma" style:font-weight-complex="bold" fo:font-size="11pt" style:font-size-asian="11pt" style:font-size-complex="11pt"/>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P1065" style:parent-style-name="Corpodetexto" style:family="paragraph">
      <style:paragraph-properties fo:margin-top="0.0833in" fo:margin-bottom="0.0833in" fo:margin-left="0.5909in">
        <style:tab-stops/>
      </style:paragraph-properties>
    </style:style>
    <style:style style:name="T1066" style:parent-style-name="Fonteparág.padrão" style:family="text">
      <style:text-properties style:font-name="Tahoma" style:font-name-complex="Tahoma" style:font-weight-complex="bold" fo:font-size="11pt" style:font-size-asian="11pt" style:font-size-complex="11pt"/>
    </style:style>
    <style:style style:name="T1067" style:parent-style-name="Fonteparág.padrão" style:family="text">
      <style:text-properties style:font-name="Tahoma" style:font-name-complex="Tahoma" style:font-weight-complex="bold" fo:font-size="11pt" style:font-size-asian="11pt" style:font-size-complex="11pt"/>
    </style:style>
    <style:style style:name="T1068" style:parent-style-name="Fonteparág.padrão" style:family="text">
      <style:text-properties style:font-name="Tahoma" style:font-name-complex="Tahoma" style:font-weight-complex="bold" fo:font-size="11pt" style:font-size-asian="11pt" style:font-size-complex="11pt"/>
    </style:style>
    <style:style style:name="T1069" style:parent-style-name="Fonteparág.padrão" style:family="text">
      <style:text-properties style:font-name="Tahoma" style:font-name-complex="Tahoma"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3" style:parent-style-name="Corpodetexto" style:family="paragraph">
      <style:paragraph-properties fo:margin-top="0.0833in" fo:margin-bottom="0.0833in" fo:margin-left="0.5909in">
        <style:tab-stops/>
      </style:paragraph-properties>
    </style:style>
    <style:style style:name="T1084" style:parent-style-name="Fonteparág.padrão" style:family="text">
      <style:text-properties style:font-name="Tahoma" style:font-name-complex="Tahoma" style:font-weight-complex="bold" fo:font-size="11pt" style:font-size-asian="11pt" style:font-size-complex="11pt"/>
    </style:style>
    <style:style style:name="T1085" style:parent-style-name="Fonteparág.padrão" style:family="text">
      <style:text-properties style:font-name="Tahoma" style:font-name-complex="Tahoma" style:font-weight-complex="bold" fo:font-size="11pt" style:font-size-asian="11pt" style:font-size-complex="11pt"/>
    </style:style>
    <style:style style:name="T1086" style:parent-style-name="Fonteparág.padrão" style:family="text">
      <style:text-properties style:font-name="Tahoma" style:font-name-complex="Tahoma" style:font-weight-complex="bold" fo:font-size="11pt" style:font-size-asian="11pt" style:font-size-complex="11pt"/>
    </style:style>
    <style:style style:name="T1087" style:parent-style-name="Fonteparág.padrão" style:family="text">
      <style:text-properties style:font-name="Tahoma" style:font-name-complex="Tahoma"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4" style:parent-style-name="Normal" style:family="paragraph">
      <style:paragraph-properties fo:text-align="justify" fo:margin-top="0.0833in" fo:margin-bottom="0.0833in" fo:text-indent="0.5909in"/>
      <style:text-properties fo:hyphenate="false"/>
    </style:style>
    <style:style style:name="T10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7" style:parent-style-name="Fonteparág.padrão" style:family="text">
      <style:text-properties style:font-name="Tahoma" style:font-name-complex="Tahoma" style:font-weight-complex="bold"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T1099" style:parent-style-name="Fonteparág.padrão" style:family="text">
      <style:text-properties style:font-name="Tahoma" style:font-name-complex="Tahoma" style:font-weight-complex="bold" fo:font-size="11pt" style:font-size-asian="11pt" style:font-size-complex="11pt"/>
    </style:style>
    <style:style style:name="T1100" style:parent-style-name="Fonteparág.padrão" style:family="text">
      <style:text-properties style:font-name="Tahoma" style:font-name-complex="Tahoma" style:font-weight-complex="bold"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P1102" style:parent-style-name="Corpodetexto" style:family="paragraph">
      <style:paragraph-properties fo:margin-top="0.0833in" fo:margin-bottom="0.0833in" fo:margin-left="0.5909in">
        <style:tab-stops/>
      </style:paragraph-properties>
    </style:style>
    <style:style style:name="T1103" style:parent-style-name="Fonteparág.padrão" style:family="text">
      <style:text-properties style:font-name="Tahoma" style:font-name-complex="Tahoma" style:font-weight-complex="bold" fo:font-size="11pt" style:font-size-asian="11pt" style:font-size-complex="11pt"/>
    </style:style>
    <style:style style:name="T1104" style:parent-style-name="Fonteparág.padrão" style:family="text">
      <style:text-properties style:font-name="Tahoma" style:font-name-complex="Tahoma"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6" style:parent-style-name="Corpodetexto" style:family="paragraph">
      <style:paragraph-properties fo:margin-top="0.0833in" fo:margin-bottom="0.0833in" fo:margin-left="0.5909in">
        <style:tab-stops/>
      </style:paragraph-properties>
    </style:style>
    <style:style style:name="T1107" style:parent-style-name="Fonteparág.padrão" style:family="text">
      <style:text-properties style:font-name="Tahoma" style:font-name-complex="Tahoma" style:font-weight-complex="bold" fo:font-size="11pt" style:font-size-asian="11pt" style:font-size-complex="11pt"/>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1" style:parent-style-name="Corpodetexto" style:family="paragraph">
      <style:paragraph-properties fo:margin-top="0.0833in" fo:margin-bottom="0.0833in" fo:margin-left="0.5909in">
        <style:tab-stops/>
      </style:paragraph-properties>
    </style:style>
    <style:style style:name="T1122" style:parent-style-name="Fonteparág.padrão" style:family="text">
      <style:text-properties style:font-name="Tahoma" style:font-name-complex="Tahoma" style:font-weight-complex="bold" fo:font-size="11pt" style:font-size-asian="11pt" style:font-size-complex="11pt"/>
    </style:style>
    <style:style style:name="T1123" style:parent-style-name="Fonteparág.padrão" style:family="text">
      <style:text-properties style:font-name="Tahoma" style:font-name-complex="Tahoma"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3" style:parent-style-name="Corpodetexto" style:family="paragraph">
      <style:paragraph-properties fo:margin-top="0.0833in" fo:margin-bottom="0.0833in" fo:margin-left="0.5909in">
        <style:tab-stops/>
      </style:paragraph-properties>
    </style:style>
    <style:style style:name="T1134" style:parent-style-name="Fonteparág.padrão" style:family="text">
      <style:text-properties style:font-name="Tahoma" style:font-name-complex="Tahoma" style:font-weight-complex="bold" fo:font-size="11pt" style:font-size-asian="11pt" style:font-size-complex="11pt"/>
    </style:style>
    <style:style style:name="T1135" style:parent-style-name="Fonteparág.padrão" style:family="text">
      <style:text-properties style:font-name="Tahoma" style:font-name-complex="Tahoma"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2" style:parent-style-name="Corpodetexto" style:family="paragraph">
      <style:paragraph-properties fo:margin-top="0.0833in" fo:margin-bottom="0.0833in" fo:margin-left="0.5909in">
        <style:tab-stops/>
      </style:paragraph-properties>
    </style:style>
    <style:style style:name="T1163" style:parent-style-name="Fonteparág.padrão" style:family="text">
      <style:text-properties style:font-name="Tahoma" style:font-name-complex="Tahoma"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4" style:parent-style-name="Corpodetexto" style:family="paragraph">
      <style:paragraph-properties fo:margin-top="0.0833in" fo:margin-bottom="0.0833in" fo:margin-left="0.5909in">
        <style:tab-stops/>
      </style:paragraph-properties>
    </style:style>
    <style:style style:name="T1175" style:parent-style-name="Fonteparág.padrão" style:family="text">
      <style:text-properties style:font-name="Tahoma" style:font-name-complex="Tahoma"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9" style:parent-style-name="Corpodetexto" style:family="paragraph">
      <style:paragraph-properties fo:margin-top="0.0833in" fo:margin-bottom="0.0833in" fo:margin-left="0.5909in">
        <style:tab-stops/>
      </style:paragraph-properties>
    </style:style>
    <style:style style:name="T1180" style:parent-style-name="Fonteparág.padrão" style:family="text">
      <style:text-properties style:font-name="Tahoma" style:font-name-complex="Tahoma"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4" style:parent-style-name="Corpodetexto" style:family="paragraph">
      <style:paragraph-properties fo:margin-top="0.0833in" fo:margin-bottom="0.0833in" fo:margin-left="0.5909in">
        <style:tab-stops/>
      </style:paragraph-properties>
    </style:style>
    <style:style style:name="T1185" style:parent-style-name="Fonteparág.padrão" style:family="text">
      <style:text-properties style:font-name="Tahoma" style:font-name-complex="Tahoma" style:font-weight-complex="bold" fo:font-size="11pt" style:font-size-asian="11pt" style:font-size-complex="11pt"/>
    </style:style>
    <style:style style:name="T1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9" style:parent-style-name="Corpodetexto" style:family="paragraph">
      <style:paragraph-properties fo:margin-top="0.0833in" fo:margin-bottom="0.0833in" fo:margin-left="0.5909in">
        <style:tab-stops/>
      </style:paragraph-properties>
    </style:style>
    <style:style style:name="T1190" style:parent-style-name="Fonteparág.padrão" style:family="text">
      <style:text-properties style:font-name="Tahoma" style:font-name-complex="Tahoma" style:font-weight-complex="bold" fo:font-size="11pt" style:font-size-asian="11pt" style:font-size-complex="11pt"/>
    </style:style>
    <style:style style:name="T1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6" style:parent-style-name="Corpodetexto" style:family="paragraph">
      <style:paragraph-properties fo:margin-top="0.0833in" fo:margin-bottom="0.0833in" fo:margin-left="0.5909in">
        <style:tab-stops/>
      </style:paragraph-properties>
    </style:style>
    <style:style style:name="T1197" style:parent-style-name="Fonteparág.padrão" style:family="text">
      <style:text-properties style:font-name="Tahoma" style:font-name-complex="Tahoma" style:font-weight-complex="bold" fo:font-size="11pt" style:font-size-asian="11pt" style:font-size-complex="11pt"/>
    </style:style>
    <style:style style:name="T11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01" style:parent-style-name="Corpodetexto" style:family="paragraph">
      <style:paragraph-properties fo:margin-left="0.5909in">
        <style:tab-stops/>
      </style:paragraph-properties>
    </style:style>
    <style:style style:name="T1202" style:parent-style-name="Fonteparág.padrão" style:family="text">
      <style:text-properties style:font-name="Tahoma" style:font-name-complex="Tahoma" style:font-weight-complex="bold" fo:font-size="11pt" style:font-size-asian="11pt" style:font-size-complex="11pt"/>
    </style:style>
    <style:style style:name="T1203" style:parent-style-name="Fonteparág.padrão" style:family="text">
      <style:text-properties style:font-name="Tahoma" style:font-name-complex="Tahoma" style:font-weight-complex="bold" fo:font-size="11pt" style:font-size-asian="11pt" style:font-size-complex="11pt"/>
    </style:style>
    <style:style style:name="T1204" style:parent-style-name="Fonteparág.padrão" style:family="text">
      <style:text-properties style:font-name="Tahoma" style:font-name-complex="Tahoma"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2" style:parent-style-name="Corpodetexto" style:family="paragraph">
      <style:paragraph-properties fo:margin-left="0.5909in">
        <style:tab-stops/>
      </style:paragraph-properties>
    </style:style>
    <style:style style:name="T1213" style:parent-style-name="Fonteparág.padrão" style:family="text">
      <style:text-properties style:font-name="Tahoma" style:font-name-complex="Tahoma"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1" style:parent-style-name="Corpodetexto" style:family="paragraph">
      <style:paragraph-properties fo:margin-top="0.0833in" fo:margin-bottom="0.0833in" fo:text-indent="0.5909in"/>
    </style:style>
    <style:style style:name="T1222" style:parent-style-name="Fonteparág.padrão" style:family="text">
      <style:text-properties style:font-name="Tahoma" style:font-name-complex="Tahoma" style:font-weight-complex="bold" fo:font-size="11pt" style:font-size-asian="11pt" style:font-size-complex="11pt"/>
    </style:style>
    <style:style style:name="T1223" style:parent-style-name="Fonteparág.padrão" style:family="text">
      <style:text-properties style:font-name="Tahoma" style:font-name-complex="Tahoma" style:font-weight-complex="bold" fo:font-size="11pt" style:font-size-asian="11pt" style:font-size-complex="11pt"/>
    </style:style>
    <style:style style:name="T12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7" style:parent-style-name="Corpodetexto" style:family="paragraph">
      <style:paragraph-properties fo:margin-top="0.0833in" fo:margin-bottom="0.0833in" fo:text-indent="0.5909in"/>
    </style:style>
    <style:style style:name="T1228" style:parent-style-name="Fonteparág.padrão" style:family="text">
      <style:text-properties style:font-name="Tahoma" style:font-name-complex="Tahoma" style:font-weight-complex="bold" fo:font-size="11pt" style:font-size-asian="11pt" style:font-size-complex="11pt"/>
    </style:style>
    <style:style style:name="T12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4" style:parent-style-name="Corpodetexto" style:family="paragraph">
      <style:paragraph-properties fo:margin-top="0.0833in" fo:margin-bottom="0.0833in" fo:text-indent="0.5909in"/>
    </style:style>
    <style:style style:name="T1235" style:parent-style-name="Fonteparág.padrão" style:family="text">
      <style:text-properties style:font-name="Tahoma" style:font-name-complex="Tahoma" style:font-weight-complex="bold" fo:font-size="11pt" style:font-size-asian="11pt" style:font-size-complex="11pt"/>
    </style:style>
    <style:style style:name="T12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4" style:parent-style-name="Normal" style:family="paragraph">
      <style:paragraph-properties fo:text-align="justify" fo:margin-top="0.0833in" fo:margin-bottom="0.0833in" fo:text-indent="0.5909in"/>
    </style:style>
    <style:style style:name="T1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style:font-weight-complex="bold"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P1250"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25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25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253"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size="11pt" style:font-size-asian="11pt" style:font-size-complex="11pt"/>
    </style:style>
    <style:style style:name="P1254" style:parent-style-name="Normal" style:family="paragraph">
      <style:paragraph-properties style:text-autospace="none" fo:text-align="justify" fo:margin-top="0.0833in" fo:margin-bottom="0.0833in" fo:margin-right="0.0118in" fo:text-indent="0.5909in"/>
    </style:style>
    <style:style style:name="T125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P1257" style:parent-style-name="Normal" style:family="paragraph">
      <style:paragraph-properties style:text-autospace="none" fo:text-align="justify" fo:margin-top="0.0833in" fo:margin-bottom="0.0833in" fo:margin-right="0.0118in" fo:text-indent="0.5909in"/>
    </style:style>
    <style:style style:name="T125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59" style:parent-style-name="Fonteparág.padrão" style:family="text">
      <style:text-properties style:font-name="Tahoma" style:font-name-complex="Tahoma" fo:font-size="11pt" style:font-size-asian="11pt" style:font-size-complex="11pt" style:language-asian="en" style:country-asian="US"/>
    </style:style>
    <style:style style:name="T1260" style:parent-style-name="Fonteparág.padrão" style:family="text">
      <style:text-properties style:font-name="Tahoma" style:font-name-complex="Tahoma" fo:font-size="11pt" style:font-size-asian="11pt" style:font-size-complex="11pt"/>
    </style:style>
    <style:style style:name="T1261" style:parent-style-name="Fonteparág.padrão" style:family="text">
      <style:text-properties style:font-name="Tahoma" style:font-name-complex="Tahoma" fo:font-size="11pt" style:font-size-asian="11pt" style:font-size-complex="11pt" style:language-asian="en" style:country-asian="US"/>
    </style:style>
    <style:style style:name="P1262" style:parent-style-name="Normal" style:family="paragraph">
      <style:paragraph-properties style:text-autospace="none" fo:text-align="justify" fo:margin-top="0.0833in" fo:margin-bottom="0.0833in" fo:margin-right="0.0118in" fo:text-indent="0.5909in"/>
    </style:style>
    <style:style style:name="T126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64" style:parent-style-name="Fonteparág.padrão" style:family="text">
      <style:text-properties style:font-name="Tahoma" style:font-name-complex="Tahoma" fo:font-size="11pt" style:font-size-asian="11pt" style:font-size-complex="11pt" style:language-asian="en" style:country-asian="US"/>
    </style:style>
    <style:style style:name="T1265" style:parent-style-name="Fonteparág.padrão" style:family="text">
      <style:text-properties style:font-name="Tahoma" style:font-name-complex="Tahoma" fo:font-size="11pt" style:font-size-asian="11pt" style:font-size-complex="11pt" style:language-asian="en" style:country-asian="US"/>
    </style:style>
    <style:style style:name="T126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67" style:parent-style-name="Fonteparág.padrão" style:family="text">
      <style:text-properties style:font-name="Tahoma" style:font-name-complex="Tahoma" fo:font-size="11pt" style:font-size-asian="11pt" style:font-size-complex="11pt" style:language-asian="en" style:country-asian="US"/>
    </style:style>
    <style:style style:name="P1268"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69"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72" style:parent-style-name="Normal" style:list-style-name="LFO4"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73" style:parent-style-name="Normal" style:family="paragraph">
      <style:paragraph-properties fo:text-align="justify" fo:margin-top="0.0833in" fo:margin-bottom="0.0833in" fo:text-indent="0.5909in"/>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style:font-weight-complex="bold"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T1280" style:parent-style-name="Fonteparág.padrão" style:family="text">
      <style:text-properties style:font-name="Tahoma" style:font-name-complex="Tahoma" style:font-weight-complex="bold"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P1284"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85"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86" style:parent-style-name="Fonteparág.padrão" style:family="text">
      <style:text-properties style:font-name="Tahoma" style:font-name-complex="Tahoma" fo:font-size="11pt" style:font-size-asian="11pt" style:font-size-complex="11pt"/>
    </style:style>
    <style:style style:name="P1287"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88" style:parent-style-name="Fonteparág.padrão" style:family="text">
      <style:text-properties style:font-name="Tahoma" style:font-name-complex="Tahoma" fo:font-size="11pt" style:font-size-asian="11pt" style:font-size-complex="11pt"/>
    </style:style>
    <style:style style:name="P1289"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90" style:parent-style-name="Normal" style:family="paragraph">
      <style:paragraph-properties fo:text-align="justify" fo:margin-top="0.0833in" fo:margin-bottom="0.0833in" fo:margin-left="0.5909in">
        <style:tab-stops/>
      </style:paragraph-properties>
    </style:style>
    <style:style style:name="T12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2" style:parent-style-name="Fonteparág.padrão" style:family="text">
      <style:text-properties style:font-name="Tahoma" style:font-name-complex="Tahoma" style:font-weight-complex="bold" fo:font-size="11pt" style:font-size-asian="11pt" style:font-size-complex="11pt"/>
    </style:style>
    <style:style style:name="T1293" style:parent-style-name="Fonteparág.padrão" style:family="text">
      <style:text-properties style:font-name="Tahoma" style:font-name-complex="Tahoma" style:font-weight-complex="bold" fo:font-size="11pt" style:font-size-asian="11pt" style:font-size-complex="11pt"/>
    </style:style>
    <style:style style:name="T1294" style:parent-style-name="Fonteparág.padrão" style:family="text">
      <style:text-properties style:font-name="Tahoma" style:font-name-complex="Tahoma" style:font-weight-complex="bold" fo:font-size="11pt" style:font-size-asian="11pt" style:font-size-complex="11pt"/>
    </style:style>
    <style:style style:name="T1295" style:parent-style-name="Fonteparág.padrão" style:family="text">
      <style:text-properties style:font-name="Tahoma" style:font-name-complex="Tahoma" style:font-weight-complex="bold" fo:font-size="11pt" style:font-size-asian="11pt" style:font-size-complex="11pt"/>
    </style:style>
    <style:style style:name="T1296" style:parent-style-name="Fonteparág.padrão" style:family="text">
      <style:text-properties style:font-name="Tahoma" style:font-name-complex="Tahoma" style:font-weight-complex="bold" fo:font-size="11pt" style:font-size-asian="11pt" style:font-size-complex="11pt"/>
    </style:style>
    <style:style style:name="T1297" style:parent-style-name="Fonteparág.padrão" style:family="text">
      <style:text-properties style:font-name="Tahoma" style:font-name-complex="Tahoma" style:font-weight-complex="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style:font-weight-complex="bold" fo:font-size="11pt" style:font-size-asian="11pt" style:font-size-complex="11pt"/>
    </style:style>
    <style:style style:name="P130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3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2" style:parent-style-name="Fonteparág.padrão" style:family="text">
      <style:text-properties style:font-name="Tahoma" style:font-name-complex="Tahoma" style:font-weight-complex="bold"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style:font-weight-complex="bold"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P1307"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0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09" style:parent-style-name="Normal" style:family="paragraph">
      <style:paragraph-properties fo:text-align="center" fo:margin-top="0.0833in" fo:margin-bottom="0.0833in"/>
    </style:style>
    <style:style style:name="T13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12" style:parent-style-name="Normal" style:family="paragraph">
      <style:paragraph-properties fo:text-align="justify" fo:margin-top="0.0833in" fo:margin-bottom="0.0833in" fo:text-indent="0.5909in"/>
    </style:style>
    <style:style style:name="T13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style:font-weight-complex="bold"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P1319" style:parent-style-name="Normal" style:family="paragraph">
      <style:paragraph-properties fo:text-align="justify" fo:margin-top="0.0833in" fo:margin-bottom="0.0833in" fo:margin-left="0.5909in">
        <style:tab-stops/>
      </style:paragraph-properties>
    </style:style>
    <style:style style:name="T13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P1322"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23"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style:font-weight-complex="bold"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P1328"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language-asian="en" style:country-asian="US"/>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language-asian="en" style:country-asian="US"/>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language-asian="en" style:country-asian="US"/>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language-asian="en" style:country-asian="US"/>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language-asian="en" style:country-asian="US"/>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language-asian="en" style:country-asian="US"/>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language-asian="en" style:country-asian="US"/>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language-asian="en" style:country-asian="US"/>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P1355" style:parent-style-name="Normal" style:family="paragraph">
      <style:paragraph-properties fo:text-align="justify" fo:margin-top="0.0833in" fo:margin-bottom="0.0833in" fo:text-indent="0.5909in"/>
    </style:style>
    <style:style style:name="T13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style:font-weight-complex="bold"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P13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64" style:parent-style-name="Normal" style:family="paragraph">
      <style:paragraph-properties fo:text-align="center" fo:margin-top="0.0833in" fo:margin-bottom="0.0833in"/>
    </style:style>
    <style:style style:name="T13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8" style:parent-style-name="Normal" style:family="paragraph">
      <style:paragraph-properties fo:text-align="justify" fo:margin-top="0.0833in" fo:margin-bottom="0.0833in" fo:text-indent="0.5909in"/>
    </style:style>
    <style:style style:name="T1369" style:parent-style-name="Fonteparág.padrão" style:family="text">
      <style:text-properties style:font-name="Tahoma" style:font-name-complex="Tahoma" fo:font-weight="bold" style:font-weight-asian="bold"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style:font-weight-complex="bold"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P1373" style:parent-style-name="Normal" style:family="paragraph">
      <style:paragraph-properties fo:text-align="justify" fo:margin-top="0.0833in" fo:margin-bottom="0.0833in" fo:text-indent="0.5909in"/>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T1376" style:parent-style-name="Fonteparág.padrão" style:family="text">
      <style:text-properties style:font-name="Tahoma" style:font-name-complex="Tahoma" style:font-weight-complex="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P1378" style:parent-style-name="Normal" style:family="paragraph">
      <style:paragraph-properties fo:text-align="justify" fo:margin-top="0.0833in" fo:margin-bottom="0.0833in" fo:text-indent="0.5909in"/>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P138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82"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383" style:parent-style-name="Normal" style:family="paragraph">
      <style:paragraph-properties fo:text-align="center" fo:margin-top="0.0833in" fo:margin-bottom="0.0833in" fo:text-indent="0.5909in"/>
      <style:text-properties style:font-name="Tahoma" style:font-name-complex="Tahoma" fo:font-weight="bold" style:font-weight-asian="bold" fo:font-size="11pt" style:font-size-asian="11pt" style:font-size-complex="11pt"/>
    </style:style>
    <style:style style:name="P1384"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385" style:parent-style-name="Normal" style:family="paragraph">
      <style:paragraph-properties fo:text-align="justify" fo:margin-top="0.0833in" fo:margin-bottom="0.0833in" fo:text-indent="0.5909in"/>
    </style:style>
    <style:style style:name="T1386" style:parent-style-name="Fonteparág.padrão" style:family="text">
      <style:text-properties style:font-name="Tahoma" style:font-name-complex="Tahoma" fo:font-weight="bold" style:font-weight-asian="bold"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style:font-weight-complex="bold"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P1393" style:parent-style-name="Corpodetexto" style:family="paragraph">
      <style:paragraph-properties fo:margin-top="0.0833in" fo:margin-bottom="0.0833in" fo:margin-left="0.5909in">
        <style:tab-stops/>
      </style:paragraph-properties>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weight="normal" style:font-weight-asian="normal" fo:font-size="11pt" style:font-size-asian="11pt" style:font-size-complex="11pt"/>
    </style:style>
    <style:style style:name="P1396" style:parent-style-name="Normal" style:family="paragraph">
      <style:paragraph-properties fo:text-align="justify" fo:margin-top="0.0833in" fo:margin-bottom="0.0833in" fo:text-indent="0.5909in"/>
    </style:style>
    <style:style style:name="T1397" style:parent-style-name="Fonteparág.padrão" style:family="text">
      <style:text-properties style:font-name="Tahoma" style:font-name-complex="Tahoma" fo:font-weight="bold" style:font-weight-asian="bold" fo:font-size="11pt" style:font-size-asian="11pt" style:font-size-complex="11pt"/>
    </style:style>
    <style:style style:name="T1398" style:parent-style-name="Fonteparág.padrão" style:family="text">
      <style:text-properties style:font-name="Tahoma" style:font-name-complex="Tahoma" fo:font-weight="bold" style:font-weight-asian="bold"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style:font-weight-complex="bold"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P14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04" style:parent-style-name="Normal" style:family="paragraph">
      <style:paragraph-properties fo:text-align="justify" fo:margin-top="0.0833in" fo:margin-bottom="0.0833in" fo:text-indent="0.5909in"/>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style:font-weight-complex="bold"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style:font-weight-complex="bold" fo:font-size="11pt" style:font-size-asian="11pt" style:font-size-complex="11pt"/>
    </style:style>
    <style:style style:name="T1413" style:parent-style-name="Fonteparág.padrão" style:family="text">
      <style:text-properties style:font-name="Tahoma" style:font-name-complex="Tahoma" style:font-weight-complex="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P14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2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424"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4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27" style:parent-style-name="Normal" style:family="paragraph">
      <style:paragraph-properties fo:text-align="justify" fo:margin-top="0.0833in" fo:margin-bottom="0.0833in"/>
      <style:text-properties fo:hyphenate="false"/>
    </style:style>
    <style:style style:name="T1428" style:parent-style-name="Fonteparág.padrão" style:family="text">
      <style:text-properties style:font-name="Tahoma" style:font-name-complex="Tahoma" fo:font-weight="bold" style:font-weight-asian="bold" fo:font-size="11pt" style:font-size-asian="11pt" style:font-size-complex="11pt"/>
    </style:style>
    <style:style style:name="T1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3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3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3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3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3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3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36" style:parent-style-name="Normal" style:family="paragraph">
      <style:paragraph-properties fo:text-align="justify" fo:margin-top="0.0833in" fo:margin-bottom="0.0833in"/>
      <style:text-properties fo:hyphenate="false"/>
    </style:style>
    <style:style style:name="T1437" style:parent-style-name="Fonteparág.padrão" style:family="text">
      <style:text-properties style:font-name="Tahoma" style:font-name-complex="Tahoma" fo:font-weight="bold" style:font-weight-asian="bold" fo:font-size="11pt" style:font-size-asian="11pt" style:font-size-complex="11pt"/>
    </style:style>
    <style:style style:name="T14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3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TableColumn1441" style:family="table-column">
      <style:table-column-properties style:column-width="3.2972in" style:use-optimal-column-width="false"/>
    </style:style>
    <style:style style:name="TableColumn1442" style:family="table-column">
      <style:table-column-properties style:column-width="3.2486in" style:use-optimal-column-width="false"/>
    </style:style>
    <style:style style:name="Table1440" style:family="table">
      <style:table-properties style:width="6.5458in" fo:margin-left="0in" table:align="left"/>
    </style:style>
    <style:style style:name="TableRow1443" style:family="table-row">
      <style:table-row-properties style:use-optimal-row-height="false"/>
    </style:style>
    <style:style style:name="TableCell1444" style:family="table-cell">
      <style:table-cell-properties fo:border="none" style:writing-mode="lr-tb" fo:padding-top="0in" fo:padding-left="0.0486in" fo:padding-bottom="0in" fo:padding-right="0.0486in"/>
    </style:style>
    <style:style style:name="P144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4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4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4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449" style:family="table-cell">
      <style:table-cell-properties fo:border="none" style:writing-mode="lr-tb" fo:padding-top="0in" fo:padding-left="0.0486in" fo:padding-bottom="0in" fo:padding-right="0.0486in"/>
    </style:style>
    <style:style style:name="P145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5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5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5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54" style:parent-style-name="Normal" style:family="paragraph">
      <style:paragraph-properties fo:text-align="justify" fo:margin-top="0.0833in" fo:margin-bottom="0.0833in"/>
      <style:text-properties fo:hyphenate="false"/>
    </style:style>
    <style:style style:name="T1455" style:parent-style-name="Fonteparág.padrão" style:family="text">
      <style:text-properties style:font-name="Tahoma" style:font-name-complex="Tahoma" fo:font-weight="bold" style:font-weight-asian="bold" fo:font-size="11pt" style:font-size-asian="11pt" style:font-size-complex="11pt"/>
    </style:style>
    <style:style style:name="T1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5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459" style:family="table-column">
      <style:table-column-properties style:column-width="3.2972in" style:use-optimal-column-width="false"/>
    </style:style>
    <style:style style:name="TableColumn1460" style:family="table-column">
      <style:table-column-properties style:column-width="3.2486in" style:use-optimal-column-width="false"/>
    </style:style>
    <style:style style:name="Table1458" style:family="table">
      <style:table-properties style:width="6.5458in" fo:margin-left="0in" table:align="left"/>
    </style:style>
    <style:style style:name="TableRow1461" style:family="table-row">
      <style:table-row-properties style:use-optimal-row-height="false"/>
    </style:style>
    <style:style style:name="TableCell1462" style:family="table-cell">
      <style:table-cell-properties fo:border="none" style:writing-mode="lr-tb" fo:padding-top="0in" fo:padding-left="0.0486in" fo:padding-bottom="0in" fo:padding-right="0.0486in"/>
    </style:style>
    <style:style style:name="P146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6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6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466" style:family="table-cell">
      <style:table-cell-properties fo:border="none" style:writing-mode="lr-tb" fo:padding-top="0in" fo:padding-left="0.0486in" fo:padding-bottom="0in" fo:padding-right="0.0486in"/>
    </style:style>
    <style:style style:name="P146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6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6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7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P1471"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font-size="11pt" style:font-size-asian="11pt" style:font-size-complex="11pt" fo:hyphenate="false"/>
    </style:style>
    <style:style style:name="P1472" style:parent-style-name="Normal" style:family="paragraph">
      <style:paragraph-properties fo:text-align="justify" fo:margin-top="0.0833in" fo:margin-bottom="0.0833in"/>
      <style:text-properties fo:hyphenate="false"/>
    </style:style>
    <style:style style:name="T1473" style:parent-style-name="Fonteparág.padrão" style:family="text">
      <style:text-properties style:font-name="Tahoma" style:font-name-complex="Tahoma" fo:font-weight="bold" style:font-weight-asian="bold" fo:font-size="11pt" style:font-size-asian="11pt" style:font-size-complex="11pt"/>
    </style:style>
    <style:style style:name="T14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7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477" style:family="table-column">
      <style:table-column-properties style:column-width="3.2972in" style:use-optimal-column-width="false"/>
    </style:style>
    <style:style style:name="TableColumn1478" style:family="table-column">
      <style:table-column-properties style:column-width="3.2486in" style:use-optimal-column-width="false"/>
    </style:style>
    <style:style style:name="Table1476" style:family="table">
      <style:table-properties style:width="6.5458in" fo:margin-left="0in" table:align="left"/>
    </style:style>
    <style:style style:name="TableRow1479" style:family="table-row">
      <style:table-row-properties style:use-optimal-row-height="false"/>
    </style:style>
    <style:style style:name="TableCell1480" style:family="table-cell">
      <style:table-cell-properties fo:border="none" style:writing-mode="lr-tb" fo:padding-top="0in" fo:padding-left="0.0486in" fo:padding-bottom="0in" fo:padding-right="0.0486in"/>
    </style:style>
    <style:style style:name="P148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8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8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8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8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486" style:family="table-cell">
      <style:table-cell-properties fo:border="none" style:writing-mode="lr-tb" fo:padding-top="0in" fo:padding-left="0.0486in" fo:padding-bottom="0in" fo:padding-right="0.0486in"/>
    </style:style>
    <style:style style:name="P148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8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8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9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491" style:parent-style-name="Normal" style:family="paragraph">
      <style:paragraph-properties fo:text-align="justify" fo:margin-top="0.0833in" fo:margin-bottom="0.0833in"/>
      <style:text-properties fo:hyphenate="false"/>
    </style:style>
    <style:style style:name="T1492" style:parent-style-name="Fonteparág.padrão" style:family="text">
      <style:text-properties style:font-name="Tahoma" style:font-name-complex="Tahoma" fo:font-weight="bold" style:font-weight-asian="bold" fo:font-size="11pt" style:font-size-asian="11pt" style:font-size-complex="11pt"/>
    </style:style>
    <style:style style:name="T1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9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496" style:family="table-column">
      <style:table-column-properties style:column-width="3.2972in" style:use-optimal-column-width="false"/>
    </style:style>
    <style:style style:name="TableColumn1497" style:family="table-column">
      <style:table-column-properties style:column-width="3.2486in" style:use-optimal-column-width="false"/>
    </style:style>
    <style:style style:name="Table1495" style:family="table">
      <style:table-properties style:width="6.5458in" fo:margin-left="0in" table:align="left"/>
    </style:style>
    <style:style style:name="TableRow1498" style:family="table-row">
      <style:table-row-properties style:use-optimal-row-height="false"/>
    </style:style>
    <style:style style:name="TableCell1499" style:family="table-cell">
      <style:table-cell-properties fo:border="none" style:writing-mode="lr-tb" fo:padding-top="0in" fo:padding-left="0.0486in" fo:padding-bottom="0in" fo:padding-right="0.0486in"/>
    </style:style>
    <style:style style:name="P150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0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0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503" style:family="table-cell">
      <style:table-cell-properties fo:border="none" style:writing-mode="lr-tb" fo:padding-top="0in" fo:padding-left="0.0486in" fo:padding-bottom="0in" fo:padding-right="0.0486in"/>
    </style:style>
    <style:style style:name="P150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0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0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0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0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09"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151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1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office:automatic-styles>
  <office:body>
    <office:text text:use-soft-page-breaks="true">
      <text:p text:style-name="P1"><text:span text:style-name="T16">SELEÇÃO PÚBLICA MCTI/FINEP – MS/SCTIE/DGITIS/CGITS– DOENÇAS NEGLIGENCIADAS, TROPICAIS E TRANSMITIDAS POR VETORES E OUTRAS DOENÇAS COM POPULAÇÕES DESASSISTIDAS</text:span><text:span text:style-name="T17"><text:s/></text:span><text:span text:style-name="T18">02/2021</text:span></text:p>
      <text:h text:style-name="P19" text:outline-level="9"/>
      <text:p text:style-name="P20">ANEXO IV<text:s/></text:p>
      <text:h text:style-name="P21" text:outline-level="9"><text:span text:style-name="T22">CONVÊNIO</text:span><text:span text:style-name="T23"><text:s/></text:span><text:span text:style-name="T24">PARA</text:span><text:span text:style-name="T25"><text:s/>PESQUISA, DESENVOLVIMENTO E INOVAÇÃO<text:s/></text:span></text:h>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8">
          <table:table-cell table:style-name="TableCell39">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able:number-rows-spanned="2">
            <text:p text:style-name="P50"/>
          </table:table-cell>
          <table:table-cell table:style-name="TableCell51">
            <text:p text:style-name="P52"/>
          </table:table-cell>
        </table:table-row>
        <table:table-row table:style-name="TableRow53">
          <table:table-cell table:style-name="TableCell54">
            <text:p text:style-name="P55"/>
          </table: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
          </table:table-cell>
        </table:table-row>
        <table:table-row table:style-name="TableRow63">
          <table:table-cell table:style-name="TableCell64" table:number-columns-spanned="7">
            <text:p text:style-name="P65"/>
          </table:table-cell>
          <table:covered-table-cell/>
          <table:covered-table-cell/>
          <table:covered-table-cell/>
          <table:covered-table-cell/>
          <table:covered-table-cell/>
          <table:covered-table-cell/>
        </table:table-row>
      </table:table>
      <text:p text:style-name="P66"/>
      <text:p text:style-name="P67"/>
      <text:p text:style-name="P68"/>
      <text:p text:style-name="P69"/>
      <text:h text:style-name="P70" text:outline-level="2"/>
      <text:h text:style-name="P71" text:outline-level="2"><text:span text:style-name="T72">FINANCIADORA DE ESTUDOS E PROJETOS – Finep</text:span><text:span text:style-name="T73">, empresa pública federal, vinculada ao Ministério da Ciência, Tecnologia</text:span><text:span text:style-name="T74"><text:s/>e</text:span><text:span text:style-name="T75"><text:s/></text:span><text:span text:style-name="T76">Inovaç</text:span><text:span text:style-name="T77">ões</text:span><text:span text:style-name="T78">, com sede em Brasília, Distrito Federal e escritório n</text:span><text:span text:style-name="T79">a Cidade do Rio de Janeiro</text:span><text:span text:style-name="T80">,<text:s/></text:span><text:span text:style-name="T81">na<text:s/></text:span><text:span text:style-name="T82">Praia do Flamengo n° 200 - Parte, Flamengo</text:span><text:span text:style-name="T83">,<text:s/></text:span><text:span text:style-name="T84">inscrita no CNPJ sob o n.º 33.749.086/0001-09, por seus representantes legais ao final qualificados,<text:s/></text:span><text:span text:style-name="T85">atuando como<text:s/></text:span><text:span text:style-name="T86">Secretaria Executiva do Fundo Nacional de Desenvolvimento Científico e Tecnológico – FNDCT, inscrito no CNPJ sob nº 08.804.832/0001-72,<text:s/></text:span><text:span text:style-name="T87">doravante denominada<text:s/></text:span><text:span text:style-name="T88">CONCEDENTE</text:span><text:span text:style-name="T89">,</text:span><text:span text:style-name="T90"><text:s/></text:span></text:h>
      <text:h text:style-name="P91" text:outline-level="2"/>
      <text:h text:style-name="P92" text:outline-level="2"><text:span text:style-name="T93">NOME</text:span><text:span text:style-name="T94">, [natureza jurídica]</text:span><text:span text:style-name="T95">, com sede em [endereço completo],</text:span><text:span text:style-name="T96"><text:s/></text:span><text:span text:style-name="T97">inscrit</text:span><text:span text:style-name="T98">o(</text:span><text:span text:style-name="T99">a</text:span><text:span text:style-name="T100">)</text:span><text:span text:style-name="T101"><text:s/>no CNPJ sob o n.º 00.000.000/0001-00, por seus representantes legais ao final qualificados, doravante denominado</text:span><text:span text:style-name="T102">(a)</text:span><text:span text:style-name="T103"><text:s/></text:span><text:span text:style-name="T104">CONVENENTE</text:span><text:span text:style-name="T105">,</text:span></text:h>
      <text:p text:style-name="P106"/>
      <text:h text:style-name="P107" text:outline-level="2"><text:span text:style-name="T108">NOME</text:span><text:span text:style-name="T109">, [natureza jurídica]</text:span><text:span text:style-name="T110">,<text:s/></text:span><text:span text:style-name="T111">com sede em [endereço completo],</text:span><text:span text:style-name="T112"><text:s/></text:span><text:span text:style-name="T113">inscrito(a) no CNPJ sob<text:s/></text:span><text:soft-page-break/><text:span text:style-name="T114">o n.º 00.000.000/0001-00, por seus representantes legais ao final qualificados(as), doravante denominado(a)</text:span><text:span text:style-name="T115"><text:s/>EXECUTOR,</text:span></text:h>
      <text:h text:style-name="P116" text:outline-level="2"/>
      <text:h text:style-name="P117" text:outline-level="2"><text:span text:style-name="T118">NOME</text:span><text:span text:style-name="T119">,</text:span><text:span text:style-name="T120"><text:s/></text:span><text:span text:style-name="T121">[</text:span><text:span text:style-name="T122">natureza jurídica</text:span><text:span text:style-name="T123">]</text:span><text:span text:style-name="T124">,<text:s/></text:span><text:span text:style-name="T125">com sede em [endereço completo],</text:span><text:span text:style-name="T126"><text:s/></text:span><text:span text:style-name="T127">inscrito(a) no CNPJ sob o n.º 00.000.000/0001-00, por seus representantes legais ao final qualificados(as), doravante denominado(a)</text:span><text:span text:style-name="T128"><text:s/>INTERVENIENTE COFINANCIADOR,</text:span></text:h>
      <text:p text:style-name="P129"/>
      <text:h text:style-name="P130" text:outline-level="2"><text:span text:style-name="T131">NOME</text:span><text:span text:style-name="T132">,</text:span><text:span text:style-name="T133"><text:s/></text:span><text:span text:style-name="T134">[</text:span><text:span text:style-name="T135">natureza jurídica</text:span><text:span text:style-name="T136">]</text:span><text:span text:style-name="T137">,<text:s/></text:span><text:span text:style-name="T138">com sede em [endereço completo],</text:span><text:span text:style-name="T139"><text:s/></text:span><text:span text:style-name="T140">inscrito(a) no CNPJ sob o n.º 00.000.000/0001-00, por seus representantes legais ao final qualificados(as), doravante denominado(a)</text:span><text:span text:style-name="T141"><text:s/></text:span><text:span text:style-name="T142">INTERVENIENTE TÉCNICO,</text:span></text:h>
      <text:p text:style-name="P143"/>
      <text:p text:style-name="P144"><text:s/>têm justo e<text:s/>acordado<text:s/>o seguinte:</text:p>
      <text:p text:style-name="P145"/>
      <text:h text:style-name="P146" text:outline-level="2">CLÁUSULA PRIMEIRA</text:h>
      <text:h text:style-name="P147" text:outline-level="2"><text:span text:style-name="T148"><text:s/></text:span><text:span text:style-name="T149"><text:s/></text:span><text:span text:style-name="T150">OBJETO</text:span></text:h>
      <text:p text:style-name="P151"/>
      <text:list text:style-name="LFO18" text:continue-numbering="true">
        <text:list-item>
          <text:p text:style-name="P152"><text:span text:style-name="T153">Este<text:s/></text:span><text:span text:style-name="T154">Convênio</text:span><text:span text:style-name="T155"><text:s/>tem por objeto a t</text:span><text:span text:style-name="T156">ransferência de recursos financeiros, pela<text:s/></text:span><text:span text:style-name="T157">CONCEDENTE</text:span><text:span text:style-name="T158"><text:s/></text:span><text:span text:style-name="T159">ao<text:s/></text:span><text:span text:style-name="T160">CONVENENTE</text:span><text:span text:style-name="T161">, para a execução do Projeto intitulado<text:s/></text:span><text:span text:style-name="T162">“</text:span><text:span text:style-name="T163">_____________</text:span><text:span text:style-name="T164">”,</text:span><text:span text:style-name="T165"><text:s/>Ref. F</text:span><text:span text:style-name="T166">inep</text:span><text:span text:style-name="T167"><text:s/>nº _____,</text:span><text:span text:style-name="T168"><text:s/></text:span><text:span text:style-name="T169">doravante denominado<text:s/></text:span><text:span text:style-name="T170">“Projeto”</text:span><text:span text:style-name="T171">, descrito no<text:s/></text:span><text:span text:style-name="T172">Plano de Trabalho</text:span><text:span text:style-name="T173"><text:s/>anexo a este<text:s/></text:span><text:span text:style-name="T174">Convênio</text:span><text:span text:style-name="T175">, conforme aprovação contida na<text:s/></text:span><text:span text:style-name="T176">Decisão da Dire</text:span><text:span text:style-name="T177">toria Executiva da<text:s/></text:span><text:span text:style-name="T178">CONCEDENTE</text:span><text:span text:style-name="T179"><text:s/>n</text:span><text:span text:style-name="T180">º 0000/00, de 00/00/0000.</text:span></text:p>
        </text:list-item>
      </text:list>
      <text:p text:style-name="P181"/>
      <text:h text:style-name="P182" text:outline-level="2">CLÁUSULA SEGUNDA<text:s/></text:h>
      <text:h text:style-name="P183" text:outline-level="2"><text:span text:style-name="T184">RECURSOS</text:span></text:h>
      <text:h text:style-name="P185" text:outline-level="2"/>
      <text:list text:style-name="LFO5" text:continue-numbering="true">
        <text:list-item>
          <text:p text:style-name="P186">Por este<text:s/>instrumento, a<text:s/>CONCEDENTE<text:s/>transfere a<text:s/>CONVENENTE<text:s/>os recursos abaixo discriminados:</text:p>
        </text:list-item>
      </text:list>
      <text:list text:style-name="LFO6" text:continue-numbering="true">
        <text:list-item>
          <text:p text:style-name="P187"><text:span text:style-name="T188">VALOR TOTAL<text:s/></text:span><text:span text:style-name="T189">de até<text:s/></text:span><text:span text:style-name="T190">R$<text:s/></text:span><text:span text:style-name="T191">________ (__________)</text:span><text:span text:style-name="T192"><text:s/></text:span><text:span text:style-name="T193">destinados a</text:span><text:span text:style-name="T194"><text:s/></text:span><text:span text:style-name="T195">CONVENENTE</text:span><text:span text:style-name="T196"><text:s/>por meio de aporte direto.</text:span></text:p>
        </text:list-item>
      </text:list>
      <text:p text:style-name="P197">OU</text:p>
      <text:list text:style-name="LFO7" text:continue-numbering="true">
        <text:list-item>
          <text:p text:style-name="P198"><text:span text:style-name="T199">VALOR TOTAL<text:s/></text:span><text:span text:style-name="T200">de</text:span><text:span text:style-name="T201"><text:s/></text:span><text:span text:style-name="T202">até<text:s/></text:span><text:span text:style-name="T203">R$ ________ (__________)</text:span><text:span text:style-name="T204">,</text:span><text:span text:style-name="T205"><text:s/></text:span><text:span text:style-name="T206">sendo:</text:span></text:p>
        </text:list-item>
      </text:list>
      <text:p text:style-name="P207"><text:span text:style-name="T208">i</text:span><text:span text:style-name="T209">)</text:span><text:span text:style-name="T210"><text:tab/></text:span><text:span text:style-name="T211">R$ ________ (__________)</text:span><text:span text:style-name="T212"><text:s/></text:span><text:span text:style-name="T213"><text:s/>destinados a</text:span><text:span text:style-name="T214"><text:s/></text:span><text:span text:style-name="T215">CONVENENTE</text:span><text:span text:style-name="T216"><text:s/>por meio de aporte direto;</text:span></text:p>
      <text:soft-page-break/>
      <text:p text:style-name="P217"><text:span text:style-name="T218">ii</text:span><text:span text:style-name="T219">)</text:span><text:span text:style-name="T220"><text:tab/></text:span><text:span text:style-name="T221">R$ ________ (__________)</text:span><text:span text:style-name="T222"><text:s/></text:span><text:span text:style-name="T223"><text:s/>destinados a Bolsas de Desenvolvimento <text:s/>Tecnológico, a serem transferidos pelo Conselho Nacional de Desenvolvimento Científico e Tecnológico – CNPq.</text:span></text:p>
      <text:p text:style-name="P224"><text:span text:style-name="T225">1.1.</text:span><text:span text:style-name="T226"><text:s/></text:span><text:span text:style-name="T227">Os recursos financeiros correrão à conta da discriminação orçamentária constante da Nota de Empenho anexa a este instrumento.</text:span></text:p>
      <text:p text:style-name="P228"><text:span text:style-name="T229">1.2.</text:span><text:span text:style-name="T230"><text:s/></text:span><text:span text:style-name="T231">Os recursos financeiros serão oriundos da<text:s/></text:span><text:span text:style-name="T232">FONTE</text:span><text:span text:style-name="T233"><text:s/>__________</text:span><text:span text:style-name="T234"><text:s/></text:span><text:span text:style-name="T235">(OBSERVAR A</text:span><text:span text:style-name="T236"><text:s/>DEC/DIR).</text:span></text:p>
      <text:p text:style-name="P237"/>
      <text:p text:style-name="P238">CLÁUSULA TERCEIRA</text:p>
      <text:p text:style-name="P239"><text:span text:style-name="T240">CONDICIONANTES PARA DESEMBOLSO DOS RECURSOS</text:span></text:p>
      <text:p text:style-name="P241"/>
      <text:list text:style-name="LFO1" text:continue-numbering="true">
        <text:list-item>
          <text:list>
            <text:list-item>
              <text:list>
                <text:list-item>
                  <text:p text:style-name="P242"><text:span text:style-name="T243">Para o desembolso da primeira parcela dos recursos</text:span><text:span text:style-name="T244">, a</text:span><text:span text:style-name="T245"><text:s/></text:span><text:span text:style-name="T246">CONVENENTE</text:span><text:span text:style-name="T247"><text:s/>deverá</text:span><text:span text:style-name="T248"><text:s/></text:span><text:span text:style-name="T249">apresentar</text:span><text:span text:style-name="T250">:</text:span></text:p>
                </text:list-item>
              </text:list>
            </text:list-item>
          </text:list>
        </text:list-item>
      </text:list>
      <text:list text:style-name="LFO8" text:continue-numbering="true">
        <text:list-item>
          <text:p text:style-name="P251"><text:span text:style-name="T252">Certidão de Débitos Relativos aos Tributos Fede</text:span><text:span text:style-name="T253">rais e à Dívida Ativa da União</text:span><text:span text:style-name="T254">, regular e válida</text:span><text:span text:style-name="T255">;</text:span></text:p>
        </text:list-item>
        <text:list-item>
          <text:p text:style-name="P256"><text:span text:style-name="T257">Certificado de Regularidade do FGTS (CRF), expedi</text:span><text:span text:style-name="T258">do pela Caixa Econômica Federal</text:span><text:span text:style-name="T259">, regular e válido</text:span><text:span text:style-name="T260">;</text:span></text:p>
        </text:list-item>
        <text:list-item>
          <text:p text:style-name="P261">Licenciamento ambiental e/ou documento regulatório válido e adequado para o desenvolvimento das atividades do<text:s/>Convênio<text:s/>ou declaração de sua desnecessidade pela autoridade competente;</text:p>
        </text:list-item>
        <text:list-item>
          <text:p text:style-name="P262">Outras condições listadas na DEC/DIR;</text:p>
        </text:list-item>
      </text:list>
      <text:p text:style-name="P263"><text:span text:style-name="T264">1.</text:span><text:span text:style-name="T265">1</text:span><text:span text:style-name="T266">.</text:span><text:span text:style-name="T267"><text:s/></text:span><text:span text:style-name="T268"><text:s/>A<text:s/></text:span><text:span text:style-name="T269">CONVENENTE</text:span><text:span text:style-name="T270"><text:s/>deverá estar adimplente com a União, seus órgãos e entidades das Administ</text:span><text:span text:style-name="T271">rações Direta e Indireta,<text:s/></text:span><text:span text:style-name="T272">condição a ser a verificada através de consulta ao CADIN e a</text:span><text:span text:style-name="T273">o SIAFI.</text:span></text:p>
      <text:p text:style-name="P274"><text:span text:style-name="T275">1.2.<text:s/></text:span><text:span text:style-name="T276">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77">.</text:span></text:p>
      <text:list text:style-name="LFO1" text:continue-numbering="true">
        <text:list-item>
          <text:list>
            <text:list-item>
              <text:list>
                <text:list-item>
                  <text:p text:style-name="P278">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79">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80"><text:span text:style-name="T281">Regularidade</text:span><text:span text:style-name="T282"><text:s/></text:span><text:span text:style-name="T283">d</text:span><text:span text:style-name="T284">a Certidão de Débitos Relativos aos Tributos Federais e à Dívida Ativa da União</text:span><text:span text:style-name="T285">;</text:span></text:p>
        </text:list-item>
        <text:list-item>
          <text:p text:style-name="P286"><text:span text:style-name="T287">Regularidade do<text:s/></text:span><text:span text:style-name="T288">Certificado de Regularidade do FGTS (CRF), expedido pela Caixa Econômica Federal</text:span><text:span text:style-name="T289">;</text:span></text:p>
        </text:list-item>
        <text:list-item>
          <text:p text:style-name="P290">Licenciamento ambiental e/ou documento regulatório válido e adequado para o desenvolvimento das atividades do Convênio ou declaração de sua desnecessidade pela autoridade competente;</text:p>
        </text:list-item>
        <text:list-item>
          <text:p text:style-name="P291">Outras condições listadas na DEC/DIR.</text:p>
        </text:list-item>
      </text:list>
      <text:list text:style-name="LFO9" text:continue-numbering="true">
        <text:list-item>
          <text:list>
            <text:list-item>
              <text:p text:style-name="P292">A<text:s/>CONVENENTE<text:s/>deverá estar adimplente com a União, seus órgãos e entidades das Administrações Direta e Indireta, condição a ser a verificada através<text:s/>de consulta ao CADIN e ao SIAFI.</text:p>
            </text:list-item>
          </text:list>
        </text:list-item>
      </text:list>
      <text:p text:style-name="P293"><text:span text:style-name="T294">2.2.</text:span><text:span text:style-name="T295"><text:s/></text:span><text:span text:style-name="T296">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97">.</text:span></text:p>
      <text:p text:style-name="P298"><text:span text:style-name="T299">3</text:span><text:span text:style-name="T300">.</text:span><text:span text:style-name="T301"><text:s/></text:span><text:span text:style-name="T302">O uso dos rendimentos das aplicações financeiras auferidas durante o Convênio pela<text:s/></text:span><text:span text:style-name="T303">CONVENENTE</text:span><text:span text:style-name="T304"><text:s/>estará condicionado à autorização prévia da<text:s/></text:span><text:span text:style-name="T305">CONCEDENTE</text:span><text:span text:style-name="T306">.<text:s/></text:span></text:p>
      <text:p text:style-name="P307"><text:span text:style-name="T308">4</text:span><text:span text:style-name="T309">.</text:span><text:span text:style-name="T310"><text:s/>Sem prejuízo de denúncia ou rescisão do presente Convênio, a<text:s/></text:span><text:span text:style-name="T311">CONCEDENTE</text:span><text:span text:style-name="T312"><text:s/></text:span><text:span text:style-name="T313">poderá suspender as liberações dos recursos se houver descumprimento de condição prevista neste instrumento ou na legislação aplicável.</text:span></text:p>
      <text:p text:style-name="P314"/>
      <text:p text:style-name="P315">CLÁUSULA QUARTA</text:p>
      <text:p text:style-name="P316">CONTRAPARTIDA<text:s/>E OUTROS APORTES FINANCEIROS</text:p>
      <text:p text:style-name="P317"/>
      <text:p text:style-name="P318"><text:span text:style-name="T319">1.</text:span><text:span text:style-name="T320"><text:s/></text:span><text:span text:style-name="T321">Não é exigida contrapartida</text:span><text:span text:style-name="T322"><text:s/>ou outros aportes financeiros</text:span><text:span text:style-name="T323"><text:s/>para execução do presente Convênio.</text:span></text:p>
      <text:p text:style-name="P324">ou</text:p>
      <text:p text:style-name="P325"><text:span text:style-name="T326">x</text:span><text:span text:style-name="T327">.</text:span><text:span text:style-name="T328"><text:s/></text:span><text:span text:style-name="T329">A<text:s/></text:span><text:span text:style-name="T330">CONVENENTE</text:span><text:span text:style-name="T331"><text:s/>se obriga</text:span><text:span text:style-name="T332"><text:s/>a apresentar contrapartida na<text:s/></text:span><text:span text:style-name="T333">forma financeira/</text:span><text:span text:style-name="T334">não financeira no valor de<text:s/></text:span><text:span text:style-name="T335">R$ _______ (____),</text:span><text:span text:style-name="T336"><text:s/>a ser demonstrada conforme<text:s/></text:span><text:span text:style-name="T337">o detalhamento da contrapartida</text:span><text:span text:style-name="T338"><text:s/></text:span><text:span text:style-name="T339">contido no<text:s/></text:span><text:span text:style-name="T340">P</text:span><text:span text:style-name="T341">lano de<text:s/></text:span><text:span text:style-name="T342">T</text:span><text:span text:style-name="T343">rabalho<text:s/></text:span><text:span text:style-name="T344">anexo a este instrumento.</text:span></text:p>
      <text:p text:style-name="P345"><text:span text:style-name="T346">x</text:span><text:span text:style-name="T347">.</text:span><text:span text:style-name="T348"><text:s/>O<text:s/></text:span><text:span text:style-name="T349">EXECUTOR<text:s/></text:span><text:span text:style-name="T350">se<text:s/></text:span><text:span text:style-name="T351">obriga</text:span><text:span text:style-name="T352"><text:s/>a apresentar contrapartida na<text:s/></text:span><text:span text:style-name="T353">forma financeira/</text:span><text:span text:style-name="T354">não financeira no valor de<text:s/></text:span><text:span text:style-name="T355">R$ _______ (____),</text:span><text:span text:style-name="T356"><text:s/>a ser demonstrada conforme</text:span><text:span text:style-name="T357"><text:s/>o detalhamento da contrapartida</text:span><text:span text:style-name="T358"><text:s/>anexo a este instrumento.</text:span></text:p>
      <text:p text:style-name="P359"><text:span text:style-name="T360">x</text:span><text:span text:style-name="T361">.</text:span><text:span text:style-name="T362"><text:s/></text:span><text:span text:style-name="T363">Caso o valor d</text:span><text:span text:style-name="T364">e contrapartida apresentado pela</text:span><text:span text:style-name="T365"><text:s/></text:span><text:span text:style-name="T366">CONVENENTE</text:span><text:span text:style-name="T367"><text:s/>e</text:span><text:span text:style-name="T368">/ou</text:span><text:span text:style-name="T369"><text:s/>pelo(s)<text:s/></text:span><text:span text:style-name="T370">EXECUTOR(ES)</text:span><text:span text:style-name="T371"><text:s/>exceda ao percentual máximo exigido na Lei de Diretrizes Orçamentárias, o excedente será considerado aporte voluntário, de única e exclusiva responsabilidade daquele que o aporta.<text:s/></text:span></text:p>
      <text:soft-page-break/>
      <text:p text:style-name="P372"><text:span text:style-name="T373">x</text:span><text:span text:style-name="T374">.</text:span><text:span text:style-name="T375"><text:s/>O<text:s/></text:span><text:span text:style-name="T376">INTERVENIENTE COFINANCIADOR</text:span><text:span text:style-name="T377"><text:s/></text:span><text:span text:style-name="T378"><text:s/></text:span><text:span text:style-name="T379">obriga-se a aportar</text:span><text:span text:style-name="T380">,</text:span><text:span text:style-name="T381"><text:s/></text:span><text:span text:style-name="T382">com natureza de outros aportes financeiros,</text:span><text:span text:style-name="T383"><text:s/></text:span><text:span text:style-name="T384">o valor mínimo de<text:s/></text:span><text:span text:style-name="T385">R$</text:span><text:span text:style-name="T386">______ (_____________</text:span><text:span text:style-name="T387">)</text:span><text:span text:style-name="T388"><text:s/></text:span><text:span text:style-name="T389">sob a forma de recursos financeiros</text:span><text:span text:style-name="T390">,</text:span><text:span text:style-name="T391"><text:s/>e<text:s/></text:span><text:span text:style-name="T392">R$</text:span><text:span text:style-name="T393">_________</text:span><text:span text:style-name="T394"><text:s/>(</text:span><text:span text:style-name="T395">____________</text:span><text:span text:style-name="T396">)<text:s/></text:span><text:span text:style-name="T397">sob a forma de recursos não<text:s/></text:span><text:span text:style-name="T398">financeiros.</text:span></text:p>
      <text:p text:style-name="P399"/>
      <text:p text:style-name="P400">CLÁUSULA QUINTA</text:p>
      <text:p text:style-name="P401">PRAZOS</text:p>
      <text:p text:style-name="P402"/>
      <text:p text:style-name="P403"><text:span text:style-name="T404">1.</text:span><text:span text:style-name="T405"><text:s/></text:span><text:span text:style-name="T406">O presente C</text:span><text:span text:style-name="T407">onvênio terá vigência de até ____ (por extenso) meses, a contar da data de sua assinatura.<text:s/></text:span></text:p>
      <text:p text:style-name="P408"><text:span text:style-name="T409">2</text:span><text:span text:style-name="T410">.</text:span><text:span text:style-name="T411"><text:s/></text:span><text:span text:style-name="T412">O<text:s/></text:span><text:span text:style-name="T413">prazo de vigência<text:s/></text:span><text:span text:style-name="T414">poderá ser prorrogado</text:span><text:span text:style-name="T415">,<text:s/></text:span><text:span text:style-name="T416">mediante justificativa técnica e desde que a solicitação seja realizada</text:span><text:span text:style-name="T417"><text:s/></text:span><text:span text:style-name="T418">pela</text:span><text:span text:style-name="T419"><text:s/></text:span><text:span text:style-name="T420">CONVENENTE</text:span><text:span text:style-name="T421"><text:s/></text:span><text:span text:style-name="T422">em<text:s/></text:span><text:span text:style-name="T423">até<text:s/></text:span><text:span text:style-name="T424">30 (trinta) dias</text:span><text:span text:style-name="T425"><text:s/>antes de vencimento do prazo</text:span><text:span text:style-name="T426">. A ampliação do prazo deverá ser refletida do Plano de Trabalho do Projeto.</text:span></text:p>
      <text:p text:style-name="P427"><text:span text:style-name="T428">2.1.<text:s/></text:span><text:span text:style-name="T429">A prorrogação do prazo de vigência será realizada através de carta aditiva, que formará, juntamente com este Convênio, um todo indivisível.</text:span></text:p>
      <text:p text:style-name="P430"><text:span text:style-name="T431">3</text:span><text:span text:style-name="T432">.</text:span><text:span text:style-name="T433"><text:s/></text:span><text:span text:style-name="T434">O prazo de prestação de contas final</text:span><text:span text:style-name="T435"><text:s/>é de</text:span><text:span text:style-name="T436"><text:s/>até<text:s/></text:span><text:span text:style-name="T437">60 (sessenta) dias</text:span><text:span text:style-name="T438"><text:s/>contados da data do término da vigência</text:span><text:span text:style-name="T439">, conforme disposto no art. 57 do Decreto nº 9.283/2018</text:span><text:span text:style-name="T440">.</text:span><text:span text:style-name="T441"><text:s/></text:span></text:p>
      <text:p text:style-name="P442"><text:span text:style-name="T443">3</text:span><text:span text:style-name="T444">.1.</text:span><text:span text:style-name="T445"><text:s/></text:span><text:span text:style-name="T446">O prazo de prestação de contas final poderá ser prorrogado</text:span><text:span text:style-name="T447">, por igual período, a pedido da</text:span><text:span text:style-name="T448"><text:s/></text:span><text:span text:style-name="T449">CONVENENTE</text:span><text:span text:style-name="T450">, desde que o requerimento seja feito anteriormente ao vencimento do prazo inicial.<text:s/></text:span></text:p>
      <text:h text:style-name="P451" text:outline-level="8"/>
      <text:h text:style-name="P452" text:outline-level="8">CLÁUSULA SEXTA</text:h>
      <text:h text:style-name="P453" text:outline-level="8">OBRIGAÇÕES DA<text:s/>CONCEDENTE</text:h>
      <text:p text:style-name="P454"/>
      <text:h text:style-name="P455" text:outline-level="2"><text:span text:style-name="T456">1.</text:span><text:span text:style-name="T457"><text:s/>A<text:s/></text:span><text:span text:style-name="T458">CONCEDENTE</text:span><text:span text:style-name="T459"><text:s/>se obriga a:</text:span></text:h>
      <text:list text:style-name="LFO11" text:continue-numbering="true">
        <text:list-item>
          <text:p text:style-name="P460">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61">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62">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63">Prorrogar, de ofício, a vigência do Convênio, quando houver atraso na liberação dos<text:s/><text:soft-page-break/>recursos, limitada a prorrogação ao exato período de tempo correspondente ao atraso verificado;</text:p>
        </text:list-item>
      </text:list>
      <text:list text:style-name="LFO11" text:continue-numbering="true">
        <text:list-item>
          <text:p text:style-name="P464">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65"><text:span text:style-name="T466">Comunicar a</text:span><text:span text:style-name="T467"><text:s/></text:span><text:span text:style-name="T468">CONVENENTE</text:span><text:span text:style-name="T469"><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70"/>
      <text:h text:style-name="P471" text:outline-level="8">CLÁUSULA<text:s/>SÉTIMA</text:h>
      <text:h text:style-name="P472" text:outline-level="8">OBRIGAÇÕES<text:s/>E DECLARAÇÕES<text:s/>DA<text:s/>CONVENENTE</text:h>
      <text:p text:style-name="P473"/>
      <text:p text:style-name="P474"><text:span text:style-name="T475">1.</text:span><text:span text:style-name="T476"><text:s/></text:span><text:span text:style-name="T477">A<text:s/></text:span><text:span text:style-name="T478">CONVENENTE</text:span><text:span text:style-name="T479"><text:s/></text:span><text:span text:style-name="T480">deverá</text:span><text:span text:style-name="T481">:</text:span></text:p>
      <text:p text:style-name="P482"><text:span text:style-name="T483">a</text:span><text:span text:style-name="T484">)</text:span><text:span text:style-name="T485"><text:s/></text:span><text:span text:style-name="T486">Cumprir o<text:s/></text:span><text:span text:style-name="T487">P</text:span><text:span text:style-name="T488">lano de<text:s/></text:span><text:span text:style-name="T489">T</text:span><text:span text:style-name="T490">rabalho</text:span><text:span text:style-name="T491"><text:s/>do<text:s/></text:span><text:span text:style-name="T492">P</text:span><text:span text:style-name="T493">rojeto</text:span><text:span text:style-name="T494"><text:s/>e<text:s/></text:span><text:span text:style-name="T495">u</text:span><text:span text:style-name="T496">tilizar</text:span><text:span text:style-name="T497"><text:s/>os<text:s/></text:span><text:span text:style-name="T498">recursos desembolsados pela<text:s/></text:span><text:span text:style-name="T499">CONCEDENTE</text:span><text:span text:style-name="T500">,<text:s/></text:span><text:span text:style-name="T501">bem como a<text:s/></text:span><text:span text:style-name="T502">contrapartida, os rendimentos das aplicações financeiras, e outros aportes de recursos</text:span><text:span text:style-name="T503">, se houver,<text:s/></text:span><text:span text:style-name="T504">exclusivamente na consecução d</text:span><text:span text:style-name="T505">o objeto do<text:s/></text:span><text:span text:style-name="T506">P</text:span><text:span text:style-name="T507">rojeto e para pagamento de despesas previstas no presente instrumento, sendo vedada, em qualquer hipótese, a incorporação de tais recursos financeiros ao patrimônio da<text:s/></text:span><text:span text:style-name="T508">CONVENENTE</text:span><text:span text:style-name="T509">, os quais não serão caracterizados como receita própria;</text:span></text:p>
      <text:p text:style-name="P510"><text:span text:style-name="T511">b</text:span><text:span text:style-name="T512">)</text:span><text:span text:style-name="T513"><text:s/></text:span><text:span text:style-name="T514">M</text:span><text:span text:style-name="T515">ovimentar os recursos repassados pela<text:s/></text:span><text:span text:style-name="T516">CONCEDENTE</text:span><text:span text:style-name="T517"><text:s/></text:span><text:span text:style-name="T518">em</text:span><text:span text:style-name="T519"><text:s/>conta bancária específica<text:s/></text:span><text:span text:style-name="T520">para o convênio,<text:s/></text:span><text:span text:style-name="T521">mantida</text:span><text:span text:style-name="T522"><text:s/>em instituição financeira<text:s/></text:span><text:span text:style-name="T523">pública federal</text:span><text:span text:style-name="T524">,<text:s/></text:span><text:span text:style-name="T525">isenta de tarifa bancária,</text:span><text:span text:style-name="T526"><text:s/></text:span><text:span text:style-name="T527">por meio de transferência eletrônica que permita a identificação do beneficiário final</text:span><text:span text:style-name="T528">;</text:span></text:p>
      <text:p text:style-name="P529"><text:span text:style-name="T530">c)</text:span><text:span text:style-name="T531"><text:s/></text:span><text:span text:style-name="T532">Manter</text:span><text:span text:style-name="T533"><text:s/>e movimentar os recursos financeiros da contrapartida e de outros aportes em contas bancárias especificamente criadas para este fim;<text:s/></text:span></text:p>
      <text:p text:style-name="P534"><text:span text:style-name="T535">d)</text:span><text:span text:style-name="T536"><text:s/></text:span><text:span text:style-name="T537">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38"><text:span text:style-name="T539">e)</text:span><text:span text:style-name="T540"><text:s/>Designar formalmente o ordenador de despesas responsável pela apresentação das prestações de contas;<text:s/></text:span></text:p>
      <text:p text:style-name="P541"><text:span text:style-name="T542">f)</text:span><text:span text:style-name="T543"><text:s/>Apresentar à Finep anualmente, ou sempre que solicitado, formulário de resultado parcial de execução do<text:s/></text:span><text:span text:style-name="T544">P</text:span><text:span text:style-name="T545">rojeto;</text:span></text:p>
      <text:p text:style-name="P546"><text:span text:style-name="T547">g)</text:span><text:span text:style-name="T548"><text:s/>Restituir à conta do instrumento o valor referente à despesa glosada, atualizado pelo índice da aplicação financeira aplicável ao instrumento, desde a data da realização<text:s/></text:span><text:soft-page-break/><text:span text:style-name="T549">da despesa, no caso em que for verificada a inobservância das normas aplicáveis à utilização dos recursos repassados durante a vigência do instrumento;<text:s/></text:span></text:p>
      <text:p text:style-name="P550"><text:span text:style-name="T551">h)</text:span><text:span text:style-name="T552"><text:s/></text:span><text:span text:style-name="T553">Informar à<text:s/></text:span><text:span text:style-name="T554">CONCEDENTE</text:span><text:span text:style-name="T555"><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56">CONVENENTE</text:span><text:span text:style-name="T557"><text:s/>não comprovar sua aplicação na consecução do objeto, os recursos deverão ser restituídos à<text:s/></text:span><text:span text:style-name="T558">CONCEDENTE</text:span><text:span text:style-name="T559">;<text:s/></text:span></text:p>
      <text:p text:style-name="P560"><text:span text:style-name="T561">i</text:span><text:span text:style-name="T562">)</text:span><text:span text:style-name="T563"><text:s/>Contratar</text:span><text:span text:style-name="T564"><text:s/>obras, compras, serviços e alienações com os recursos oriundos da<text:s/></text:span><text:span text:style-name="T565">CONCEDENTE</text:span><text:span text:style-name="T566">,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567"><text:span text:style-name="T568">j</text:span><text:span text:style-name="T569">)</text:span><text:span text:style-name="T570"><text:s/>Cumprir as normas do Decreto nº 7.983/2013 nas licitações que realizar para a contratação de obras ou serviços de engenharia com os recursos transferidos neste Convênio;</text:span></text:p>
      <text:p text:style-name="P571"><text:span text:style-name="T572">k</text:span><text:span text:style-name="T573">)</text:span><text:span text:style-name="T574"><text:s/>Utilizar a plataforma eletrônica específica para processamento do convênio, a ser desen</text:span><text:span text:style-name="T575">volvida conjuntamente pelo MCTI</text:span><text:span text:style-name="T576"><text:s/>e pelo MPOG, conforme disposto no art. 38, § 5º, do Decreto nº 9.283/</text:span><text:span text:style-name="T577">2018, quando estiver disponível</text:span><text:span text:style-name="T578">;</text:span></text:p>
      <text:p text:style-name="P579"><text:span text:style-name="T580">l)</text:span><text:span text:style-name="T581"><text:s/>C</text:span><text:span text:style-name="T582">aso a CONVEVENTE seja entidade privada sem fim lucrativo deverá publicar em seu sítio na Internet e em quadro de avisos de amplo acesso público em sua sede as seguintes informações:</text:span></text:p>
      <text:list text:style-name="LFO19" text:continue-numbering="true">
        <text:list-item>
          <text:p text:style-name="P583"><text:span text:style-name="T584">Cópia</text:span><text:span text:style-name="T585"><text:s/>do estatuto social atualizado da entidade;</text:span></text:p>
        </text:list-item>
        <text:list-item>
          <text:p text:style-name="P586"><text:span text:style-name="T587">Relação</text:span><text:span text:style-name="T588"><text:s/>nominal atualizada dos dirigentes da entidade; e</text:span></text:p>
        </text:list-item>
        <text:list-item>
          <text:p text:style-name="P589"><text:span text:style-name="T590">C</text:span><text:span text:style-name="T591">ópia integral do convênio, respectivos aditivos</text:span><text:span text:style-name="T592"><text:s/>e</text:span><text:span text:style-name="T593"><text:s/>relatório final<text:s/></text:span><text:span text:style-name="T594">de prestação de contas</text:span><text:span text:style-name="T595">.</text:span></text:p>
        </text:list-item>
      </text:list>
      <text:p text:style-name="P596"><text:span text:style-name="T597">m</text:span><text:span text:style-name="T598">)</text:span><text:span text:style-name="T599"><text:s/>Encerrar a conta corrente<text:s/></text:span><text:span text:style-name="T600">específica do instrumento<text:s/></text:span><text:span text:style-name="T601">quando da extinção do Convênio</text:span><text:span text:style-name="T602">.</text:span></text:p>
      <text:p text:style-name="P603"/>
      <text:p text:style-name="P604"><text:span text:style-name="T605">2.</text:span><text:span text:style-name="T606"><text:s/></text:span><text:span text:style-name="T607">A CONVENENTE declara:</text:span></text:p>
      <text:p text:style-name="P608"/>
      <text:list text:style-name="LFO20" text:continue-numbering="true">
        <text:list-item>
          <text:p text:style-name="P609">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610">que não tem em seus quadros dirigente que se enquadre em quaisquer das hipóteses de inelegibilidade previstas no artigo 1º, inciso I, da Lei Complementar n° 64/90;</text:p>
        </text:list-item>
        <text:list-item>
          <text:p text:style-name="P611">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12">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613">que não incorre em quaisquer das vedações previstas no Decreto n° 9283/16;</text:p>
        </text:list-item>
        <text:list-item>
          <text:p text:style-name="P614">que preenche as exigências estabelecidas no inciso IV do  § 1º do art. 25 da Lei Complementar nº 101/00;</text:p>
        </text:list-item>
        <text:list-item>
          <text:p text:style-name="P615">que todas as informações prestadas à CONCEDENTE, inclusive no preenchimento de formulários,<text:s/><text:s/>cadastros<text:s/>e sistemas<text:s/>na internet, são verdadeiras.</text:p>
        </text:list-item>
      </text:list>
      <text:p text:style-name="P616"/>
      <text:p text:style-name="P617">CLÁUSULA<text:s/>OITAVA</text:p>
      <text:p text:style-name="P618">OBRIGAÇÕES<text:s/>GERAIS<text:s/>DOS PARTÍCIPES</text:p>
      <text:p text:style-name="P619"/>
      <text:p text:style-name="P620"><text:span text:style-name="T621">1.</text:span><text:span text:style-name="T622"><text:s/>A</text:span><text:span text:style-name="T623"><text:s/></text:span><text:span text:style-name="T624">CONVENENTE</text:span><text:span text:style-name="T625"><text:s/>e os demais partícipes</text:span><text:span text:style-name="T626"><text:s/></text:span><text:span text:style-name="T627">obrigam-se</text:span><text:span text:style-name="T628"><text:s/>também</text:span><text:span text:style-name="T629"><text:s/>a</text:span><text:span text:style-name="T630">:</text:span></text:p>
      <text:list text:style-name="LFO13" text:continue-numbering="true">
        <text:list-item>
          <text:p text:style-name="P631"><text:span text:style-name="T632">Cumprir o<text:s/></text:span><text:span text:style-name="T633">Plano de Trabalho</text:span><text:span text:style-name="T634"><text:s/>do<text:s/></text:span><text:span text:style-name="T635">Projeto</text:span><text:span text:style-name="T636">;</text:span></text:p>
        </text:list-item>
        <text:list-item>
          <text:p text:style-name="P637"><text:span text:style-name="T638">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39">CONVENENTE</text:span><text:span text:style-name="T640"><text:s/>em relação ao referido pagamento não implicará responsabilidade solidária ou subsidiária da F</text:span><text:span text:style-name="T641">inep</text:span><text:span text:style-name="T642">;</text:span></text:p>
        </text:list-item>
        <text:list-item>
          <text:p text:style-name="P643"><text:span text:style-name="T644">Responder, diretamente, por qualquer obrigação trabalhista ou previdenciária intentada contra a<text:s/></text:span><text:span text:style-name="T645">CONCEDENTE</text:span><text:span text:style-name="T646">, oriunda de qualquer membro da equipe executora do Convênio, obrigando-se ainda em comparecer espontaneamente em juízo, reconhecendo sua verdadeira condição de empregador e contratante, substituindo a<text:s/></text:span><text:span text:style-name="T647">CONCEDENTE</text:span><text:span text:style-name="T648"><text:s/>no processo, e ressarcindo no prazo de 30 (trinta) dias as perdas, danos, indenizações, custas e honorários advocatícios que eventualmente tenham sido pagos pela<text:s/></text:span><text:span text:style-name="T649">CONCEDENTE</text:span><text:span text:style-name="T650">;<text:s/></text:span></text:p>
        </text:list-item>
        <text:list-item>
          <text:p text:style-name="P651"><text:span text:style-name="T652">Permitir a utilização dos bens adquiridos no âmbito do<text:s/></text:span><text:span text:style-name="T653">Projeto</text:span><text:span text:style-name="T654">, pela<text:s/></text:span><text:span text:style-name="T655">CONCEDENTE</text:span><text:span text:style-name="T656"><text:s/>ou por instituição por ela indicada, para fins científicos e tecnológicos, durante o período de vigência do Convênio;</text:span></text:p>
        </text:list-item>
        <text:list-item>
          <text:p text:style-name="P657">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58"><text:span text:style-name="T659">Exigir que os participantes do<text:s/></text:span><text:span text:style-name="T660">P</text:span><text:span text:style-name="T661">rojeto assinem documento do qual constem informações sobre como fazer denúncias, sobre o canal existente no sítio eletrônico da Finep e sobre a importância da integridade na aplicação dos recursos;</text:span></text:p>
        </text:list-item>
        <text:list-item>
          <text:p text:style-name="P662">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63"><text:span text:style-name="T664">Indicar</text:span><text:span text:style-name="T665"><text:s/>a possível substituição do</text:span><text:span text:style-name="T666">(s)</text:span><text:span text:style-name="T667"><text:s/></text:span><text:span text:style-name="T668">INTERVENIENTE(S),<text:s/></text:span><text:span text:style-name="T669">quando houver, no prazo de 60 (sessenta) dias da comunicação de desistência quanto ao cumprimento das obrigações assumidas no instrumento pactuado, sem prejuízo do ressarcimento das perdas e danos que venham a ser apuradas pela<text:s/></text:span><text:span text:style-name="T670">CONCEDENTE</text:span><text:span text:style-name="T671">.</text:span><text:span text:style-name="T672"><text:s/>A alteração passará por análise técnica e jurídica da F</text:span><text:span text:style-name="T673">inep</text:span><text:span text:style-name="T674">;</text:span></text:p>
        </text:list-item>
        <text:list-item>
          <text:p text:style-name="P675">Remeter<text:s/>à Finep<text:s/>as informações relativas à mudança de seus atos constitutivos e de designação de novos representantes legais,<text:s/>em até<text:s/>30 (trinta) dias contados das respectivas alterações;</text:p>
        </text:list-item>
        <text:list-item>
          <text:p text:style-name="P676"><text:span text:style-name="T677">Observar</text:span><text:span text:style-name="T678"><text:s/>as condições legislativas impostas em função do período eleitoral</text:span><text:span text:style-name="T679"><text:s/>para utilização dos recursos</text:span><text:span text:style-name="T680">, conforme disposto na Lei nº 9.504/1997</text:span><text:span text:style-name="T681"><text:s/>e demais atos normativos pertinentes</text:span><text:span text:style-name="T682">;<text:s/></text:span></text:p>
        </text:list-item>
        <text:list-item>
          <text:p text:style-name="P683">Afixar<text:s/>destacadamente em lugar visível de seu estabelecimento e em todos os materiais de divulgação resultantes da execução do<text:s/>Projeto, o apoio financeiro da<text:s/>CONCEDENTE<text:s/>e do <text:s/>Ministério da Ciência, Tecnologia e<text:s/>Inovações<text:s/>- <text:s/>MCTI,<text:s/>Fundo Nacional de Desenvolvimento Científico e Tecnológico - FNDCT e Fundo Nacional da Saúde - FNS,<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84"><text:span text:style-name="T685">Inserir</text:span><text:span text:style-name="T686"><text:s/></text:span><text:span text:style-name="T687">um ícone com o logotipo da<text:s/></text:span><text:span text:style-name="T688">CONCEDENTE</text:span><text:span text:style-name="T689"><text:s/>e do <text:s/></text:span><text:span text:style-name="T690">Mi</text:span><text:span text:style-name="T691">nistério da Ciência, Tecnologia e</text:span><text:span text:style-name="T692"><text:s/>I</text:span><text:span text:style-name="T693">novações - <text:s/>MCTI</text:span><text:span text:style-name="T694">,</text:span><text:span text:style-name="T695"><text:s/></text:span><text:span text:style-name="T696">Fundo Nacional de Desenvolvimento Científico e Tecnológico - FNDCT e Fundo Nacional da Saúde - FNS<text:s/></text:span><text:span text:style-name="T697">que faça o<text:s/></text:span><text:span text:style-name="T698">link</text:span><text:span text:style-name="T699"><text:s/>para acesso às respectivas<text:s/></text:span><text:span text:style-name="T700">homepage, sempre que<text:s/></text:span><text:span text:style-name="T701">houver</text:span><text:span text:style-name="T702"><text:s/>divulgação do<text:s/></text:span><text:span text:style-name="T703">Projeto<text:s/></text:span><text:span text:style-name="T704">via Internet</text:span><text:span text:style-name="T705">;</text:span><text:span text:style-name="T706"><text:s/></text:span></text:p>
        </text:list-item>
        <text:list-item>
          <text:p text:style-name="P707"><text:span text:style-name="T708">Disponibilizar</text:span><text:span text:style-name="T709"><text:s/>ao cidadão, por meio da<text:s/></text:span><text:span text:style-name="T710">I</text:span><text:span text:style-name="T711">nternet ou, na sua falta, em sua sede, consulta ao extrato do<text:s/></text:span><text:span text:style-name="T712">Convênio</text:span><text:span text:style-name="T713">, contendo, pelo menos, o objeto, a finalidade e o detalhamento da apl</text:span><text:span text:style-name="T714">icação dos recursos;</text:span></text:p>
        </text:list-item>
        <text:list-item>
          <text:p text:style-name="P715"><text:span text:style-name="T716">I</text:span><text:span text:style-name="T717">nserir<text:s/></text:span><text:span text:style-name="T718">banner</text:span><text:span text:style-name="T719"><text:s/>virtual da F</text:span><text:span text:style-name="T720">inep</text:span><text:span text:style-name="T721"> na sua página de Internet, se houver, bem como fixar sinalização destacando a colaboração financeira da F</text:span><text:span text:style-name="T722">inep</text:span><text:span text:style-name="T723"> em lugar visível do local da realização do<text:s/></text:span><text:span text:style-name="T724">P</text:span><text:span text:style-name="T725">rojeto e nos bens financiados inconsumíveis, conforme modelo indicados no Portal da F</text:span><text:span text:style-name="T726">inep</text:span><text:span text:style-name="T727">:<text:s/></text:span><text:a xlink:href="http://www.finep.gov.br/" office:target-frame-name="_top" xlink:show="replace"/><text:a office:title="http://www.finep.gov.br..o/ CTRL + Clique para seguir o link" xlink:href="http://www.finep.gov.br..o/" office:target-frame-name="_top" xlink:show="replace"><text:span text:style-name="T728">http://www.finep.gov.br</text:span></text:a><text:span text:style-name="T729">. O banner virtual deverá possuir link que direcione ao referido Portal da F</text:span><text:span text:style-name="T730">inep</text:span><text:span text:style-name="T731">;</text:span></text:p>
        </text:list-item>
        <text:list-item>
          <text:p text:style-name="P732">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733">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734">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3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36">Manter a integridade nas relações público-privadas, agindo de boa-fé e de acordo com os princípios da moralidade administrativa e da impessoalidade, além de pautar sua conduta por preceitos éticos;</text:p>
        </text:list-item>
        <text:list-item>
          <text:p text:style-name="P737">Considerar em suas práticas de gestão a adoção de medidas de integridade, assim consideradas aquelas voltadas à prevenção, detecção e remediação da ocorrência de fraudes e atos de corrupção;</text:p>
        </text:list-item>
        <text:list-item>
          <text:p text:style-name="P738"><text:span text:style-name="T739">R</text:span><text:span text:style-name="T740">espeitar, cumprir e fazer cumprir, no qu</text:span><text:span text:style-name="T741">e couber, o Código de Ética,</text:span><text:span text:style-name="T742"><text:s/>Conduta</text:span><text:span text:style-name="T743"><text:s/>e Integridade</text:span><text:span text:style-name="T744"><text:s/>da Finep, que se encontra disponível na página da Finep na internet (</text:span><text:a xlink:href="http://www.finep.gov.br/" office:target-frame-name="_blank" xlink:show="new"><text:span text:style-name="T745">http://www.finep.gov.br</text:span></text:a><text:span text:style-name="T746">), assim como atentar para demais orientações de integridad</text:span><text:span text:style-name="T747">e disponibilizadas pela Finep;</text:span></text:p>
        </text:list-item>
        <text:list-item>
          <text:p text:style-name="P748">Não adotar, não incentivar e repudiar condutas que gerem inconformidades com a legislação aplicável às empresas públicas, em especial à Lei nº 12.527/2011, à Lei nº 12.813/2013, à Lei nº 12.846/2013 e à Lei nº 13.303/2016; e</text:p>
        </text:list-item>
        <text:list-item>
          <text:p text:style-name="P749"><text:span text:style-name="T750">Cadastrar os equipamentos de pesquisa adquiridos com recursos repassados pela CONCEDENTE na Plataforma Nacional de Infraestrutura de Pesquisa – MCTI (</text:span><text:a xlink:href="https://pnipe.mctic.gov.br/about" office:target-frame-name="_blank" xlink:show="new"><text:span text:style-name="T751">https://pnipe.mctic.gov.br/about</text:span></text:a><text:span text:style-name="T752">).</text:span></text:p>
        </text:list-item>
      </text:list>
      <text:p text:style-name="P753"/>
      <text:p text:style-name="P754"><text:span text:style-name="T755">1.1.</text:span><text:span text:style-name="T756"><text:s/>Na hipótese da existência de licença ambiental ou de sua futura necessidade para a execução do<text:s/></text:span><text:span text:style-name="T757">P</text:span><text:span text:style-name="T758">rojeto ora financiado, em acréscimo às obrigaçõe</text:span><text:span text:style-name="T759">s previstas neste instrumento, a</text:span><text:span text:style-name="T760"><text:s/></text:span><text:span text:style-name="T761">CONVENENTE</text:span><text:span text:style-name="T762">,<text:s/></text:span><text:span text:style-name="T763">o(s)</text:span><text:span text:style-name="T764"><text:s/>EXECUTOR(ES)<text:s/></text:span><text:span text:style-name="T765">e o(s)<text:s/></text:span><text:span text:style-name="T766">INTERVENIENTES</text:span><text:span text:style-name="T767">,</text:span><text:span text:style-name="T768"><text:s/></text:span><text:span text:style-name="T769">quando houver, deverão:</text:span></text:p>
      <text:list text:style-name="LFO2" text:continue-numbering="true">
        <text:list-item>
          <text:p text:style-name="P770">Cumprir<text:s/>todas as determinações legais expedidas pelos órgãos ambientais competentes, aplicáveis à execução do<text:s/>Projeto;</text:p>
        </text:list-item>
        <text:list-item>
          <text:p text:style-name="P771">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72"><text:span text:style-name="T773">Informar</text:span><text:span text:style-name="T774"><text:s/>imediatamente à<text:s/></text:span><text:span text:style-name="T775">CONCEDENTE</text:span><text:span text:style-name="T776"><text:s/>e aos órgãos ambientais competentes todo e qualquer acidente ou incidente decorrente da execução do<text:s/></text:span><text:span text:style-name="T777">Projeto</text:span><text:span text:style-name="T778"><text:s/>ora financiado, que possa causar danos ao meio ambiente e/ou a terceiros afetados por sua atividade;</text:span></text:p>
        </text:list-item>
        <text:list-item>
          <text:p text:style-name="P779"><text:span text:style-name="T780">Na</text:span><text:span text:style-name="T781"><text:s/>hipótes</text:span><text:span text:style-name="T782">e acima, ficam a</text:span><text:span text:style-name="T783"><text:s/></text:span><text:span text:style-name="T784">CONVENENTE</text:span><text:span text:style-name="T785">, o(s)<text:s/></text:span><text:span text:style-name="T786">EXECUTOR(ES)</text:span><text:span text:style-name="T787"><text:s/>e o(s)<text:s/></text:span><text:span text:style-name="T788">INTERVENIENTES</text:span><text:span text:style-name="T789"><text:s/>obrigados a tomar, imediatamente, todas as medidas necessárias à mitigação dos impactos ambientais negativos;</text:span></text:p>
        </text:list-item>
        <text:list-item>
          <text:p text:style-name="P790"><text:span text:style-name="T791">Manter</text:span><text:span text:style-name="T792"><text:s/>a<text:s/></text:span><text:span text:style-name="T793">CONCEDENTE</text:span><text:span text:style-name="T794"><text:s/>informada sobre o atendimento das condições gerais e específicas que porventura tenham sido exigidas nas licenças ambientais concedidas, bem como as modificações dessas condições;<text:s/></text:span></text:p>
        </text:list-item>
        <text:list-item>
          <text:p text:style-name="P795"><text:span text:style-name="T796">Comunicar</text:span><text:span text:style-name="T797"><text:s/>à<text:s/></text:span><text:span text:style-name="T798">CONCEDENTE</text:span><text:span text:style-name="T799"><text:s/>sobre a suspensão, o cancelamento, a revogação<text:s/></text:span><text:span text:style-name="T800">ou<text:s/></text:span><text:soft-page-break/><text:span text:style-name="T801">cassação</text:span><text:span text:style-name="T802"><text:s/>das licenças ambientais e os seus motivos;</text:span></text:p>
        </text:list-item>
        <text:list-item>
          <text:p text:style-name="P803">Independentemente<text:s/>da existência de culpa, em consonância com o § 1º, do art. 14, da Lei nº 6.938/81, indenizar e/ou reparar os danos causados ao meio ambiente e/ou a terceiros afetados por sua atividade.</text:p>
        </text:list-item>
      </text:list>
      <text:list text:style-name="LFO16" text:continue-numbering="true">
        <text:list-item>
          <text:list>
            <text:list-item>
              <text:p text:style-name="P804"><text:span text:style-name="T805"><text:s/></text:span><text:span text:style-name="T806">A<text:s/></text:span><text:span text:style-name="T807">CONCEDENTE</text:span><text:span text:style-name="T808"><text:s/>e seus prepostos, na hipótese de virem a sofrer qualquer penalidade por infração ambiental decorrente da execução do<text:s/></text:span><text:span text:style-name="T809">Projeto</text:span><text:span text:style-name="T810">, terão ação de regresso contra o<text:s/></text:span><text:span text:style-name="T811">CONVENENTE</text:span><text:span text:style-name="T812">, o(s)<text:s/></text:span><text:span text:style-name="T813">EXECUTOR(ES)<text:s/></text:span><text:span text:style-name="T814">e/ou o(s)<text:s/></text:span><text:span text:style-name="T815">INTERVENIENTE(S)</text:span><text:span text:style-name="T816">,</text:span><text:span text:style-name="T817"><text:s/></text:span><text:span text:style-name="T818">se houver.</text:span></text:p>
            </text:list-item>
            <text:list-item>
              <text:p text:style-name="P819"><text:span text:style-name="T820"><text:s/></text:span><text:span text:style-name="T821">O</text:span><text:span text:style-name="T822">(s)<text:s/></text:span><text:span text:style-name="T823">INTERVENIENTE(S) COFINANCIADOR(ES)</text:span><text:span text:style-name="T824">, se houver, sem prejuízo de outras obrigações previstas neste Convênio, deverão aportar os recursos financeiros previstos, depositando-os em conta corrente especificamente aberta para o aporte de recursos ao Convênio</text:span><text:span text:style-name="T825">.</text:span></text:p>
            </text:list-item>
          </text:list>
        </text:list-item>
      </text:list>
      <text:p text:style-name="P826"><text:span text:style-name="T827">1.3.1.</text:span><text:span text:style-name="T828">O</text:span><text:span text:style-name="T829">(s)<text:s/></text:span><text:span text:style-name="T830">INTERVENIENTE(S) COFINANCIADOR(ES)</text:span><text:span text:style-name="T831">, se houver,</text:span><text:span text:style-name="T832"><text:s/>arcarão com o aporte de recursos proporcionalmente aos recursos concedidos pela FINEP/FNDCT, no caso de interrupção do projeto.</text:span></text:p>
      <text:p text:style-name="P833"/>
      <text:p text:style-name="P834"/>
      <text:p text:style-name="P835">CLÁUSULA<text:s/>NONA</text:p>
      <text:p text:style-name="P836">DISPOSIÇÕES ESPECIAIS</text:p>
      <text:p text:style-name="P837"/>
      <text:list text:style-name="LFO14" text:continue-numbering="true">
        <text:list-item>
          <text:list>
            <text:list-item>
              <text:list>
                <text:list-item>
                  <text:list>
                    <text:list-item>
                      <text:p text:style-name="P838">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839"><text:span text:style-name="T840">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841">, na forma disciplinada pela<text:s/></text:span><text:span text:style-name="T842">CONCEDENTE</text:span><text:span text:style-name="T843">.</text:span></text:p>
                    </text:list-item>
                    <text:list-item>
                      <text:p text:style-name="P844"><text:span text:style-name="T845">A<text:s/></text:span><text:span text:style-name="T846">CONCEDENTE</text:span><text:span text:style-name="T847"><text:s/>poderá delegar competência para acompanhamento da execução do Convênio</text:span><text:span text:style-name="T848"><text:s/></text:span><text:span text:style-name="T849">a consultores formalmente indicados, bem como a órgãos ou entidades que se situem próximos ao local de aplicação de recursos.</text:span></text:p>
                    </text:list-item>
                    <text:list-item>
                      <text:p text:style-name="P850"><text:span text:style-name="T851">Os partícipes reconhecem a autoridade normativa da<text:s/></text:span><text:span text:style-name="T852">CONCEDENTE</text:span><text:span text:style-name="T853"><text:s/></text:span><text:span text:style-name="T854">para exercer o controle e a fiscalização sobre a execução do<text:s/></text:span><text:span text:style-name="T855">Projeto</text:span><text:span text:style-name="T856">, reorientar ações e acatar, ou não, justificativas com relação às eventuais disfunções havidas na execução do<text:s/></text:span><text:span text:style-name="T857">Projeto</text:span><text:span text:style-name="T858">, podendo vir a assumir ou a transferir a responsabilidade pelo mesmo, de modo a evitar a sua paralisação.<text:s/></text:span></text:p>
                    </text:list-item>
                    <text:list-item>
                      <text:p text:style-name="P859">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text:s/><text:soft-page-break/>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60">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61">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62">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63"><text:span text:style-name="T864">A<text:s/></text:span><text:span text:style-name="T865">CONVENENTE</text:span><text:span text:style-name="T866"><text:s/>e demais partícipes autorizam a<text:s/></text:span><text:span text:style-name="T867">CONCEDENTE</text:span><text:span text:style-name="T868"><text:s/>a<text:s/></text:span><text:span text:style-name="T869">publicar informações sobre o Projeto, seus produtos, seus resultados, suas prestações de contas e suas avaliações, sem prejuízo dos direitos de propriedade intelectual.</text:span><text:span text:style-name="T870"><text:s text:c="2"/></text:span></text:p>
                    </text:list-item>
                  </text:list>
                </text:list-item>
              </text:list>
            </text:list-item>
          </text:list>
        </text:list-item>
      </text:list>
      <text:p text:style-name="P871"/>
      <text:h text:style-name="P872" text:outline-level="4">CLÁUSULA<text:s/>DÉCIMA</text:h>
      <text:h text:style-name="P873" text:outline-level="4">BENS E SERVIÇOS</text:h>
      <text:p text:style-name="P874"/>
      <text:list text:style-name="LFO12" text:continue-numbering="true">
        <text:list-item>
          <text:list>
            <text:list-item>
              <text:list>
                <text:list-item>
                  <text:list>
                    <text:list-item>
                      <text:p text:style-name="P875"><text:span text:style-name="T876">A aquisição de bens e serviços no mercado nacional ou no mercado externo (importação) deverá ser feita pelo<text:s/></text:span><text:span text:style-name="T877">CONVENENTE</text:span><text:span text:style-name="T878"><text:s/></text:span><text:span text:style-name="T879">com estrita observância da legislação aplicável à matéria, bem como das especificações técnicas e das quantidades aprovadas no<text:s/></text:span><text:span text:style-name="T880">Projeto</text:span><text:span text:style-name="T881">, observadas as condições previstas expressamente na legislação aplicável e no termo de convênio e os princípios da impessoalidade, da moralidade, da economicidade e da eficiência.</text:span></text:p>
                    </text:list-item>
                    <text:list-item>
                      <text:p text:style-name="P882">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83">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84">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85">Manter seguro com empresas idôneas, em valores consistentes com as práticas comerciais adequadas, que cubra riscos decorrentes da aquisição, transporte, remessa<text:s/><text:soft-page-break/>e uso dos bens apoiados, devendo qualquer indenização ser paga em moeda nacional e destinada à reposição dos mesmos;</text:p>
        </text:list-item>
        <text:list-item>
          <text:p text:style-name="P886">Comunicar à<text:s/>CONCEDENTE, imediatamente, qualquer dano que os referidos bens vierem a sofrer;</text:p>
        </text:list-item>
        <text:list-item>
          <text:p text:style-name="P887">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88">Afixar destacadamente em lugar visível do bem o apoio financeiro da<text:s/>CONCEDENTE;<text:s/></text:p>
        </text:list-item>
        <text:list-item>
          <text:p text:style-name="P889">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90"><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891">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92">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93"><text:span text:style-name="T894">Os bens devem ser</text:span><text:span text:style-name="T895"><text:s/>utilizados e mantidos na guarda d</text:span><text:span text:style-name="T896">a</text:span><text:span text:style-name="T897"><text:s/></text:span><text:span text:style-name="T898">CONVENENTE</text:span><text:span text:style-name="T899"><text:s/>ou<text:s/></text:span><text:span text:style-name="T900">EXECUTOR(ES)</text:span><text:span text:style-name="T901"><text:s/>ficando estipulada a obrigação do<text:s/></text:span><text:span text:style-name="T902">mesmo</text:span><text:span text:style-name="T903"><text:s/>de conservá-los e não aliená-los</text:span><text:span text:style-name="T904"><text:s/>até a aprovação da Prestação de Contas Final</text:span><text:span text:style-name="T905">.</text:span></text:p>
                    </text:list-item>
                    <text:list-item>
                      <text:p text:style-name="P906">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907"><text:span text:style-name="T908">O</text:span><text:span text:style-name="T909">correrá a cobrança judicial dos valores glosados e não ressarcidos caso a despesa ultrapasse o valor de estabelecido na Lei<text:s/></text:span><text:span text:style-name="T910">nº<text:s/></text:span><text:span text:style-name="T911">9</text:span><text:span text:style-name="T912">.</text:span><text:span text:style-name="T913">469/97.</text:span></text:p>
                    </text:list-item>
                    <text:list-item>
                      <text:p text:style-name="P914"><text:span text:style-name="T915">É vedada a destinação de recursos e bens oriundos da<text:s/></text:span><text:span text:style-name="T916">CONCEDENTE</text:span><text:span text:style-name="T917"><text:s/>às instituições privadas com finalidade lucrativa</text:span><text:span text:style-name="T918">, inclusive ao INTERVENIENTE COFINANCIADOR</text:span><text:span text:style-name="T919">.</text:span></text:p>
                    </text:list-item>
                  </text:list>
                </text:list-item>
              </text:list>
            </text:list-item>
          </text:list>
        </text:list-item>
      </text:list>
      <text:p text:style-name="P920"/>
      <text:p text:style-name="P921">CLÁUSULA DÉCIMA<text:s/>PRIMEIRA</text:p>
      <text:p text:style-name="P922">PROPRIEDADE INTELECTUAL</text:p>
      <text:p text:style-name="P923"/>
      <text:p text:style-name="P924"><text:span text:style-name="T925">1.</text:span><text:span text:style-name="T926"><text:s/>A</text:span><text:span text:style-name="T927"><text:s/></text:span><text:span text:style-name="T928">CONVENENTE</text:span><text:span text:style-name="T929"><text:s/>comunicará à<text:s/></text:span><text:span text:style-name="T930">CONCEDENTE</text:span><text:span text:style-name="T931">, durante e após a vigência do presente<text:s/></text:span><text:span text:style-name="T932">Convênio</text:span><text:span text:style-name="T933">, os resultados alcançados pelo<text:s/></text:span><text:span text:style-name="T934">Projeto</text:span><text:span text:style-name="T935">, passíveis de obtenção de proteção legal, no âmbito da legislação de propriedade intelectual, ou de licenciamento a terceiros, devendo ser informado à<text:s/></text:span><text:span text:style-name="T936">CONCEDENTE</text:span><text:span text:style-name="T937">,<text:s/></text:span><text:span text:style-name="T938">caso seja efetuado</text:span><text:span text:style-name="T939"><text:s/>o respectivo registro no Instituto Nacional de Propriedade Industrial – INPI, ou em outro órgão competente, ficando desde já acordado que inventores ou autores terão seus nomes reconhecidos em todas as patentes.</text:span></text:p>
      <text:p text:style-name="P940"><text:span text:style-name="T941">2.</text:span><text:span text:style-name="T942"><text:s/>Todos os resultados, conhecimentos e informações gerados na execução do<text:s/></text:span><text:span text:style-name="T943">Projeto<text:s/></text:span><text:span text:style-name="T944">serão tratados como confidenciais</text:span><text:span text:style-name="T945"><text:s/></text:span><text:span text:style-name="T946">pelas partes envolvidas, mediante a celebração de instrumento contratual específico para regulamentar as condições de confidencialidade, durante e após a vigência deste<text:s/></text:span><text:span text:style-name="T947">Convênio</text:span><text:span text:style-name="T948">.</text:span></text:p>
      <text:p text:style-name="P949"><text:span text:style-name="T950">3.</text:span><text:span text:style-name="T951"><text:s/>Os direitos de propriedade intelectual sobre qualquer criação desenvolvida com os recursos repassados em virtude do<text:s/></text:span><text:span text:style-name="T952">presente Convênio pertencerão à</text:span><text:span text:style-name="T953"><text:s/></text:span><text:span text:style-name="T954">CONVENENTE</text:span><text:span text:style-name="T955">, EXECUTOR(ES), e/ou ao(s) INTERVENIENTE(S), se houver, que a desenvolver, e será disciplinada em acordo específico entre eles firmado.</text:span></text:p>
      <text:p text:style-name="P956"><text:span text:style-name="T957">3.1.</text:span><text:span text:style-name="T958"><text:s/>A<text:s/></text:span><text:span text:style-name="T959">CONCEDENTE</text:span><text:span text:style-name="T960"><text:s/>poderá impedir a celebração de quaisquer contratos que prevejam a cessão total ou parcial dos direitos de comercialização e uso dos resultados, conhecimentos e informações geradas pelo<text:s/></text:span><text:span text:style-name="T961">Projeto</text:span><text:span text:style-name="T962">, durante o prazo de proteção legal, sempre que a seu juízo a referida cessão puder contrariar o interesse social e o desenvolvimento tecnológico e econômico do país.</text:span></text:p>
      <text:p text:style-name="P963"><text:span text:style-name="T964">4.</text:span><text:span text:style-name="T965"><text:s/></text:span><text:span text:style-name="T966">Todos os dados, informações, tecnologias, biotecnologias,<text:s/></text:span><text:span text:style-name="T967">microrganismos</text:span><text:span text:style-name="T968">, programas de computador, procedimentos e rotinas existentes anteriormente à celebração deste</text:span><text:span text:style-name="T969"><text:s/>Instrumento e de propriedade da</text:span><text:span text:style-name="T970"><text:s/></text:span><text:span text:style-name="T971">CONVENENTE</text:span><text:span text:style-name="T972">, EXECUTOR(ES), INTERVENIENTE(S)</text:span><text:span text:style-name="T973">,</text:span><text:span text:style-name="T974"><text:s/>e/ou de terceiros, que estiverem sob sua(s) responsabilidade(s) e que forem reveladas entre as partes mencionadas exclusivamente para subsidiar a execução do<text:s/></text:span><text:span text:style-name="T975">Projeto</text:span><text:span text:style-name="T976">, continuarão pertencendo à parte detentora.</text:span></text:p>
      <text:p text:style-name="P977"/>
      <text:p text:style-name="P978">CLÁUSULA DÉCIMA SEGUNDA</text:p>
      <text:p text:style-name="P979"><text:span text:style-name="T980">CONDUTAS VEDADAS</text:span></text:p>
      <text:p text:style-name="P981"/>
      <text:p text:style-name="P982"><text:span text:style-name="T983">1.</text:span><text:span text:style-name="T984"><text:s/>Sem prejuízo de outras disposições previstas neste instrumento ou<text:s/></text:span><text:span text:style-name="T985">na legislação aplicável, fica vedado aos partícipes:</text:span></text:p>
      <text:list text:style-name="LFO17" text:continue-numbering="true">
        <text:list-item>
          <text:p text:style-name="P986">Alterar<text:s/>integral ou parcialmente<text:s/>o objeto do Convênio;</text:p>
        </text:list-item>
        <text:list-item>
          <text:p text:style-name="P987">Realizar despesas a título de taxa de administração, de gerência ou similar;</text:p>
        </text:list-item>
        <text:list-item>
          <text:p text:style-name="P98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89">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90"><text:span text:style-name="T991">Realizar despesa em data anterior à vigência do instrumento,</text:span><text:span text:style-name="T992"><text:s/>salvo excepcionalmente para aquelas cobertas por outros aportes e desde que expressamente autorizada pela autoridade competente da<text:s/></text:span><text:span text:style-name="T993">CONCEDENTE</text:span><text:span text:style-name="T994">;</text:span></text:p>
        </text:list-item>
        <text:list-item>
          <text:p text:style-name="P995"><text:span text:style-name="T996">Efetuar pagamento em data posterior à vigência do instrumento,<text:s/></text:span><text:span text:style-name="T997">exceto se</text:span><text:span text:style-name="T998"><text:s/>autorizada pela autoridade competente da<text:s/></text:span><text:span text:style-name="T999">CONCEDENTE</text:span><text:span text:style-name="T1000"><text:s/>e desde que o fato gerador da despesa tenha ocorrido durante a vigência do instrumento pactuado;</text:span></text:p>
        </text:list-item>
        <text:list-item>
          <text:p text:style-name="P1001"><text:span text:style-name="T1002"><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003">CONCEDENTE</text:span><text:span text:style-name="T1004">, e desde que os prazos para pagamento e os percentuais sejam os mesmos aplicados no mercado;</text:span></text:p>
        </text:list-item>
        <text:list-item>
          <text:p text:style-name="P1005">Transferir recursos para clubes, associações de servidores ou quaisquer entidades congêneres, exceto para creches e escolas para o atendimento pré-escolar;<text:s/></text:p>
        </text:list-item>
        <text:list-item>
          <text:p text:style-name="P1006">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1007"><text:span text:style-name="T1008"><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009"><text:span text:style-name="T1010">Contratar pessoas naturais que tenham sido condenadas por crime contra a administração pública ou o patrimônio público; eleitorais, para os quais a lei comine pena privativa de liberdade; ou de lavagem ou oculta</text:span><text:span text:style-name="T1011">ção de bens, direitos e valores; e</text:span></text:p>
        </text:list-item>
        <text:list-item>
          <text:p text:style-name="P1012"><text:span text:style-name="T1013">Contratar familiar de agente público para prestação de serviço no órgão ou entidade em que este exerça cargo em comissão ou função de confiança, nos termos previstos pelo artigo 7º, do Decreto nº 7.203/2010.</text:span></text:p>
        </text:list-item>
      </text:list>
      <text:p text:style-name="P1014"/>
      <text:p text:style-name="P1015">CLÁUSULA<text:s/>DÉCIMA<text:s/>TERCEIRA</text:p>
      <text:p text:style-name="P1016"><text:span text:style-name="T1017">PRESTAÇÃO DE CONTAS</text:span></text:p>
      <text:p text:style-name="P1018"/>
      <text:p text:style-name="P101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020">1.</text:span><text:span text:style-name="T1021"><text:s/></text:span><text:span text:style-name="T1022">As prestações de contas do Convênio serão realizadas por meio do monitoramento e avaliação do Projeto e da análise da Prestação de Contas Final, na forma disciplinada pela<text:s/></text:span><text:span text:style-name="T1023">CONCEDENTE</text:span><text:span text:style-name="T1024">.<text:s/></text:span></text:p>
      <text:soft-page-break/>
      <text:p text:style-name="P1025"><text:span text:style-name="T1026">2.</text:span><text:span text:style-name="T1027"><text:s/></text:span><text:span text:style-name="T1028">Durante a execução do Convênio, a</text:span><text:span text:style-name="T1029"><text:s/></text:span><text:span text:style-name="T1030">CONCEDENTE</text:span><text:span text:style-name="T1031"><text:s/>realizará o monitoramento e a avaliação do<text:s/></text:span><text:span text:style-name="T1032">P</text:span><text:span text:style-name="T1033">rojeto, devendo observar os objetivos, o cronograma, o orçamento, as metas e os indicadores previstos no<text:s/></text:span><text:span text:style-name="T1034">P</text:span><text:span text:style-name="T1035">lano de<text:s/></text:span><text:span text:style-name="T1036">T</text:span><text:span text:style-name="T1037">rabalho. </text:span></text:p>
      <text:p text:style-name="P1038"><text:span text:style-name="T1039">2</text:span><text:span text:style-name="T1040">.1.</text:span><text:span text:style-name="T1041"><text:s/></text:span><text:span text:style-name="T1042">A<text:s/></text:span><text:span text:style-name="T1043">CONVENENTE</text:span><text:span text:style-name="T1044"><text:s/>deverá apresentar Formulário de Resultado Parcial<text:s/></text:span><text:span text:style-name="T1045">anualmente</text:span><text:span text:style-name="T1046">,</text:span><text:span text:style-name="T1047"><text:s/></text:span><text:span text:style-name="T1048">nas hipóteses determinadas neste instrumento</text:span><text:span text:style-name="T1049">,<text:s/></text:span><text:span text:style-name="T1050">ou a qualquer momento</text:span><text:span text:style-name="T1051">, quando solicitada,</text:span><text:span text:style-name="T1052"><text:s/>durante toda a vigência do Convênio.</text:span></text:p>
      <text:p text:style-name="P1053"><text:span text:style-name="T1054">2</text:span><text:span text:style-name="T1055">.</text:span><text:span text:style-name="T1056">2</text:span><text:span text:style-name="T1057">.</text:span><text:span text:style-name="T1058"><text:s/>A<text:s/></text:span><text:span text:style-name="T1059">CONCEDENTE</text:span><text:span text:style-name="T1060"><text:s/>poderá, durante o monitoramento e a avaliação dos projetos, realizar visita para acompanhamento técnico ou fiscalização financeira. A visita não dispensará a<text:s/></text:span><text:span text:style-name="T1061">CONVENENTE</text:span><text:span text:style-name="T1062"><text:s/>de manter atualizadas as informações relativas à execução do<text:s/></text:span><text:span text:style-name="T1063">P</text:span><text:span text:style-name="T1064">rojeto na plataforma eletrônica de monitoramento, caso existente, ou em outro meio disponibilizado.</text:span></text:p>
      <text:p text:style-name="P1065"><text:span text:style-name="T1066">2</text:span><text:span text:style-name="T1067">.</text:span><text:span text:style-name="T1068">3</text:span><text:span text:style-name="T1069">.</text:span><text:span text:style-name="T1070"><text:s/>A<text:s/></text:span><text:span text:style-name="T1071">CONCEDENTE</text:span><text:span text:style-name="T1072"><text:s/>acompanhará periodicamente a execução do<text:s/></text:span><text:span text:style-name="T1073">P</text:span><text:span text:style-name="T1074">lano de<text:s/></text:span><text:span text:style-name="T1075">T</text:span><text:span text:style-name="T1076">rabalho, de modo avaliar os resultados atingidos com a execução do objeto e de maneira a verificar o cumprimento do<text:s/></text:span><text:span text:style-name="T1077">P</text:span><text:span text:style-name="T1078">rojeto e a relação entre os objetivos, as metas e o cronograma propostos e os resultados alcançados, com base nos indicadores estabelecidos e aprovados no<text:s/></text:span><text:span text:style-name="T1079">P</text:span><text:span text:style-name="T1080">lano de<text:s/></text:span><text:span text:style-name="T1081">T</text:span><text:span text:style-name="T1082">rabalho, e em normativos internos.</text:span></text:p>
      <text:p text:style-name="P1083"><text:span text:style-name="T1084">2</text:span><text:span text:style-name="T1085">.</text:span><text:span text:style-name="T1086">3</text:span><text:span text:style-name="T1087">.1.</text:span><text:span text:style-name="T1088"><text:s/></text:span><text:span text:style-name="T1089">A<text:s/></text:span><text:span text:style-name="T1090">CONCEDENTE</text:span><text:span text:style-name="T1091"><text:s/>poderá propor ajustes ao<text:s/></text:span><text:span text:style-name="T1092">P</text:span><text:span text:style-name="T1093">rojeto e revisão do cronograma, das metas e dos indicadores de desempenho, além de formular outras recomendações aos partícipes, a quem caberá justificar, por escrito, eventual não atendimento.</text:span></text:p>
      <text:p text:style-name="P1094"><text:span text:style-name="T1095">3</text:span><text:span text:style-name="T1096">.</text:span><text:span text:style-name="T1097"><text:s/>A<text:s/></text:span><text:span text:style-name="T1098">CONVENENTE</text:span><text:span text:style-name="T1099"><text:s/>deverá apresentar Relatório<text:s/></text:span><text:span text:style-name="T1100">de<text:s/></text:span><text:span text:style-name="T1101">Prestação Contas Final, comprovando a boa e regular aplicação dos recursos transferidos neste instrumento, no prazo máximo de 60 (sessenta) dias contados do término da vigência do Convênio.</text:span></text:p>
      <text:p text:style-name="P1102"><text:span text:style-name="T1103">3</text:span><text:span text:style-name="T1104">.1.</text:span><text:span text:style-name="T1105"><text:s/>O prazo para apresentação do Relatório de Prestação de Contas Final poderá ser prorrogado por igual período, a pedido, desde que o requerimento seja feito antes do vencimento.</text:span></text:p>
      <text:p text:style-name="P1106"><text:span text:style-name="T1107">3</text:span><text:span text:style-name="T1108">.2.</text:span><text:span text:style-name="T1109"><text:s/>Se, durante a análise da prestação de contas final, a<text:s/></text:span><text:span text:style-name="T1110">CONCEDENTE</text:span><text:span text:style-name="T1111"><text:s/>verificar irregularidade ou omissão passível de ser sanada, determinará prazo co</text:span><text:span text:style-name="T1112">mpatível com o objeto para que a</text:span><text:span text:style-name="T1113"><text:s/></text:span><text:span text:style-name="T1114">CONVENENTE</text:span><text:span text:style-name="T1115"><text:s/>apresente as razões ou a documentação necessária. Transcorrido este prazo sem<text:s/></text:span><text:span text:style-name="T1116">que a irregularidade ou a omissão seja,</text:span><text:span text:style-name="T1117"><text:s/>sanada, a<text:s/></text:span><text:span text:style-name="T1118">CONCEDENTE</text:span><text:span text:style-name="T1119"><text:s/>adotará as providências para eventual devolução dos recursos</text:span><text:span text:style-name="T1120">, nos termos da legislação vigente.</text:span></text:p>
      <text:p text:style-name="P1121"><text:span text:style-name="T1122">3</text:span><text:span text:style-name="T1123">.3.</text:span><text:span text:style-name="T1124"><text:s/></text:span><text:span text:style-name="T1125">A análise da prestação de contas final deverá ser concluída pela<text:s/></text:span><text:span text:style-name="T1126">CONCEDENTE</text:span><text:span text:style-name="T1127"><text:s/>no prazo de até um ano, prorrogável por igual período,<text:s/></text:span><text:span text:style-name="T1128">ficando o prazo suspenso<text:s/></text:span><text:span text:style-name="T1129">quando a complementação de dados se fizer necessária</text:span><text:span text:style-name="T1130"><text:s/>pela<text:s/></text:span><text:span text:style-name="T1131">CONVENENTE</text:span><text:span text:style-name="T1132">. </text:span></text:p>
      <text:p text:style-name="P1133"><text:span text:style-name="T1134">3.4</text:span><text:span text:style-name="T1135">.</text:span><text:span text:style-name="T1136"><text:s/></text:span><text:span text:style-name="T1137">O Relatório de</text:span><text:span text:style-name="T1138"><text:s/></text:span><text:span text:style-name="T1139">P</text:span><text:span text:style-name="T1140">restação de<text:s/></text:span><text:span text:style-name="T1141">C</text:span><text:span text:style-name="T1142">ontas<text:s/></text:span><text:span text:style-name="T1143">F</text:span><text:span text:style-name="T1144">inal<text:s/></text:span><text:span text:style-name="T1145">ser</text:span><text:span text:style-name="T1146">á simplificado</text:span><text:span text:style-name="T1147"><text:s/>e privilegiará os resultados obtidos,<text:s/></text:span><text:span text:style-name="T1148">deve</text:span><text:span text:style-name="T1149">ndo</text:span><text:span text:style-name="T1150"><text:s/>ser apresentad</text:span><text:span text:style-name="T1151">o</text:span><text:span text:style-name="T1152"><text:s/>de acordo<text:s/></text:span><text:span text:style-name="T1153">os padrões</text:span><text:span text:style-name="T1154"><text:s/>fornecidos<text:s/></text:span><text:span text:style-name="T1155">pela<text:s/></text:span><text:span text:style-name="T1156">CONCEDENTE</text:span><text:span text:style-name="T1157">,<text:s/></text:span><text:span text:style-name="T1158">conforme normativos internos</text:span><text:span text:style-name="T1159">, compreendendo</text:span><text:span text:style-name="T1160">, pelo menos</text:span><text:span text:style-name="T1161">:</text:span></text:p>
      <text:p text:style-name="P1162"><text:span text:style-name="T1163">a)</text:span><text:span text:style-name="T1164"><text:s/></text:span><text:span text:style-name="T1165">Relatório de Execução do O</text:span><text:span text:style-name="T1166">bjeto, que deverá conter:</text:span><text:span text:style-name="T1167"><text:s/>(i)<text:s/></text:span><text:span text:style-name="T1168">a descrição das atividades desenvolvidas para o cumprimento do objeto;</text:span><text:span text:style-name="T1169"><text:s/>(ii)<text:s/></text:span><text:span text:style-name="T1170">a demonstração e o comparativo<text:s/></text:span><text:soft-page-break/><text:span text:style-name="T1171">específico das metas com os resultados alcançados; e</text:span><text:span text:style-name="T1172"><text:s/>(iii)<text:s/></text:span><text:span text:style-name="T1173">o comparativo das metas cumpridas e das metas previstas devidamente justificadas em caso de discrepância, referentes ao período a que se refere a prestação de contas;</text:span></text:p>
      <text:p text:style-name="P1174"><text:span text:style-name="T1175">b)</text:span><text:span text:style-name="T1176"><text:s/></text:span><text:span text:style-name="T1177">D</text:span><text:span text:style-name="T1178">eclaração de que utilizou os recursos exclusivamente para a execução do projeto, acompanhada de comprovante da devolução dos recursos não utilizados, se for o caso;</text:span></text:p>
      <text:p text:style-name="P1179"><text:span text:style-name="T1180">c)</text:span><text:span text:style-name="T1181"><text:s/></text:span><text:span text:style-name="T1182">R</text:span><text:span text:style-name="T1183">elação de bens adquiridos, desenvolvidos ou produzidos, quando houver;</text:span></text:p>
      <text:p text:style-name="P1184"><text:span text:style-name="T1185">d)</text:span><text:span text:style-name="T1186"><text:s/></text:span><text:span text:style-name="T1187">A</text:span><text:span text:style-name="T1188">valiação de resultados;</text:span></text:p>
      <text:p text:style-name="P1189"><text:span text:style-name="T1190">e)</text:span><text:span text:style-name="T1191"><text:s/></text:span><text:span text:style-name="T1192">D</text:span><text:span text:style-name="T1193">emonstrativo consolidado das transposições, dos remanejamentos ou das transferências de recursos efetuados, quando houver</text:span><text:span text:style-name="T1194">;</text:span><text:span text:style-name="T1195"><text:s/>e</text:span></text:p>
      <text:p text:style-name="P1196"><text:span text:style-name="T1197">f)</text:span><text:span text:style-name="T1198"><text:s/>Relatório<text:s/></text:span><text:span text:style-name="T1199">Simplificado de Execução F</text:span><text:span text:style-name="T1200">inanceira.</text:span></text:p>
      <text:p text:style-name="P1201"><text:span text:style-name="T1202">3.</text:span><text:span text:style-name="T1203">4.1</text:span><text:span text:style-name="T1204">.</text:span><text:span text:style-name="T1205"><text:s/>Quando o Relatório de Execução do Projeto, referido na alínea ‘a’ do<text:s/></text:span><text:span text:style-name="T1206">sub</text:span><text:span text:style-name="T1207">item 3</text:span><text:span text:style-name="T1208">.4</text:span><text:span text:style-name="T1209"><text:s/>desta Cláusula, não for aprovado ou quando houver indício de ato irregular, a<text:s/></text:span><text:span text:style-name="T1210">CONCEDENTE</text:span><text:span text:style-name="T1211"><text:s/>exigirá a apresentação de Relatório de Execução Financeira, conforme modelo padrão fornecido.</text:span></text:p>
      <text:p text:style-name="P1212"><text:span text:style-name="T1213">3.4.2.</text:span><text:span text:style-name="T1214"><text:s/>Caso o Convênio seja alvo de apuração formal pelos órgãos de controle ou pelos órgãos de investigação e persecução criminal ou que contiver</text:span><text:span text:style-name="T1215">em indício de irregularidade, a</text:span><text:span text:style-name="T1216"><text:s/></text:span><text:span text:style-name="T1217">CONVENENTE deverá</text:span><text:span text:style-name="T1218"><text:s/>apresentar os documentos suplementares exigidos pela<text:s/></text:span><text:span text:style-name="T1219">CONCEDENTE</text:span><text:span text:style-name="T1220">;</text:span></text:p>
      <text:p text:style-name="P1221"><text:span text:style-name="T1222">4</text:span><text:span text:style-name="T1223">.</text:span><text:span text:style-name="T1224"><text:s/>Os procedimentos de avaliação, monitoramento e prestação de contas final serão detalhados em norma interna específica da<text:s/></text:span><text:span text:style-name="T1225">CONCEDENTE</text:span><text:span text:style-name="T1226">, a qual os partícipes reconhecem a obrigatoriedade de observância. </text:span></text:p>
      <text:p text:style-name="P1227"><text:span text:style-name="T1228">5.</text:span><text:span text:style-name="T1229"><text:s/>Na hipótese de a<text:s/></text:span><text:span text:style-name="T1230">CONVENENTE</text:span><text:span text:style-name="T1231"><text:s/>ser instituição pertencente à Administração Pública, não caberá à<text:s/></text:span><text:span text:style-name="T1232">CONCEDENTE</text:span><text:span text:style-name="T1233">, por ocasião da prestação de contas, analisar ou fiscalizar a regularidade de licitações e contratações feitas com os recursos federais transferidos, nos termos do artigo 58, § 5º, do Decreto nº 9.283/2018.</text:span></text:p>
      <text:p text:style-name="P1234"><text:span text:style-name="T1235">6.</text:span><text:span text:style-name="T1236"><text:s/>A<text:s/></text:span><text:span text:style-name="T1237">CONVENENTE</text:span><text:span text:style-name="T1238"><text:s/>deverá manter toda a documentação gerada até a aprovação da prestação de contas final, devidamente organizada e arquivada, separada por<text:s/></text:span><text:span text:style-name="T1239">P</text:span><text:span text:style-name="T1240">rojeto, pelo prazo de cinco anos, contado</text:span><text:span text:style-name="T1241">s</text:span><text:span text:style-name="T1242"><text:s/>da data da aprovação do Relatório de Prestação de Contas F</text:span><text:span text:style-name="T1243">inal.</text:span></text:p>
      <text:p text:style-name="P1244"><text:span text:style-name="T1245">7.</text:span><text:span text:style-name="T1246"><text:s/></text:span><text:span text:style-name="T1247">A quitação do Convênio somente se dará quando da aprovação formal, por parte da<text:s/></text:span><text:span text:style-name="T1248">CONCEDENTE</text:span><text:span text:style-name="T1249">, do Relatório de Prestação de Contas Final.</text:span></text:p>
      <text:p text:style-name="P1250"/>
      <text:p text:style-name="P1251">CLÁUSULA<text:s/>DÉCIMA<text:s/>QUARTA</text:p>
      <text:p text:style-name="P1252">EXTINÇÃO DO CONVÊNIO</text:p>
      <text:p text:style-name="P1253"/>
      <text:p text:style-name="P1254"><text:span text:style-name="T1255">1.</text:span><text:span text:style-name="T1256"><text:s/>O Convênio poderá ser denunciado a qualquer tempo, ficando os partícipes responsáveis somente pelas obrigações e auferindo as vantagens do tempo em que participaram voluntariamente da avença.</text:span></text:p>
      <text:soft-page-break/>
      <text:p text:style-name="P1257"><text:span text:style-name="T1258">2.</text:span><text:span text:style-name="T1259"><text:s/>Caso a instituição solicite sua retirada do Convênio a mesma arcar</text:span><text:span text:style-name="T1260">á</text:span><text:span text:style-name="T1261"><text:s/>com suas obrigações, inclusive as de natureza financeira, até o momento da formalização de sua exclusão, restando aos demais partícipes a faculdade de solicitar a rescisão do instrumento.<text:s/></text:span></text:p>
      <text:p text:style-name="P1262"><text:span text:style-name="T1263">3.</text:span><text:span text:style-name="T1264"><text:s/></text:span><text:span text:style-name="T1265">Constituem motivos para rescisão do instrumento, a critério da<text:s/></text:span><text:span text:style-name="T1266">CONCEDENTE</text:span><text:span text:style-name="T1267">:</text:span></text:p>
      <text:list text:style-name="LFO4" text:continue-numbering="true">
        <text:list-item>
          <text:p text:style-name="P1268">Inadimplemento de quaisquer das cláusulas pactuadas;</text:p>
        </text:list-item>
        <text:list-item>
          <text:p text:style-name="P1269"><text:span text:style-name="T1270">Utilização dos recursos repassados em destinação diversa da aprovada;</text:span></text:p>
        </text:list-item>
        <text:list-item>
          <text:p text:style-name="P1271">Constatação, a qualquer tempo, de falsidade ou incorreção de informação em qualquer documento apresentado; e</text:p>
        </text:list-item>
        <text:list-item>
          <text:p text:style-name="P1272">Verificação de qualquer circunstância que enseje a instauração de Tomada de Contas Especial.</text:p>
        </text:list-item>
      </text:list>
      <text:p text:style-name="P1273"><text:span text:style-name="T1274">4.</text:span><text:span text:style-name="T1275"><text:s/>Quando do encerra</text:span><text:span text:style-name="T1276">mento ou extinção do convênio, a</text:span><text:span text:style-name="T1277"><text:s/></text:span><text:span text:style-name="T1278">CONVENENTE</text:span><text:span text:style-name="T1279"><text:s/>e o(s)<text:s/></text:span><text:span text:style-name="T1280">EXECUTOR(ES)</text:span><text:span text:style-name="T1281"><text:s/>obrigam-se a restituir à<text:s/></text:span><text:span text:style-name="T1282">CONCEDENTE</text:span><text:span text:style-name="T1283">:</text:span></text:p>
      <text:list text:style-name="LFO5" text:continue-numbering="true">
        <text:list-item>
          <text:list>
            <text:list-item>
              <text:p text:style-name="P1284">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285"><text:span text:style-name="T1286">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1287"><text:span text:style-name="T1288">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1289">O valor correspondente ao percentual da contrapartida pactuada não aplicada na consecução do objeto do convênio, atualizado monetariamente, na forma prevista na alínea ‘a’ deste item, corresponsabilizando as instituições<text:s/>intervenientes e/ou executoras.</text:p>
            </text:list-item>
          </text:list>
        </text:list-item>
      </text:list>
      <text:p text:style-name="P1290"><text:span text:style-name="T1291">4.1.</text:span><text:span text:style-name="T1292"><text:s/>Nos casos das alíneas a e b, havendo<text:s/></text:span><text:span text:style-name="T1293">INTERVENIENTE(S) COFINANCIADOR(ES)</text:span><text:span text:style-name="T1294">, os valores repassados por estes partícipes também dev</text:span><text:span text:style-name="T1295">erão ser a eles restituídos pela</text:span><text:span text:style-name="T1296"><text:s/></text:span><text:span text:style-name="T1297">CONVENENTE</text:span><text:span text:style-name="T1298"><text:s/>ou pelo(s)<text:s/></text:span><text:span text:style-name="T1299">EXECUTOR(ES).</text:span></text:p>
      <text:p text:style-name="P1300"><text:span text:style-name="T1301">4.2.</text:span><text:span text:style-name="T1302"><text:s/></text:span><text:span text:style-name="T1303">Será cobrada a devolução<text:s/></text:span><text:span text:style-name="T1304">integral</text:span><text:span text:style-name="T1305"><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text:s/></text:span><text:soft-page-break/><text:span text:style-name="T1306">contas que possuam gastos efetuados após a data de comunicação a ACORDANTE sobre a aprovação com ressalvas pela Finep.</text:span></text:p>
      <text:p text:style-name="P1307"/>
      <text:p text:style-name="P1308">CLÁUSULA<text:s/>DÉCIMA<text:s/>QUINTA</text:p>
      <text:p text:style-name="P1309"><text:span text:style-name="T1310">TOMADA DE CONTAS ESPECIAL</text:span></text:p>
      <text:p text:style-name="P1311"/>
      <text:p text:style-name="P1312"><text:span text:style-name="T1313">1.</text:span><text:span text:style-name="T1314"><text:s/>Será instaurada Tomada de Contas Especial pelo ordenador de despesas da<text:s/></text:span><text:span text:style-name="T1315">CONCEDENTE</text:span><text:span text:style-name="T1316"><text:s/>ou, na sua omissão, por determinação do Controle Interno ou do TCU, visando<text:s/></text:span><text:span text:style-name="T1317">à</text:span><text:span text:style-name="T1318"><text:s/>apuração dos fatos a seguir relacionados para identificação dos responsáveis e quantificação do dano.</text:span></text:p>
      <text:p text:style-name="P1319"><text:span text:style-name="T1320">2.</text:span><text:span text:style-name="T1321"><text:s/>Constituem-se motivos para instauração de Tomada de Contas Especial:</text:span></text:p>
      <text:list text:style-name="LFO15" text:continue-numbering="true">
        <text:list-item>
          <text:p text:style-name="P1322">Utilização<text:s/>dos recursos em desacordo com o<text:s/>Plano de Trabalho;</text:p>
        </text:list-item>
        <text:list-item>
          <text:p text:style-name="P1323"><text:span text:style-name="T1324">A</text:span><text:span text:style-name="T1325"><text:s/>não apresentação das prestações de contas no prazo de até 30 (trinta) dias da notificação que lhe for encaminhada pela<text:s/></text:span><text:span text:style-name="T1326">CONCEDENTE</text:span><text:span text:style-name="T1327">;</text:span></text:p>
        </text:list-item>
        <text:list-item>
          <text:p text:style-name="P1328"><text:span text:style-name="T1329">A</text:span><text:span text:style-name="T1330"><text:s/>não aprovação das prestações de contas, em decorrência de:</text:span><text:span text:style-name="T1331"><text:s/></text:span><text:span text:style-name="T1332">(i)<text:s/></text:span><text:span text:style-name="T1333">não execução total do objeto pactuado;<text:s/></text:span><text:span text:style-name="T1334">(ii)<text:s/></text:span><text:span text:style-name="T1335">atingimento parcial dos objetivos avençados;</text:span><text:span text:style-name="T1336"><text:s/></text:span><text:span text:style-name="T1337">(iii)<text:s/></text:span><text:span text:style-name="T1338">desvio de finalidade;</text:span><text:span text:style-name="T1339"><text:s/></text:span><text:span text:style-name="T1340">(iv)<text:s/></text:span><text:span text:style-name="T1341">impugnação de despesas;</text:span><text:span text:style-name="T1342"><text:s/></text:span><text:span text:style-name="T1343">(v)<text:s/></text:span><text:span text:style-name="T1344">não cumprimento dos recursos da contrapartida, quando houver;<text:s/></text:span><text:span text:style-name="T1345">(vi)<text:s/></text:span><text:span text:style-name="T1346">não aplicação de rendimentos de aplicações financeiras no objeto pactuado, quando couber</text:span><text:span text:style-name="T1347">;<text:s/></text:span><text:span text:style-name="T1348">(vii)<text:s/></text:span><text:span text:style-name="T1349">a ocorrência de qualquer outro fato do qual resulte prejuízo ao erário</text:span><text:span text:style-name="T1350">;<text:s/></text:span><text:span text:style-name="T1351">e (viii)<text:s/></text:span><text:span text:style-name="T1352">não devolução de eventuais saldos financeiros remanescentes após 30 (trinta) dias da conclusão, denúncia, rescisão, ou extinção do<text:s/></text:span><text:span text:style-name="T1353">Convênio</text:span><text:span text:style-name="T1354">.</text:span></text:p>
        </text:list-item>
      </text:list>
      <text:p text:style-name="P1355"><text:span text:style-name="T1356">3.</text:span><text:span text:style-name="T1357"><text:s/>Enquanto perdurar a tramitação da Tomada de Contas Especial, na forma da legislação específica, a vigência do<text:s/></text:span><text:span text:style-name="T1358">Convênio</text:span><text:span text:style-name="T1359"><text:s/>será mantida, de ofício, pela<text:s/></text:span><text:span text:style-name="T1360">CONCEDENTE</text:span><text:span text:style-name="T1361">.</text:span></text:p>
      <text:p text:style-name="P1362"/>
      <text:p text:style-name="P1363">CLÁUSULA DÉCIMA<text:s/>SEXTA</text:p>
      <text:p text:style-name="P1364"><text:span text:style-name="T1365">PUBLICAÇÃO</text:span><text:span text:style-name="T1366"><text:s/>E FORO</text:span></text:p>
      <text:p text:style-name="P1367"/>
      <text:p text:style-name="P1368"><text:span text:style-name="T1369">1.<text:s/></text:span><text:span text:style-name="T1370">A eficácia deste Convênio e de seus eventuais aditivos fica condicionada à publicação do respectivo extrato no Diário Oficial da União, que será providenciada pela<text:s/></text:span><text:span text:style-name="T1371">CONCEDENTE</text:span><text:span text:style-name="T1372">, no prazo de vinte dias a contar de sua assinatura.</text:span></text:p>
      <text:p text:style-name="P1373"><text:span text:style-name="T1374">2.<text:s/></text:span><text:span text:style-name="T1375">Fica eleito o foro da cidade do Rio de Janeiro para dirimir qualquer controvérsia oriunda do presente Convênio que não puder ser resolvida de comum acordo entre as partes, podendo a<text:s/></text:span><text:span text:style-name="T1376">CONCEDENTE</text:span><text:span text:style-name="T1377"><text:s/>optar pelo foro de sua sede.</text:span></text:p>
      <text:soft-page-break/>
      <text:p text:style-name="P1378"><text:span text:style-name="T1379">2.1.<text:s/></text:span><text:span text:style-name="T1380">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1381">E, por estarem assim justos e acordados, os partícipes firmam o presente instrumento, juntamente com as testemunhas, por meio de assinatura eletrônica com certificado digital, nos termos da Medida Provisória n. 2.200-2/2001.</text:p>
      <text:p text:style-name="P1382"/>
      <text:p text:style-name="P1383">OU</text:p>
      <text:p text:style-name="P1384"/>
      <text:p text:style-name="P1385"><text:span text:style-name="T1386">1.</text:span><text:span text:style-name="T1387"><text:s/></text:span><text:span text:style-name="T1388">A eficácia deste<text:s/></text:span><text:span text:style-name="T1389">Convênio</text:span><text:span text:style-name="T1390"><text:s/>e de seus eventuais aditivos fica condicionada à publicação do respectivo extrato no Diário Oficial da União, que será providenciada pela<text:s/></text:span><text:span text:style-name="T1391">CONCEDENTE</text:span><text:span text:style-name="T1392">, no prazo de vinte dias a contar de sua assinatura.</text:span></text:p>
      <text:p text:style-name="P1393"><text:span text:style-name="T1394">1.1.</text:span><text:span text:style-name="T1395"><text:s/>Este instrumento foi publicado no DOU nº ______, de ___/___/______, Seção 3, página ___, acessível no endereço www.in.gov.br.</text:span></text:p>
      <text:p text:style-name="P1396"><text:span text:style-name="T1397">2</text:span><text:span text:style-name="T1398">.</text:span><text:span text:style-name="T1399"><text:s/></text:span><text:span text:style-name="T1400">Fica eleito o foro da cidade do Rio de Janeiro para dirimir qualquer controvérsia oriunda do presente Convênio que não puder ser resolvida de comum acordo entre as partes, podendo a<text:s/></text:span><text:span text:style-name="T1401">CONCEDENTE</text:span><text:span text:style-name="T1402"><text:s/>optar pelo foro de sua sede.</text:span></text:p>
      <text:p text:style-name="P1403"/>
      <text:p text:style-name="P1404"><text:span text:style-name="T1405">As folhas deste<text:s/></text:span><text:span text:style-name="T1406">Convênio</text:span><text:span text:style-name="T1407"><text:s/>são rubricadas por<text:s/></text:span><text:span text:style-name="T1408">advogado(a)</text:span><text:span text:style-name="T1409"><text:s/>da<text:s/></text:span><text:span text:style-name="T1410">CONCEDENTE</text:span><text:span text:style-name="T1411">,</text:span><text:span text:style-name="T1412"><text:s/></text:span><text:span text:style-name="T1413">devidamente<text:s/></text:span><text:span text:style-name="T1414">inscrit</text:span><text:span text:style-name="T1415">o(a)</text:span><text:span text:style-name="T1416"><text:s/>n</text:span><text:span text:style-name="T1417">os quadros</text:span><text:span text:style-name="T1418"><text:s/></text:span><text:span text:style-name="T1419">da<text:s/></text:span><text:span text:style-name="T1420">OAB</text:span><text:span text:style-name="T1421">, por autorização dos representantes legais que o assinam.<text:s/></text:span></text:p>
      <text:p text:style-name="P1422"/>
      <text:p text:style-name="P1423">E, por estarem assim justos e acordados, firmam o presente instrumento em<text:s/>___ (___)<text:s/>vias de igual teor e forma para um só efeito, juntamente com as testemunhas abaixo.</text:p>
      <text:p text:style-name="P1424"/>
      <text:p text:style-name="P1425">Rio de Janeiro,</text:p>
      <text:p text:style-name="P1426"/>
      <text:p text:style-name="P1427"><text:span text:style-name="T1428">Pela</text:span><text:span text:style-name="T1429"><text:s/>CONCEDENTE - FINANCIADORA DE ESTUDOS E PROJETOS - FINEP</text:span></text:p>
      <text:p text:style-name="P1430"/>
      <text:p text:style-name="P1431"/>
      <text:p text:style-name="P1432">____________________________ <text:s text:c="19"/>____________________________</text:p>
      <text:p text:style-name="P1433"/>
      <text:p text:style-name="P1434"/>
      <text:p text:style-name="P1435"/>
      <text:soft-page-break/>
      <text:p text:style-name="P1436"><text:span text:style-name="T1437">Pelo</text:span><text:span text:style-name="T1438"><text:s/>CONVENENTE – [NOME]<text:s/></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_____________________________________</text:p>
            <text:p text:style-name="P1446">Nome: <text:s text:c="61"/></text:p>
            <text:p text:style-name="P1447">CPF: <text:s text:c="3"/></text:p>
            <text:p text:style-name="P1448"><text:s text:c="62"/><text:tab/></text:p>
          </table:table-cell>
          <table:table-cell table:style-name="TableCell1449">
            <text:p text:style-name="P1450">_____________________________________</text:p>
            <text:p text:style-name="P1451">Nome: <text:s text:c="61"/></text:p>
            <text:p text:style-name="P1452">CPF:<text:s/></text:p>
            <text:p text:style-name="P1453"><text:s text:c="64"/><text:tab/></text:p>
          </table:table-cell>
        </table:table-row>
      </table:table>
      <text:p text:style-name="P1454"><text:span text:style-name="T1455">Pelo</text:span><text:span text:style-name="T1456"><text:s/>EXECUTOR - [NOME]</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_____________________________________</text:p>
            <text:p text:style-name="P1464">Nome: <text:s text:c="61"/></text:p>
            <text:p text:style-name="P1465">CPF: <text:s text:c="63"/><text:tab/></text:p>
          </table:table-cell>
          <table:table-cell table:style-name="TableCell1466">
            <text:p text:style-name="P1467">_____________________________________</text:p>
            <text:p text:style-name="P1468">Nome: <text:s text:c="61"/></text:p>
            <text:p text:style-name="P1469">CPF: <text:s text:c="66"/><text:tab/></text:p>
          </table:table-cell>
        </table:table-row>
      </table:table>
      <text:p text:style-name="P1470"/>
      <text:p text:style-name="P1471"/>
      <text:p text:style-name="P1472"><text:span text:style-name="T1473">Pelo</text:span><text:span text:style-name="T1474"><text:s/>INTERVENIENTE COFINANCIADOR - [NOME]</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_____________________________________</text:p>
            <text:p text:style-name="P1482"/>
            <text:p text:style-name="P1483">Nome: <text:s text:c="61"/></text:p>
            <text:p text:style-name="P1484">CPF: <text:s/></text:p>
            <text:p text:style-name="P1485"><text:s text:c="35"/><text:s text:c="27"/><text:tab/></text:p>
          </table:table-cell>
          <table:table-cell table:style-name="TableCell1486">
            <text:p text:style-name="P1487">_____________________________________</text:p>
            <text:p text:style-name="P1488">Nome: <text:s text:c="61"/></text:p>
            <text:p text:style-name="P1489">CPF: <text:s text:c="67"/><text:tab/></text:p>
          </table:table-cell>
        </table:table-row>
      </table:table>
      <text:p text:style-name="P1490"><text:tab/></text:p>
      <text:p text:style-name="P1491"><text:span text:style-name="T1492">Pelo</text:span><text:span text:style-name="T1493"><text:s/>INTERVENIENTE TÉCNICO - [NOME]</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_____________________________________</text:p>
            <text:p text:style-name="P1501">Nome: <text:s text:c="61"/></text:p>
            <text:p text:style-name="P1502">CPF: <text:s text:c="6"/><text:tab/></text:p>
          </table:table-cell>
          <table:table-cell table:style-name="TableCell1503">
            <text:p text:style-name="P1504">_____________________________________</text:p>
            <text:p text:style-name="P1505">Nome: <text:s text:c="61"/></text:p>
            <text:p text:style-name="P1506">CPF: <text:s/></text:p>
            <text:soft-page-break/>
            <text:p text:style-name="P1507"><text:s text:c="67"/><text:tab/></text:p>
          </table:table-cell>
        </table:table-row>
      </table:table>
      <text:soft-page-break/>
      <text:p text:style-name="P1508"><text:tab/></text:p>
      <text:p text:style-name="P1509">TESTEMUNHAS:</text:p>
      <text:p text:style-name="P1510"/>
      <text:p text:style-name="P1511">____________________________ <text:s text:c="15"/><text:tab/><text:s text:c="4"/>____________________________</text:p>
      <text:p text:style-name="P1512">Nome: <text:s text:c="75"/>Nome:</text:p>
      <text:p text:style-name="P1513">CPF: <text:s text:c="78"/>CPF:</text:p>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2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Cabeçalho" style:family="paragraph">
      <style:paragraph-properties fo:text-align="end"/>
      <style:text-properties style:font-name="Tahoma" style:font-name-complex="Tahoma" fo:font-size="11pt" style:font-size-asian="11pt" style:font-size-complex="11pt"/>
    </style:style>
    <style:style style:name="P6" style:parent-style-name="Cabeçalho" style:family="paragraph">
      <style:paragraph-properties fo:text-align="end"/>
      <style:text-properties style:font-name="Tahoma" style:font-name-complex="Tahoma" fo:font-size="11pt" style:font-size-asian="11pt" style:font-size-complex="11pt"/>
    </style:style>
    <style:style style:name="P7" style:parent-style-name="Cabeçalho" style:family="paragraph">
      <style:paragraph-properties fo:text-align="end"/>
      <style:text-properties style:font-name="Tahoma" style:font-name-complex="Tahoma" fo:font-size="11pt" style:font-size-asian="11pt" style:font-size-complex="11pt"/>
    </style:style>
    <style:style style:name="P8" style:parent-style-name="Cabeçalho" style:family="paragraph">
      <style:paragraph-properties fo:text-align="end"/>
      <style:text-properties style:font-name="Tahoma" style:font-name-complex="Tahoma" fo:font-size="11pt" style:font-size-asian="11pt" style:font-size-complex="11pt"/>
    </style:style>
    <style:style style:name="P9" style:parent-style-name="Cabeçalho" style:family="paragraph">
      <style:paragraph-properties fo:text-align="end"/>
      <style:text-properties style:font-name="Tahoma" style:font-name-complex="Tahoma" fo:font-size="11pt" style:font-size-asian="11pt" style:font-size-complex="11pt"/>
    </style:style>
    <style:style style:name="P10" style:parent-style-name="Rodapé" style:family="paragraph">
      <style:paragraph-properties fo:text-align="end"/>
    </style:style>
    <style:style style:name="P11" style:parent-style-name="Rodapé" style:family="paragraph">
      <style:paragraph-properties fo:text-align="end"/>
    </style:style>
    <style:style style:name="P12" style:parent-style-name="Rodapé" style:family="paragraph">
      <style:paragraph-properties fo:text-align="end"/>
    </style:style>
    <style:style style:name="P13" style:parent-style-name="Rodapé" style:family="paragraph">
      <style:paragraph-properties fo:text-indent="0.25in">
        <style:tab-stops>
          <style:tab-stop style:type="left" style:position="3.6333in"/>
        </style:tab-stops>
      </style:paragraph-properties>
    </style:style>
    <style:style style:name="P14" style:parent-style-name="Rodapé" style:family="paragraph">
      <style:paragraph-properties fo:text-indent="0.25in">
        <style:tab-stops>
          <style:tab-stop style:type="left" style:position="3.6333in"/>
        </style:tab-stops>
      </style:paragraph-properties>
    </style:style>
    <style:style style:name="P15"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z-index="251661312" draw:style-name="a0" draw:name="Imagem 9" text:anchor-type="paragraph" svg:x="0.98472in" svg:y="-0.00069in" svg:width="6.33333in" svg:height="1.01042in" style:rel-width="scale" style:rel-height="scale"><draw:image xlink:href="media/image1.png" xlink:type="simple" xlink:show="embed" xlink:actuate="onLoad"/><svg:title/><svg:desc>Uma imagem contendo Logotipo

Descrição gerada automaticamente</svg:desc></draw:frame></text:p>
        <text:p text:style-name="P3"/>
        <text:p text:style-name="P4"/>
        <text:p text:style-name="P5"/>
        <text:p text:style-name="P6"/>
        <text:p text:style-name="P7"/>
        <text:p text:style-name="P8">Ref. : _____/__</text:p>
        <text:p text:style-name="P9"/>
      </style:header>
      <style:footer>
        <text:p text:style-name="P10"/>
        <text:p text:style-name="P11"/>
        <text:p text:style-name="P12"><text:page-number text:fixed="false">1</text:page-number></text:p>
        <text:p text:style-name="P13"/>
        <text:p text:style-name="P14"/>
        <text:p text:style-name="P15"><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Rodrigo Rocha Secioso de Sá</dc:creator>
    <meta:creation-date>2021-11-19T14:50:00Z</meta:creation-date>
    <dc:date>2021-11-19T14:50:00Z</dc:date>
    <meta:print-date>2015-10-20T19:36:00Z</meta:print-date>
    <meta:template xlink:href="papel%20de%20carta%20nova%20marca%20período%20eleitoral.dotx" xlink:type="simple"/>
    <meta:editing-cycles>2</meta:editing-cycles>
    <meta:editing-duration>PT0S</meta:editing-duration>
    <meta:document-statistic meta:page-count="23" meta:paragraph-count="99" meta:word-count="7780" meta:character-count="49693" meta:row-count="350" meta:non-whitespace-character-count="42012"/>
  </office:meta>
</office:document-meta>
</file>