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6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3"><text:span text:style-name="T14"><draw:frame draw:style-name="a1" draw:name="Imagem 4" text:anchor-type="as-char" svg:x="0in" svg:y="0in" svg:width="9.74766in" svg:height="3.31207in" style:rel-width="scale" style:rel-height="scale"><draw:image xlink:href="media/image2.emf" xlink:type="simple" xlink:show="embed" xlink:actuate="onLoad"/><svg:title/><svg:desc/></draw:frame></text:span></text:p>
      <text:p text:style-name="P15"/>
      <text:p text:style-name="P16">PROPOSTAS NÃO HABILITADAS</text:p>
      <text:p text:style-name="P17"><text:span text:style-name="T18"><draw:frame draw:style-name="a2" draw:name="Imagem 5" text:anchor-type="as-char" svg:x="0in" svg:y="0in" svg:width="10.28807in" svg:height="2.90731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 <text:s/>FINEP 2030 – Rede de ICT - <text:s/>01/2020 – ciclo 2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7"><text:tab/></text:p>
        <text:p text:style-name="P8"><text:span text:style-name="T9">Divulgação de resultado final – Et</text:span><text:span text:style-name="T10">apa de Habilitação – ciclo 2</text:span></text:p>
        <text:p text:style-name="P11"/>
      </style:header>
      <style:footer>
        <text:p text:style-name="P12"><text:page-number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Marcelo Nicolas Camargo</dc:creator>
    <meta:creation-date>2021-08-06T16:19:00Z</meta:creation-date>
    <dc:date>2021-08-06T16:20:00Z</dc:date>
    <meta:print-date>2021-08-06T16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" meta:character-count="52" meta:row-count="1" meta:non-whitespace-character-count="45"/>
  </office:meta>
</office:document-meta>
</file>