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0555in"/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 fo:margin-bottom="0.0555in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P57" style:parent-style-name="Normal" style:family="paragraph">
      <style:paragraph-properties fo:text-align="justify" fo:margin-bottom="0.0555in"/>
      <style:text-properties style:font-name="Tahoma" style:font-name-complex="Tahoma" fo:font-size="11pt" style:font-size-asian="11pt" style:font-size-complex="11pt"/>
    </style:style>
    <style:style style:name="P58" style:parent-style-name="Normal" style:family="paragraph">
      <style:paragraph-properties fo:text-align="justify" fo:margin-bottom="0.055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9" style:parent-style-name="Normal" style:family="paragraph">
      <style:paragraph-properties fo:text-align="justify" fo:margin-bottom="0.0555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fo:text-align="justify" fo:margin-bottom="0.0555in"/>
      <style:text-properties style:font-name="Tahoma" style:font-name-complex="Tahoma" fo:font-size="10pt" style:font-size-asian="10pt" style:font-size-complex="10pt"/>
    </style:style>
    <style:style style:name="P61" style:parent-style-name="Normal" style:family="paragraph">
      <style:paragraph-properties fo:text-align="justify" fo:margin-bottom="0.0555in"/>
      <style:text-properties style:font-name="Tahoma" style:font-name-complex="Tahoma" fo:font-size="10pt" style:font-size-asian="10pt" style:font-size-complex="10pt"/>
    </style:style>
    <style:style style:name="P62" style:parent-style-name="Normal" style:family="paragraph">
      <style:paragraph-properties fo:text-align="justify" fo:margin-bottom="0.0555in"/>
      <style:text-properties style:font-name="Tahoma" style:font-name-complex="Tahoma" fo:font-size="10pt" style:font-size-asian="10pt" style:font-size-complex="10pt"/>
    </style:style>
    <style:style style:name="P63" style:parent-style-name="Normal" style:family="paragraph">
      <style:paragraph-properties fo:text-align="justify" fo:margin-bottom="0.0555in"/>
      <style:text-properties style:font-name="Tahoma" style:font-name-complex="Tahoma" fo:font-size="10pt" style:font-size-asian="10pt" style:font-size-complex="10pt"/>
    </style:style>
    <style:style style:name="P64" style:parent-style-name="Normal" style:family="paragraph">
      <style:paragraph-properties fo:text-align="justify" fo:margin-bottom="0.0555in"/>
      <style:text-properties style:font-name="Tahoma" style:font-name-complex="Tahoma" fo:font-size="10pt" style:font-size-asian="10pt" style:font-size-complex="10pt"/>
    </style:style>
    <style:style style:name="P65" style:parent-style-name="Normal" style:family="paragraph">
      <style:paragraph-properties fo:text-align="justify" fo:margin-bottom="0.0555in"/>
    </style:style>
    <style:style style:name="T66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7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name="T68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8"/>
      <text:p text:style-name="P49">SELEÇÃO PÚBLICA MCTI/FINEP/FNDCT</text:p>
      <text:p text:style-name="P50">Subvenção Econômica à Inovação – 07/2020</text:p>
      <text:p text:style-name="P51">Soluções tecnológicas inovadoras para o desenvolvimento sustentável e o crescimento econômico</text:p>
      <text:p text:style-name="P52">do Brasil e da<text:s/>Alemanha em projetos de Bioeconomia</text:p>
      <text:p text:style-name="P53">Divulgação de resultado preliminar – Etapa 2 “Avaliação de Mérito”</text:p>
      <text:p text:style-name="P54"/>
      <text:p text:style-name="P55"><text:span text:style-name="T56"><draw:frame draw:style-name="a9" draw:name="Imagem 18" text:anchor-type="as-char" svg:x="0in" svg:y="0in" svg:width="9.11944in" svg:height="1.25417in" style:rel-width="scale" style:rel-height="scale"><draw:image xlink:href="media/image2.emf" xlink:type="simple" xlink:show="embed" xlink:actuate="onLoad"/><svg:title/><svg:desc/></draw:frame></text:span></text:p>
      <text:p text:style-name="P57"/>
      <text:p text:style-name="P58">Interposição de Recursos:</text:p>
      <text:p text:style-name="P59"/>
      <text:p text:style-name="P60">Foi enviado às instituições cujas propostas não foram qualificadas, um e-mail da FINEP contendo os motivos de não qualificação.</text:p>
      <text:p text:style-name="P61">Conforme estabelecido no item 9 do Edital, após a divulgação dos resultados PRELIMINARES da 2ª etapa, eventual recurso poderá ser apresentado via Formulário de Apresentação de Recursos, disponível em https://forms.finep.gov.br/forms/externo</text:p>
      <text:p text:style-name="P62">Conforme<text:s/>o cronograma estipulado para a presente Seleção Pública, item 11 do Edital, o prazo para interposição de recurso será de até 10 (dez) dias corridos e começará a contar a partir da data de divulgação do resultado PRELIMINAR de cada etapa no Portal da FINEP<text:s/></text:p>
      <text:p text:style-name="P63">Reforçamos que se trata de um resultado parcial que poderá ser modificado após a interposição e avaliação dos recursos.</text:p>
      <text:p text:style-name="P64">Esclarecemos que somente serão recepcionados e analisados os recursos enviados unicamente através do formulário eletrônico indicado acima.</text:p>
      <text:p text:style-name="P65"><text:span text:style-name="T66">Esclarecemos que todas as propostas qualificadas nesta segunda etapa serão posteriormente avaliadas por um comitê reunindo representantes das agências de fomento brasileira e alemã. Somente na Etapa 3 – “Análise Conjunta do Comitê“, que o comitê decid</text:span><text:span text:style-name="T67">irá - de forma conjunta - quais as propostas estarão aptas a receber apoio pelas agências brasileira e alemãs com base nos objetivos estratégicos de cooperação econômica, tecnológica e comercial estabelecidos em Acordo entre FZJ -Forschungszentrum Jülich G</text:span><text:span text:style-name="T68">mbH, FNR -Fachagentur Nachwachsende Rohstoffe e a FINE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style:vertical-align="auto" fo:text-indent="2.3625in"/>
      <style:text-properties style:font-name="Times New Roman" style:font-name-asian="Arial Unicode MS" style:font-size-complex="10pt" fo:language="pt" fo:country="BR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vertical-align="auto" fo:text-indent="2.3625in"/>
      <style:text-properties style:font-name="Arial" style:font-name-asian="Arial Unicode MS" fo:font-weight="bold" style:font-weight-asian="bold" style:font-size-complex="10pt" fo:language="pt" fo:country="BR" style:language-asian="pt" style:country-asian="BR" fo:hyphenate="tru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3Char" style:display-name="Título 3 Char" style:family="text" style:parent-style-name="Fonteparág.padrão">
      <style:text-properties style:font-name="Times New Roman" style:font-name-asian="Arial Unicode MS" fo:font-size="12pt" style:font-size-asian="12pt"/>
    </style:style>
    <style:style style:name="Título4Char" style:display-name="Título 4 Char" style:family="text" style:parent-style-name="Fonteparág.padrão">
      <style:text-properties style:font-name="Arial" style:font-name-asian="Arial Unicode MS" fo:font-weight="bold" style:font-weight-asian="bold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object" style:display-name="object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2479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63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92" text:anchor-type="paragraph" svg:x="-0.02639in" svg:y="-0.04444in" svg:width="6.41339in" svg:height="0.9566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8480" draw:id="id0" draw:style-name="a1" draw:name="Text Box 6" text:anchor-type="paragraph" svg:x="5.52639in" svg:y="0.12986in" svg:width="1.49514in" svg:height="1.51042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 – Belém – PA<text:s/><text:line-break/>t. (91) 98415 6704</text:p></draw:text-box><svg:title/><svg:desc/></draw:frame></text:span><text:span text:style-name="T9"><draw:frame draw:z-index="251667456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 – Ed. Celta<text:s/><text:line-break/>Rod. José Carlos<text:s/>Dauh, 600<text:s/><text:line-break/>(SC - 401 - Km 01) - João Paulo <text:s/><text:line-break/>88030-000 – Florianópolis – SC</text:p><text:p text:style-name="P12">t. (21) 99560 3119</text:p></draw:text-box><svg:title/><svg:desc/></draw:frame></text:span><text:span text:style-name="T13"><draw:frame draw:z-index="251666432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 QI 1 - Conjunto B<text:s/></text:p><text:p text:style-name="P17">Bloco D - 1º Subsolo</text:p><text:p text:style-name="P18">Lago Sul <text:s/></text:p><text:p text:style-name="P19">71605-190 – Brasília – DF</text:p><text:p text:style-name="P20">t. (61) 3035 7150</text:p></draw:text-box><svg:title/><svg:desc/></draw:frame></text:span><text:span text:style-name="T21"><draw:frame draw:z-index="251663360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<text:s/>Center<text:s/></text:p><text:p text:style-name="P24">Av. Presidente Juscelino Kubitschek, 510 - 9º Andar <text:s/>Itaim Bibi<text:s/></text:p><text:p text:style-name="P25">04543-000 – São Paulo – SP<text:s/></text:p><text:p text:style-name="P26">t. (11) 3847 0300</text:p></draw:text-box><svg:title/><svg:desc/></draw:frame></text:span><text:span text:style-name="T27"><draw:frame draw:z-index="251662336" draw:id="id4" draw:style-name="a5" draw:name="Text Box 2" text:anchor-type="paragraph" svg:x="-0.77118in" svg:y="0.17882in" svg:width="1.43125in" svg:height="1.31875in" style:rel-width="scale" style:rel-height="scale"><draw:text-box><text:p text:style-name="P28">Rio de Janeiro</text:p><text:p text:style-name="P29">Praia do Flamengo, 200 – 7º andar – Flamengo <text:s/></text:p><text:p text:style-name="P30">22.210—030 – Rio de Janeiro – RJ</text:p><text:p text:style-name="P31">t. (21) 2555 0330</text:p></draw:text-box><svg:title/><svg:desc/></draw:frame></text:span><text:span text:style-name="T32"><draw:frame draw:z-index="251664384" draw:id="id5" draw:style-name="a6" draw:name="Text Box 6" text:anchor-type="paragraph" svg:x="3.00868in" svg:y="0.125in" svg:width="1.33403in" svg:height="1.375in" style:rel-width="scale" style:rel-height="scale"><draw:text-box><text:p text:style-name="P33">Fortaleza<text:s/></text:p><text:p text:style-name="P34">Rua<text:s/>Costa Barros, 915</text:p><text:p text:style-name="P35">8º andar, Sala 801<text:s/></text:p><text:p text:style-name="P36">Centro</text:p><text:p text:style-name="P37">60160-280 – Fortaleza – CE</text:p><text:p text:style-name="P38">t. (85) 99198-1626</text:p></draw:text-box><svg:title/><svg:desc/></draw:frame></text:span><text:span text:style-name="T39"><draw:frame draw:z-index="251665408" draw:id="id6" draw:style-name="a7" draw:name="Text Box 7" text:anchor-type="paragraph" svg:x="0.30278in" svg:y="-0.03297in" svg:width="4.63889in" svg:height="0.22292in" style:rel-width="scale" style:rel-height="scale"><draw:text-box><text:p text:style-name="Normal"><text:span text:style-name="T40">SAC ::<text:s/></text:span><text:span text:style-name="T41">(21) 2555 0555 :: sac@finep.gov.br ||<text:s/></text:span><text:span text:style-name="T42">Ouvidoria ::<text:s/></text:span><text:span text:style-name="T43">(21) 2557 2414 :: ouvidoria@finep.gov.br</text:span></text:p></draw:text-box><svg:title/><svg:desc/></draw:frame></text:span><text:span text:style-name="T44"><draw:frame draw:z-index="251661312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5"><text:s text:c="4"/></text:span><text:span text:style-name="T46">www.finep.gov.br</text:span></text:p><text:p text:style-name="P47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anca Barbosa de Oliveira</meta:initial-creator>
    <dc:creator>Marcelo Nicolas Camargo</dc:creator>
    <meta:creation-date>2021-08-04T00:47:00Z</meta:creation-date>
    <dc:date>2021-08-04T00:47:00Z</dc:date>
    <meta:print-date>2021-08-03T04:38:00Z</meta:print-date>
    <meta:template xlink:href="MAT2462017824.dotx" xlink:type="simple"/>
    <meta:editing-cycles>2</meta:editing-cycles>
    <meta:editing-duration>PT240S</meta:editing-duration>
    <meta:document-statistic meta:page-count="1" meta:paragraph-count="3" meta:word-count="277" meta:character-count="1774" meta:row-count="12" meta:non-whitespace-character-count="1500"/>
  </office:meta>
</office:document-meta>
</file>