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51" style:parent-style-name="Normal" style:family="paragraph">
      <style:paragraph-properties fo:text-align="center" fo:margin-bottom="0.0555in"/>
      <style:text-properties style:font-name="Tahoma" style:font-name-complex="Tahoma" fo:font-weight="bold" style:font-weight-asian="bold"/>
    </style:style>
    <style:style style:name="P52" style:parent-style-name="Normal" style:family="paragraph">
      <style:paragraph-properties fo:text-align="center" fo:margin-bottom="0.0555in"/>
      <style:text-properties style:font-name="Tahoma" style:font-name-complex="Tahoma" fo:font-weight="bold" style:font-weight-asian="bold"/>
    </style:style>
    <style:style style:name="P53" style:parent-style-name="Normal" style:family="paragraph">
      <style:paragraph-properties fo:text-align="center" fo:margin-bottom="0.0555in"/>
      <style:text-properties style:font-name="Tahoma" style:font-name-complex="Tahoma" fo:font-weight="bold" style:font-weight-asian="bold"/>
    </style:style>
    <style:style style:name="P5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6" style:parent-style-name="Normal" style:family="paragraph">
      <style:paragraph-properties fo:text-align="justify" fo:margin-bottom="0.0555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 fo:margin-bottom="0.0555in"/>
      <style:text-properties style:font-name="Tahoma" style:font-name-complex="Tahoma" fo:font-size="11pt" style:font-size-asian="11pt" style:font-size-complex="11pt"/>
    </style:style>
    <style:style style:name="P58" style:parent-style-name="Normal" style:family="paragraph">
      <style:paragraph-properties fo:text-align="justify" fo:margin-bottom="0.0555in"/>
    </style:style>
    <style:style style:name="P59" style:parent-style-name="Normal" style:family="paragraph">
      <style:paragraph-properties fo:text-align="justify" fo:margin-bottom="0.0555in"/>
      <style:text-properties style:font-name="Tahoma" style:font-name-complex="Tahoma" fo:font-size="11pt" style:font-size-asian="11pt" style:font-size-complex="11pt"/>
    </style:style>
    <style:style style:name="P60" style:parent-style-name="Normal" style:family="paragraph">
      <style:paragraph-properties fo:text-align="justify" fo:margin-bottom="0.0555in"/>
      <style:text-properties style:font-name="Tahoma" style:font-name-complex="Tahoma" fo:font-size="11pt" style:font-size-asian="11pt" style:font-size-complex="11pt"/>
    </style:style>
    <style:style style:name="P61" style:parent-style-name="Normal" style:family="paragraph">
      <style:paragraph-properties fo:text-align="justify" fo:margin-bottom="0.0555in" fo:line-height="115%" fo:margin-right="-0.0354in"/>
      <style:text-properties style:font-name="Tahoma" style:font-name-complex="Tahoma" fo:font-size="10pt" style:font-size-asian="10pt" style:font-size-complex="10pt"/>
    </style:style>
    <style:style style:name="P62" style:parent-style-name="Normal" style:family="paragraph">
      <style:paragraph-properties fo:text-align="justify" fo:margin-bottom="0.0555in"/>
      <style:text-properties style:font-name="Tahoma" style:font-name-complex="Tahoma" fo:font-size="11pt" style:font-size-asian="11pt" style:font-size-complex="11pt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8"/>
      <text:p text:style-name="P49"/>
      <text:p text:style-name="P50"/>
      <text:p text:style-name="P51">SELEÇÃO PÚBLICA MCTI/FINEP/FNDCT</text:p>
      <text:p text:style-name="P52">Subvenção Econômica à Inovação – 07/2020</text:p>
      <text:p text:style-name="P53">Soluções tecnológicas inovadoras para o desenvolvimento sustentável e o crescimento econômico do Brasil e<text:s/>da Alemanha em projetos de Bioeconomia</text:p>
      <text:p text:style-name="P54"/>
      <text:p text:style-name="P55">Resultado Final – Projetos Aprovados</text:p>
      <text:p text:style-name="P56">Área 1 – Linha Temática “Uso Industrial de Recursos Renováveis (Biomassa)”</text:p>
      <text:p text:style-name="P57"/>
      <text:p text:style-name="P58"><draw:frame draw:style-name="a9" draw:name="Imagem 11" text:anchor-type="as-char" svg:x="0in" svg:y="0in" svg:width="9.94236in" svg:height="0.96061in" style:rel-width="scale" style:rel-height="scale"><draw:image xlink:href="media/image2.emf" xlink:type="simple" xlink:show="embed" xlink:actuate="onLoad"/><svg:title/><svg:desc/></draw:frame></text:p>
      <text:p text:style-name="P59"/>
      <text:p text:style-name="P60"/>
      <text:p text:style-name="P61">Obs.: Conforme estabelecido no ítem 7.3 do Edital, na Etapa 3, “Análise Conjunta do Comitê”, as propostas qualificadas na Etapa 2 foram avaliadas por um comitê reunindo representantes das agências de fomento brasileira e alemãs. <text:s/>O comitê decidiu - de forma conjunta - quais as propostas estavam aptas a receber apoio pelas agências brasileira e alemãs com base nas notas obtidas pelas propostas em ambos os países e nos objetivos estratégicos de cooperação econômica, tecnológica e comercial estabelecidos em Acordo entre FZJ -Forschungszentrum Jülich GmbH, FNR -Fachagentur Nachwachsende Rohstoffe e a FINEP.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style:vertical-align="auto" fo:text-indent="2.3625in"/>
      <style:text-properties style:font-name="Times New Roman" style:font-name-asian="Arial Unicode MS" style:font-size-complex="10pt" fo:language="pt" fo:country="BR" style:language-asian="pt" style:country-asian="BR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vertical-align="auto" fo:text-indent="2.3625in"/>
      <style:text-properties style:font-name="Arial" style:font-name-asian="Arial Unicode MS" fo:font-weight="bold" style:font-weight-asian="bold" style:font-size-complex="10pt" fo:language="pt" fo:country="BR" style:language-asian="pt" style:country-asian="BR" fo:hyphenate="tru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3Char" style:display-name="Título 3 Char" style:family="text" style:parent-style-name="Fonteparág.padrão">
      <style:text-properties style:font-name="Times New Roman" style:font-name-asian="Arial Unicode MS" fo:font-size="12pt" style:font-size-asian="12pt"/>
    </style:style>
    <style:style style:name="Título4Char" style:display-name="Título 4 Char" style:family="text" style:parent-style-name="Fonteparág.padrão">
      <style:text-properties style:font-name="Arial" style:font-name-asian="Arial Unicode MS" fo:font-weight="bold" style:font-weight-asian="bold" fo:font-size="12pt" style:font-size-asian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bject" style:display-name="object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9847in" fo:margin-bottom="1.2479in" fo:margin-right="0.7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-0.361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P20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1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P45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9" text:anchor-type="paragraph" svg:x="1.70278in" svg:y="0.03958in" svg:width="6.41339in" svg:height="0.9566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1312" draw:id="id0" draw:style-name="a1" draw:name="Text Box 4" text:anchor-type="paragraph" svg:x="0.76111in" svg:y="-0.00556in" svg:width="1.25in" svg:height="0.21528in" style:rel-width="scale" style:rel-height="scale"><draw:text-box><text:p text:style-name="Normal"><text:span text:style-name="T6"><text:s text:c="4"/></text:span><text:span text:style-name="T7">www.finep.gov.br</text:span></text:p><text:p text:style-name="P8"/></draw:text-box><svg:title/><svg:desc/></draw:frame></text:span><text:span text:style-name="T9"><draw:frame draw:z-index="251665408" draw:id="id1" draw:style-name="a2" draw:name="Text Box 7" text:anchor-type="paragraph" svg:x="2.44861in" svg:y="-0.0125in" svg:width="4.63889in" svg:height="0.22292in" style:rel-width="scale" style:rel-height="scale"><draw:text-box><text:p text:style-name="Normal"><text:span text:style-name="T10">SAC ::<text:s/></text:span><text:span text:style-name="T11">(21) 2555 0555 :: sac@finep.gov.br ||<text:s/></text:span><text:span text:style-name="T12">Ouvidoria ::<text:s/></text:span><text:span text:style-name="T13">(21) 2557 2414 :: ouvidoria@finep.gov.br</text:span></text:p></draw:text-box><svg:title/><svg:desc/></draw:frame></text:span><text:span text:style-name="T14"><draw:frame draw:z-index="251662336" draw:id="id2" draw:style-name="a3" draw:name="Text Box 2" text:anchor-type="paragraph" svg:x="0.88889in" svg:y="0.21389in" svg:width="1.43125in" svg:height="1.31875in" style:rel-width="scale" style:rel-height="scale"><draw:text-box><text:p text:style-name="P15">Rio de Janeiro</text:p><text:p text:style-name="P16">Praia do Flamengo, 200 – 7º andar – Flamengo <text:s/></text:p><text:p text:style-name="P17">22.210—030 – Rio de Janeiro – RJ</text:p><text:p text:style-name="P18">t. (21) 2555 0330</text:p></draw:text-box><svg:title/><svg:desc/></draw:frame></text:span><text:span text:style-name="T19"><draw:frame draw:z-index="251663360" draw:id="id3" draw:style-name="a4" draw:name="Text Box 3" text:anchor-type="paragraph" svg:x="2.225in" svg:y="0.19375in" svg:width="1.35903in" svg:height="1.31042in" style:rel-width="scale" style:rel-height="scale"><draw:text-box><text:p text:style-name="P20">São Paulo</text:p><text:p text:style-name="P21">JK Financial Center<text:s/></text:p><text:p text:style-name="P22">Av. Presidente Juscelino Kubitschek, 510 - 9º Andar <text:s/>Itaim Bibi<text:s/></text:p><text:p text:style-name="P23">04543-000 – São Paulo – SP<text:s/></text:p><text:p text:style-name="P24">t. (11) 3847 0300</text:p></draw:text-box><svg:title/><svg:desc/></draw:frame></text:span><text:span text:style-name="T25"><draw:frame draw:z-index="251666432" draw:id="id4" draw:style-name="a5" draw:name="Text Box 6" text:anchor-type="paragraph" svg:x="3.65in" svg:y="0.15764in" svg:width="1.20278in" svg:height="1.375in" style:rel-width="scale" style:rel-height="scale"><draw:text-box><text:p text:style-name="P26">Brasília</text:p><text:p text:style-name="P27">Ed. Santos Dumont<text:s/></text:p><text:p text:style-name="P28">SHIS, QI 1 - Conjunto B<text:s/></text:p><text:p text:style-name="P29">Bloco D - 1º Subsolo</text:p><text:p text:style-name="P30">Lago Sul <text:s/></text:p><text:p text:style-name="P31">71605-190 – Brasília – DF</text:p><text:p text:style-name="P32">t. (61) 3035 7150</text:p></draw:text-box><svg:title/><svg:desc/></draw:frame></text:span><text:span text:style-name="T33"><draw:frame draw:z-index="251664384" draw:id="id5" draw:style-name="a6" draw:name="Text Box 6" text:anchor-type="paragraph" svg:x="4.90347in" svg:y="0.18056in" svg:width="1.33403in" svg:height="1.375in" style:rel-width="scale" style:rel-height="scale"><draw:text-box><text:p text:style-name="P34">Fortaleza<text:s/></text:p><text:p text:style-name="P35">Rua Costa Barros, 915</text:p><text:p text:style-name="P36">8º andar, Sala 801<text:s/></text:p><text:p text:style-name="P37">Centro</text:p><text:p text:style-name="P38">60160-280 – Fortaleza – CE</text:p><text:p text:style-name="P39">t. (85) 99198-1626</text:p></draw:text-box><svg:title/><svg:desc/></draw:frame></text:span><text:span text:style-name="T40"><draw:frame draw:z-index="251667456" draw:id="id6" draw:style-name="a7" draw:name="Text Box 6" text:anchor-type="paragraph" svg:x="6.23889in" svg:y="0.12431in" svg:width="1.51181in" svg:height="1.37431in" style:rel-width="scale" style:rel-height="scale"><draw:text-box><text:p text:style-name="P41">Florianópolis<text:s/></text:p><text:p text:style-name="P42">Parque Tec Alfa – Ed. Celta<text:s/><text:line-break/>Rod. José Carlos Dauh, 600<text:s/><text:line-break/>(SC - 401 - Km 01) - João Paulo <text:s/><text:line-break/>88030-000 – Florianópolis – SC</text:p><text:p text:style-name="P43">t. (21) 99560 3119</text:p></draw:text-box><svg:title/><svg:desc/></draw:frame></text:span><text:span text:style-name="T44"><draw:frame draw:z-index="251668480" draw:id="id7" draw:style-name="a8" draw:name="Text Box 6" text:anchor-type="paragraph" svg:x="7.85972in" svg:y="0.0875in" svg:width="1.49514in" svg:height="1.51042in" style:rel-width="scale" style:rel-height="scale"><draw:text-box><text:p text:style-name="P45">Belém</text:p><text:p text:style-name="P46">Avenida Perimetral da Ciência Km 01 – Guamá<text:s/><text:line-break/>Unidade 305</text:p><text:p text:style-name="P47">Espaço Empreendedor do PCT<text:s/><text:line-break/>66075-750 – Belém – PA<text:s/><text:line-break/>t. (91) 98415 6704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Marcelo Nicolas Camargo</dc:creator>
    <meta:creation-date>2021-10-04T19:01:00Z</meta:creation-date>
    <dc:date>2021-10-04T19:01:00Z</dc:date>
    <meta:print-date>2021-09-24T02:34:00Z</meta:print-date>
    <meta:template xlink:href="MAT2462017824.dotx" xlink:type="simple"/>
    <meta:editing-cycles>2</meta:editing-cycles>
    <meta:editing-duration>PT0S</meta:editing-duration>
    <meta:document-statistic meta:page-count="1" meta:paragraph-count="1" meta:word-count="148" meta:character-count="952" meta:row-count="6" meta:non-whitespace-character-count="805"/>
  </office:meta>
</office:document-meta>
</file>