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1.977in" text:min-label-width="0.5in" text:list-level-position-and-space-mode="label-alignment">
          <style:list-level-label-alignment text:label-followed-by="listtab" fo:margin-left="2.4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text:style-name="WW_CharLFO3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0" style:parent-style-name="ParágrafodaLista" style:list-style-name="LFO45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12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000000" fo:background-color="#FDFDFD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000000" fo:background-color="#FDFDFD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000000" fo:background-color="#FDFDFD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000000" fo:background-color="#FDFDFD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000000" fo:background-color="#FDFDFD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000000" fo:background-color="#FDFDFD"/>
    </style:style>
    <style:style style:name="T19" style:parent-style-name="Fonteparág.padrão" style:family="text">
      <style:text-properties style:font-name="Tahoma" style:font-name-complex="Tahoma" fo:color="#000000" fo:background-color="#FDFDFD"/>
    </style:style>
    <style:style style:name="T20" style:parent-style-name="Fonteparág.padrão" style:family="text">
      <style:text-properties style:font-name="Tahoma" style:font-name-complex="Tahoma" fo:color="#000000" fo:background-color="#FDFDFD"/>
    </style:style>
    <style:style style:name="T21" style:parent-style-name="Fonteparág.padrão" style:family="text">
      <style:text-properties style:font-name="Tahoma" style:font-name-complex="Tahoma" fo:color="#000000" fo:background-color="#FDFDFD"/>
    </style:style>
    <style:style style:name="T22" style:parent-style-name="Fonteparág.padrão" style:family="text">
      <style:text-properties style:font-name="Tahoma" style:font-name-complex="Tahoma" fo:color="#000000" fo:background-color="#FDFDFD"/>
    </style:style>
    <style:style style:name="T23" style:parent-style-name="Fonteparág.padrão" style:family="text">
      <style:text-properties style:font-name="Tahoma" style:font-name-complex="Tahoma" fo:color="#000000" fo:background-color="#FDFDFD"/>
    </style:style>
    <style:style style:name="T24" style:parent-style-name="Fonteparág.padrão" style:family="text">
      <style:text-properties style:font-name="Tahoma" style:font-name-complex="Tahoma" fo:color="#000000" fo:background-color="#FDFDFD"/>
    </style:style>
    <style:style style:name="T25" style:parent-style-name="Fonteparág.padrão" style:family="text">
      <style:text-properties style:font-name="Tahoma" style:font-name-complex="Tahoma" fo:color="#000000" fo:background-color="#FDFDFD"/>
    </style:style>
    <style:style style:name="T26" style:parent-style-name="Fonteparág.padrão" style:family="text">
      <style:text-properties style:font-name="Tahoma" style:font-name-complex="Tahoma" fo:color="#000000" fo:background-color="#FDFDFD"/>
    </style:style>
  </office:automatic-styles>
  <office:body>
    <office:text text:use-soft-page-breaks="true">
      <text:p text:style-name="P1">CHAMADA PÚBLICA<text:s/>MCTI/FINEP/FNDCT/AÇÃO TRANSVERSAL</text:p>
      <text:p text:style-name="P7">–<text:s/>SOS EQUIPAMENTOS 2021 AVALIAÇÃO 01</text:p>
      <text:p text:style-name="P8">COMUNICADO IMPORTANTE</text:p>
      <text:p text:style-name="P9"/>
      <text:list text:style-name="LFO45" text:continue-numbering="true">
        <text:list-item>
          <text:p text:style-name="P10">Recursos financeiros a serem concedidos</text:p>
        </text:list-item>
      </text:list>
      <text:p text:style-name="P11">A Finep,<text:s/>visando maximizar o resultado desta avaliação, de modo a<text:s/>reduzir<text:s/>os impactos de interrupção na pesquisa decorrentes da inoperância dos equipamentos,<text:s/>decidiu suplementar os<text:s/>recursos para<text:s/>esta<text:s/>avaliação<text:s/>em<text:s/>R$6.000.000,00 (seis milhões de reais).</text:p>
      <text:p text:style-name="P12"><text:span text:style-name="T13">Desta forma, n</text:span><text:span text:style-name="T14">o âmbito desta ação, serão comprometidos recursos não reembolsáveis do Fundo Nacional de Desenvolvimento Científico e Tecnológico (FNDCT) até o limite de R$</text:span><text:span text:style-name="T15">12</text:span><text:span text:style-name="T16">.000.000,00 (</text:span><text:span text:style-name="T17">doze</text:span><text:span text:style-name="T18"><text:s/>milhões de reais)</text:span><text:span text:style-name="T19">,<text:s/></text:span><text:span text:style-name="T20">ao invés dos<text:s/></text:span><text:span text:style-name="T21">R$6.000.000,00 (seis milhões de reais)</text:span><text:span text:style-name="T22"><text:s/>originalmente<text:s/></text:span><text:span text:style-name="T23">previstos</text:span><text:span text:style-name="T24">, informado</text:span><text:span text:style-name="T25">s</text:span><text:span text:style-name="T26"><text:s/>no item 4.1 do edi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baseline" fo:margin-bottom="0in" fo:line-height="100%"/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hyphenate="false"/>
    </style:style>
    <style:style style:name="GradeClara-Ênfase31" style:display-name="Grade Clara - Ênfase 31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4LVL1" style:family="text">
      <style:text-properties style:font-name="Tahoma" style:font-name-complex="Tahoma" fo:font-size="11pt" style:font-size-asian="11pt" style:font-size-complex="11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fo:font-weight="normal" style:font-weight-asian="normal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text:list-style style:name="LFO33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style:text-underline-type="none"/>
    </style:style>
    <style:style style:name="WW_CharLFO40LVL1" style:family="text">
      <style:text-properties fo:font-weight="normal" style:font-weight-asian="normal" style:text-underline-type="none"/>
    </style:style>
    <style:style style:name="WW_CharLFO42LVL1" style:family="text">
      <style:text-properties fo:font-size="11pt" style:font-size-asian="11pt" style:font-size-complex="11pt"/>
    </style:style>
    <style:style style:name="WW_CharLFO4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1.977in" text:min-label-width="0.5in" text:list-level-position-and-space-mode="label-alignment">
          <style:list-level-label-alignment text:label-followed-by="listtab" fo:margin-left="2.4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text:style-name="WW_CharLFO3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4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69356in" svg:height="0.7039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Caio</dc:creator>
    <meta:creation-date>2021-06-04T20:25:00Z</meta:creation-date>
    <dc:date>2021-06-04T20:25:00Z</dc:date>
    <meta:print-date>2018-10-09T1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22" meta:row-count="5" meta:non-whitespace-character-count="611"/>
  </office:meta>
</office:document-meta>
</file>