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 fo:margin-bottom="0in"/>
    </style:style>
    <style:style style:name="T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justify"/>
    </style:style>
    <style:style style:name="T12" style:parent-style-name="Fonteparág.padrão" style:family="text">
      <style:text-properties fo:font-size="12pt" style:font-size-asian="12pt" style:font-size-complex="12pt"/>
    </style:style>
    <style:style style:name="T13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justify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Hyperlink" style:family="text">
      <style:text-properties fo:font-size="12pt" style:font-size-asian="12pt" style:font-size-complex="12pt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Hyperlink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P28" style:parent-style-name="Normal" style:family="paragraph">
      <style:paragraph-properties fo:text-align="justify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Hyperlink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P33" style:parent-style-name="Normal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34" style:parent-style-name="Normal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6" style:parent-style-name="Normal" style:family="paragraph">
      <style:paragraph-properties fo:break-before="page"/>
      <style:text-properties fo:font-weight="bold" style:font-weight-asian="bold" fo:font-size="12pt" style:font-size-asian="12pt" style:font-size-complex="12pt" fo:hyphenate="true"/>
    </style:style>
    <style:style style:name="P37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fo:font-size="12pt" style:font-size-asian="12pt" style:font-size-complex="12pt"/>
    </style:style>
    <style:style style:name="T45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P5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3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6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9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3" style:parent-style-name="Normal" style:family="paragraph">
      <style:paragraph-properties fo:break-before="page"/>
      <style:text-properties fo:font-weight="bold" style:font-weight-asian="bold" fo:font-size="12pt" style:font-size-asian="12pt" style:font-size-complex="12pt" fo:hyphenate="true"/>
    </style:style>
    <style:style style:name="P64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6" style:parent-style-name="Normal" style:family="paragraph">
      <style:paragraph-properties fo:text-align="justify"/>
    </style:style>
    <style:style style:name="T67" style:parent-style-name="Hyperlink" style:family="text">
      <style:text-properties fo:font-size="12pt" style:font-size-asian="12pt"/>
    </style:style>
    <style:style style:name="T68" style:parent-style-name="Fonteparág.padrão" style:family="text">
      <style:text-properties fo:font-size="12pt" style:font-size-asian="12pt"/>
    </style:style>
    <style:style style:name="T69" style:parent-style-name="Fonteparág.padrão" style:family="text">
      <style:text-properties fo:font-size="12pt" style:font-size-asian="12pt"/>
    </style:style>
    <style:style style:name="P70" style:parent-style-name="Normal" style:family="paragraph">
      <style:paragraph-properties fo:text-align="justify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3" style:parent-style-name="Fonteparág.padrão" style:family="text">
      <style:text-properties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8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text-align="justify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T8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2" style:parent-style-name="Fonteparág.padrão" style:family="text">
      <style:text-properties fo:font-size="12pt" style:font-size-asian="12pt" style:font-size-complex="12pt"/>
    </style:style>
    <style:style style:name="T8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P8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6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text-align="justify"/>
    </style:style>
    <style:style style:name="T88" style:parent-style-name="Fonteparág.padrão" style:family="text">
      <style:text-properties fo:font-size="12pt" style:font-size-asian="12pt" style:font-size-complex="12pt"/>
    </style:style>
    <style:style style:name="T8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0" style:parent-style-name="Fonteparág.padrão" style:family="text">
      <style:text-properties fo:font-size="12pt" style:font-size-asian="12pt" style:font-size-complex="12pt"/>
    </style:style>
    <style:style style:name="T91" style:parent-style-name="Fonteparág.padrão" style:family="text">
      <style:text-properties fo:font-size="12pt" style:font-size-asian="12pt" style:font-size-complex="12pt"/>
    </style:style>
    <style:style style:name="T9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3" style:parent-style-name="Fonteparág.padrão" style:family="text">
      <style:text-properties fo:font-size="12pt" style:font-size-asian="12pt" style:font-size-complex="12pt"/>
    </style:style>
    <style:style style:name="P94" style:parent-style-name="Normal" style:family="paragraph">
      <style:paragraph-properties fo:text-align="justify"/>
    </style:style>
    <style:style style:name="T95" style:parent-style-name="Fonteparág.padrão" style:family="text">
      <style:text-properties fo:font-size="12pt" style:font-size-asian="12pt" style:font-size-complex="12pt"/>
    </style:style>
    <style:style style:name="T96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Fonteparág.padrão" style:family="text">
      <style:text-properties fo:font-size="12pt" style:font-size-asian="12pt" style:font-size-complex="12pt"/>
    </style:style>
    <style:style style:name="P9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9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0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1" style:parent-style-name="Normal" style:family="paragraph">
      <style:paragraph-properties fo:text-align="justify"/>
    </style:style>
    <style:style style:name="T102" style:parent-style-name="Fonteparág.padrão" style:family="text">
      <style:text-properties fo:font-size="12pt" style:font-size-asian="12pt" style:font-size-complex="12pt"/>
    </style:style>
    <style:style style:name="T103" style:parent-style-name="Fonteparág.padrão" style:family="text">
      <style:text-properties fo:font-size="12pt" style:font-size-asian="12pt" style:font-size-complex="12pt"/>
    </style:style>
    <style:style style:name="T10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5" style:parent-style-name="Fonteparág.padrão" style:family="text">
      <style:text-properties fo:font-size="12pt" style:font-size-asian="12pt" style:font-size-complex="12pt"/>
    </style:style>
    <style:style style:name="P106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107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09" style:parent-style-name="Normal" style:family="paragraph">
      <style:paragraph-properties fo:break-before="page"/>
      <style:text-properties fo:font-weight="bold" style:font-weight-asian="bold" fo:font-size="12pt" style:font-size-asian="12pt" style:font-size-complex="12pt" fo:hyphenate="true"/>
    </style:style>
    <style:style style:name="P110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11" style:parent-style-name="Normal" style:family="paragraph">
      <style:paragraph-properties fo:text-align="justify"/>
    </style:style>
    <style:style style:name="T112" style:parent-style-name="Fonteparág.padrão" style:family="text">
      <style:text-properties fo:font-size="12pt" style:font-size-asian="12pt" style:font-size-complex="12pt"/>
    </style:style>
    <style:style style:name="T113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Fonteparág.padrão" style:family="text">
      <style:text-properties fo:font-size="12pt" style:font-size-asian="12pt" style:font-size-complex="12pt"/>
    </style:style>
    <style:style style:name="T115" style:parent-style-name="Fonteparág.padrão" style:family="text">
      <style:text-properties fo:font-size="12pt" style:font-size-asian="12pt" style:font-size-complex="12pt"/>
    </style:style>
    <style:style style:name="P11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7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18" style:parent-style-name="Normal" style:family="paragraph">
      <style:paragraph-properties fo:text-align="justify"/>
    </style:style>
    <style:style style:name="T119" style:parent-style-name="Fonteparág.padrão" style:family="text">
      <style:text-properties fo:font-size="12pt" style:font-size-asian="12pt" style:font-size-complex="12pt"/>
    </style:style>
    <style:style style:name="T120" style:parent-style-name="Fonteparág.padrão" style:family="text">
      <style:text-properties fo:font-size="12pt" style:font-size-asian="12pt" style:font-size-complex="12pt"/>
    </style:style>
    <style:style style:name="T12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2" style:parent-style-name="Fonteparág.padrão" style:family="text">
      <style:text-properties fo:font-size="12pt" style:font-size-asian="12pt" style:font-size-complex="12pt"/>
    </style:style>
    <style:style style:name="T123" style:parent-style-name="Hyperlink" style:family="text">
      <style:text-properties fo:font-size="12pt" style:font-size-asian="12pt"/>
    </style:style>
    <style:style style:name="T124" style:parent-style-name="Fonteparág.padrão" style:family="text">
      <style:text-properties fo:font-size="12pt" style:font-size-asian="12pt" style:font-size-complex="12pt"/>
    </style:style>
    <style:style style:name="T125" style:parent-style-name="Fonteparág.padrão" style:family="text">
      <style:text-properties fo:font-size="12pt" style:font-size-asian="12pt" style:font-size-complex="12pt"/>
    </style:style>
    <style:style style:name="P126" style:parent-style-name="Normal" style:family="paragraph">
      <style:paragraph-properties fo:text-align="justify"/>
    </style:style>
    <style:style style:name="T127" style:parent-style-name="Fonteparág.padrão" style:family="text">
      <style:text-properties fo:font-size="12pt" style:font-size-asian="12pt" style:font-size-complex="12pt"/>
    </style:style>
    <style:style style:name="T128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Fonteparág.padrão" style:family="text">
      <style:text-properties fo:font-size="12pt" style:font-size-asian="12pt" style:font-size-complex="12pt"/>
    </style:style>
    <style:style style:name="T130" style:parent-style-name="Fonteparág.padrão" style:family="text">
      <style:text-properties fo:font-size="12pt" style:font-size-asian="12pt" style:font-size-complex="12pt"/>
    </style:style>
    <style:style style:name="T13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2" style:parent-style-name="Fonteparág.padrão" style:family="text">
      <style:text-properties fo:font-size="12pt" style:font-size-asian="12pt" style:font-size-complex="12pt"/>
    </style:style>
    <style:style style:name="T133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Fonteparág.padrão" style:family="text">
      <style:text-properties fo:font-size="12pt" style:font-size-asian="12pt" style:font-size-complex="12pt"/>
    </style:style>
    <style:style style:name="T135" style:parent-style-name="Hyperlink" style:family="text">
      <style:text-properties fo:font-size="12pt" style:font-size-asian="12pt" style:font-size-complex="12pt"/>
    </style:style>
    <style:style style:name="T136" style:parent-style-name="Fonteparág.padrão" style:family="text">
      <style:text-properties fo:font-size="12pt" style:font-size-asian="12pt" style:font-size-complex="12pt"/>
    </style:style>
    <style:style style:name="T137" style:parent-style-name="Hyperlink" style:family="text">
      <style:text-properties fo:font-size="12pt" style:font-size-asian="12pt" style:font-size-complex="12pt"/>
    </style:style>
    <style:style style:name="T138" style:parent-style-name="Fonteparág.padrão" style:family="text">
      <style:text-properties fo:font-size="12pt" style:font-size-asian="12pt" style:font-size-complex="12pt"/>
    </style:style>
    <style:style style:name="P139" style:parent-style-name="Normal" style:family="paragraph">
      <style:paragraph-properties fo:text-align="justify" fo:margin-left="0.4916in">
        <style:tab-stops/>
      </style:paragraph-properties>
    </style:style>
    <style:style style:name="T14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4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43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44" style:parent-style-name="Normal" style:family="paragraph">
      <style:paragraph-properties fo:text-align="justify"/>
    </style:style>
    <style:style style:name="T145" style:parent-style-name="Fonteparág.padrão" style:family="text">
      <style:text-properties fo:font-size="12pt" style:font-size-asian="12pt" style:font-size-complex="12pt"/>
    </style:style>
    <style:style style:name="T146" style:parent-style-name="Hyperlink" style:family="text">
      <style:text-properties fo:font-size="12pt" style:font-size-asian="12pt" style:font-size-complex="12pt"/>
    </style:style>
    <style:style style:name="T147" style:parent-style-name="Fonteparág.padrão" style:family="text">
      <style:text-properties fo:font-size="12pt" style:font-size-asian="12pt" style:font-size-complex="12pt"/>
    </style:style>
    <style:style style:name="T148" style:parent-style-name="Hyperlink" style:family="text">
      <style:text-properties fo:font-size="12pt" style:font-size-asian="12pt" style:font-size-complex="12pt"/>
    </style:style>
    <style:style style:name="T149" style:parent-style-name="Fonteparág.padrão" style:family="text">
      <style:text-properties fo:font-size="12pt" style:font-size-asian="12pt" style:font-size-complex="12pt"/>
    </style:style>
    <style:style style:name="P15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51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52" style:parent-style-name="Normal" style:family="paragraph">
      <style:paragraph-properties fo:text-align="justify"/>
    </style:style>
    <style:style style:name="T153" style:parent-style-name="Fonteparág.padrão" style:family="text">
      <style:text-properties fo:font-size="12pt" style:font-size-asian="12pt" style:font-size-complex="12pt"/>
    </style:style>
    <style:style style:name="T154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Fonteparág.padrão" style:family="text">
      <style:text-properties fo:font-size="12pt" style:font-size-asian="12pt" style:font-size-complex="12pt"/>
    </style:style>
    <style:style style:name="P157" style:parent-style-name="Normal" style:family="paragraph">
      <style:text-properties fo:font-weight="bold" style:font-weight-asian="bold" fo:font-size="12pt" style:font-size-asian="12pt" style:font-size-complex="12pt" fo:hyphenate="true"/>
    </style:style>
    <style:style style:name="P158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59" style:parent-style-name="Normal" style:family="paragraph">
      <style:paragraph-properties fo:text-align="justify"/>
    </style:style>
    <style:style style:name="T160" style:parent-style-name="Fonteparág.padrão" style:family="text">
      <style:text-properties fo:font-size="12pt" style:font-size-asian="12pt" style:font-size-complex="12pt"/>
    </style:style>
    <style:style style:name="T161" style:parent-style-name="Fonteparág.padrã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CHAMADA PÚBLICA MCTI/FINEP/FNDCT/AÇÃO TRANSVERSAL</text:p>
      <text:p text:style-name="P4"><text:span text:style-name="T5">– SOS EQUIPAMENTOS 2021 AVALIAÇÃO 02</text:span></text:p>
      <text:p text:style-name="P6">SELEÇÃO PÚBLICA DE PROPOSTAS PARA O APOIO FINANCEIRO À MANUTENÇÃO CORRETIVA DE EQUIPAMENTOS<text:s/>MULTIUSUÁRIOS</text:p>
      <text:p text:style-name="P7"/>
      <text:p text:style-name="P8">PERGUNTAS FREQUENTES</text:p>
      <text:p text:style-name="P9"/>
      <text:p text:style-name="P10">1: Qual o objetivo desta chamada?</text:p>
      <text:p text:style-name="P11"><text:span text:style-name="T12">R: Concessão de recursos financeiros para manutenção corretiva de equipamentos multiusuários de médio e de grande porte,<text:s/></text:span><text:span text:style-name="T13">que estejam fora do período de garantia e que deverão estar cada</text:span><text:span text:style-name="T14">strados previamente à submissão de propostas na Plataforma Nacional de Infraestrutura de Pesquisa do Ministério de Ciência, Tecnologia e Inovações (MCTI)</text:span><text:span text:style-name="T15">.</text:span></text:p>
      <text:p text:style-name="P16"/>
      <text:p text:style-name="P17">2: Só podemos solicitar manutenção para equipamentos apoiados pela Finep?</text:p>
      <text:p text:style-name="P18">R: Não. É permitido solicitar propostas de manutenção corretiva para quaisquer equipamentos que estejam fora do período de garantia. Estes equipamentos deverão estar cadastrados previamente à submissão de propostas na Plataforma Nacional de Infraestrutura de Pesquisa do Ministério<text:s/>de Ciência, Tecnologia e Inovações (MCTI).</text:p>
      <text:p text:style-name="P19"/>
      <text:p text:style-name="P20">3: Como efetuar o acesso e cadastro dos equipamentos nesta Plataforma Nacional de Infraestrutura de Pesquisa do MCTI?</text:p>
      <text:p text:style-name="P21"><text:span text:style-name="T22">R: O acesso e as instruções para cadastro estão em<text:s/></text:span><text:a xlink:href="https://pnipe.mctic.gov.br/" office:target-frame-name="_top" xlink:show="replace"><text:span text:style-name="T23">https://pnipe.mctic.gov.br/</text:span></text:a></text:p>
      <text:p text:style-name="P24"><text:span text:style-name="T25">Dúvidas sobre o cadastramento dos equipamentos na Plataforma Nacional de Infraestrutura de Pesquisa do MCTI devem ser feitas no canal de dúvidas da Plataforma, em:<text:s/></text:span><text:a xlink:href="https://pnipe.mctic.gov.br/suport/contact-us" office:target-frame-name="_top" xlink:show="replace"><text:span text:style-name="T26">https://pnipe.mctic.gov.br/suport/contact-us</text:span></text:a><text:span text:style-name="T27"><text:s/></text:span></text:p>
      <text:p text:style-name="P28"><text:span text:style-name="T29">Persistindo as dúvidas, estas devem ser encaminhadas ao e-mail<text:s/></text:span><text:a xlink:href="mailto:pnipe@mctic.gov.br" office:target-frame-name="_top" xlink:show="replace"><text:span text:style-name="T30">pnipe@mctic.gov.br</text:span></text:a><text:span text:style-name="T31"><text:s/>, responsável pela gestão da Plataforma do MCTI. Neste e-mail deverão sempre constar<text:s/></text:span><text:span text:style-name="T32">as seguintes informações:</text:span></text:p>
      <text:p text:style-name="P33">Instituição: Nome completo; Sigla; CNPJ.</text:p>
      <text:p text:style-name="P34">Representantes da instituição: Nome completo; E-mail.<text:s/></text:p>
      <text:p text:style-name="P35"/>
      <text:p text:style-name="P36"/>
      <text:p text:style-name="P37">4: Há algum limite para o tempo em que o(s) equipamento(s) esteja(m) inoperante(s)?</text:p>
      <text:p text:style-name="P38">R: Não. É exigido somente que ele(s) esteja(m)<text:s/>fora do período de garantia.</text:p>
      <text:p text:style-name="P39"/>
      <text:p text:style-name="P40">5: Podemos solicitar manutenções preventivas em um equipamento que ainda está funcionando?</text:p>
      <text:p text:style-name="P41"><text:span text:style-name="T42">R: Não. Este Edital destina-se à manutenção<text:s/></text:span><text:span text:style-name="T43">corretiva</text:span><text:span text:style-name="T44">, ou seja, de equipamentos que<text:s/></text:span><text:span text:style-name="T45">já estejam inoperantes, parcial ou totalmente</text:span><text:span text:style-name="T46">.</text:span></text:p>
      <text:p text:style-name="P47"><text:span text:style-name="T48">A<text:s/></text:span><text:span text:style-name="T49">manutenção<text:s/></text:span><text:span text:style-name="T50">preventiva</text:span><text:span text:style-name="T51"><text:s/>foi objeto de outro Edital já realizado pela Finep (CHAMADA PÚBLICA MCTI/FINEP/CT-INFRA 03/2018 - MANUTENÇÃO PREVENTIVA DE EQUIPAMENTOS E INFRAESTRUTURA DE BIOTÉRIOS E DE COLEÇÕES BIOLÓGICAS DE MICRORGANISMOS).</text:span></text:p>
      <text:p text:style-name="P52"/>
      <text:p text:style-name="P53">6: Temos equipamentos<text:s/>já adquiridos, mas ainda não conseguimos instalá-los por diversos motivos e estão em suas caixas. Podemos submeter uma proposta solicitando recursos para a instalação e testes?</text:p>
      <text:p text:style-name="P54">R: Não. A chamada destina-se a equipamentos já instalados e que estejam inoperantes, nos termos do Edital.</text:p>
      <text:p text:style-name="P55"/>
      <text:p text:style-name="P56">7: E se o equipamento defeituoso ainda estiver no seu período de garantia?</text:p>
      <text:p text:style-name="P57">R: Neste caso, ele não pode ser objeto de submissão de proposta. Deverá ser acionada a garantia junto aos representantes / fornecedores.</text:p>
      <text:p text:style-name="P58"/>
      <text:p text:style-name="P59">8: Equipamentos parcialmente inoperantes estão no escopo da chamada?</text:p>
      <text:p text:style-name="P60">R: Sim, desde que a proposta solicite recursos para a manutenção corretiva das funcionalidades inoperantes do equipamento em questão, nos termos do Edital: “(...) entende-se como manutenção corretiva qualquer reparo ou conserto a ser realizado com o objetivo de restaurar as condições de operação de equipamentos que estejam inoperantes, parcial ou totalmente”.</text:p>
      <text:p text:style-name="P61">Esta comprovação será feita através de avaliação da assistência técnica oficial, contendo a descrição do problema apresentado e atestando a inoperância parcial e/ou total do equipamento, a ser enviada juntamente com a proposta.</text:p>
      <text:p text:style-name="P62"/>
      <text:p text:style-name="P63"/>
      <text:p text:style-name="P64">9: Como comprovaremos as condições exigidas para submissão da proposta?</text:p>
      <text:p text:style-name="P65">R: Através do preenchimento do FAP – Formulário de Apresentação de Propostas e do formulário “Anexo III”, que estão disponíveis no link</text:p>
      <text:p text:style-name="P66"><text:a xlink:href="http://www.finep.gov.br/chamadas-publicas?situacao=aberta" office:target-frame-name="_top" xlink:show="replace"><text:span text:style-name="T67">http://www.finep.gov.br/chamadas-publicas?situacao=aberta</text:span></text:a><text:span text:style-name="T68"><text:s/>, item “Edital SOS Equipamentos 2021</text:span><text:span text:style-name="T69"><text:s/>AV02”</text:span></text:p>
      <text:p text:style-name="P70"><text:span text:style-name="T71">Os procedimentos de envio serão<text:s/></text:span><text:span text:style-name="T72">exclusivamente eletrônicos</text:span><text:span text:style-name="T73"><text:s/>e serão tratados mais abaixo.</text:span></text:p>
      <text:p text:style-name="P74"/>
      <text:p text:style-name="P75">10: Quem pode participar?</text:p>
      <text:p text:style-name="P76">R: A elegibilidade das instituições participantes está descrita no item 2 do Edital.</text:p>
      <text:p text:style-name="P77"/>
      <text:p text:style-name="P78">11: Há restrição de valores para o equipamento<text:s/>a ser reparado?</text:p>
      <text:p text:style-name="P79"><text:span text:style-name="T80">R: A exigência é que o valor<text:s/></text:span><text:span text:style-name="T81">mínimo<text:s/></text:span><text:span text:style-name="T82">do equipamento seja de R$ 400.000,00 (quatrocentos mil reais),<text:s/></text:span><text:span text:style-name="T83">valor concedido à época</text:span><text:span text:style-name="T84">.</text:span></text:p>
      <text:p text:style-name="P85"/>
      <text:p text:style-name="P86">12: Quantos equipamentos são permitidos em cada proposta?</text:p>
      <text:p text:style-name="P87"><text:span text:style-name="T88">R: Cada proposta poderá contemplar<text:s/></text:span><text:span text:style-name="T89">até três</text:span><text:span text:style-name="T90"><text:s/>subprojetos.<text:s/></text:span><text:span text:style-name="T91">E cada subprojeto deverá contemplar a manutenção corretiva de<text:s/></text:span><text:span text:style-name="T92">apenas um</text:span><text:span text:style-name="T93"><text:s/>equipamento, conforme item 3.1 do Edital.</text:span></text:p>
      <text:p text:style-name="P94"><text:span text:style-name="T95">Ou seja, cada subprojeto será vinculado<text:s/></text:span><text:span text:style-name="T96">a um e somente um<text:s/></text:span><text:span text:style-name="T97">equipamento.</text:span></text:p>
      <text:p text:style-name="P98"/>
      <text:p text:style-name="P99">13: Há limite de valores para as propostas e/ou subprojetos?</text:p>
      <text:p text:style-name="P100">R: O<text:s/>valor mínimo de manutenção por equipamento será de R$ 50.000,00 (cinquenta mil reais), e o valor máximo será de R$1.000.000,00 (um milhão de reais).</text:p>
      <text:p text:style-name="P101"><text:span text:style-name="T102">Assim, o valor mínimo possível de um projeto será de R$ 50.000,00, e o valor máximo possível de um projeto<text:s/></text:span><text:span text:style-name="T103">poderá ser de<text:s/></text:span><text:span text:style-name="T104">até</text:span><text:span text:style-name="T105"><text:s/>R$ 3.000.000,00 (máximo de R$1.000.000,00 X máximo de 3 subprojetos).</text:span></text:p>
      <text:p text:style-name="P106">OBS.: Não se deve confundir os limites de valores solicitados para manutenção com o limite de valor de aquisição do equipamento, já tratado anteriormente no item 11.</text:p>
      <text:p text:style-name="P107"/>
      <text:p text:style-name="P108"/>
      <text:p text:style-name="P109"/>
      <text:soft-page-break/>
      <text:p text:style-name="P110">14: Podemos solicitar reformas para adequação do espaço ao equipamento ou outro tipo de construção com essa finalidade?</text:p>
      <text:p text:style-name="P111"><text:span text:style-name="T112">R: Não. De acordo com o item 4.1 do Edital, somente serão apoiadas<text:s/></text:span><text:span text:style-name="T113">despesas correntes</text:span><text:span text:style-name="T114"><text:s/>– materiais de consumo, serviços de pessoas jurídi</text:span><text:span text:style-name="T115">cas, despesas administrativas e despesas operacionais e administrativas de caráter indivisível (DOACI). Não serão aceitas despesas de investimento de qualquer espécie.</text:span></text:p>
      <text:p text:style-name="P116"/>
      <text:p text:style-name="P117">15: Como enviar a proposta?</text:p>
      <text:p text:style-name="P118"><text:span text:style-name="T119">R: A proposta deverá ser enviada pela instituição convenent</text:span><text:span text:style-name="T120">e<text:s/></text:span><text:span text:style-name="T121">eletronicamente</text:span><text:span text:style-name="T122">, através do FAP – Formulário de Apresentação de Propostas, disponível no link<text:s/></text:span><text:a xlink:href="http://www.finep.gov.br/chamadas-publicas?situacao=aberta" office:target-frame-name="_top" xlink:show="replace"><text:span text:style-name="T123">http://www.finep.gov.br/chamadas-publicas?situacao=aberta</text:span></text:a><text:span text:style-name="T124"><text:s/>, item “Edital SOS Equipame</text:span><text:span text:style-name="T125">ntos 2021 AV02”, impreterivelmente no prazo definido no item 7.1 do Edital.</text:span></text:p>
      <text:p text:style-name="P126"><text:span text:style-name="T127">O FAP impresso, o formulário de resumo da proposta (Anexo III do Edital),<text:s/></text:span><text:span text:style-name="T128">assinados pelos representantes legais das instituições convenente e executora</text:span><text:span text:style-name="T129">, e a documentação específica</text:span><text:span text:style-name="T130"><text:s/>(proposta técnica e orçamentária dos serviços de terceiros, orçamento dos materiais nacionais e proformas dos materiais importados) deverão ser<text:s/></text:span><text:span text:style-name="T131">digitalizados<text:s/></text:span><text:span text:style-name="T132">e enviados através<text:s/></text:span><text:span text:style-name="T133">de um dos e-mails cadastrados pela instituição no Anexo III</text:span><text:span text:style-name="T134">, para o e-mail<text:s/></text:span><text:a xlink:href="mailto:cp_sosequipamentos@finep.gov.br" office:target-frame-name="_top" xlink:show="replace"><text:span text:style-name="T135">cp_sosequipamentos@finep.gov.br</text:span></text:a><text:span text:style-name="T136">, com cópia obrigatória para<text:s/></text:span><text:a xlink:href="mailto:cp_protocolo@finep.gov.br" office:target-frame-name="_top" xlink:show="replace"><text:span text:style-name="T137">cp_protocolo@finep.gov.br</text:span></text:a><text:span text:style-name="T138"><text:s/>, no prazo definido no item 7.1 do Edital.</text:span></text:p>
      <text:p text:style-name="P139"><text:span text:style-name="T140">Não serão aceitos docume</text:span><text:span text:style-name="T141">ntos físicos enviados à Finep.</text:span></text:p>
      <text:p text:style-name="P142"/>
      <text:p text:style-name="P143">16: Qual o endereço para envio da proposta assinada?</text:p>
      <text:p text:style-name="P144"><text:span text:style-name="T145">R: Não serão aceitos documentos físicos enviados à Finep. Toda a documentação deverá ser enviada digitalizada através do e-mail<text:s/></text:span><text:a xlink:href="mailto:cp_sosequipamentos@finep.gov.br" office:target-frame-name="_top" xlink:show="replace"><text:span text:style-name="T146">cp_sosequipamentos@finep.gov.br</text:span></text:a><text:span text:style-name="T147">, com cópia obrigatória para<text:s/></text:span><text:a xlink:href="mailto:cp_protocolo@finep.gov.br" office:target-frame-name="_top" xlink:show="replace"><text:span text:style-name="T148">cp_protocolo@finep.gov.br</text:span></text:a><text:span text:style-name="T149">, além do preenchimento eletrônico do FAP, conforme visto acima.</text:span></text:p>
      <text:p text:style-name="P150"/>
      <text:p text:style-name="P151">17: Como comprovamos o envio da proposta digitalizada por e-mail?</text:p>
      <text:p text:style-name="P152"><text:span text:style-name="T153">R: Após encaminhamento da proposta digitalizada à Finep, será enviado à instituição um e-mail de confirmação pela Caixa Postal da Chamada (cp_sosequipamentos@finep.gov.br), informando que a proposta digitalizada foi recebida</text:span><text:span text:style-name="T154">. Caso a</text:span><text:span text:style-name="T155"><text:s/>instituição não receba esta mensagem, a proposta digitalizada deverá ser reenviada à Finep, obedecendo o prazo definido no item 7.1 do Edital</text:span><text:span text:style-name="T156">.</text:span></text:p>
      <text:p text:style-name="P157"/>
      <text:p text:style-name="P158">18: Quando será disponibilizado o FAP para a próxima avaliação?</text:p>
      <text:p text:style-name="P159"><text:span text:style-name="T160">R: Recomendamos que todos acompanhem as informa</text:span><text:span text:style-name="T161">ções atualizadas no site da Finep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4.32001in" svg:height="0.53415in" style:rel-width="scale" style:rel-height="scale"><draw:image xlink:href="media/image1.pn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hur Patitucci Filho</meta:initial-creator>
    <dc:creator>Caio Cesar de Souza Xavier</dc:creator>
    <meta:creation-date>2021-11-24T20:00:00Z</meta:creation-date>
    <dc:date>2021-11-24T20:01:00Z</dc:date>
    <meta:print-date>2021-11-24T20:00:00Z</meta:print-date>
    <meta:template xlink:href="Normal.dotm" xlink:type="simple"/>
    <meta:editing-cycles>3</meta:editing-cycles>
    <meta:editing-duration>PT60S</meta:editing-duration>
    <meta:document-statistic meta:page-count="4" meta:paragraph-count="15" meta:word-count="1232" meta:character-count="7874" meta:row-count="55" meta:non-whitespace-character-count="6657"/>
  </office:meta>
</office:document-meta>
</file>