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57">
      <style:graphic-properties fo:wrap-option="wrap" fo:padding-top="0.05in" fo:padding-bottom="0.05in" fo:padding-left="0.1in" fo:padding-right="0.1in" draw:textarea-vertical-align="top" draw:textarea-horizontal-align="left" draw:fill="solid" draw:fill-color="#f2f2f2" draw:opacity="90%" draw:stroke="none" draw:auto-grow-width="false" draw:auto-grow-height="true"/>
      <style:paragraph-properties style:font-independent-line-spacing="true" style:writing-mode="lr-tb"/>
    </style:style>
    <style:style style:family="presentation" style:name="a958">
      <style:graphic-properties draw:fill="none" draw:stroke="solid" svg:stroke-width="0.01389in" svg:stroke-color="#000000" svg:stroke-opacity="100%"/>
    </style:style>
    <style:style style:family="presentation" style:name="a959">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8in" fo:padding-bottom="0.08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solid" draw:fill-color="#f2f2f2" draw:opacity="90%" draw:stroke="none" draw:auto-grow-width="false" draw:auto-grow-height="true"/>
      <style:paragraph-properties style:font-independent-line-spacing="true" style:writing-mode="lr-tb"/>
    </style:style>
    <style:style style:family="presentation" style:name="a1076">
      <style:graphic-properties draw:fill="none" draw:stroke="solid" svg:stroke-width="0.01389in" svg:stroke-color="#000000" svg:stroke-opacity="100%"/>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graphic" style:name="a1138">
      <style:graphic-properties fo:wrap-option="wrap" fo:padding-top="0.08in" fo:padding-bottom="0.08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solid" draw:fill-color="#f2f2f2" draw:opacity="90%" draw:stroke="none" draw:auto-grow-width="false" draw:auto-grow-height="tru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solid" draw:fill-color="#ee6523" draw:opacity="100%" draw:stroke="none" draw:auto-grow-width="false" draw:auto-grow-height="false"/>
      <style:paragraph-properties style:font-independent-line-spacing="true" style:writing-mode="lr-tb"/>
    </style:style>
    <style:style style:family="presentation" style:name="a1148">
      <style:graphic-properties draw:fill="none" draw:stroke="solid" svg:stroke-width="0.01389in" svg:stroke-color="#000000" svg:stroke-opacity="100%"/>
    </style:style>
    <style:style style:family="graphic" style:name="a974">
      <style:graphic-properties fo:wrap-option="wrap" fo:padding-top="0.08in" fo:padding-bottom="0.08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8in" fo:padding-bottom="0.08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solid" draw:fill-color="#f2f2f2" draw:opacity="90%" draw:stroke="none" draw:auto-grow-width="false" draw:auto-grow-height="true"/>
      <style:paragraph-properties style:font-independent-line-spacing="true" style:writing-mode="lr-tb"/>
    </style:style>
    <style:style style:family="graphic" style:name="a1153">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justify" fo:text-align-last="star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justify" fo:text-align-last="star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in" fo:padding-bottom="0in" fo:padding-left="0in" fo:padding-right="0in" draw:textarea-vertical-align="top" draw:textarea-horizontal-align="left" draw:fill="bitmap" draw:fill-image-name="a1211" style:repeat="stretch" draw:stroke="none" draw:auto-grow-width="false" draw:auto-grow-height="false"/>
      <style:paragraph-properties style:font-independent-line-spacing="true" style:writing-mode="lr-tb"/>
    </style:style>
    <style:style style:family="graphic" style:name="a1158">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justify" fo:text-align-last="star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bitmap" draw:fill-image-name="a1215" style:repeat="stretch"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justify" fo:text-align-last="star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60">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8in" fo:padding-bottom="0.08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in" fo:padding-bottom="0in" fo:padding-left="0in" fo:padding-right="0in" draw:textarea-vertical-align="top" draw:textarea-horizontal-align="left" draw:fill="bitmap" draw:fill-image-name="a1219" style:repeat="stretch" draw:stroke="none" draw:auto-grow-width="false" draw:auto-grow-height="false"/>
      <style:paragraph-properties style:font-independent-line-spacing="true" style:writing-mode="lr-tb"/>
    </style:style>
    <style:style style:family="paragraph" style:name="a11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wrap" fo:padding-top="0.05in" fo:padding-bottom="0.05in" fo:padding-left="0.1in" fo:padding-right="0.1in" draw:textarea-vertical-align="top" draw:textarea-horizontal-align="left" draw:fill="solid" draw:fill-color="#f2f2f2" draw:opacity="90%" draw:stroke="none"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draw:fill="none" draw:stroke="solid" svg:stroke-width="0.01389in" svg:stroke-color="#000000" svg:stroke-opacity="100%"/>
    </style:style>
    <style:style style:family="paragraph" style:name="a9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69">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graphic" style:name="a995">
      <style:graphic-properties fo:wrap-option="wrap" fo:padding-top="0.05in" fo:padding-bottom="0.05in" fo:padding-left="0.1in" fo:padding-right="0.1in" draw:textarea-vertical-align="top" draw:textarea-horizontal-align="left" draw:fill="solid" draw:fill-color="#f2f2f2" draw:opacity="90%" draw:stroke="none" draw:auto-grow-width="false" draw:auto-grow-height="true"/>
      <style:paragraph-properties style:font-independent-line-spacing="true" style:writing-mode="lr-tb"/>
    </style:style>
    <style:style style:family="presentation" style:name="a996">
      <style:graphic-properties draw:fill="none" draw:stroke="solid" svg:stroke-width="0.01389in" svg:stroke-color="#000000" svg:stroke-opacity="100%"/>
    </style:style>
    <style:style style:family="presentation" style:name="a997">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8in" fo:padding-bottom="0.08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solid" draw:fill-color="#f2f2f2" draw:opacity="90%" draw:stroke="none" draw:auto-grow-width="false" draw:auto-grow-height="true"/>
      <style:paragraph-properties style:font-independent-line-spacing="true" style:writing-mode="lr-tb"/>
    </style:style>
    <style:style style:family="presentation" style:name="a1016">
      <style:graphic-properties draw:fill="none" draw:stroke="solid" svg:stroke-width="0.01389in" svg:stroke-color="#000000" svg:stroke-opacity="100%"/>
    </style:style>
    <style:style style:family="presentation" style:name="a1017">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bitmap" draw:fill-image-name="a902" style:repeat="stretch"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top" draw:textarea-horizontal-align="left" draw:fill="bitmap" draw:fill-image-name="a906" style:repeat="stretch"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22917in" style:font-size-asian="0.22917in" style:font-size-complex="0.2291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13264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0139in" fo:padding-bottom="0in" fo:padding-left="0in" fo:padding-right="0in" draw:textarea-vertical-align="top" draw:textarea-horizontal-align="left" draw:fill="solid" draw:fill-color="#ee6523" draw:opacity="100%" draw:stroke="none" draw:auto-grow-width="false" draw:auto-grow-height="tru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left" style:tab-stop-distance="1in" fo:margin-left="0.13264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0139in" fo:padding-bottom="0in" fo:padding-left="0in" fo:padding-right="0in" draw:textarea-vertical-align="top" draw:textarea-horizontal-align="left" draw:fill="solid" draw:fill-color="#ee6523" draw:opacity="100%" draw:stroke="none" draw:auto-grow-width="false" draw:auto-grow-height="tru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1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01389in" fo:margin-right="0in" fo:text-indent="0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22917in" style:font-size-asian="0.22917in" style:font-size-complex="0.22917in" fo:letter-spacing="0.001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8in" fo:padding-bottom="0.08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solid" draw:fill-color="#f2f2f2" draw:opacity="90%" draw:stroke="none" draw:auto-grow-width="false" draw:auto-grow-height="true"/>
      <style:paragraph-properties style:font-independent-line-spacing="true" style:writing-mode="lr-tb"/>
    </style:style>
    <style:style style:family="presentation" style:name="a1036">
      <style:graphic-properties draw:fill="none" draw:stroke="solid" svg:stroke-width="0.01389in" svg:stroke-color="#000000" svg:stroke-opacity="100%"/>
    </style:style>
    <style:style style:family="presentation" style:name="a1037">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13264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0139in" fo:padding-bottom="0in" fo:padding-left="0in" fo:padding-right="0in" draw:textarea-vertical-align="top" draw:textarea-horizontal-align="left" draw:fill="solid" draw:fill-color="#ee6523" draw:opacity="100%" draw:stroke="none" draw:auto-grow-width="false" draw:auto-grow-height="tru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13264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0139in" fo:padding-bottom="0in" fo:padding-left="0in" fo:padding-right="0in" draw:textarea-vertical-align="top" draw:textarea-horizontal-align="left" draw:fill="solid" draw:fill-color="#ee6523" draw:opacity="100%" draw:stroke="none" draw:auto-grow-width="false" draw:auto-grow-height="tru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13264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4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01389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93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draw:fill="none" draw:stroke="solid" svg:stroke-width="0.01389in" svg:stroke-color="#000000" svg:stroke-opacity="100%"/>
    </style:style>
    <style:style style:family="graphic" style:name="a1046">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presentation" style:name="a1101">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graphic" style:name="a930">
      <style:graphic-properties fo:wrap-option="wrap" fo:padding-top="0.00139in" fo:padding-bottom="0in" fo:padding-left="0in" fo:padding-right="0in" draw:textarea-vertical-align="top" draw:textarea-horizontal-align="left" draw:fill="solid" draw:fill-color="#ee6523" draw:opacity="100%" draw:stroke="none" draw:auto-grow-width="false" draw:auto-grow-height="true"/>
      <style:paragraph-properties style:font-independent-line-spacing="true" style:writing-mode="lr-tb"/>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8in" fo:padding-bottom="0.08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solid" draw:fill-color="#f2f2f2" draw:opacity="90%" draw:stroke="none" draw:auto-grow-width="false" draw:auto-grow-height="true"/>
      <style:paragraph-properties style:font-independent-line-spacing="true" style:writing-mode="lr-tb"/>
    </style:style>
    <style:style style:family="presentation" style:name="a1056">
      <style:graphic-properties draw:fill="none" draw:stroke="solid" svg:stroke-width="0.01389in" svg:stroke-color="#000000" svg:stroke-opacity="100%"/>
    </style:style>
    <style:style style:family="graphic" style:name="a1110">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presentation" style:name="a1057">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8in" fo:padding-bottom="0.08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wrap" fo:padding-top="0.08in" fo:padding-bottom="0.08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justify" fo:text-align-last="start" style:tab-stop-distance="1in" fo:margin-left="0.5625in" fo:margin-right="0in" fo:text-indent="-0.5625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bitmap" draw:fill-image-name="a888" style:repeat="stretch"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justify" fo:text-align-last="start" style:tab-stop-distance="1in" fo:margin-left="0.5625in" fo:margin-right="0in" fo:text-indent="-0.5625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justify" fo:text-align-last="start" style:tab-stop-distance="1in" fo:margin-left="0.5625in" fo:margin-right="0in" fo:text-indent="-0.5625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in" fo:padding-bottom="0in" fo:padding-left="0in" fo:padding-right="0in" draw:textarea-vertical-align="top" draw:textarea-horizontal-align="left" draw:fill="solid" draw:fill-color="#006060" draw:opacity="100%"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21">
      <style:graphic-properties fo:wrap-option="wrap" fo:padding-top="0.05in" fo:padding-bottom="0.05in" fo:padding-left="0.1in" fo:padding-right="0.1in" draw:textarea-vertical-align="top" draw:textarea-horizontal-align="left" draw:fill="solid" draw:fill-color="#f2f2f2" draw:opacity="90%" draw:stroke="none" draw:auto-grow-width="false" draw:auto-grow-height="true"/>
      <style:paragraph-properties style:font-independent-line-spacing="true" style:writing-mode="lr-tb"/>
    </style:style>
    <style:style style:family="paragraph" style:name="a1068">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draw:fill="none" draw:stroke="solid" svg:stroke-width="0.01389in" svg:stroke-color="#000000" svg:stroke-opacity="100%"/>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in" fo:padding-bottom="0in" fo:padding-left="0in" fo:padding-right="0in" draw:textarea-vertical-align="top" draw:textarea-horizontal-align="left" draw:fill="bitmap" draw:fill-image-name="a898" style:repeat="stretch" draw:stroke="none" draw:auto-grow-width="false" draw:auto-grow-height="false"/>
      <style:paragraph-properties style:font-independent-line-spacing="true" style:writing-mode="lr-tb"/>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5">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9">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943">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984">
      <text:list-level-style-number text:level="1" style:num-format="i" style:num-suffix=")">
        <style:list-level-properties text:space-before="0in" text:min-label-width="0.625in"/>
        <style:text-properties fo:font-size="100%"/>
      </text:list-level-style-number>
      <text:list-level-style-number text:level="2" style:num-format="i" style:num-suffix=")">
        <style:list-level-properties text:space-before="0.5in" text:min-label-width="0.625in"/>
        <style:text-properties fo:font-size="100%"/>
      </text:list-level-style-number>
      <text:list-level-style-number text:level="3" style:num-format="i" style:num-suffix=")">
        <style:list-level-properties text:space-before="1in" text:min-label-width="0.625in"/>
        <style:text-properties fo:font-size="100%"/>
      </text:list-level-style-number>
      <text:list-level-style-number text:level="4" style:num-format="i" style:num-suffix=")">
        <style:list-level-properties text:space-before="1.5in" text:min-label-width="0.625in"/>
        <style:text-properties fo:font-size="100%"/>
      </text:list-level-style-number>
      <text:list-level-style-number text:level="5" style:num-format="i" style:num-suffix=")">
        <style:list-level-properties text:space-before="2in" text:min-label-width="0.625in"/>
        <style:text-properties fo:font-size="100%"/>
      </text:list-level-style-number>
      <text:list-level-style-number text:level="6" style:num-format="i" style:num-suffix=")">
        <style:list-level-properties text:space-before="2.5in" text:min-label-width="0.625in"/>
        <style:text-properties fo:font-size="100%"/>
      </text:list-level-style-number>
      <text:list-level-style-number text:level="7" style:num-format="i" style:num-suffix=")">
        <style:list-level-properties text:space-before="3in" text:min-label-width="0.625in"/>
        <style:text-properties fo:font-size="100%"/>
      </text:list-level-style-number>
      <text:list-level-style-number text:level="8" style:num-format="i" style:num-suffix=")">
        <style:list-level-properties text:space-before="3.5in" text:min-label-width="0.625in"/>
        <style:text-properties fo:font-size="100%"/>
      </text:list-level-style-number>
      <text:list-level-style-number text:level="9" style:num-format="i" style:num-suffix=")">
        <style:list-level-properties text:space-before="4in" text:min-label-width="0.625in"/>
        <style:text-properties fo:font-size="100%"/>
      </text:list-level-style-number>
    </text:list-style>
    <text:list-style style:name="a956">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990">
      <text:list-level-style-number text:level="1" style:num-format="i" style:num-suffix=")">
        <style:list-level-properties text:space-before="0in" text:min-label-width="0.625in"/>
        <style:text-properties fo:font-size="100%"/>
      </text:list-level-style-number>
      <text:list-level-style-number text:level="2" style:num-format="i" style:num-suffix=")">
        <style:list-level-properties text:space-before="0.5in" text:min-label-width="0.625in"/>
        <style:text-properties fo:font-size="100%"/>
      </text:list-level-style-number>
      <text:list-level-style-number text:level="3" style:num-format="i" style:num-suffix=")">
        <style:list-level-properties text:space-before="1in" text:min-label-width="0.625in"/>
        <style:text-properties fo:font-size="100%"/>
      </text:list-level-style-number>
      <text:list-level-style-number text:level="4" style:num-format="i" style:num-suffix=")">
        <style:list-level-properties text:space-before="1.5in" text:min-label-width="0.625in"/>
        <style:text-properties fo:font-size="100%"/>
      </text:list-level-style-number>
      <text:list-level-style-number text:level="5" style:num-format="i" style:num-suffix=")">
        <style:list-level-properties text:space-before="2in" text:min-label-width="0.625in"/>
        <style:text-properties fo:font-size="100%"/>
      </text:list-level-style-number>
      <text:list-level-style-number text:level="6" style:num-format="i" style:num-suffix=")">
        <style:list-level-properties text:space-before="2.5in" text:min-label-width="0.625in"/>
        <style:text-properties fo:font-size="100%"/>
      </text:list-level-style-number>
      <text:list-level-style-number text:level="7" style:num-format="i" style:num-suffix=")">
        <style:list-level-properties text:space-before="3in" text:min-label-width="0.625in"/>
        <style:text-properties fo:font-size="100%"/>
      </text:list-level-style-number>
      <text:list-level-style-number text:level="8" style:num-format="i" style:num-suffix=")">
        <style:list-level-properties text:space-before="3.5in" text:min-label-width="0.625in"/>
        <style:text-properties fo:font-size="100%"/>
      </text:list-level-style-number>
      <text:list-level-style-number text:level="9" style:num-format="i" style:num-suffix=")">
        <style:list-level-properties text:space-before="4in" text:min-label-width="0.625in"/>
        <style:text-properties fo:font-size="100%"/>
      </text:list-level-style-number>
    </text:list-style>
    <text:list-style style:name="a946">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987">
      <text:list-level-style-number text:level="1" style:num-format="i" style:num-suffix=")">
        <style:list-level-properties text:space-before="0in" text:min-label-width="0.625in"/>
        <style:text-properties fo:font-size="100%"/>
      </text:list-level-style-number>
      <text:list-level-style-number text:level="2" style:num-format="i" style:num-suffix=")">
        <style:list-level-properties text:space-before="0.5in" text:min-label-width="0.625in"/>
        <style:text-properties fo:font-size="100%"/>
      </text:list-level-style-number>
      <text:list-level-style-number text:level="3" style:num-format="i" style:num-suffix=")">
        <style:list-level-properties text:space-before="1in" text:min-label-width="0.625in"/>
        <style:text-properties fo:font-size="100%"/>
      </text:list-level-style-number>
      <text:list-level-style-number text:level="4" style:num-format="i" style:num-suffix=")">
        <style:list-level-properties text:space-before="1.5in" text:min-label-width="0.625in"/>
        <style:text-properties fo:font-size="100%"/>
      </text:list-level-style-number>
      <text:list-level-style-number text:level="5" style:num-format="i" style:num-suffix=")">
        <style:list-level-properties text:space-before="2in" text:min-label-width="0.625in"/>
        <style:text-properties fo:font-size="100%"/>
      </text:list-level-style-number>
      <text:list-level-style-number text:level="6" style:num-format="i" style:num-suffix=")">
        <style:list-level-properties text:space-before="2.5in" text:min-label-width="0.625in"/>
        <style:text-properties fo:font-size="100%"/>
      </text:list-level-style-number>
      <text:list-level-style-number text:level="7" style:num-format="i" style:num-suffix=")">
        <style:list-level-properties text:space-before="3in" text:min-label-width="0.625in"/>
        <style:text-properties fo:font-size="100%"/>
      </text:list-level-style-number>
      <text:list-level-style-number text:level="8" style:num-format="i" style:num-suffix=")">
        <style:list-level-properties text:space-before="3.5in" text:min-label-width="0.625in"/>
        <style:text-properties fo:font-size="100%"/>
      </text:list-level-style-number>
      <text:list-level-style-number text:level="9" style:num-format="i" style:num-suffix=")">
        <style:list-level-properties text:space-before="4in" text:min-label-width="0.625in"/>
        <style:text-properties fo:font-size="100%"/>
      </text:list-level-style-number>
    </text:list-style>
    <text:list-style style:name="a981">
      <text:list-level-style-number text:level="1" style:num-format="i" style:num-suffix=")">
        <style:list-level-properties text:space-before="0in" text:min-label-width="0.625in"/>
        <style:text-properties fo:font-size="100%"/>
      </text:list-level-style-number>
      <text:list-level-style-number text:level="2" style:num-format="i" style:num-suffix=")">
        <style:list-level-properties text:space-before="0.5in" text:min-label-width="0.625in"/>
        <style:text-properties fo:font-size="100%"/>
      </text:list-level-style-number>
      <text:list-level-style-number text:level="3" style:num-format="i" style:num-suffix=")">
        <style:list-level-properties text:space-before="1in" text:min-label-width="0.625in"/>
        <style:text-properties fo:font-size="100%"/>
      </text:list-level-style-number>
      <text:list-level-style-number text:level="4" style:num-format="i" style:num-suffix=")">
        <style:list-level-properties text:space-before="1.5in" text:min-label-width="0.625in"/>
        <style:text-properties fo:font-size="100%"/>
      </text:list-level-style-number>
      <text:list-level-style-number text:level="5" style:num-format="i" style:num-suffix=")">
        <style:list-level-properties text:space-before="2in" text:min-label-width="0.625in"/>
        <style:text-properties fo:font-size="100%"/>
      </text:list-level-style-number>
      <text:list-level-style-number text:level="6" style:num-format="i" style:num-suffix=")">
        <style:list-level-properties text:space-before="2.5in" text:min-label-width="0.625in"/>
        <style:text-properties fo:font-size="100%"/>
      </text:list-level-style-number>
      <text:list-level-style-number text:level="7" style:num-format="i" style:num-suffix=")">
        <style:list-level-properties text:space-before="3in" text:min-label-width="0.625in"/>
        <style:text-properties fo:font-size="100%"/>
      </text:list-level-style-number>
      <text:list-level-style-number text:level="8" style:num-format="i" style:num-suffix=")">
        <style:list-level-properties text:space-before="3.5in" text:min-label-width="0.625in"/>
        <style:text-properties fo:font-size="100%"/>
      </text:list-level-style-number>
      <text:list-level-style-number text:level="9" style:num-format="i" style:num-suffix=")">
        <style:list-level-properties text:space-before="4in" text:min-label-width="0.625in"/>
        <style:text-properties fo:font-size="100%"/>
      </text:list-level-style-number>
    </text:list-style>
  </office:automatic-styles>
  <office:body>
    <office:presentation>
      <draw:page draw:name="Slide1" draw:style-name="a885" draw:master-page-name="Master1-Layout12-obj-Blank" presentation:presentation-page-layout-name="Master1-PPL12" draw:id="Slide-256">
        <draw:custom-shape svg:x="0.02488in" svg:y="0in" svg:width="16in" svg:height="9in" draw:id="id72" draw:style-name="a889" draw:name="object 2">
          <svg:title/>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custom-shape svg:x="2.40404in" svg:y="0.66031in" svg:width="0.82708in" svg:height="0.67986in" draw:id="id73" draw:style-name="a892" draw:name="object 6">
          <svg:title/>
          <svg:desc/>
          <text:p text:style-name="a891" text:class-names="" text:cond-style-name=""><text:span text:style-name="a890" text:class-names=""/></text:p>
          <draw:enhanced-geometry xmlns:dr3d="urn:oasis:names:tc:opendocument:xmlns:dr3d:1.0" draw:type="non-primitive" svg:viewBox="0 0 756285 621665" draw:enhanced-path="M 751624 0 L 12534 155181 7823 155524 3517 158534 1765 163258 0 168122 1447 173367 5029 176669 6388 177965 8026 178866 9804 179438 11696 180136 323138 608215 323722 609473 324446 610666 325424 612000 330542 618375 338239 621411 352793 618058 357987 613117 360210 606983 396416 552107 350888 552107 345566 528904 310921 528904 44538 192189 106168 192189 54660 171030 712063 21285 746641 21285 753160 11404 755015 10071 755992 7708 755522 5334 754811 2095 751624 0 Z N M 745116 23596 L 730529 23596 350888 552107 396416 552107 745116 23596 Z N M 106168 192189 L 44538 192189 270535 275120 270941 276009 271779 277431 272922 278536 274205 279374 310921 528904 345566 528904 287947 277710 315596 261835 275716 261835 106168 192189 Z N M 746641 21285 L 712063 21285 275716 261835 315596 261835 730529 23596 745116 23596 746641 212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285"/>
            <draw:equation draw:name="f7" draw:formula="?f4 / 621665"/>
            <draw:equation draw:name="f8" draw:formula="?f0 / ?f6"/>
            <draw:equation draw:name="f9" draw:formula="?f1 / ?f6"/>
            <draw:equation draw:name="f10" draw:formula="?f2 / ?f7"/>
            <draw:equation draw:name="f11" draw:formula="?f3 / ?f7"/>
          </draw:enhanced-geometry>
        </draw:custom-shape>
        <draw:custom-shape svg:x="3.1929in" svg:y="0.63649in" svg:width="0.0625in" svg:height="0.0625in" draw:id="id74" draw:style-name="a895" draw:name="object 7">
          <svg:title/>
          <svg:desc/>
          <text:p text:style-name="a894" text:class-names="" text:cond-style-name=""><text:span text:style-name="a893" text:class-names=""/></text:p>
          <draw:enhanced-geometry xmlns:dr3d="urn:oasis:names:tc:opendocument:xmlns:dr3d:1.0" draw:type="non-primitive" svg:viewBox="0 0 57150 57150" draw:enhanced-path="M 28333 0 L 17305 2228 8299 8304 2226 17311 0 28333 2226 39361 8299 48367 17305 54440 28333 56667 39370 54440 48371 48367 54433 39361 56654 28333 54433 17311 48371 8304 39370 2228 283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f0 / ?f6"/>
            <draw:equation draw:name="f9" draw:formula="?f1 / ?f6"/>
            <draw:equation draw:name="f10" draw:formula="?f2 / ?f7"/>
            <draw:equation draw:name="f11" draw:formula="?f3 / ?f7"/>
          </draw:enhanced-geometry>
        </draw:custom-shape>
        <draw:custom-shape svg:x="2.66429in" svg:y="0.91112in" svg:width="0.09115in" svg:height="0.09114in" draw:id="id75" draw:style-name="a899" draw:name="object 8">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custom-shape svg:x="2.36589in" svg:y="0.79049in" svg:width="0.10624in" svg:height="0.10625in" draw:id="id76" draw:style-name="a903" draw:name="object 9">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2.70986in" svg:y="1.24839in" svg:width="0.13499in" svg:height="0.13497in" draw:id="id77" draw:style-name="a907" draw:name="object 10">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x="0.85301in" svg:y="0.97849in" svg:width="1.75417in" svg:height="0.74236in" draw:id="id78" draw:style-name="a910" draw:name="object 11">
          <svg:title/>
          <svg:desc/>
          <text:p text:style-name="a909" text:class-names="" text:cond-style-name=""><text:span text:style-name="a908" text:class-names=""/></text:p>
          <draw:enhanced-geometry xmlns:dr3d="urn:oasis:names:tc:opendocument:xmlns:dr3d:1.0" draw:type="non-primitive" svg:viewBox="0 0 1604010 678815" draw:enhanced-path="M 1370330 185191 L 1265809 185191 1265809 678776 1372438 678776 1372438 514883 1529237 514883 1529517 514757 1560437 487967 1581350 455980 1425054 455980 1407465 454182 1393226 449487 1381747 442950 1372438 435622 1372438 291833 1380050 283162 1392264 272976 1408948 264501 1429969 260959 1587655 260959 1587071 258882 1566752 223518 1564032 220979 1370330 220979 1370330 185191 Z N M 1529237 514883 L 1372438 514883 1383911 522238 1400508 529529 1422358 535110 1449590 537336 1492204 531532 1529237 514883 Z N M 1587655 260959 L 1429969 260959 1456372 267284 1475479 285773 1487090 315700 1491005 356336 1486620 399145 1473817 430371 1453120 449491 1425054 455980 1581350 455980 1583874 452119 1598737 408168 1603933 357073 1599633 303523 1587655 260959 Z N M 1464335 176783 L 1432778 180435 1407079 190204 1386506 204312 1370330 220979 1564032 220979 1539186 197801 1504878 182099 1464335 176783 Z N M 1060284 176783 L 1013744 182338 971991 198532 936663 224664 909399 260030 891839 303926 885621 355650 891203 407839 907599 452329 934283 488322 970730 515020 1016415 531624 1070813 537336 1118734 534060 1154814 525854 1181687 515150 1201991 504380 1179758 459460 1081341 459460 1048106 454464 1023815 440002 1007941 416860 999959 385825 1212507 385825 1213682 332502 1211264 315683 997851 315683 1005125 287949 1017592 267981 1035447 255906 1058887 251853 1194193 251853 1192718 247891 1170776 217316 1141323 195035 1104460 181406 1060284 176783 Z N M 1169009 437743 L 1154423 444683 1135962 451754 1112107 457249 1081341 459460 1179758 459460 1169009 437743 Z N M 1194193 251853 L 1058887 251853 1082587 256792 1098523 270343 1107617 290606 1110792 315683 1211264 315683 1207053 286405 1194193 251853 Z N M 626097 185191 L 521576 185191 521576 528929 628192 528929 628192 302361 636458 292693 650113 280339 668244 269700 689940 265175 834866 265175 832367 245155 823436 227304 626097 227304 626097 185191 Z N M 834866 265175 L 689940 265175 709117 267967 721923 276475 729079 290904 731304 311454 731304 528929 837933 528929 837933 289737 834866 265175 Z N M 734098 176783 L 696214 181618 666157 193886 643070 210232 626097 227304 823436 227304 814438 209319 782297 185455 734098 176783 Z N M 453237 185191 L 345186 185191 345186 528929 453237 528929 453237 185191 Z N M 276377 61760 L 0 61760 0 528929 113626 528929 113626 343738 257467 343738 257467 257441 113626 257441 113626 154343 276377 154343 276377 61760 Z N M 399237 0 L 375223 4852 355603 18084 342369 37708 337515 61734 342369 85759 355603 105378 375223 118606 399237 123456 423256 118606 442875 105378 456106 85759 460959 61734 456106 37708 442875 18084 423256 4852 3992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4010"/>
            <draw:equation draw:name="f7" draw:formula="?f4 / 678815"/>
            <draw:equation draw:name="f8" draw:formula="?f0 / ?f6"/>
            <draw:equation draw:name="f9" draw:formula="?f1 / ?f6"/>
            <draw:equation draw:name="f10" draw:formula="?f2 / ?f7"/>
            <draw:equation draw:name="f11" draw:formula="?f3 / ?f7"/>
          </draw:enhanced-geometry>
        </draw:custom-shape>
        <draw:frame draw:id="id79" draw:style-name="a914" draw:name="object 4" svg:x="1.16667in" svg:y="2.69933in" svg:width="6.41667in" svg:height="0.67458in">
          <draw:text-box>
            <text:p text:style-name="a913" text:class-names="" text:cond-style-name=""><text:span text:style-name="a911" text:class-names="">Título do Projeto</text:span><text:span text:style-name="a912" text:class-names=""/></text:p>
          </draw:text-box>
          <svg:title/>
          <svg:desc/>
        </draw:frame>
        <draw:frame draw:id="id80" draw:style-name="a918" draw:name="object 4" svg:x="5.08333in" svg:y="7.48804in" svg:width="10.83333in" svg:height="0.60726in">
          <draw:text-box>
            <text:p text:style-name="a917" text:class-names="" text:cond-style-name=""><text:span text:style-name="a915" text:class-names="">CHAMADA PÚBLICA MCTI/FINEP/FNDCT 09/2020</text:span><text:span text:style-name="a916" text:class-names=""/></text:p>
          </draw:text-box>
          <svg:title/>
          <svg:desc/>
        </draw:frame>
        <draw:frame draw:id="id81" draw:style-name="a922" draw:name="object 4" svg:x="1.16667in" svg:y="4.16667in" svg:width="6.41667in" svg:height="0.60726in">
          <draw:text-box>
            <text:p text:style-name="a921" text:class-names="" text:cond-style-name=""><text:span text:style-name="a919" text:class-names="">Nome da Proponente</text:span><text:span text:style-name="a920" text:class-names=""/></text:p>
          </draw:text-box>
          <svg:title/>
          <svg:desc/>
        </draw:frame>
        <draw:frame draw:id="id82" draw:style-name="a926" draw:name="object 4" svg:x="1.16667in" svg:y="4.89661in" svg:width="6.41667in" svg:height="0.60726in">
          <draw:text-box>
            <text:p text:style-name="a925" text:class-names="" text:cond-style-name=""><text:span text:style-name="a923" text:class-names="">Área Geográfica de Atuação</text:span><text:span text:style-name="a924" text:class-names=""/></text:p>
          </draw:text-box>
          <svg:title/>
          <svg:desc/>
        </draw:frame>
        <draw:frame draw:id="id83" draw:style-name="a930" draw:name="object 4" svg:x="1.14583in" svg:y="5.60693in" svg:width="6.41667in" svg:height="0.60726in">
          <draw:text-box>
            <text:p text:style-name="a929" text:class-names="" text:cond-style-name=""><text:span text:style-name="a927" text:class-names="">Subtema</text:span><text:span text:style-name="a928" text:class-names=""/></text:p>
          </draw:text-box>
          <svg:title/>
          <svg:desc/>
        </draw:frame>
      </draw:page>
      <draw:page draw:name="Slide221" draw:style-name="a931" draw:master-page-name="Master1-Layout2-obj-Título-e-conteúdo" presentation:presentation-page-layout-name="Master1-PPL2" draw:id="Slide-476">
        <draw:custom-shape svg:x="0in" svg:y="0in" svg:width="16in" svg:height="1.52663in" draw:id="id84" draw:style-name="a934" draw:name="object 2">
          <svg:title/>
          <svg:desc/>
          <text:p text:style-name="a933" text:class-names="" text:cond-style-name=""><text:span text:style-name="a932" text:class-names=""/></text:p>
          <draw:enhanced-geometry xmlns:dr3d="urn:oasis:names:tc:opendocument:xmlns:dr3d:1.0" draw:type="non-primitive" svg:viewBox="0 0 14630400 1564005" draw:enhanced-path="M 0 1563624 L 14630400 1563624 14630400 0 0 0 0 1563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1564005"/>
            <draw:equation draw:name="f8" draw:formula="?f0 / ?f6"/>
            <draw:equation draw:name="f9" draw:formula="?f1 / ?f6"/>
            <draw:equation draw:name="f10" draw:formula="?f2 / ?f7"/>
            <draw:equation draw:name="f11" draw:formula="?f3 / ?f7"/>
          </draw:enhanced-geometry>
        </draw:custom-shape>
        <draw:frame draw:id="id85" presentation:style-name="a937" draw:name="Título 1" svg:x="0.50194in" svg:y="-0.12623in" svg:width="13.8in" svg:height="1.73958in" presentation:class="title" presentation:placeholder="false">
          <draw:text-box>
            <text:p text:style-name="a936" text:class-names="" text:cond-style-name=""><text:span text:style-name="a935" text:class-names="">Orientações Gerais</text:span></text:p>
          </draw:text-box>
          <svg:title/>
          <svg:desc/>
        </draw:frame>
        <draw:custom-shape svg:x="0.27222in" svg:y="-0.25278in" svg:width="0.53333in" svg:height="0.53334in" draw:id="id86" draw:style-name="a940" draw:name="AutoShape 8">
          <svg:title/>
          <svg:desc>Instituto D'Or de Pesquisa e Ensino - Home | Facebook</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91" draw:style-name="a957" draw:name="CaixaDeTexto 33" svg:x="0.58333in" svg:y="1.58333in" svg:width="14.69445in" svg:height="7.16934in">
          <draw:text-box>
            <text:list text:style-name="a943">
              <text:list-item>
                <text:p text:style-name="a942" text:class-names="" text:cond-style-name="" text:id="id87"><text:span text:style-name="a941" text:class-names="">Este modelo de apresentação é apenas uma referência. Espera-se que minimamente o seu conteúdo seja abordado na apresentação, podendo ser incluído conteúdos adicionais que os proponentes julguem relevantes para a exposição da proposta.</text:span></text:p>
              </text:list-item>
            </text:list>
            <text:list text:style-name="a946">
              <text:list-item>
                <text:p text:style-name="a945" text:class-names="" text:cond-style-name="" text:id="id88"><text:span text:style-name="a944" text:class-names="">Poderão ser adicionados ainda recursos visuais que contribuam para o entendimento da proposta, tais como <text:s text:c="1"/>imagens, representações gráficas, tabelas, vídeos, etc.</text:span></text:p>
              </text:list-item>
            </text:list>
            <text:list text:style-name="a949">
              <text:list-item>
                <text:p text:style-name="a948" text:class-names="" text:cond-style-name="" text:id="id89"><text:span text:style-name="a947" text:class-names="">Todavia, deverá ser observado o tempo máximo de 30 minutos para apresentação, seguidos de mais 30 minutos para esclarecimento de dúvidas da Banca de Avaliação.</text:span></text:p>
              </text:list-item>
            </text:list>
            <text:list text:style-name="a956">
              <text:list-item>
                <text:p text:style-name="a955" text:class-names="" text:cond-style-name="" text:id="id90"><text:span text:style-name="a950" text:class-names="">O prazo para envio da apresentação é 19/07/2021 às 18h00. O arquivo em formato .</text:span><text:span text:style-name="a951" text:class-names="">ppt</text:span><text:span text:style-name="a952" text:class-names=""><text:s text:c="1"/>ou .</text:span><text:span text:style-name="a953" text:class-names="">pdf</text:span><text:span text:style-name="a954" text:class-names=""><text:s text:c="1"/>deverá ser enviado para o ctia_ma@finep.gov.br</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1" smil:attributeName="visibility" smil:to="visible" smil:begin="0.0s" smil:dur="0.001s" smil:fill="hold"/>
                </anim:par>
              </anim:par>
            </anim:par>
          </anim:seq>
        </anim:par>
        <presentation:notes draw:style-name="a964">
          <draw:page-thumbnail draw:page-number="2" svg:x="3.19792in" svg:y="0.92882in" svg:width="4.46007in" svg:height="2.51042in" presentation:class="page" draw:id="id92" presentation:style-name="a958" draw:name="Espaço Reservado para Imagem de Slide 1">
            <svg:title/>
            <svg:desc/>
          </draw:page-thumbnail>
          <draw:frame draw:id="id93" presentation:style-name="a959" draw:name="Espaço Reservado para Anotações 2" svg:x="1.08606in" svg:y="3.57791in" svg:width="8.68378in" svg:height="2.92686in" presentation:class="notes" presentation:placeholder="true">
            <draw:text-box/>
            <svg:title/>
            <svg:desc/>
          </draw:frame>
          <draw:frame draw:id="id94" draw:style-name="a963" draw:name="Espaço Reservado para Número de Slide 3" svg:x="6.14885in" svg:y="7.06118in" svg:width="4.7047in" svg:height="0.37285in">
            <draw:text-box>
              <text:p text:style-name="a962" text:class-names="" text:cond-style-name=""><text:span text:style-name="a960" text:class-names=""><text:page-number style:num-format="1" text:fixed="false">2</text:page-number></text:span><text:span text:style-name="a961" text:class-names=""/></text:p>
            </draw:text-box>
            <svg:title/>
            <svg:desc/>
          </draw:frame>
        </presentation:notes>
      </draw:page>
      <draw:page draw:name="Slide216" draw:style-name="a965" draw:master-page-name="Master1-Layout2-obj-Título-e-conteúdo" presentation:presentation-page-layout-name="Master1-PPL2" draw:id="Slide-471">
        <draw:custom-shape svg:x="0in" svg:y="0in" svg:width="16in" svg:height="1.52663in" draw:id="id95" draw:style-name="a968" draw:name="object 2">
          <svg:title/>
          <svg:desc/>
          <text:p text:style-name="a967" text:class-names="" text:cond-style-name=""><text:span text:style-name="a966" text:class-names=""/></text:p>
          <draw:enhanced-geometry xmlns:dr3d="urn:oasis:names:tc:opendocument:xmlns:dr3d:1.0" draw:type="non-primitive" svg:viewBox="0 0 14630400 1564005" draw:enhanced-path="M 0 1563624 L 14630400 1563624 14630400 0 0 0 0 1563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1564005"/>
            <draw:equation draw:name="f8" draw:formula="?f0 / ?f6"/>
            <draw:equation draw:name="f9" draw:formula="?f1 / ?f6"/>
            <draw:equation draw:name="f10" draw:formula="?f2 / ?f7"/>
            <draw:equation draw:name="f11" draw:formula="?f3 / ?f7"/>
          </draw:enhanced-geometry>
        </draw:custom-shape>
        <draw:frame draw:id="id96" presentation:style-name="a971" draw:name="Título 1" svg:x="0.50194in" svg:y="-0.12623in" svg:width="13.8in" svg:height="1.73958in" presentation:class="title" presentation:placeholder="false">
          <draw:text-box>
            <text:p text:style-name="a970" text:class-names="" text:cond-style-name=""><text:span text:style-name="a969" text:class-names="">Resumo da proposta de CTIA-MA</text:span></text:p>
          </draw:text-box>
          <svg:title/>
          <svg:desc/>
        </draw:frame>
        <draw:custom-shape svg:x="0.27222in" svg:y="-0.25278in" svg:width="0.53333in" svg:height="0.53334in" draw:id="id97" draw:style-name="a974" draw:name="AutoShape 8">
          <svg:title/>
          <svg:desc>Instituto D'Or de Pesquisa e Ensino - Home | Facebook</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frame draw:id="id106" draw:style-name="a995" draw:name="CaixaDeTexto 33" svg:x="0.58333in" svg:y="1.91667in" svg:width="14.69445in" svg:height="6.56348in">
          <draw:text-box>
            <text:p text:style-name="a976" text:class-names="" text:cond-style-name="" text:id="id98"><text:span text:style-name="a975" text:class-names="">Apresente sucintamente o arranjo proposto para o CTIA-MA, destacando brevemente:</text:span></text:p>
            <text:p text:style-name="a978" text:class-names="" text:cond-style-name="" text:id="id99"><text:span text:style-name="a977" text:class-names=""/></text:p>
            <text:list text:style-name="a981">
              <text:list-item>
                <text:p text:style-name="a980" text:class-names="" text:cond-style-name="" text:id="id100"><text:span text:style-name="a979" text:class-names="">o papel de cada instituição para o alcance dos objetivos do Centro</text:span></text:p>
              </text:list-item>
            </text:list>
            <text:list text:style-name="a984">
              <text:list-item>
                <text:p text:style-name="a983" text:class-names="" text:cond-style-name="" text:id="id101"><text:span text:style-name="a982" text:class-names="">como este será capaz promover articulação e conexões com diferentes agentes do ecossistema</text:span></text:p>
              </text:list-item>
            </text:list>
            <text:list text:style-name="a987">
              <text:list-item>
                <text:p text:style-name="a986" text:class-names="" text:cond-style-name="" text:id="id102"><text:span text:style-name="a985" text:class-names="">como será trabalhada a difusão do conhecimento<text:s text:c="1"/></text:span></text:p>
              </text:list-item>
            </text:list>
            <text:list text:style-name="a990">
              <text:list-item>
                <text:p text:style-name="a989" text:class-names="" text:cond-style-name="" text:id="id103"><text:span text:style-name="a988" text:class-names="">capacidade de estimular a interação com a indústria</text:span></text:p>
              </text:list-item>
            </text:list>
            <text:p text:style-name="a992" text:class-names="" text:cond-style-name="" text:id="id104"><text:span text:style-name="a991" text:class-names=""/></text:p>
            <text:p text:style-name="a994" text:class-names="" text:cond-style-name="" text:id="id105"><text:span text:style-name="a993" text:class-names="">O proponente poderá destacar outros pontos que achar relevante nesta apresentação sucinta do projeto e apresentar a estrutura graficamente se assim deseja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6" smil:attributeName="visibility" smil:to="visible" smil:begin="0.0s" smil:dur="0.001s" smil:fill="hold"/>
                </anim:par>
              </anim:par>
            </anim:par>
          </anim:seq>
        </anim:par>
        <presentation:notes draw:style-name="a1002">
          <draw:page-thumbnail draw:page-number="3" svg:x="3.19792in" svg:y="0.92882in" svg:width="4.46007in" svg:height="2.51042in" presentation:class="page" draw:id="id107" presentation:style-name="a996" draw:name="Espaço Reservado para Imagem de Slide 1">
            <svg:title/>
            <svg:desc/>
          </draw:page-thumbnail>
          <draw:frame draw:id="id108" presentation:style-name="a997" draw:name="Espaço Reservado para Anotações 2" svg:x="1.08606in" svg:y="3.57791in" svg:width="8.68378in" svg:height="2.92686in" presentation:class="notes" presentation:placeholder="true">
            <draw:text-box/>
            <svg:title/>
            <svg:desc/>
          </draw:frame>
          <draw:frame draw:id="id109" draw:style-name="a1001" draw:name="Espaço Reservado para Número de Slide 3" svg:x="6.14885in" svg:y="7.06118in" svg:width="4.7047in" svg:height="0.37285in">
            <draw:text-box>
              <text:p text:style-name="a1000" text:class-names="" text:cond-style-name=""><text:span text:style-name="a998" text:class-names=""><text:page-number style:num-format="1" text:fixed="false">3</text:page-number></text:span><text:span text:style-name="a999" text:class-names=""/></text:p>
            </draw:text-box>
            <svg:title/>
            <svg:desc/>
          </draw:frame>
        </presentation:notes>
      </draw:page>
      <draw:page draw:name="Slide218" draw:style-name="a1003" draw:master-page-name="Master1-Layout2-obj-Título-e-conteúdo" presentation:presentation-page-layout-name="Master1-PPL2" draw:id="Slide-473">
        <draw:custom-shape svg:x="0in" svg:y="0in" svg:width="16in" svg:height="1.52663in" draw:id="id110" draw:style-name="a1006" draw:name="object 2">
          <svg:title/>
          <svg:desc/>
          <text:p text:style-name="a1005" text:class-names="" text:cond-style-name=""><text:span text:style-name="a1004" text:class-names=""/></text:p>
          <draw:enhanced-geometry xmlns:dr3d="urn:oasis:names:tc:opendocument:xmlns:dr3d:1.0" draw:type="non-primitive" svg:viewBox="0 0 14630400 1564005" draw:enhanced-path="M 0 1563624 L 14630400 1563624 14630400 0 0 0 0 1563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1564005"/>
            <draw:equation draw:name="f8" draw:formula="?f0 / ?f6"/>
            <draw:equation draw:name="f9" draw:formula="?f1 / ?f6"/>
            <draw:equation draw:name="f10" draw:formula="?f2 / ?f7"/>
            <draw:equation draw:name="f11" draw:formula="?f3 / ?f7"/>
          </draw:enhanced-geometry>
        </draw:custom-shape>
        <draw:frame draw:id="id111" presentation:style-name="a1009" draw:name="Título 1" svg:x="0.50194in" svg:y="-0.12623in" svg:width="13.8in" svg:height="1.73958in" presentation:class="title" presentation:placeholder="false">
          <draw:text-box>
            <text:p text:style-name="a1008" text:class-names="" text:cond-style-name=""><text:span text:style-name="a1007" text:class-names="">Modelo de Governança</text:span></text:p>
          </draw:text-box>
          <svg:title/>
          <svg:desc/>
        </draw:frame>
        <draw:custom-shape svg:x="0.27222in" svg:y="-0.25278in" svg:width="0.53333in" svg:height="0.53334in" draw:id="id112" draw:style-name="a1012" draw:name="AutoShape 8">
          <svg:title/>
          <svg:desc>Instituto D'Or de Pesquisa e Ensino - Home | Facebook</svg:desc>
          <text:p text:style-name="a1011" text:class-names="" text:cond-style-name=""><text:span text:style-name="a1010" text:class-names=""/></text:p>
          <draw:enhanced-geometry xmlns:dr3d="urn:oasis:names:tc:opendocument:xmlns:dr3d:1.0" draw:type="non-primitive" svg:viewBox="0 0 21600 21600" draw:enhanced-path="M 0 0 L 21600 0 21600 21600 0 21600 Z N"/>
        </draw:custom-shape>
        <draw:frame draw:id="id114" draw:style-name="a1015" draw:name="CaixaDeTexto 33" svg:x="0.58333in" svg:y="1.91667in" svg:width="14.69445in" svg:height="2.25514in">
          <draw:text-box>
            <text:p text:style-name="a1014" text:class-names="" text:cond-style-name="" text:id="id113"><text:span text:style-name="a1013" text:class-names="">Apresente proposta de governança do CTIA-MA, abarcando suas instâncias Decisórias, a composição do comitê gestor e os mecanismos de avaliação e monitoramento das atividades do CTIA-MA, a fim de garantir sua sustentabilidade no longo prazo.</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4" smil:attributeName="visibility" smil:to="visible" smil:begin="0.0s" smil:dur="0.001s" smil:fill="hold"/>
                </anim:par>
              </anim:par>
            </anim:par>
          </anim:seq>
        </anim:par>
        <presentation:notes draw:style-name="a1022">
          <draw:page-thumbnail draw:page-number="4" svg:x="3.19792in" svg:y="0.92882in" svg:width="4.46007in" svg:height="2.51042in" presentation:class="page" draw:id="id115" presentation:style-name="a1016" draw:name="Espaço Reservado para Imagem de Slide 1">
            <svg:title/>
            <svg:desc/>
          </draw:page-thumbnail>
          <draw:frame draw:id="id116" presentation:style-name="a1017" draw:name="Espaço Reservado para Anotações 2" svg:x="1.08606in" svg:y="3.57791in" svg:width="8.68378in" svg:height="2.92686in" presentation:class="notes" presentation:placeholder="true">
            <draw:text-box/>
            <svg:title/>
            <svg:desc/>
          </draw:frame>
          <draw:frame draw:id="id117" draw:style-name="a1021" draw:name="Espaço Reservado para Número de Slide 3" svg:x="6.14885in" svg:y="7.06118in" svg:width="4.7047in" svg:height="0.37285in">
            <draw:text-box>
              <text:p text:style-name="a1020" text:class-names="" text:cond-style-name=""><text:span text:style-name="a1018" text:class-names=""><text:page-number style:num-format="1" text:fixed="false">4</text:page-number></text:span><text:span text:style-name="a1019" text:class-names=""/></text:p>
            </draw:text-box>
            <svg:title/>
            <svg:desc/>
          </draw:frame>
        </presentation:notes>
      </draw:page>
      <draw:page draw:name="Slide212" draw:style-name="a1023" draw:master-page-name="Master1-Layout2-obj-Título-e-conteúdo" presentation:presentation-page-layout-name="Master1-PPL2" draw:id="Slide-467">
        <draw:custom-shape svg:x="0in" svg:y="0in" svg:width="16in" svg:height="1.52663in" draw:id="id118" draw:style-name="a1026" draw:name="object 2">
          <svg:title/>
          <svg:desc/>
          <text:p text:style-name="a1025" text:class-names="" text:cond-style-name=""><text:span text:style-name="a1024" text:class-names=""/></text:p>
          <draw:enhanced-geometry xmlns:dr3d="urn:oasis:names:tc:opendocument:xmlns:dr3d:1.0" draw:type="non-primitive" svg:viewBox="0 0 14630400 1564005" draw:enhanced-path="M 0 1563624 L 14630400 1563624 14630400 0 0 0 0 1563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1564005"/>
            <draw:equation draw:name="f8" draw:formula="?f0 / ?f6"/>
            <draw:equation draw:name="f9" draw:formula="?f1 / ?f6"/>
            <draw:equation draw:name="f10" draw:formula="?f2 / ?f7"/>
            <draw:equation draw:name="f11" draw:formula="?f3 / ?f7"/>
          </draw:enhanced-geometry>
        </draw:custom-shape>
        <draw:frame draw:id="id119" presentation:style-name="a1029" draw:name="Título 1" svg:x="0.50194in" svg:y="-0.12623in" svg:width="13.8in" svg:height="1.73958in" presentation:class="title" presentation:placeholder="false">
          <draw:text-box>
            <text:p text:style-name="a1028" text:class-names="" text:cond-style-name=""><text:span text:style-name="a1027" text:class-names="">Resumo do Projeto</text:span></text:p>
          </draw:text-box>
          <svg:title/>
          <svg:desc/>
        </draw:frame>
        <draw:custom-shape svg:x="0.27222in" svg:y="-0.25278in" svg:width="0.53333in" svg:height="0.53334in" draw:id="id120" draw:style-name="a1032" draw:name="AutoShape 8">
          <svg:title/>
          <svg:desc>Instituto D'Or de Pesquisa e Ensino - Home | Facebook</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frame draw:id="id122" draw:style-name="a1035" draw:name="CaixaDeTexto 33" svg:x="0.58333in" svg:y="1.91667in" svg:width="14.69445in" svg:height="2.25514in">
          <draw:text-box>
            <text:p text:style-name="a1034" text:class-names="" text:cond-style-name="" text:id="id121"><text:span text:style-name="a1033" text:class-names="">Apresente os principais objetivos do projeto, seus diferenciais e vantagens competitivas, os riscos envolvidos no seu desenvolvimento, seu posicionamento em relação às pesquisas e desenvolvimentos realizados no Brasil e no mundo, e seu grau de ousadia do ponto de vista científico tecnológico.</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2" smil:attributeName="visibility" smil:to="visible" smil:begin="0.0s" smil:dur="0.001s" smil:fill="hold"/>
                </anim:par>
              </anim:par>
            </anim:par>
          </anim:seq>
        </anim:par>
        <presentation:notes draw:style-name="a1042">
          <draw:page-thumbnail draw:page-number="5" svg:x="3.19792in" svg:y="0.92882in" svg:width="4.46007in" svg:height="2.51042in" presentation:class="page" draw:id="id123" presentation:style-name="a1036" draw:name="Espaço Reservado para Imagem de Slide 1">
            <svg:title/>
            <svg:desc/>
          </draw:page-thumbnail>
          <draw:frame draw:id="id124" presentation:style-name="a1037" draw:name="Espaço Reservado para Anotações 2" svg:x="1.08606in" svg:y="3.57791in" svg:width="8.68378in" svg:height="2.92686in" presentation:class="notes" presentation:placeholder="true">
            <draw:text-box/>
            <svg:title/>
            <svg:desc/>
          </draw:frame>
          <draw:frame draw:id="id125" draw:style-name="a1041" draw:name="Espaço Reservado para Número de Slide 3" svg:x="6.14885in" svg:y="7.06118in" svg:width="4.7047in" svg:height="0.37285in">
            <draw:text-box>
              <text:p text:style-name="a1040" text:class-names="" text:cond-style-name=""><text:span text:style-name="a1038" text:class-names=""><text:page-number style:num-format="1" text:fixed="false">5</text:page-number></text:span><text:span text:style-name="a1039" text:class-names=""/></text:p>
            </draw:text-box>
            <svg:title/>
            <svg:desc/>
          </draw:frame>
        </presentation:notes>
      </draw:page>
      <draw:page draw:name="Slide213" draw:style-name="a1043" draw:master-page-name="Master1-Layout2-obj-Título-e-conteúdo" presentation:presentation-page-layout-name="Master1-PPL2" draw:id="Slide-468">
        <draw:custom-shape svg:x="0in" svg:y="0in" svg:width="16in" svg:height="1.52663in" draw:id="id126" draw:style-name="a1046" draw:name="object 2">
          <svg:title/>
          <svg:desc/>
          <text:p text:style-name="a1045" text:class-names="" text:cond-style-name=""><text:span text:style-name="a1044" text:class-names=""/></text:p>
          <draw:enhanced-geometry xmlns:dr3d="urn:oasis:names:tc:opendocument:xmlns:dr3d:1.0" draw:type="non-primitive" svg:viewBox="0 0 14630400 1564005" draw:enhanced-path="M 0 1563624 L 14630400 1563624 14630400 0 0 0 0 1563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1564005"/>
            <draw:equation draw:name="f8" draw:formula="?f0 / ?f6"/>
            <draw:equation draw:name="f9" draw:formula="?f1 / ?f6"/>
            <draw:equation draw:name="f10" draw:formula="?f2 / ?f7"/>
            <draw:equation draw:name="f11" draw:formula="?f3 / ?f7"/>
          </draw:enhanced-geometry>
        </draw:custom-shape>
        <draw:frame draw:id="id127" presentation:style-name="a1049" draw:name="Título 1" svg:x="0.50194in" svg:y="-0.12623in" svg:width="13.8in" svg:height="1.73958in" presentation:class="title" presentation:placeholder="false">
          <draw:text-box>
            <text:p text:style-name="a1048" text:class-names="" text:cond-style-name=""><text:span text:style-name="a1047" text:class-names="">Apresentação da Proponente</text:span></text:p>
          </draw:text-box>
          <svg:title/>
          <svg:desc/>
        </draw:frame>
        <draw:custom-shape svg:x="0.27222in" svg:y="-0.25278in" svg:width="0.53333in" svg:height="0.53334in" draw:id="id128" draw:style-name="a1052" draw:name="AutoShape 8">
          <svg:title/>
          <svg:desc>Instituto D'Or de Pesquisa e Ensino - Home | Facebook</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frame draw:id="id130" draw:style-name="a1055" draw:name="CaixaDeTexto 33" svg:x="0.58333in" svg:y="1.91667in" svg:width="14.69445in" svg:height="3.33223in">
          <draw:text-box>
            <text:p text:style-name="a1054" text:class-names="" text:cond-style-name="" text:id="id129"><text:span text:style-name="a1053" text:class-names="">Apresente a ICT e sua experiência relacionada à linha temática selecionada no edital, incluindo seu histórico de colaboração científica e tecnológica, infraestrutura de pesquisa, histórico de desenvolvimento de produtos e serviços, em especial aqueles em parceria com o setor produtivo, bem como outras informações que revelem capacidade técnica da Instituição no tema selecionado.</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0" smil:attributeName="visibility" smil:to="visible" smil:begin="0.0s" smil:dur="0.001s" smil:fill="hold"/>
                </anim:par>
              </anim:par>
            </anim:par>
          </anim:seq>
        </anim:par>
        <presentation:notes draw:style-name="a1062">
          <draw:page-thumbnail draw:page-number="6" svg:x="3.19792in" svg:y="0.92882in" svg:width="4.46007in" svg:height="2.51042in" presentation:class="page" draw:id="id131" presentation:style-name="a1056" draw:name="Espaço Reservado para Imagem de Slide 1">
            <svg:title/>
            <svg:desc/>
          </draw:page-thumbnail>
          <draw:frame draw:id="id132" presentation:style-name="a1057" draw:name="Espaço Reservado para Anotações 2" svg:x="1.08606in" svg:y="3.57791in" svg:width="8.68378in" svg:height="2.92686in" presentation:class="notes" presentation:placeholder="true">
            <draw:text-box/>
            <svg:title/>
            <svg:desc/>
          </draw:frame>
          <draw:frame draw:id="id133" draw:style-name="a1061" draw:name="Espaço Reservado para Número de Slide 3" svg:x="6.14885in" svg:y="7.06118in" svg:width="4.7047in" svg:height="0.37285in">
            <draw:text-box>
              <text:p text:style-name="a1060" text:class-names="" text:cond-style-name=""><text:span text:style-name="a1058" text:class-names=""><text:page-number style:num-format="1" text:fixed="false">6</text:page-number></text:span><text:span text:style-name="a1059" text:class-names=""/></text:p>
            </draw:text-box>
            <svg:title/>
            <svg:desc/>
          </draw:frame>
        </presentation:notes>
      </draw:page>
      <draw:page draw:name="Slide214" draw:style-name="a1063" draw:master-page-name="Master1-Layout2-obj-Título-e-conteúdo" presentation:presentation-page-layout-name="Master1-PPL2" draw:id="Slide-469">
        <draw:custom-shape svg:x="0in" svg:y="0in" svg:width="16in" svg:height="1.52663in" draw:id="id134" draw:style-name="a1066" draw:name="object 2">
          <svg:title/>
          <svg:desc/>
          <text:p text:style-name="a1065" text:class-names="" text:cond-style-name=""><text:span text:style-name="a1064" text:class-names=""/></text:p>
          <draw:enhanced-geometry xmlns:dr3d="urn:oasis:names:tc:opendocument:xmlns:dr3d:1.0" draw:type="non-primitive" svg:viewBox="0 0 14630400 1564005" draw:enhanced-path="M 0 1563624 L 14630400 1563624 14630400 0 0 0 0 1563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1564005"/>
            <draw:equation draw:name="f8" draw:formula="?f0 / ?f6"/>
            <draw:equation draw:name="f9" draw:formula="?f1 / ?f6"/>
            <draw:equation draw:name="f10" draw:formula="?f2 / ?f7"/>
            <draw:equation draw:name="f11" draw:formula="?f3 / ?f7"/>
          </draw:enhanced-geometry>
        </draw:custom-shape>
        <draw:frame draw:id="id135" presentation:style-name="a1069" draw:name="Título 1" svg:x="0.50194in" svg:y="-0.12623in" svg:width="13.8in" svg:height="1.73958in" presentation:class="title" presentation:placeholder="false">
          <draw:text-box>
            <text:p text:style-name="a1068" text:class-names="" text:cond-style-name=""><text:span text:style-name="a1067" text:class-names="">Equipe Executora</text:span></text:p>
          </draw:text-box>
          <svg:title/>
          <svg:desc/>
        </draw:frame>
        <draw:custom-shape svg:x="0.27222in" svg:y="-0.25278in" svg:width="0.53333in" svg:height="0.53334in" draw:id="id136" draw:style-name="a1072" draw:name="AutoShape 8">
          <svg:title/>
          <svg:desc>Instituto D'Or de Pesquisa e Ensino - Home | Facebook</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frame draw:id="id138" draw:style-name="a1075" draw:name="CaixaDeTexto 33" svg:x="0.58333in" svg:y="1.91667in" svg:width="14.69445in" svg:height="1.17806in">
          <draw:text-box>
            <text:p text:style-name="a1074" text:class-names="" text:cond-style-name="" text:id="id137"><text:span text:style-name="a1073" text:class-names="">Apresente a qualificação, experiência e dedicação da equipe executora para o desenvolvimento das atividades proposta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8" smil:attributeName="visibility" smil:to="visible" smil:begin="0.0s" smil:dur="0.001s" smil:fill="hold"/>
                </anim:par>
              </anim:par>
            </anim:par>
          </anim:seq>
        </anim:par>
        <presentation:notes draw:style-name="a1082">
          <draw:page-thumbnail draw:page-number="7" svg:x="3.19792in" svg:y="0.92882in" svg:width="4.46007in" svg:height="2.51042in" presentation:class="page" draw:id="id139" presentation:style-name="a1076" draw:name="Espaço Reservado para Imagem de Slide 1">
            <svg:title/>
            <svg:desc/>
          </draw:page-thumbnail>
          <draw:frame draw:id="id140" presentation:style-name="a1077" draw:name="Espaço Reservado para Anotações 2" svg:x="1.08606in" svg:y="3.57791in" svg:width="8.68378in" svg:height="2.92686in" presentation:class="notes" presentation:placeholder="true">
            <draw:text-box/>
            <svg:title/>
            <svg:desc/>
          </draw:frame>
          <draw:frame draw:id="id141" draw:style-name="a1081" draw:name="Espaço Reservado para Número de Slide 3" svg:x="6.14885in" svg:y="7.06118in" svg:width="4.7047in" svg:height="0.37285in">
            <draw:text-box>
              <text:p text:style-name="a1080" text:class-names="" text:cond-style-name=""><text:span text:style-name="a1078" text:class-names=""><text:page-number style:num-format="1" text:fixed="false">7</text:page-number></text:span><text:span text:style-name="a1079" text:class-names=""/></text:p>
            </draw:text-box>
            <svg:title/>
            <svg:desc/>
          </draw:frame>
        </presentation:notes>
      </draw:page>
      <draw:page draw:name="Slide215" draw:style-name="a1083" draw:master-page-name="Master1-Layout2-obj-Título-e-conteúdo" presentation:presentation-page-layout-name="Master1-PPL2" draw:id="Slide-470">
        <draw:custom-shape svg:x="0in" svg:y="0in" svg:width="16in" svg:height="1.52663in" draw:id="id142" draw:style-name="a1086" draw:name="object 2">
          <svg:title/>
          <svg:desc/>
          <text:p text:style-name="a1085" text:class-names="" text:cond-style-name=""><text:span text:style-name="a1084" text:class-names=""/></text:p>
          <draw:enhanced-geometry xmlns:dr3d="urn:oasis:names:tc:opendocument:xmlns:dr3d:1.0" draw:type="non-primitive" svg:viewBox="0 0 14630400 1564005" draw:enhanced-path="M 0 1563624 L 14630400 1563624 14630400 0 0 0 0 1563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1564005"/>
            <draw:equation draw:name="f8" draw:formula="?f0 / ?f6"/>
            <draw:equation draw:name="f9" draw:formula="?f1 / ?f6"/>
            <draw:equation draw:name="f10" draw:formula="?f2 / ?f7"/>
            <draw:equation draw:name="f11" draw:formula="?f3 / ?f7"/>
          </draw:enhanced-geometry>
        </draw:custom-shape>
        <draw:frame draw:id="id143" presentation:style-name="a1091" draw:name="Título 1" svg:x="0.50194in" svg:y="-0.12623in" svg:width="13.8in" svg:height="1.73958in" presentation:class="title" presentation:placeholder="false">
          <draw:text-box>
            <text:p text:style-name="a1090" text:class-names="" text:cond-style-name=""><text:span text:style-name="a1087" text:class-names="">Interveniente(s)<text:s text:c="1"/></text:span><text:span text:style-name="a1088" text:class-names="">Cofinanciadora</text:span><text:span text:style-name="a1089" text:class-names="">(s)</text:span></text:p>
          </draw:text-box>
          <svg:title/>
          <svg:desc/>
        </draw:frame>
        <draw:custom-shape svg:x="0.27222in" svg:y="-0.25278in" svg:width="0.53333in" svg:height="0.53334in" draw:id="id144" draw:style-name="a1094" draw:name="AutoShape 8">
          <svg:title/>
          <svg:desc>Instituto D'Or de Pesquisa e Ensino - Home | Facebook</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frame draw:id="id147" draw:style-name="a1099" draw:name="CaixaDeTexto 33" svg:x="0.58333in" svg:y="1.91667in" svg:width="14.69445in" svg:height="2.79368in">
          <draw:text-box>
            <text:p text:style-name="a1096" text:class-names="" text:cond-style-name="" text:id="id145"><text:span text:style-name="a1095" text:class-names="">Apresente a empresa Interveniente, sua capacidade de contribuição com os objetivos do projeto, sua capacidade de produção em escala e comercialização da inovação, bem como quaisquer outras informações que revelem capacidade técnica da empresa no tema selecionado.</text:span></text:p>
            <text:p text:style-name="a1098" text:class-names="" text:cond-style-name="" text:id="id146"><text:span text:style-name="a109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7" smil:attributeName="visibility" smil:to="visible" smil:begin="0.0s" smil:dur="0.001s" smil:fill="hold"/>
                </anim:par>
              </anim:par>
            </anim:par>
          </anim:seq>
        </anim:par>
        <presentation:notes draw:style-name="a1106">
          <draw:page-thumbnail draw:page-number="8" svg:x="3.19792in" svg:y="0.92882in" svg:width="4.46007in" svg:height="2.51042in" presentation:class="page" draw:id="id148" presentation:style-name="a1100" draw:name="Espaço Reservado para Imagem de Slide 1">
            <svg:title/>
            <svg:desc/>
          </draw:page-thumbnail>
          <draw:frame draw:id="id149" presentation:style-name="a1101" draw:name="Espaço Reservado para Anotações 2" svg:x="1.08606in" svg:y="3.57791in" svg:width="8.68378in" svg:height="2.92686in" presentation:class="notes" presentation:placeholder="true">
            <draw:text-box/>
            <svg:title/>
            <svg:desc/>
          </draw:frame>
          <draw:frame draw:id="id150" draw:style-name="a1105" draw:name="Espaço Reservado para Número de Slide 3" svg:x="6.14885in" svg:y="7.06118in" svg:width="4.7047in" svg:height="0.37285in">
            <draw:text-box>
              <text:p text:style-name="a1104" text:class-names="" text:cond-style-name=""><text:span text:style-name="a1102" text:class-names=""><text:page-number style:num-format="1" text:fixed="false">8</text:page-number></text:span><text:span text:style-name="a1103" text:class-names=""/></text:p>
            </draw:text-box>
            <svg:title/>
            <svg:desc/>
          </draw:frame>
        </presentation:notes>
      </draw:page>
      <draw:page draw:name="Slide217" draw:style-name="a1107" draw:master-page-name="Master1-Layout2-obj-Título-e-conteúdo" presentation:presentation-page-layout-name="Master1-PPL2" draw:id="Slide-472">
        <draw:custom-shape svg:x="0in" svg:y="0in" svg:width="16in" svg:height="1.52663in" draw:id="id151" draw:style-name="a1110" draw:name="object 2">
          <svg:title/>
          <svg:desc/>
          <text:p text:style-name="a1109" text:class-names="" text:cond-style-name=""><text:span text:style-name="a1108" text:class-names=""/></text:p>
          <draw:enhanced-geometry xmlns:dr3d="urn:oasis:names:tc:opendocument:xmlns:dr3d:1.0" draw:type="non-primitive" svg:viewBox="0 0 14630400 1564005" draw:enhanced-path="M 0 1563624 L 14630400 1563624 14630400 0 0 0 0 1563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1564005"/>
            <draw:equation draw:name="f8" draw:formula="?f0 / ?f6"/>
            <draw:equation draw:name="f9" draw:formula="?f1 / ?f6"/>
            <draw:equation draw:name="f10" draw:formula="?f2 / ?f7"/>
            <draw:equation draw:name="f11" draw:formula="?f3 / ?f7"/>
          </draw:enhanced-geometry>
        </draw:custom-shape>
        <draw:frame draw:id="id152" presentation:style-name="a1113" draw:name="Título 1" svg:x="0.50194in" svg:y="-0.12623in" svg:width="13.8in" svg:height="1.73958in" presentation:class="title" presentation:placeholder="false">
          <draw:text-box>
            <text:p text:style-name="a1112" text:class-names="" text:cond-style-name=""><text:span text:style-name="a1111" text:class-names="">Estratégia de Longo Prazo</text:span></text:p>
          </draw:text-box>
          <svg:title/>
          <svg:desc/>
        </draw:frame>
        <draw:custom-shape svg:x="0.27222in" svg:y="-0.25278in" svg:width="0.53333in" svg:height="0.53334in" draw:id="id153" draw:style-name="a1116" draw:name="AutoShape 8">
          <svg:title/>
          <svg:desc>Instituto D'Or de Pesquisa e Ensino - Home | Facebook</svg:desc>
          <text:p text:style-name="a1115" text:class-names="" text:cond-style-name=""><text:span text:style-name="a1114" text:class-names=""/></text:p>
          <draw:enhanced-geometry xmlns:dr3d="urn:oasis:names:tc:opendocument:xmlns:dr3d:1.0" draw:type="non-primitive" svg:viewBox="0 0 21600 21600" draw:enhanced-path="M 0 0 L 21600 0 21600 21600 0 21600 Z N"/>
        </draw:custom-shape>
        <draw:frame draw:id="id156" draw:style-name="a1121" draw:name="CaixaDeTexto 33" svg:x="0.58333in" svg:y="1.91667in" svg:width="14.69445in" svg:height="3.33223in">
          <draw:text-box>
            <text:p text:style-name="a1118" text:class-names="" text:cond-style-name="" text:id="id154"><text:span text:style-name="a1117" text:class-names="">Apresente a estratégia de longo prazo definida para o CTIA-MA, incluindo a proposta de sustentabilidade do centro no longo prazo, a potencial evolução e/ou ampliação do seu modelo de operação, seus impactos e resultados esperados, potencial de internacionalização, bem como externalidades socioeconômicas e ambientais.</text:span></text:p>
            <text:p text:style-name="a1120" text:class-names="" text:cond-style-name="" text:id="id155"><text:span text:style-name="a111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6" smil:attributeName="visibility" smil:to="visible" smil:begin="0.0s" smil:dur="0.001s" smil:fill="hold"/>
                </anim:par>
              </anim:par>
            </anim:par>
          </anim:seq>
        </anim:par>
        <presentation:notes draw:style-name="a1128">
          <draw:page-thumbnail draw:page-number="9" svg:x="3.19792in" svg:y="0.92882in" svg:width="4.46007in" svg:height="2.51042in" presentation:class="page" draw:id="id157" presentation:style-name="a1122" draw:name="Espaço Reservado para Imagem de Slide 1">
            <svg:title/>
            <svg:desc/>
          </draw:page-thumbnail>
          <draw:frame draw:id="id158" presentation:style-name="a1123" draw:name="Espaço Reservado para Anotações 2" svg:x="1.08606in" svg:y="3.57791in" svg:width="8.68378in" svg:height="2.92686in" presentation:class="notes" presentation:placeholder="true">
            <draw:text-box/>
            <svg:title/>
            <svg:desc/>
          </draw:frame>
          <draw:frame draw:id="id159" draw:style-name="a1127" draw:name="Espaço Reservado para Número de Slide 3" svg:x="6.14885in" svg:y="7.06118in" svg:width="4.7047in" svg:height="0.37285in">
            <draw:text-box>
              <text:p text:style-name="a1126" text:class-names="" text:cond-style-name=""><text:span text:style-name="a1124" text:class-names=""><text:page-number style:num-format="1" text:fixed="false">9</text:page-number></text:span><text:span text:style-name="a1125" text:class-names=""/></text:p>
            </draw:text-box>
            <svg:title/>
            <svg:desc/>
          </draw:frame>
        </presentation:notes>
      </draw:page>
      <draw:page draw:name="Slide219" draw:style-name="a1129" draw:master-page-name="Master1-Layout2-obj-Título-e-conteúdo" presentation:presentation-page-layout-name="Master1-PPL2" draw:id="Slide-474">
        <draw:custom-shape svg:x="0in" svg:y="0in" svg:width="16in" svg:height="1.52663in" draw:id="id160" draw:style-name="a1132" draw:name="object 2">
          <svg:title/>
          <svg:desc/>
          <text:p text:style-name="a1131" text:class-names="" text:cond-style-name=""><text:span text:style-name="a1130" text:class-names=""/></text:p>
          <draw:enhanced-geometry xmlns:dr3d="urn:oasis:names:tc:opendocument:xmlns:dr3d:1.0" draw:type="non-primitive" svg:viewBox="0 0 14630400 1564005" draw:enhanced-path="M 0 1563624 L 14630400 1563624 14630400 0 0 0 0 1563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1564005"/>
            <draw:equation draw:name="f8" draw:formula="?f0 / ?f6"/>
            <draw:equation draw:name="f9" draw:formula="?f1 / ?f6"/>
            <draw:equation draw:name="f10" draw:formula="?f2 / ?f7"/>
            <draw:equation draw:name="f11" draw:formula="?f3 / ?f7"/>
          </draw:enhanced-geometry>
        </draw:custom-shape>
        <draw:frame draw:id="id161" presentation:style-name="a1135" draw:name="Título 1" svg:x="0.50194in" svg:y="-0.12623in" svg:width="13.8in" svg:height="1.73958in" presentation:class="title" presentation:placeholder="false">
          <draw:text-box>
            <text:p text:style-name="a1134" text:class-names="" text:cond-style-name=""><text:span text:style-name="a1133" text:class-names="">Parcerias e Conexões</text:span></text:p>
          </draw:text-box>
          <svg:title/>
          <svg:desc/>
        </draw:frame>
        <draw:custom-shape svg:x="0.27222in" svg:y="-0.25278in" svg:width="0.53333in" svg:height="0.53334in" draw:id="id162" draw:style-name="a1138" draw:name="AutoShape 8">
          <svg:title/>
          <svg:desc>Instituto D'Or de Pesquisa e Ensino - Home | Facebook</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166" draw:style-name="a1147" draw:name="CaixaDeTexto 33" svg:x="0.58333in" svg:y="1.91667in" svg:width="14.69445in" svg:height="5.48639in">
          <draw:text-box>
            <text:p text:style-name="a1142" text:class-names="" text:cond-style-name="" text:id="id163"><text:span text:style-name="a1139" text:class-names="">Apresente como a realização de parcerias para o desenvolvimento científico tecnológico se enquadra na estratégia de longo prazo definida para o CTIA-MA, expondo as principais parcerias previstas e aquelas que se deseja estabelecer para o alcance dos objetivos do Centro, com destaque para aquelas realizadas no âmbito do ambiente de empreendedorismo local, em especial as startups, bem como outras<text:s text:c="1"/></text:span><text:span text:style-name="a1140" text:class-names="">ICTs</text:span><text:span text:style-name="a1141" text:class-names="">.</text:span></text:p>
            <text:p text:style-name="a1144" text:class-names="" text:cond-style-name="" text:id="id164"><text:span text:style-name="a1143" text:class-names=""/></text:p>
            <text:p text:style-name="a1146" text:class-names="" text:cond-style-name="" text:id="id165"><text:span text:style-name="a1145" text:class-names="">Deverá ser abarcado ainda neste item como o projeto abordará mecanismos de transferência de tecnologia, bem como propostas de difusão de conhecimento e formação de recursos humano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66" smil:attributeName="visibility" smil:to="visible" smil:begin="0.0s" smil:dur="0.001s" smil:fill="hold"/>
                </anim:par>
              </anim:par>
            </anim:par>
          </anim:seq>
        </anim:par>
        <presentation:notes draw:style-name="a1154">
          <draw:page-thumbnail draw:page-number="10" svg:x="3.19792in" svg:y="0.92882in" svg:width="4.46007in" svg:height="2.51042in" presentation:class="page" draw:id="id167" presentation:style-name="a1148" draw:name="Espaço Reservado para Imagem de Slide 1">
            <svg:title/>
            <svg:desc/>
          </draw:page-thumbnail>
          <draw:frame draw:id="id168" presentation:style-name="a1149" draw:name="Espaço Reservado para Anotações 2" svg:x="1.08606in" svg:y="3.57791in" svg:width="8.68378in" svg:height="2.92686in" presentation:class="notes" presentation:placeholder="true">
            <draw:text-box/>
            <svg:title/>
            <svg:desc/>
          </draw:frame>
          <draw:frame draw:id="id169" draw:style-name="a1153" draw:name="Espaço Reservado para Número de Slide 3" svg:x="6.14885in" svg:y="7.06118in" svg:width="4.7047in" svg:height="0.37285in">
            <draw:text-box>
              <text:p text:style-name="a1152" text:class-names="" text:cond-style-name=""><text:span text:style-name="a1150" text:class-names=""><text:page-number style:num-format="1" text:fixed="false">10</text:page-number></text:span><text:span text:style-name="a1151" text:class-names=""/></text:p>
            </draw:text-box>
            <svg:title/>
            <svg:desc/>
          </draw:frame>
        </presentation:notes>
      </draw:page>
      <draw:page draw:name="Slide220" draw:style-name="a1155" draw:master-page-name="Master1-Layout2-obj-Título-e-conteúdo" presentation:presentation-page-layout-name="Master1-PPL2" draw:id="Slide-475">
        <draw:custom-shape svg:x="0in" svg:y="0in" svg:width="16in" svg:height="1.52663in" draw:id="id170" draw:style-name="a1158" draw:name="object 2">
          <svg:title/>
          <svg:desc/>
          <text:p text:style-name="a1157" text:class-names="" text:cond-style-name=""><text:span text:style-name="a1156" text:class-names=""/></text:p>
          <draw:enhanced-geometry xmlns:dr3d="urn:oasis:names:tc:opendocument:xmlns:dr3d:1.0" draw:type="non-primitive" svg:viewBox="0 0 14630400 1564005" draw:enhanced-path="M 0 1563624 L 14630400 1563624 14630400 0 0 0 0 1563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1564005"/>
            <draw:equation draw:name="f8" draw:formula="?f0 / ?f6"/>
            <draw:equation draw:name="f9" draw:formula="?f1 / ?f6"/>
            <draw:equation draw:name="f10" draw:formula="?f2 / ?f7"/>
            <draw:equation draw:name="f11" draw:formula="?f3 / ?f7"/>
          </draw:enhanced-geometry>
        </draw:custom-shape>
        <draw:frame draw:id="id171" presentation:style-name="a1161" draw:name="Título 1" svg:x="0.50194in" svg:y="-0.12623in" svg:width="13.8in" svg:height="1.73958in" presentation:class="title" presentation:placeholder="false">
          <draw:text-box>
            <text:p text:style-name="a1160" text:class-names="" text:cond-style-name=""><text:span text:style-name="a1159" text:class-names="">Viabilidade do CTIA-MA</text:span></text:p>
          </draw:text-box>
          <svg:title/>
          <svg:desc/>
        </draw:frame>
        <draw:custom-shape svg:x="0.27222in" svg:y="-0.25278in" svg:width="0.53333in" svg:height="0.53334in" draw:id="id172" draw:style-name="a1164" draw:name="AutoShape 8">
          <svg:title/>
          <svg:desc>Instituto D'Or de Pesquisa e Ensino - Home | Facebook</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frame draw:id="id174" draw:style-name="a1167" draw:name="CaixaDeTexto 33" svg:x="0.58333in" svg:y="1.91667in" svg:width="14.69445in" svg:height="1.17806in">
          <draw:text-box>
            <text:p text:style-name="a1166" text:class-names="" text:cond-style-name="" text:id="id173"><text:span text:style-name="a1165" text:class-names="">Apresente um resumo do orçamento e um cronograma físico financeiro do projeto, explicando sua adequação aos objetivos e metas do projeto.</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4" smil:attributeName="visibility" smil:to="visible" smil:begin="0.0s" smil:dur="0.001s" smil:fill="hold"/>
                </anim:par>
              </anim:par>
            </anim:par>
          </anim:seq>
        </anim:par>
        <presentation:notes draw:style-name="a1174">
          <draw:page-thumbnail draw:page-number="11" svg:x="3.19792in" svg:y="0.92882in" svg:width="4.46007in" svg:height="2.51042in" presentation:class="page" draw:id="id175" presentation:style-name="a1168" draw:name="Espaço Reservado para Imagem de Slide 1">
            <svg:title/>
            <svg:desc/>
          </draw:page-thumbnail>
          <draw:frame draw:id="id176" presentation:style-name="a1169" draw:name="Espaço Reservado para Anotações 2" svg:x="1.08606in" svg:y="3.57791in" svg:width="8.68378in" svg:height="2.92686in" presentation:class="notes" presentation:placeholder="true">
            <draw:text-box/>
            <svg:title/>
            <svg:desc/>
          </draw:frame>
          <draw:frame draw:id="id177" draw:style-name="a1173" draw:name="Espaço Reservado para Número de Slide 3" svg:x="6.14885in" svg:y="7.06118in" svg:width="4.7047in" svg:height="0.37285in">
            <draw:text-box>
              <text:p text:style-name="a1172" text:class-names="" text:cond-style-name=""><text:span text:style-name="a1170" text:class-names=""><text:page-number style:num-format="1" text:fixed="false">11</text:page-number></text:span><text:span text:style-name="a1171" text:class-names=""/></text:p>
            </draw:text-box>
            <svg:title/>
            <svg:desc/>
          </draw:frame>
        </presentation:notes>
      </draw:page>
      <draw:page draw:name="Slide124" draw:style-name="a1175" draw:master-page-name="Master1-Layout12-obj-Blank" presentation:presentation-page-layout-name="Master1-PPL12" draw:id="Slide-379">
        <draw:custom-shape svg:x="0in" svg:y="0in" svg:width="16in" svg:height="9in" draw:id="id178" draw:style-name="a1178" draw:name="object 2">
          <svg:title/>
          <svg:desc/>
          <text:p text:style-name="a1177" text:class-names="" text:cond-style-name=""><text:span text:style-name="a1176" text:class-names=""/></text:p>
          <draw:enhanced-geometry xmlns:dr3d="urn:oasis:names:tc:opendocument:xmlns:dr3d:1.0" draw:type="non-primitive" svg:viewBox="0 0 14630400 8229600" draw:enhanced-path="M 0 8229600 L 14630400 8229600 14630400 0 0 0 0 8229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30400"/>
            <draw:equation draw:name="f7" draw:formula="?f4 / 8229600"/>
            <draw:equation draw:name="f8" draw:formula="?f0 / ?f6"/>
            <draw:equation draw:name="f9" draw:formula="?f1 / ?f6"/>
            <draw:equation draw:name="f10" draw:formula="?f2 / ?f7"/>
            <draw:equation draw:name="f11" draw:formula="?f3 / ?f7"/>
          </draw:enhanced-geometry>
        </draw:custom-shape>
        <draw:frame draw:id="id179" draw:style-name="a1199" draw:name="object 4" svg:x="5.49464in" svg:y="6.03079in" svg:width="4.99306in" svg:height="0.73419in">
          <draw:text-box>
            <text:p text:style-name="a1188" text:class-names="" text:cond-style-name=""><text:span text:style-name="a1179" text:class-names="">SAC:<text:s text:c="1"/></text:span><text:span text:style-name="a1180" text:class-names="">21<text:s text:c="1"/></text:span><text:span text:style-name="a1181" text:class-names="">2555<text:s text:c="1"/></text:span><text:span text:style-name="a1182" text:class-names="">-<text:s text:c="1"/></text:span><text:span text:style-name="a1183" text:class-names="">0555<text:s text:c="1"/></text:span><text:span text:style-name="a1184" text:class-names="">l</text:span><text:span text:style-name="a1185" text:class-names=""><text:s text:c="1"/></text:span><text:span text:style-name="a1186" text:class-names=""><text:a xlink:href="mailto:sac@finep.gov.br" text:style-name="" text:visited-style-name="">sac@finep.gov.br</text:a></text:span><text:span text:style-name="a1187" text:class-names=""/></text:p>
            <text:p text:style-name="a1198" text:class-names="" text:cond-style-name=""><text:span text:style-name="a1189" text:class-names="">Ouvidoria:<text:s text:c="1"/></text:span><text:span text:style-name="a1190" text:class-names="">21<text:s text:c="1"/></text:span><text:span text:style-name="a1191" text:class-names="">2557<text:s text:c="1"/></text:span><text:span text:style-name="a1192" text:class-names="">-<text:s text:c="1"/></text:span><text:span text:style-name="a1193" text:class-names="">2414<text:s text:c="1"/></text:span><text:span text:style-name="a1194" text:class-names="">l</text:span><text:span text:style-name="a1195" text:class-names=""><text:s text:c="1"/></text:span><text:span text:style-name="a1196" text:class-names=""><text:a xlink:href="mailto:ouvidoria@finep.gov.br" text:style-name="" text:visited-style-name="">ouvidoria@finep.gov.br</text:a></text:span><text:span text:style-name="a1197" text:class-names=""/></text:p>
          </draw:text-box>
          <svg:title/>
          <svg:desc/>
        </draw:frame>
        <draw:custom-shape svg:x="5.50853in" svg:y="3.71553in" svg:width="1.3625in" svg:height="0.15764in" draw:id="id180" draw:style-name="a1202" draw:name="object 5">
          <svg:title/>
          <svg:desc/>
          <text:p text:style-name="a1201" text:class-names="" text:cond-style-name=""><text:span text:style-name="a1200" text:class-names=""/></text:p>
          <draw:enhanced-geometry xmlns:dr3d="urn:oasis:names:tc:opendocument:xmlns:dr3d:1.0" draw:type="non-primitive" svg:viewBox="0 0 1245870 144145" draw:enhanced-path="M 1245349 0 L 0 0 0 143852 1245349 143852 12453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5870"/>
            <draw:equation draw:name="f7" draw:formula="?f4 / 144145"/>
            <draw:equation draw:name="f8" draw:formula="?f0 / ?f6"/>
            <draw:equation draw:name="f9" draw:formula="?f1 / ?f6"/>
            <draw:equation draw:name="f10" draw:formula="?f2 / ?f7"/>
            <draw:equation draw:name="f11" draw:formula="?f3 / ?f7"/>
          </draw:enhanced-geometry>
        </draw:custom-shape>
        <draw:custom-shape svg:x="6.79003in" svg:y="2.25781in" svg:width="0.68056in" svg:height="0.55972in" draw:id="id181" draw:style-name="a1205" draw:name="object 6">
          <svg:title/>
          <svg:desc/>
          <text:p text:style-name="a1204" text:class-names="" text:cond-style-name=""><text:span text:style-name="a1203" text:class-names=""/></text:p>
          <draw:enhanced-geometry xmlns:dr3d="urn:oasis:names:tc:opendocument:xmlns:dr3d:1.0" draw:type="non-primitive" svg:viewBox="0 0 622300 511810" draw:enhanced-path="M 618324 0 L 10287 127660 6413 127939 2870 130416 1435 134302 0 138290 1181 142608 5257 146380 6591 147142 8051 147612 9588 148183 265798 500341 267589 503288 271919 508698 278257 511200 290207 508431 294474 504393 296316 499325 326097 454190 288645 454190 284271 435114 255765 435114 36601 158102 87354 158102 44970 140690 585762 17513 614219 17513 619582 9385 621131 8280 621919 6349 621538 4381 620928 1701 618324 0 Z N M 612979 19392 L 600964 19392 288645 454190 326097 454190 612979 19392 Z N M 87354 158102 L 36601 158102 222554 226313 222885 227063 223570 228218 224510 229146 225564 229831 255765 435114 284271 435114 236880 228447 259617 215391 226809 215391 87354 158102 Z N M 614219 17513 L 585762 17513 226809 215391 259617 215391 600964 19392 612979 19392 614219 1751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300"/>
            <draw:equation draw:name="f7" draw:formula="?f4 / 511810"/>
            <draw:equation draw:name="f8" draw:formula="?f0 / ?f6"/>
            <draw:equation draw:name="f9" draw:formula="?f1 / ?f6"/>
            <draw:equation draw:name="f10" draw:formula="?f2 / ?f7"/>
            <draw:equation draw:name="f11" draw:formula="?f3 / ?f7"/>
          </draw:enhanced-geometry>
        </draw:custom-shape>
        <draw:custom-shape svg:x="7.43897in" svg:y="2.23818in" svg:width="0.05139in" svg:height="0.05139in" draw:id="id182" draw:style-name="a1208" draw:name="object 7">
          <svg:title/>
          <svg:desc/>
          <text:p text:style-name="a1207" text:class-names="" text:cond-style-name=""><text:span text:style-name="a1206" text:class-names=""/></text:p>
          <draw:enhanced-geometry xmlns:dr3d="urn:oasis:names:tc:opendocument:xmlns:dr3d:1.0" draw:type="non-primitive" svg:viewBox="0 0 46990 46989" draw:enhanced-path="M 23317 0 L 14241 1834 6829 6834 1832 14246 0 23317 1832 32393 6829 39804 14241 44802 23317 46634 32400 44802 39801 39804 44784 32393 46608 23317 44784 14246 39801 6834 32400 1834 233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90"/>
            <draw:equation draw:name="f7" draw:formula="?f4 / 46989"/>
            <draw:equation draw:name="f8" draw:formula="?f0 / ?f6"/>
            <draw:equation draw:name="f9" draw:formula="?f1 / ?f6"/>
            <draw:equation draw:name="f10" draw:formula="?f2 / ?f7"/>
            <draw:equation draw:name="f11" draw:formula="?f3 / ?f7"/>
          </draw:enhanced-geometry>
        </draw:custom-shape>
        <draw:custom-shape svg:x="7.00411in" svg:y="2.46411in" svg:width="0.07497in" svg:height="0.07499in" draw:id="id183" draw:style-name="a1212" draw:name="object 8">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6.75861in" svg:y="2.36489in" svg:width="0.0874in" svg:height="0.0874in" draw:id="id184" draw:style-name="a1216" draw:name="object 9">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custom-shape svg:x="7.04161in" svg:y="2.74158in" svg:width="0.11104in" svg:height="0.11106in" draw:id="id185" draw:style-name="a1220" draw:name="object 10">
          <svg:title/>
          <svg:desc/>
          <text:p text:style-name="a1218" text:class-names="" text:cond-style-name=""><text:span text:style-name="a1217" text:class-names=""/></text:p>
          <draw:enhanced-geometry xmlns:dr3d="urn:oasis:names:tc:opendocument:xmlns:dr3d:1.0" draw:type="non-primitive" svg:viewBox="0 0 21600 21600" draw:enhanced-path="M 0 0 L 21600 0 21600 21600 0 21600 Z N"/>
        </draw:custom-shape>
        <draw:custom-shape svg:x="5.51406in" svg:y="2.51954in" svg:width="1.44306in" svg:height="0.61111in" draw:id="id186" draw:style-name="a1223" draw:name="object 11">
          <svg:title/>
          <svg:desc/>
          <text:p text:style-name="a1222" text:class-names="" text:cond-style-name=""><text:span text:style-name="a1221" text:class-names=""/></text:p>
          <draw:enhanced-geometry xmlns:dr3d="urn:oasis:names:tc:opendocument:xmlns:dr3d:1.0" draw:type="non-primitive" svg:viewBox="0 0 1319529 558800" draw:enhanced-path="M 1127328 152349 L 1041336 152349 1041336 558406 1129042 558406 1129042 423583 1254854 423583 1269117 415597 1296056 384576 1300045 375107 1172336 375107 1157858 373629 1146140 369772 1136698 364402 1129042 358381 1129042 240068 1135304 232938 1145351 224558 1159076 217583 1176375 214668 1304734 214668 1299655 200418 1285046 181800 1127328 181800 1127328 152349 Z N M 1254854 423583 L 1129042 423583 1138485 429634 1152140 435630 1170115 440219 1192517 442048 1234088 435209 1254854 423583 Z N M 1304734 214668 L 1176375 214668 1198098 219875 1213818 235092 1223370 259716 1226591 293141 1222982 328365 1212446 354050 1195416 369773 1172336 375107 1300045 375107 1313355 343506 1319466 293750 1314394 241766 1304734 214668 Z N M 1204633 145453 L 1178682 148453 1157546 156483 1140626 168084 1127328 181800 1285046 181800 1275970 170232 1244056 151735 1204633 145453 Z N M 872248 145453 L 826731 152004 787271 170992 756201 201419 735849 242286 728548 292595 735141 343373 754422 384842 785645 415867 828060 435314 880922 442048 920336 439353 950012 432603 972118 423800 988821 414947 970538 377977 889584 377977 862241 373866 842257 361965 829198 342926 822629 317398 997483 317398 997042 259702 820902 259702 826873 236886 837122 220457 851811 210522 871105 207187 982208 207187 958785 174566 921443 152864 872248 145453 Z N M 961707 360121 L 949697 365825 934508 371640 914889 376158 889584 377977 970538 377977 961707 360121 Z N M 982208 207187 L 871105 207187 890596 211253 903705 222405 911191 239077 913815 259702 997042 259702 997026 257634 984053 209756 982208 207187 Z N M 515061 152349 L 429082 152349 429082 435127 516788 435127 516788 248742 523577 240791 534809 230631 549728 221881 567575 218160 686796 218160 684741 201688 677391 186994 515061 186994 515061 152349 Z N M 686796 218160 L 567575 218160 583357 220457 593894 227455 599781 239318 601611 256209 601611 435127 689317 435127 689317 238366 686796 218160 Z N M 603897 145453 L 572736 149427 548011 159513 529020 172954 515061 186994 677391 186994 669996 172211 643556 152584 603897 145453 Z N M 372846 152349 L 283972 152349 283972 435127 372846 435127 372846 152349 Z N M 227342 50799 L 0 50799 0 435127 93472 435127 93472 282778 211810 282778 211810 211785 93472 211785 93472 126974 227342 126974 227342 50799 Z N M 328422 0 L 308663 3992 292523 14879 281639 31027 277647 50799 281639 70558 292523 86698 308663 97582 328422 101574 348180 97582 364320 86698 375204 70558 379196 50799 375204 31027 364320 14879 348180 3992 32842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9529"/>
            <draw:equation draw:name="f7" draw:formula="?f4 / 558800"/>
            <draw:equation draw:name="f8" draw:formula="?f0 / ?f6"/>
            <draw:equation draw:name="f9" draw:formula="?f1 / ?f6"/>
            <draw:equation draw:name="f10" draw:formula="?f2 / ?f7"/>
            <draw:equation draw:name="f11" draw:formula="?f3 / ?f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2in" svg:y="1.47292in" svg:width="12in" svg:height="3.13333in"/>
      <presentation:placeholder presentation:object="subtitle" svg:x="2in" svg:y="4.72708in" svg:width="12in" svg:height="2.17292in"/>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2" style:display-name="Título e conteúdo">
      <presentation:placeholder presentation:object="title" svg:x="1.1in" svg:y="0.47917in" svg:width="13.8in" svg:height="1.73958in"/>
      <presentation:placeholder presentation:object="object" svg:x="1.1in" svg:y="2.39583in" svg:width="13.8in" svg:height="5.71042in"/>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3" style:display-name="Cabeçalho da Seção">
      <presentation:placeholder presentation:object="title" svg:x="1.09167in" svg:y="2.24375in" svg:width="13.8in" svg:height="3.74375in"/>
      <presentation:placeholder presentation:object="outline" svg:x="1.09167in" svg:y="6.02292in" svg:width="13.8in" svg:height="1.96875in"/>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4" style:display-name="Duas Partes de Conteúdo">
      <presentation:placeholder presentation:object="title" svg:x="1.1in" svg:y="0.47917in" svg:width="13.8in" svg:height="1.73958in"/>
      <presentation:placeholder presentation:object="object" svg:x="1.1in" svg:y="2.39583in" svg:width="6.8in" svg:height="5.71042in"/>
      <presentation:placeholder presentation:object="object" svg:x="8.1in" svg:y="2.39583in" svg:width="6.8in" svg:height="5.71042in"/>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5" style:display-name="Comparação">
      <presentation:placeholder presentation:object="title" svg:x="1.10208in" svg:y="0.47917in" svg:width="13.8in" svg:height="1.73958in"/>
      <presentation:placeholder presentation:object="outline" svg:x="1.10208in" svg:y="2.20625in" svg:width="6.76875in" svg:height="1.08125in"/>
      <presentation:placeholder presentation:object="object" svg:x="1.10208in" svg:y="3.2875in" svg:width="6.76875in" svg:height="4.83542in"/>
      <presentation:placeholder presentation:object="outline" svg:x="8.1in" svg:y="2.20625in" svg:width="6.80208in" svg:height="1.08125in"/>
      <presentation:placeholder presentation:object="object" svg:x="8.1in" svg:y="3.2875in" svg:width="6.80208in" svg:height="4.83542in"/>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6" style:display-name="Somente título">
      <presentation:placeholder presentation:object="title" svg:x="1.1in" svg:y="0.47917in" svg:width="13.8in" svg:height="1.73958in"/>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7" style:display-name="Em branco">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8" style:display-name="Conteúdo com Legenda">
      <presentation:placeholder presentation:object="title" svg:x="1.10208in" svg:y="0.6in" svg:width="5.16042in" svg:height="2.1in"/>
      <presentation:placeholder presentation:object="object" svg:x="6.80208in" svg:y="1.29583in" svg:width="8.1in" svg:height="6.39583in"/>
      <presentation:placeholder presentation:object="outline" svg:x="1.10208in" svg:y="2.7in" svg:width="5.16042in" svg:height="5.00208in"/>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9" style:display-name="Imagem com Legenda">
      <presentation:placeholder presentation:object="title" svg:x="1.10208in" svg:y="0.6in" svg:width="5.16042in" svg:height="2.1in"/>
      <presentation:placeholder presentation:object="graphic" svg:x="6.80208in" svg:y="1.29583in" svg:width="8.1in" svg:height="6.39583in"/>
      <presentation:placeholder presentation:object="outline" svg:x="1.10208in" svg:y="2.7in" svg:width="5.16042in" svg:height="5.00208in"/>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10" style:display-name="Título e texto vertical">
      <presentation:placeholder presentation:object="title" svg:x="1.1in" svg:y="0.47917in" svg:width="13.8in" svg:height="1.73958in"/>
      <presentation:placeholder presentation:object="outline" svg:x="1.1in" svg:y="2.39583in" svg:width="13.8in" svg:height="5.71042in"/>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11" style:display-name="Título e texto verticais">
      <presentation:placeholder presentation:object="title" svg:x="11.45in" svg:y="0.47917in" svg:width="3.45in" svg:height="7.62708in"/>
      <presentation:placeholder presentation:object="outline" svg:x="1.1in" svg:y="0.47917in" svg:width="10.15in" svg:height="7.62708in"/>
      <presentation:placeholder presentation:object="date-time" svg:x="1.1in" svg:y="8.34167in" svg:width="3.6in" svg:height="0.47917in"/>
      <presentation:placeholder presentation:object="footer" svg:x="5.3in" svg:y="8.34167in" svg:width="5.4in" svg:height="0.47917in"/>
      <presentation:placeholder presentation:object="page-number" svg:x="11.3in" svg:y="8.34167in" svg:width="3.6in" svg:height="0.47917in"/>
    </style:presentation-page-layout>
    <style:presentation-page-layout style:name="Master1-PPL12" style:display-name="Blank">
      <presentation:placeholder presentation:object="footer" svg:x="5.3in" svg:y="8.34167in" svg:width="5.4in" svg:height="0.47917in"/>
      <presentation:placeholder presentation:object="date-time" svg:x="1.1in" svg:y="8.34167in" svg:width="3.6in" svg:height="0.47917in"/>
      <presentation:placeholder presentation:object="page-number" svg:x="11.3in" svg:y="8.34167in" svg:width="3.6in" svg:height="0.47917in"/>
    </style:presentation-page-layout>
    <style:style style:family="table-cell" style:name="a811">
      <style:table-cell-properties/>
      <style:text-properties fo:font-weight="bold" style:font-weight-asian="bold" style:font-weight-complex="bold"/>
    </style:style>
    <style:style style:family="table-cell" style:name="a812">
      <style:table-cell-properties/>
      <style:text-properties fo:font-weight="bold" style:font-weight-asian="bold" style:font-weight-complex="bold"/>
    </style:style>
    <style:style style:family="table-cell" style:name="a813">
      <style:table-cell-properties fo:background-color="transparent" fo:border-top="0.01389in solid #5b9bd5" fo:border-bottom="0.01389in solid #5b9bd5"/>
      <style:text-properties fo:color="#000000" fo:font-family="+mn-lt" style:font-family-asian="+mn-ea" style:font-family-complex="+mn-cs"/>
    </style:style>
    <style:style style:family="table-cell" style:name="a814">
      <style:table-cell-properties fo:background-color="#5b9bd5"/>
    </style:style>
    <style:style style:family="table-cell" style:name="a815">
      <style:table-cell-properties/>
    </style:style>
    <style:style style:family="table-cell" style:name="a880">
      <style:table-cell-properties fo:background-color="#e7e7e7"/>
    </style:style>
    <style:style style:family="table-cell" style:name="a816">
      <style:table-cell-properties fo:background-color="#5b9bd5"/>
    </style:style>
    <style:style style:family="table-cell" style:name="a881">
      <style:table-cell-properties fo:background-color="#70ad47" fo:border-bottom="0.02778in solid #000000"/>
      <style:text-properties fo:color="#ffffff" fo:font-family="+mn-lt" style:font-family-asian="+mn-ea" style:font-family-complex="+mn-cs" fo:font-weight="bold" style:font-weight-asian="bold" style:font-weight-complex="bold"/>
    </style:style>
    <style:style style:family="table-cell" style:name="a817">
      <style:table-cell-properties fo:background-color="transparent" fo:border-bottom="0.01389in solid #5b9bd5"/>
      <style:text-properties fo:font-weight="bold" style:font-weight-asian="bold" style:font-weight-complex="bold"/>
    </style:style>
    <style:style style:family="table-cell" style:name="a882">
      <style:table-cell-properties fo:background-color="#ffffff" fo:border-top="0.05556in double #000000"/>
      <style:text-properties fo:font-weight="bold" style:font-weight-asian="bold" style:font-weight-complex="bold"/>
    </style:style>
    <style:style style:family="table-cell" style:name="a818">
      <style:table-cell-properties fo:background-color="transparent" fo:border-top="0.01389in solid #5b9bd5"/>
      <style:text-properties fo:font-weight="bold" style:font-weight-asian="bold" style:font-weight-complex="bold"/>
    </style:style>
    <style:style style:family="table-cell" style:name="a883">
      <style:table-cell-properties fo:background-color="#70ad47"/>
      <style:text-properties fo:color="#ffffff" fo:font-family="+mn-lt" style:font-family-asian="+mn-ea" style:font-family-complex="+mn-cs" fo:font-weight="bold" style:font-weight-asian="bold" style:font-weight-complex="bold"/>
    </style:style>
    <style:style style:family="table-cell" style:name="a819">
      <style:table-cell-properties/>
      <style:text-properties fo:font-weight="bold" style:font-weight-asian="bold" style:font-weight-complex="bold"/>
    </style:style>
    <style:style style:family="table-cell" style:name="a884">
      <style:table-cell-properties fo:background-color="#70ad47"/>
      <style:text-properties fo:color="#ffffff" fo:font-family="+mn-lt" style:font-family-asian="+mn-ea" style:font-family-complex="+mn-cs" fo:font-weight="bold" style:font-weight-asian="bold" style:font-weight-complex="bold"/>
    </style:style>
    <style:style style:family="table-cell" style:name="a850">
      <style:table-cell-properties fo:border-top="0.05556in double #a5a5a5"/>
      <style:text-properties fo:font-weight="bold" style:font-weight-asian="bold" style:font-weight-complex="bold"/>
    </style:style>
    <style:style style:family="table-cell" style:name="a851">
      <style:table-cell-properties/>
      <style:text-properties fo:font-weight="bold" style:font-weight-asian="bold" style:font-weight-complex="bold"/>
    </style:style>
    <style:style style:family="table-cell" style:name="a852">
      <style:table-cell-properties/>
      <style:text-properties fo:font-weight="bold" style:font-weight-asian="bold" style:font-weight-complex="bold"/>
    </style:style>
    <style:style style:family="table-cell" style:name="a853">
      <style:table-cell-properties fo:background-color="transparent"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854">
      <style:table-cell-properties fo:border-left="0.00347in solid #5b9bd5" fo:border-right="0.00347in solid #5b9bd5"/>
    </style:style>
    <style:style style:family="table-cell" style:name="a855">
      <style:table-cell-properties fo:border-left="0.00347in solid #5b9bd5" fo:border-right="0.00347in solid #5b9bd5"/>
    </style:style>
    <style:style style:family="table-cell" style:name="a856">
      <style:table-cell-properties fo:border-top="0.00347in solid #5b9bd5" fo:border-bottom="0.00347in solid #5b9bd5"/>
    </style:style>
    <style:style style:family="table-cell" style:name="a857">
      <style:table-cell-properties fo:background-color="#5b9bd5"/>
      <style:text-properties fo:color="#ffffff" fo:font-family="+mn-lt" style:font-family-asian="+mn-ea" style:font-family-complex="+mn-cs" fo:font-weight="bold" style:font-weight-asian="bold" style:font-weight-complex="bold"/>
    </style:style>
    <style:style style:family="table-cell" style:name="a858">
      <style:table-cell-properties fo:border-top="0.05556in double #5b9bd5"/>
      <style:text-properties fo:font-weight="bold" style:font-weight-asian="bold" style:font-weight-complex="bold"/>
    </style:style>
    <style:style style:family="table-cell" style:name="a859">
      <style:table-cell-properties/>
      <style:text-properties fo:font-weight="bold" style:font-weight-asian="bold" style:font-weight-complex="bold"/>
    </style:style>
    <style:style style:family="table-cell" style:name="a820">
      <style:table-cell-properties/>
      <style:text-properties fo:font-weight="bold" style:font-weight-asian="bold" style:font-weight-complex="bold"/>
    </style:style>
    <style:style style:family="table-cell" style:name="a821">
      <style:table-cell-properties fo:background-color="transparent" fo:border-top="0.01389in solid #4472c4" fo:border-bottom="0.01389in solid #4472c4"/>
      <style:text-properties fo:color="#000000" fo:font-family="+mn-lt" style:font-family-asian="+mn-ea" style:font-family-complex="+mn-cs"/>
    </style:style>
    <style:style style:family="table-cell" style:name="a822">
      <style:table-cell-properties fo:background-color="#4472c4"/>
    </style:style>
    <style:style style:family="table-cell" style:name="a823">
      <style:table-cell-properties/>
    </style:style>
    <style:style style:family="table-cell" style:name="a824">
      <style:table-cell-properties fo:background-color="#4472c4"/>
    </style:style>
    <style:style style:family="table-cell" style:name="a825">
      <style:table-cell-properties fo:background-color="transparent" fo:border-bottom="0.01389in solid #4472c4"/>
      <style:text-properties fo:font-weight="bold" style:font-weight-asian="bold" style:font-weight-complex="bold"/>
    </style:style>
    <style:style style:family="table-cell" style:name="a826">
      <style:table-cell-properties fo:background-color="transparent" fo:border-top="0.01389in solid #4472c4"/>
      <style:text-properties fo:font-weight="bold" style:font-weight-asian="bold" style:font-weight-complex="bold"/>
    </style:style>
    <style:style style:family="table-cell" style:name="a827">
      <style:table-cell-properties/>
      <style:text-properties fo:font-weight="bold" style:font-weight-asian="bold" style:font-weight-complex="bold"/>
    </style:style>
    <style:style style:family="table-cell" style:name="a828">
      <style:table-cell-properties/>
      <style:text-properties fo:font-weight="bold" style:font-weight-asian="bold" style:font-weight-complex="bold"/>
    </style:style>
    <style:style style:family="table-cell" style:name="a829">
      <style:table-cell-properties fo:background-color="transparent"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860">
      <style:table-cell-properties/>
      <style:text-properties fo:font-weight="bold" style:font-weight-asian="bold" style:font-weight-complex="bold"/>
    </style:style>
    <style:style style:family="table-cell" style:name="a786">
      <style:table-cell-properties fo:background-color="transparent"/>
      <style:text-properties fo:color="#000000" fo:font-family="+mn-lt" style:font-family-asian="+mn-ea" style:font-family-complex="+mn-cs"/>
    </style:style>
    <style:style style:family="table-cell" style:name="a861">
      <style:table-cell-properties fo:background-color="transparent" fo:border-top="0.00347in solid #000000" fo:border-bottom="0.00347in solid #000000" fo:border-left="0.00347in solid #000000" fo:border-right="0.00347in solid #000000"/>
      <style:text-properties fo:color="#000000" fo:font-family="+mn-lt" style:font-family-asian="+mn-ea" style:font-family-complex="+mn-cs"/>
    </style:style>
    <style:style style:family="table-cell" style:name="a787">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62">
      <style:table-cell-properties fo:border-left="0.00347in solid #000000" fo:border-right="0.00347in solid #000000"/>
    </style:style>
    <style:style style:family="table-cell" style:name="a788">
      <style:table-cell-properties/>
    </style:style>
    <style:style style:family="table-cell" style:name="a863">
      <style:table-cell-properties fo:border-left="0.00347in solid #000000" fo:border-right="0.00347in solid #000000"/>
    </style:style>
    <style:style style:family="table-cell" style:name="a789">
      <style:table-cell-properties fo:background-color="#d2deef"/>
    </style:style>
    <style:style style:family="table-cell" style:name="a864">
      <style:table-cell-properties fo:border-top="0.00347in solid #000000" fo:border-bottom="0.00347in solid #000000"/>
    </style:style>
    <style:style style:family="table-cell" style:name="a865">
      <style:table-cell-properties fo:background-color="#000000"/>
      <style:text-properties fo:color="#ffffff" fo:font-family="+mn-lt" style:font-family-asian="+mn-ea" style:font-family-complex="+mn-cs" fo:font-weight="bold" style:font-weight-asian="bold" style:font-weight-complex="bold"/>
    </style:style>
    <style:style style:family="table-cell" style:name="a866">
      <style:table-cell-properties fo:border-top="0.05556in double #000000"/>
      <style:text-properties fo:font-weight="bold" style:font-weight-asian="bold" style:font-weight-complex="bold"/>
    </style:style>
    <style:style style:family="table-cell" style:name="a867">
      <style:table-cell-properties/>
      <style:text-properties fo:font-weight="bold" style:font-weight-asian="bold" style:font-weight-complex="bold"/>
    </style:style>
    <style:style style:family="table-cell" style:name="a868">
      <style:table-cell-properties/>
      <style:text-properties fo:font-weight="bold" style:font-weight-asian="bold" style:font-weight-complex="bold"/>
    </style:style>
    <style:style style:family="table-cell" style:name="a869">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30">
      <style:table-cell-properties fo:border-left="0.00347in solid #4472c4" fo:border-right="0.00347in solid #4472c4"/>
    </style:style>
    <style:style style:family="table-cell" style:name="a831">
      <style:table-cell-properties fo:border-left="0.00347in solid #4472c4" fo:border-right="0.00347in solid #4472c4"/>
    </style:style>
    <style:style style:family="table-cell" style:name="a832">
      <style:table-cell-properties fo:border-top="0.00347in solid #4472c4" fo:border-bottom="0.00347in solid #4472c4"/>
    </style:style>
    <style:style style:family="table-cell" style:name="a833">
      <style:table-cell-properties fo:background-color="#4472c4"/>
      <style:text-properties fo:color="#ffffff" fo:font-family="+mn-lt" style:font-family-asian="+mn-ea" style:font-family-complex="+mn-cs" fo:font-weight="bold" style:font-weight-asian="bold" style:font-weight-complex="bold"/>
    </style:style>
    <style:style style:family="table-cell" style:name="a834">
      <style:table-cell-properties fo:border-top="0.05556in double #4472c4"/>
      <style:text-properties fo:font-weight="bold" style:font-weight-asian="bold" style:font-weight-complex="bold"/>
    </style:style>
    <style:style style:family="table-cell" style:name="a835">
      <style:table-cell-properties/>
      <style:text-properties fo:font-weight="bold" style:font-weight-asian="bold" style:font-weight-complex="bold"/>
    </style:style>
    <style:style style:family="table-cell" style:name="a836">
      <style:table-cell-properties/>
      <style:text-properties fo:font-weight="bold" style:font-weight-asian="bold" style:font-weight-complex="bold"/>
    </style:style>
    <style:style style:family="table-cell" style:name="a837">
      <style:table-cell-properties fo:background-color="transparent"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838">
      <style:table-cell-properties fo:border-left="0.00347in solid #ffc000" fo:border-right="0.00347in solid #ffc000"/>
    </style:style>
    <style:style style:family="table-cell" style:name="a839">
      <style:table-cell-properties fo:border-left="0.00347in solid #ffc000" fo:border-right="0.00347in solid #ffc000"/>
    </style:style>
    <style:style style:family="table-cell" style:name="a790">
      <style:table-cell-properties/>
    </style:style>
    <style:style style:family="table-cell" style:name="a791">
      <style:table-cell-properties fo:background-color="#d2deef"/>
    </style:style>
    <style:style style:family="table-cell" style:name="a800">
      <style:table-cell-properties fo:background-color="#5b9bd5"/>
    </style:style>
    <style:style style:family="table-cell" style:name="a792">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01">
      <style:table-cell-properties fo:background-color="#5b9bd5" fo:border-top="0.00347in solid #5b9bd5" fo:border-bottom="0.00347in solid #ffffff" fo:border-left="0.00347in solid #5b9bd5" fo:border-right="0.00347in solid #5b9bd5"/>
      <style:text-properties fo:color="#ffffff" fo:font-family="+mn-lt" style:font-family-asian="+mn-ea" style:font-family-complex="+mn-cs" fo:font-weight="bold" style:font-weight-asian="bold" style:font-weight-complex="bold"/>
    </style:style>
    <style:style style:family="table-cell" style:name="a793">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02">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794">
      <style:table-cell-properties fo:background-color="#5b9bd5"/>
      <style:text-properties fo:color="#ffffff" fo:font-family="+mn-lt" style:font-family-asian="+mn-ea" style:font-family-complex="+mn-cs" fo:font-weight="bold" style:font-weight-asian="bold" style:font-weight-complex="bold"/>
    </style:style>
    <style:style style:family="table-cell" style:name="a803">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795">
      <style:table-cell-properties fo:background-color="#5b9bd5"/>
      <style:text-properties fo:color="#ffffff" fo:font-family="+mn-lt" style:font-family-asian="+mn-ea" style:font-family-complex="+mn-cs" fo:font-weight="bold" style:font-weight-asian="bold" style:font-weight-complex="bold"/>
    </style:style>
    <style:style style:family="table-cell" style:name="a804">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870">
      <style:table-cell-properties/>
    </style:style>
    <style:style style:family="table-cell" style:name="a805">
      <style:table-cell-properties fo:background-color="transparent" fo:border-top="0.01389in solid #a5a5a5" fo:border-bottom="0.01389in solid #a5a5a5"/>
      <style:text-properties fo:color="#000000" fo:font-family="+mn-lt" style:font-family-asian="+mn-ea" style:font-family-complex="+mn-cs"/>
    </style:style>
    <style:style style:family="table-cell" style:name="a796">
      <style:table-cell-properties fo:background-color="#5b9bd5"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871">
      <style:table-cell-properties fo:background-color="#d5e3cf"/>
    </style:style>
    <style:style style:family="table-cell" style:name="a806">
      <style:table-cell-properties fo:background-color="#a5a5a5"/>
    </style:style>
    <style:style style:family="table-cell" style:name="a797">
      <style:table-cell-properties fo:background-color="#5b9bd5"/>
    </style:style>
    <style:style style:family="table-cell" style:name="a872">
      <style:table-cell-properties/>
    </style:style>
    <style:style style:family="table-cell" style:name="a807">
      <style:table-cell-properties/>
    </style:style>
    <style:style style:family="table-cell" style:name="a798">
      <style:table-cell-properties fo:background-color="#5b9bd5" fo:border-top="0.00347in solid #5b9bd5" fo:border-bottom="0.00347in solid #5b9bd5"/>
    </style:style>
    <style:style style:family="table-cell" style:name="a873">
      <style:table-cell-properties fo:background-color="#d5e3cf"/>
    </style:style>
    <style:style style:family="table-cell" style:name="a808">
      <style:table-cell-properties fo:background-color="#a5a5a5"/>
    </style:style>
    <style:style style:family="table-cell" style:name="a799">
      <style:table-cell-properties fo:background-color="#5b9bd5"/>
    </style:style>
    <style:style style:family="table-cell" style:name="a874">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809">
      <style:table-cell-properties fo:background-color="transparent" fo:border-bottom="0.01389in solid #a5a5a5"/>
      <style:text-properties fo:font-weight="bold" style:font-weight-asian="bold" style:font-weight-complex="bold"/>
    </style:style>
    <style:style style:family="table-cell" style:name="a875">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876">
      <style:table-cell-properties fo:background-color="#70ad47"/>
      <style:text-properties fo:color="#ffffff" fo:font-family="+mn-lt" style:font-family-asian="+mn-ea" style:font-family-complex="+mn-cs" fo:font-weight="bold" style:font-weight-asian="bold" style:font-weight-complex="bold"/>
    </style:style>
    <style:style style:family="table-cell" style:name="a877">
      <style:table-cell-properties fo:background-color="#70ad47"/>
      <style:text-properties fo:color="#ffffff" fo:font-family="+mn-lt" style:font-family-asian="+mn-ea" style:font-family-complex="+mn-cs" fo:font-weight="bold" style:font-weight-asian="bold" style:font-weight-complex="bold"/>
    </style:style>
    <style:style style:family="table-cell" style:name="a878">
      <style:table-cell-properties fo:background-color="#ffffff" fo:border-top="0.02778in solid #000000" fo:border-bottom="0.02778in solid #000000"/>
      <style:text-properties fo:color="#000000" fo:font-family="+mn-lt" style:font-family-asian="+mn-ea" style:font-family-complex="+mn-cs"/>
    </style:style>
    <style:style style:family="table-cell" style:name="a879">
      <style:table-cell-properties fo:background-color="#e7e7e7"/>
    </style:style>
    <style:style style:family="table-cell" style:name="a840">
      <style:table-cell-properties fo:border-top="0.00347in solid #ffc000" fo:border-bottom="0.00347in solid #ffc000"/>
    </style:style>
    <style:style style:family="table-cell" style:name="a841">
      <style:table-cell-properties fo:background-color="#ffc000"/>
      <style:text-properties fo:color="#ffffff" fo:font-family="+mn-lt" style:font-family-asian="+mn-ea" style:font-family-complex="+mn-cs" fo:font-weight="bold" style:font-weight-asian="bold" style:font-weight-complex="bold"/>
    </style:style>
    <style:style style:family="table-cell" style:name="a842">
      <style:table-cell-properties fo:border-top="0.05556in double #ffc000"/>
      <style:text-properties fo:font-weight="bold" style:font-weight-asian="bold" style:font-weight-complex="bold"/>
    </style:style>
    <style:style style:family="table-cell" style:name="a843">
      <style:table-cell-properties/>
      <style:text-properties fo:font-weight="bold" style:font-weight-asian="bold" style:font-weight-complex="bold"/>
    </style:style>
    <style:style style:family="table-cell" style:name="a844">
      <style:table-cell-properties/>
      <style:text-properties fo:font-weight="bold" style:font-weight-asian="bold" style:font-weight-complex="bold"/>
    </style:style>
    <style:style style:family="table-cell" style:name="a845">
      <style:table-cell-properties fo:background-color="transparent"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846">
      <style:table-cell-properties fo:border-left="0.00347in solid #a5a5a5" fo:border-right="0.00347in solid #a5a5a5"/>
    </style:style>
    <style:style style:family="table-cell" style:name="a847">
      <style:table-cell-properties fo:border-left="0.00347in solid #a5a5a5" fo:border-right="0.00347in solid #a5a5a5"/>
    </style:style>
    <style:style style:family="table-cell" style:name="a848">
      <style:table-cell-properties fo:border-top="0.00347in solid #a5a5a5" fo:border-bottom="0.00347in solid #a5a5a5"/>
    </style:style>
    <style:style style:family="table-cell" style:name="a849">
      <style:table-cell-properties fo:background-color="#a5a5a5"/>
      <style:text-properties fo:color="#ffffff" fo:font-family="+mn-lt" style:font-family-asian="+mn-ea" style:font-family-complex="+mn-cs" fo:font-weight="bold" style:font-weight-asian="bold" style:font-weight-complex="bold"/>
    </style:style>
    <style:style style:family="table-cell" style:name="a810">
      <style:table-cell-properties fo:background-color="transparent" fo:border-top="0.01389in solid #a5a5a5"/>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888" xlink:href="media/image1.jpg" xlink:show="embed" xlink:actuate="onLoad"/>
    <draw:fill-image draw:name="a902" xlink:href="media/image2.png" xlink:show="embed" xlink:actuate="onLoad"/>
    <draw:fill-image draw:name="a1211" xlink:href="media/image3.png" xlink:show="embed" xlink:actuate="onLoad"/>
    <draw:fill-image draw:name="a1219" xlink:href="media/image4.png" xlink:show="embed" xlink:actuate="onLoad"/>
    <draw:fill-image draw:name="a906" xlink:href="media/image5.png" xlink:show="embed" xlink:actuate="onLoad"/>
    <draw:fill-image draw:name="a898" xlink:href="media/image6.png" xlink:show="embed" xlink:actuate="onLoad"/>
    <draw:fill-image draw:name="a1215" xlink:href="media/image7.png" xlink:show="embed" xlink:actuate="onLoad"/>
    <table:table-template table:name="{C083E6E3-FA7D-4D7B-A595-EF9225AFEA82}">
      <table:first-row table:style-name="a809" table:paragraph-style-name=""/>
      <table:last-row table:style-name="a810" table:paragraph-style-name=""/>
      <table:first-column table:style-name="a811" table:paragraph-style-name=""/>
      <table:last-column table:style-name="a812" table:paragraph-style-name=""/>
      <table:body table:style-name="a805" table:paragraph-style-name=""/>
      <table:even-rows table:style-name="a807" table:paragraph-style-name=""/>
      <table:odd-rows table:style-name="a808" table:paragraph-style-name=""/>
      <table:odd-columns table:style-name="a806" table:paragraph-style-name=""/>
    </table:table-template>
    <table:table-template table:name="{69012ECD-51FC-41F1-AA8D-1B2483CD663E}">
      <table:first-row table:style-name="a857" table:paragraph-style-name=""/>
      <table:last-row table:style-name="a858" table:paragraph-style-name=""/>
      <table:first-column table:style-name="a859" table:paragraph-style-name=""/>
      <table:last-column table:style-name="a860" table:paragraph-style-name=""/>
      <table:body table:style-name="a853" table:paragraph-style-name=""/>
      <table:odd-rows table:style-name="a856" table:paragraph-style-name=""/>
      <table:even-columns table:style-name="a854" table:paragraph-style-name=""/>
      <table:odd-columns table:style-name="a855" table:paragraph-style-name=""/>
    </table:table-template>
    <table:table-template table:name="{93296810-A885-4BE3-A3E7-6D5BEEA58F35}">
      <table:first-row table:style-name="a874" table:paragraph-style-name=""/>
      <table:last-row table:style-name="a875" table:paragraph-style-name=""/>
      <table:first-column table:style-name="a876" table:paragraph-style-name=""/>
      <table:last-column table:style-name="a877" table:paragraph-style-name=""/>
      <table:body table:style-name="a869" table:paragraph-style-name=""/>
      <table:even-rows table:style-name="a872" table:paragraph-style-name=""/>
      <table:odd-rows table:style-name="a873" table:paragraph-style-name=""/>
      <table:even-columns table:style-name="a870" table:paragraph-style-name=""/>
      <table:odd-columns table:style-name="a871" table:paragraph-style-name=""/>
    </table:table-template>
    <table:table-template table:name="{17292A2E-F333-43FB-9621-5CBBE7FDCDCB}">
      <table:first-row table:style-name="a841" table:paragraph-style-name=""/>
      <table:last-row table:style-name="a842" table:paragraph-style-name=""/>
      <table:first-column table:style-name="a843" table:paragraph-style-name=""/>
      <table:last-column table:style-name="a844" table:paragraph-style-name=""/>
      <table:body table:style-name="a837" table:paragraph-style-name=""/>
      <table:odd-rows table:style-name="a840" table:paragraph-style-name=""/>
      <table:even-columns table:style-name="a838" table:paragraph-style-name=""/>
      <table:odd-columns table:style-name="a839" table:paragraph-style-name=""/>
    </table:table-template>
    <table:table-template table:name="{3C2FFA5D-87B4-456A-9821-1D502468CF0F}">
      <table:first-row table:style-name="a801" table:paragraph-style-name=""/>
      <table:last-row table:style-name="a802" table:paragraph-style-name=""/>
      <table:first-column table:style-name="a803" table:paragraph-style-name=""/>
      <table:last-column table:style-name="a804" table:paragraph-style-name=""/>
      <table:body table:style-name="a796" table:paragraph-style-name=""/>
      <table:even-rows table:style-name="a799" table:paragraph-style-name=""/>
      <table:odd-rows table:style-name="a800" table:paragraph-style-name=""/>
      <table:even-columns table:style-name="a797" table:paragraph-style-name=""/>
      <table:odd-columns table:style-name="a798" table:paragraph-style-name=""/>
    </table:table-template>
    <table:table-template table:name="{5C22544A-7EE6-4342-B048-85BDC9FD1C3A}">
      <table:first-row table:style-name="a792" table:paragraph-style-name=""/>
      <table:last-row table:style-name="a793" table:paragraph-style-name=""/>
      <table:first-column table:style-name="a794" table:paragraph-style-name=""/>
      <table:last-column table:style-name="a795" table:paragraph-style-name=""/>
      <table:body table:style-name="a787" table:paragraph-style-name=""/>
      <table:even-rows table:style-name="a790" table:paragraph-style-name=""/>
      <table:odd-rows table:style-name="a791" table:paragraph-style-name=""/>
      <table:even-columns table:style-name="a788" table:paragraph-style-name=""/>
      <table:odd-columns table:style-name="a789" table:paragraph-style-name=""/>
    </table:table-template>
    <table:table-template table:name="{F2DE63D5-997A-4646-A377-4702673A728D}">
      <table:first-row table:style-name="a849" table:paragraph-style-name=""/>
      <table:last-row table:style-name="a850" table:paragraph-style-name=""/>
      <table:first-column table:style-name="a851" table:paragraph-style-name=""/>
      <table:last-column table:style-name="a852" table:paragraph-style-name=""/>
      <table:body table:style-name="a845" table:paragraph-style-name=""/>
      <table:odd-rows table:style-name="a848" table:paragraph-style-name=""/>
      <table:even-columns table:style-name="a846" table:paragraph-style-name=""/>
      <table:odd-columns table:style-name="a847" table:paragraph-style-name=""/>
    </table:table-template>
    <table:table-template table:name="{2A488322-F2BA-4B5B-9748-0D474271808F}">
      <table:first-row table:style-name="a881" table:paragraph-style-name=""/>
      <table:last-row table:style-name="a882" table:paragraph-style-name=""/>
      <table:first-column table:style-name="a883" table:paragraph-style-name=""/>
      <table:last-column table:style-name="a884" table:paragraph-style-name=""/>
      <table:body table:style-name="a878" table:paragraph-style-name=""/>
      <table:odd-rows table:style-name="a880" table:paragraph-style-name=""/>
      <table:odd-columns table:style-name="a879" table:paragraph-style-name=""/>
    </table:table-template>
    <table:table-template table:name="{3B4B98B0-60AC-42C2-AFA5-B58CD77FA1E5}">
      <table:first-row table:style-name="a817" table:paragraph-style-name=""/>
      <table:last-row table:style-name="a818" table:paragraph-style-name=""/>
      <table:first-column table:style-name="a819" table:paragraph-style-name=""/>
      <table:last-column table:style-name="a820" table:paragraph-style-name=""/>
      <table:body table:style-name="a813" table:paragraph-style-name=""/>
      <table:even-rows table:style-name="a815" table:paragraph-style-name=""/>
      <table:odd-rows table:style-name="a816" table:paragraph-style-name=""/>
      <table:odd-columns table:style-name="a814" table:paragraph-style-name=""/>
    </table:table-template>
    <table:table-template table:name="{5A111915-BE36-4E01-A7E5-04B1672EAD32}">
      <table:first-row table:style-name="a833" table:paragraph-style-name=""/>
      <table:last-row table:style-name="a834" table:paragraph-style-name=""/>
      <table:first-column table:style-name="a835" table:paragraph-style-name=""/>
      <table:last-column table:style-name="a836" table:paragraph-style-name=""/>
      <table:body table:style-name="a829" table:paragraph-style-name=""/>
      <table:odd-rows table:style-name="a832" table:paragraph-style-name=""/>
      <table:even-columns table:style-name="a830" table:paragraph-style-name=""/>
      <table:odd-columns table:style-name="a831" table:paragraph-style-name=""/>
    </table:table-template>
    <table:table-template table:name="{2D5ABB26-0587-4C30-8999-92F81FD0307C}">
      <table:body table:style-name="a786" table:paragraph-style-name=""/>
    </table:table-template>
    <table:table-template table:name="{7E9639D4-E3E2-4D34-9284-5A2195B3D0D7}">
      <table:first-row table:style-name="a865" table:paragraph-style-name=""/>
      <table:last-row table:style-name="a866" table:paragraph-style-name=""/>
      <table:first-column table:style-name="a867" table:paragraph-style-name=""/>
      <table:last-column table:style-name="a868" table:paragraph-style-name=""/>
      <table:body table:style-name="a861" table:paragraph-style-name=""/>
      <table:odd-rows table:style-name="a864" table:paragraph-style-name=""/>
      <table:even-columns table:style-name="a862" table:paragraph-style-name=""/>
      <table:odd-columns table:style-name="a863" table:paragraph-style-name=""/>
    </table:table-template>
    <table:table-template table:name="{5FD0F851-EC5A-4D38-B0AD-8093EC10F338}">
      <table:first-row table:style-name="a825" table:paragraph-style-name=""/>
      <table:last-row table:style-name="a826" table:paragraph-style-name=""/>
      <table:first-column table:style-name="a827" table:paragraph-style-name=""/>
      <table:last-column table:style-name="a828" table:paragraph-style-name=""/>
      <table:body table:style-name="a821" table:paragraph-style-name=""/>
      <table:even-rows table:style-name="a823" table:paragraph-style-name=""/>
      <table:odd-rows table:style-name="a824" table:paragraph-style-name=""/>
      <table:odd-columns table:style-name="a822" table:paragraph-style-name=""/>
    </table:table-template>
  </office:styles>
  <office:automatic-styles>
    <style:page-layout style:name="pageLayout1">
      <style:page-layout-properties fo:page-width="16in" fo:page-height="9in" style:print-orientation="landscape" style:register-truth-ref-style-name=""/>
    </style:page-layout>
    <style:page-layout style:name="pageLayout2">
      <style:page-layout-properties fo:page-width="10.8559in" fo:page-height="7.43403in" style:print-orientation="landscape" style:register-truth-ref-style-name=""/>
    </style:page-layout>
    <style:page-layout style:name="pageLayout3">
      <style:page-layout-properties fo:page-width="10.8559in" fo:page-height="7.43403in" style:print-orientation="landscape"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2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2in" fo:margin-left="0.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2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2in" fo:margin-left="0.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2in" fo:margin-left="1.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2in" fo:margin-left="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2in" fo:margin-left="2.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2in" fo:margin-left="1.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2in" fo:margin-left="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2in" fo:margin-left="2.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2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2in" fo:margin-left="0.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2in" fo:margin-left="1.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2in" fo:margin-left="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2in" fo:margin-left="2.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53333in" style:font-size-asian="0.53333in" style:font-size-complex="0.5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53333in" style:font-size-asian="0.53333in" style:font-size-complex="0.5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2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2in" fo:margin-left="0.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2in" fo:margin-left="1.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2in" fo:margin-left="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2in" fo:margin-left="2.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2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2in" fo:margin-left="0.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6667in" style:font-size-asian="0.26667in" style:font-size-complex="0.2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2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2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2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2in" fo:margin-left="0.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2in" fo:margin-left="1.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2in" fo:margin-left="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2in" fo:margin-left="2.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2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53333in" style:font-size-asian="0.53333in" style:font-size-complex="0.5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53333in" style:font-size-asian="0.53333in" style:font-size-complex="0.5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2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6667in" style:font-size-asian="0.26667in" style:font-size-complex="0.2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2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2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2in" fo:margin-left="0.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2in" fo:margin-left="1.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2in" fo:margin-left="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2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2in" fo:margin-left="0.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2in" fo:margin-left="1.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2in" fo:margin-left="2.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2in" fo:margin-left="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2in" fo:margin-left="2.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2in" fo:margin-left="1.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2in" fo:margin-left="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2in" fo:margin-left="2.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2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2in" fo:margin-left="0.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2in" fo:margin-left="1.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2in" fo:margin-left="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73333in" style:font-size-asian="0.73333in" style:font-size-complex="0.7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in" style:font-size-asian="0.3in" style:font-size-complex="0.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2in" fo:margin-left="2.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1in" style:font-size-asian="1in" style:font-size-complex="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2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2in" style:font-size-asian="0.2in" style:font-size-complex="0.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3657in" fo:padding-bottom="0.03657in" fo:padding-left="0.07315in" fo:padding-right="0.07315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1in" style:font-size-asian="1in" style:font-size-complex="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3657in" fo:padding-bottom="0.03657in" fo:padding-left="0.07315in" fo:padding-right="0.073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4in" style:font-size-asian="0.4in" style:font-size-complex="0.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2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3657in" fo:padding-bottom="0.03657in" fo:padding-left="0.07315in" fo:padding-right="0.07315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2in"/>
      </text:list-level-style-number>
      <text:list-level-style-number text:level="4" style:num-format="">
        <style:list-level-properties text:space-before="1.8in"/>
      </text:list-level-style-number>
      <text:list-level-style-number text:level="5" style:num-format="">
        <style:list-level-properties text:space-before="2.4in"/>
      </text:list-level-style-number>
      <text:list-level-style-number text:level="6" style:num-format="">
        <style:list-level-properties text:space-before="3in"/>
      </text:list-level-style-number>
      <text:list-level-style-number text:level="7" style:num-format="">
        <style:list-level-properties text:space-before="3.6in"/>
      </text:list-level-style-number>
      <text:list-level-style-number text:level="8" style:num-format="">
        <style:list-level-properties text:space-before="4.2in"/>
      </text:list-level-style-number>
      <text:list-level-style-number text:level="9" style:num-format="">
        <style:list-level-properties text:space-before="4.8in"/>
      </text:list-level-style-number>
    </text:list-style>
    <text:list-style style:name="a249">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2in"/>
      </text:list-level-style-number>
      <text:list-level-style-number text:level="4" style:num-format="">
        <style:list-level-properties text:space-before="1.8in"/>
      </text:list-level-style-number>
      <text:list-level-style-number text:level="5" style:num-format="">
        <style:list-level-properties text:space-before="2.4in"/>
      </text:list-level-style-number>
      <text:list-level-style-number text:level="6" style:num-format="">
        <style:list-level-properties text:space-before="3in"/>
      </text:list-level-style-number>
      <text:list-level-style-number text:level="7" style:num-format="">
        <style:list-level-properties text:space-before="3.6in"/>
      </text:list-level-style-number>
      <text:list-level-style-number text:level="8" style:num-format="">
        <style:list-level-properties text:space-before="4.2in"/>
      </text:list-level-style-number>
      <text:list-level-style-number text:level="9" style:num-format="">
        <style:list-level-properties text:space-before="4.8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2in"/>
      </text:list-level-style-number>
      <text:list-level-style-number text:level="4" style:num-format="">
        <style:list-level-properties text:space-before="1.8in"/>
      </text:list-level-style-number>
      <text:list-level-style-number text:level="5" style:num-format="">
        <style:list-level-properties text:space-before="2.4in"/>
      </text:list-level-style-number>
      <text:list-level-style-number text:level="6" style:num-format="">
        <style:list-level-properties text:space-before="3in"/>
      </text:list-level-style-number>
      <text:list-level-style-number text:level="7" style:num-format="">
        <style:list-level-properties text:space-before="3.6in"/>
      </text:list-level-style-number>
      <text:list-level-style-number text:level="8" style:num-format="">
        <style:list-level-properties text:space-before="4.2in"/>
      </text:list-level-style-number>
      <text:list-level-style-number text:level="9" style:num-format="">
        <style:list-level-properties text:space-before="4.8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2in"/>
      </text:list-level-style-number>
      <text:list-level-style-number text:level="4" style:num-format="">
        <style:list-level-properties text:space-before="1.8in"/>
      </text:list-level-style-number>
      <text:list-level-style-number text:level="5" style:num-format="">
        <style:list-level-properties text:space-before="2.4in"/>
      </text:list-level-style-number>
      <text:list-level-style-number text:level="6" style:num-format="">
        <style:list-level-properties text:space-before="3in"/>
      </text:list-level-style-number>
      <text:list-level-style-number text:level="7" style:num-format="">
        <style:list-level-properties text:space-before="3.6in"/>
      </text:list-level-style-number>
      <text:list-level-style-number text:level="8" style:num-format="">
        <style:list-level-properties text:space-before="4.2in"/>
      </text:list-level-style-number>
      <text:list-level-style-number text:level="9" style:num-format="">
        <style:list-level-properties text:space-before="4.8in"/>
      </text:list-level-style-number>
    </text:list-style>
    <text:list-style style:name="a262">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2in"/>
      </text:list-level-style-number>
      <text:list-level-style-number text:level="4" style:num-format="">
        <style:list-level-properties text:space-before="1.8in"/>
      </text:list-level-style-number>
      <text:list-level-style-number text:level="5" style:num-format="">
        <style:list-level-properties text:space-before="2.4in"/>
      </text:list-level-style-number>
      <text:list-level-style-number text:level="6" style:num-format="">
        <style:list-level-properties text:space-before="3in"/>
      </text:list-level-style-number>
      <text:list-level-style-number text:level="7" style:num-format="">
        <style:list-level-properties text:space-before="3.6in"/>
      </text:list-level-style-number>
      <text:list-level-style-number text:level="8" style:num-format="">
        <style:list-level-properties text:space-before="4.2in"/>
      </text:list-level-style-number>
      <text:list-level-style-number text:level="9" style:num-format="">
        <style:list-level-properties text:space-before="4.8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3in"/>
        <style:text-properties fo:font-family="Arial" style:font-family-generic="swiss" style:font-pitch="variable" fo:font-size="100%"/>
      </text:list-level-style-bullet>
      <text:list-level-style-bullet text:level="2" text:bullet-char="•">
        <style:list-level-properties text:space-before="0.6in" text:min-label-width="0.3in"/>
        <style:text-properties fo:font-family="Arial" style:font-family-generic="swiss" style:font-pitch="variable" fo:font-size="100%"/>
      </text:list-level-style-bullet>
      <text:list-level-style-bullet text:level="3" text:bullet-char="•">
        <style:list-level-properties text:space-before="1.2in" text:min-label-width="0.3in"/>
        <style:text-properties fo:font-family="Arial" style:font-family-generic="swiss" style:font-pitch="variable" fo:font-size="100%"/>
      </text:list-level-style-bullet>
      <text:list-level-style-bullet text:level="4" text:bullet-char="•">
        <style:list-level-properties text:space-before="1.8in" text:min-label-width="0.3in"/>
        <style:text-properties fo:font-family="Arial" style:font-family-generic="swiss" style:font-pitch="variable" fo:font-size="100%"/>
      </text:list-level-style-bullet>
      <text:list-level-style-bullet text:level="5" text:bullet-char="•">
        <style:list-level-properties text:space-before="2.4in" text:min-label-width="0.3in"/>
        <style:text-properties fo:font-family="Arial" style:font-family-generic="swiss" style:font-pitch="variable" fo:font-size="100%"/>
      </text:list-level-style-bullet>
      <text:list-level-style-bullet text:level="6" text:bullet-char="•">
        <style:list-level-properties text:space-before="3in" text:min-label-width="0.3in"/>
        <style:text-properties fo:font-family="Arial" style:font-family-generic="swiss" style:font-pitch="variable" fo:font-size="100%"/>
      </text:list-level-style-bullet>
      <text:list-level-style-bullet text:level="7" text:bullet-char="•">
        <style:list-level-properties text:space-before="3.6in" text:min-label-width="0.3in"/>
        <style:text-properties fo:font-family="Arial" style:font-family-generic="swiss" style:font-pitch="variable" fo:font-size="100%"/>
      </text:list-level-style-bullet>
      <text:list-level-style-bullet text:level="8" text:bullet-char="•">
        <style:list-level-properties text:space-before="4.2in" text:min-label-width="0.3in"/>
        <style:text-properties fo:font-family="Arial" style:font-family-generic="swiss" style:font-pitch="variable" fo:font-size="100%"/>
      </text:list-level-style-bullet>
      <text:list-level-style-bullet text:level="9" text:bullet-char="•">
        <style:list-level-properties text:space-before="4.8in" text:min-label-width="0.3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0">
      <draw:frame draw:id="id0" presentation:style-name="a3" draw:name="Espaço Reservado para Título 1" svg:x="1.1in" svg:y="0.47917in" svg:width="13.8in" svg:height="1.73958in" presentation:class="title" presentation:placeholder="false">
        <draw:text-box>
          <text:p text:style-name="a2" text:class-names="" text:cond-style-name=""><text:span text:style-name="a1" text:class-names="">Clique para editar o título mestre</text:span></text:p>
        </draw:text-box>
        <svg:title/>
        <svg:desc/>
      </draw:frame>
      <draw:frame draw:id="id1" presentation:style-name="a19" draw:name="Espaço Reservado para Texto 2" svg:x="1.1in" svg:y="2.39583in" svg:width="13.8in" svg:height="5.71042in" presentation:class="outline" presentation:placeholder="false">
        <draw:text-box>
          <text:list text:style-name="a6">
            <text:list-item>
              <text:p text:style-name="a5" text:class-names="" text:cond-style-name=""><text:span text:style-name="a4" text:class-names="">Clique para editar o texto mestre</text:span></text:p>
            </text:list-item>
          </text:list>
          <text:list text:style-name="a9">
            <text:list-item>
              <text:list text:style-name="a9">
                <text:list-item>
                  <text:p text:style-name="a8" text:class-names="" text:cond-style-name=""><text:span text:style-name="a7" text:class-names="">Segundo nível</text:span></text:p>
                </text:list-item>
              </text:list>
            </text:list-item>
          </text:list>
          <text:list text:style-name="a12">
            <text:list-item>
              <text:list text:style-name="a12">
                <text:list-item>
                  <text:list text:style-name="a12">
                    <text:list-item>
                      <text:p text:style-name="a11" text:class-names="" text:cond-style-name=""><text:span text:style-name="a10" text:class-names="">Terceiro ní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ní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ível</text:span></text:p>
                            </text:list-item>
                          </text:list>
                        </text:list-item>
                      </text:list>
                    </text:list-item>
                  </text:list>
                </text:list-item>
              </text:list>
            </text:list-item>
          </text:list>
        </draw:text-box>
        <svg:title/>
        <svg:desc/>
      </draw:frame>
      <draw:frame draw:id="id2" presentation:style-name="a24" draw:name="Espaço Reservado para Data 3" svg:x="1.1in" svg:y="8.34167in" svg:width="3.6in" svg:height="0.47917in" presentation:class="date-time" presentation:placeholder="false">
        <draw:text-box>
          <text:p text:style-name="a23" text:class-names="" text:cond-style-name=""><text:span text:style-name="a20" text:class-names=""><text:date text:fixed="false" style:data-style-name="a21">7/1/2021</text:date></text:span><text:span text:style-name="a22" text:class-names=""/></text:p>
        </draw:text-box>
        <svg:title/>
        <svg:desc/>
      </draw:frame>
      <draw:frame draw:id="id3" presentation:style-name="a27" draw:name="Espaço Reservado para Rodapé 4" svg:x="5.3in" svg:y="8.34167in" svg:width="5.4in" svg:height="0.47917in" presentation:class="footer" presentation:placeholder="false">
        <draw:text-box>
          <text:p text:style-name="a26" text:class-names="" text:cond-style-name=""><text:span text:style-name="a25" text:class-names=""/></text:p>
        </draw:text-box>
        <svg:title/>
        <svg:desc/>
      </draw:frame>
      <draw:frame draw:id="id4" presentation:style-name="a31" draw:name="Espaço Reservado para Número de Slide 5" svg:x="11.3in" svg:y="8.34167in" svg:width="3.6in" svg:height="0.47917in" presentation:class="page-number" presentation:placeholder="false">
        <draw:text-box>
          <text:p text:style-name="a30" text:class-names="" text:cond-style-name=""><text:span text:style-name="a28" text:class-names=""><text:page-number style:num-format="1" text:fixed="false">‹nº›</text:page-number></text:span><text:span text:style-name="a29" text:class-names=""/></text:p>
        </draw:text-box>
        <svg:title/>
        <svg:desc/>
      </draw:frame>
      <presentation:notes style:page-layout-name="pageLayout2" draw:style-name="a63">
        <draw:frame draw:id="id5" presentation:style-name="a34" draw:name="Espaço Reservado para Cabeçalho 1" svg:x="0in" svg:y="0in" svg:width="4.7047in" svg:height="0.37285in" presentation:class="header" presentation:placeholder="false">
          <draw:text-box>
            <text:p text:style-name="a33" text:class-names="" text:cond-style-name=""><text:span text:style-name="a32" text:class-names=""/></text:p>
          </draw:text-box>
          <svg:title/>
          <svg:desc/>
        </draw:frame>
        <draw:frame draw:id="id6" presentation:style-name="a39" draw:name="Espaço Reservado para Data 2" svg:x="6.14885in" svg:y="0in" svg:width="4.7047in" svg:height="0.37285in" presentation:class="date-time" presentation:placeholder="false">
          <draw:text-box>
            <text:p text:style-name="a38" text:class-names="" text:cond-style-name=""><text:span text:style-name="a35" text:class-names=""><text:date text:fixed="false" style:data-style-name="a36">01/07/2021</text:date></text:span><text:span text:style-name="a37" text:class-names=""/></text:p>
          </draw:text-box>
          <svg:title/>
          <svg:desc/>
        </draw:frame>
        <draw:page-thumbnail svg:x="3.19792in" svg:y="0.92882in" svg:width="4.46007in" svg:height="2.51042in" presentation:class="page" draw:id="id7" presentation:style-name="a40" draw:name="Espaço Reservado para Imagem de Slide 3">
          <svg:title/>
          <svg:desc/>
        </draw:page-thumbnail>
        <draw:frame draw:id="id8" presentation:style-name="a55" draw:name="Espaço Reservado para Anotações 4" svg:x="1.08606in" svg:y="3.57791in" svg:width="8.68378in" svg:height="2.92686in" presentation:class="notes" presentation:placeholder="false">
          <draw:text-box>
            <text:p text:style-name="a42" text:class-names="" text:cond-style-name=""><text:span text:style-name="a41" text:class-names="">Editar estilos de texto Mestre</text:span></text:p>
            <text:list text:style-name="a45">
              <text:list-item>
                <text:list text:style-name="a45">
                  <text:list-item>
                    <text:p text:style-name="a44" text:class-names="" text:cond-style-name=""><text:span text:style-name="a43" text:class-names="">Segundo nível</text:span></text:p>
                  </text:list-item>
                </text:list>
              </text:list-item>
            </text:list>
            <text:list text:style-name="a48">
              <text:list-item>
                <text:list text:style-name="a48">
                  <text:list-item>
                    <text:list text:style-name="a48">
                      <text:list-item>
                        <text:p text:style-name="a47" text:class-names="" text:cond-style-name=""><text:span text:style-name="a46" text:class-names="">Terceiro ní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rto ní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Quinto nível</text:span></text:p>
                              </text:list-item>
                            </text:list>
                          </text:list-item>
                        </text:list>
                      </text:list-item>
                    </text:list>
                  </text:list-item>
                </text:list>
              </text:list-item>
            </text:list>
          </draw:text-box>
          <svg:title/>
          <svg:desc/>
        </draw:frame>
        <draw:frame draw:id="id9" presentation:style-name="a58" draw:name="Espaço Reservado para Rodapé 5" svg:x="0in" svg:y="7.06118in" svg:width="4.7047in" svg:height="0.37285in" presentation:class="footer" presentation:placeholder="false">
          <draw:text-box>
            <text:p text:style-name="a57" text:class-names="" text:cond-style-name=""><text:span text:style-name="a56" text:class-names=""/></text:p>
          </draw:text-box>
          <svg:title/>
          <svg:desc/>
        </draw:frame>
        <draw:frame draw:id="id10" presentation:style-name="a62" draw:name="Espaço Reservado para Número de Slide 6" svg:x="6.14885in" svg:y="7.06118in" svg:width="4.7047in" svg:height="0.37285in" presentation:class="page-number" presentation:placeholder="false">
          <draw:text-box>
            <text:p text:style-name="a61" text:class-names="" text:cond-style-name=""><text:span text:style-name="a59" text:class-names=""><text:page-number style:num-format="1" text:fixed="false">‹nº›</text:page-number></text:span><text:span text:style-name="a60" text:class-names=""/></text:p>
          </draw:text-box>
          <svg:title/>
          <svg:desc/>
        </draw:frame>
      </presentation:notes>
    </style:master-page>
    <style:master-page style:name="Master1-Layout1-title-Slide-de-título" style:page-layout-name="pageLayout1" draw:style-name="a64">
      <draw:frame draw:id="id11" presentation:style-name="a67" draw:name="Título 1" svg:x="2in" svg:y="1.47292in" svg:width="12in" svg:height="3.13333in" presentation:class="title" presentation:placeholder="false">
        <draw:text-box>
          <text:p text:style-name="a66" text:class-names="" text:cond-style-name=""><text:span text:style-name="a65" text:class-names="">Clique para editar o título mestre</text:span></text:p>
        </draw:text-box>
        <svg:title/>
        <svg:desc/>
      </draw:frame>
      <draw:frame draw:id="id12" presentation:style-name="a70" draw:name="Subtítulo 2" svg:x="2in" svg:y="4.72708in" svg:width="12in" svg:height="2.17292in" presentation:class="subtitle" presentation:placeholder="false">
        <draw:text-box>
          <text:p text:style-name="a69" text:class-names="" text:cond-style-name=""><text:span text:style-name="a68" text:class-names="">Clique para editar o estilo do subtítulo mestre</text:span></text:p>
        </draw:text-box>
        <svg:title/>
        <svg:desc/>
      </draw:frame>
      <draw:frame draw:id="id13" presentation:style-name="a75" draw:name="Espaço Reservado para Data 3" svg:x="1.1in" svg:y="8.34167in" svg:width="3.6in" svg:height="0.47917in" presentation:class="date-time" presentation:placeholder="false">
        <draw:text-box>
          <text:p text:style-name="a74" text:class-names="" text:cond-style-name=""><text:span text:style-name="a71" text:class-names=""><text:date text:fixed="false" style:data-style-name="a72">7/1/2021</text:date></text:span><text:span text:style-name="a73" text:class-names=""/></text:p>
        </draw:text-box>
        <svg:title/>
        <svg:desc/>
      </draw:frame>
      <draw:frame draw:id="id14" presentation:style-name="a78" draw:name="Espaço Reservado para Rodapé 4" svg:x="5.3in" svg:y="8.34167in" svg:width="5.4in" svg:height="0.47917in" presentation:class="footer" presentation:placeholder="false">
        <draw:text-box>
          <text:p text:style-name="a77" text:class-names="" text:cond-style-name=""><text:span text:style-name="a76" text:class-names=""/></text:p>
        </draw:text-box>
        <svg:title/>
        <svg:desc/>
      </draw:frame>
      <draw:frame draw:id="id15" presentation:style-name="a82" draw:name="Espaço Reservado para Número de Slide 5" svg:x="11.3in" svg:y="8.34167in" svg:width="3.6in" svg:height="0.47917in" presentation:class="page-number" presentation:placeholder="false">
        <draw:text-box>
          <text:p text:style-name="a81" text:class-names="" text:cond-style-name=""><text:span text:style-name="a79" text:class-names=""><text:page-number style:num-format="1" text:fixed="false">‹nº›</text:page-number></text:span><text:span text:style-name="a80" text:class-names=""/></text:p>
        </draw:text-box>
        <svg:title/>
        <svg:desc/>
      </draw:frame>
      <presentation:notes style:page-layout-name="pageLayout2" draw:style-name="a114">
        <draw:frame draw:id="id5" presentation:style-name="a85" draw:name="Espaço Reservado para Cabeçalho 1" svg:x="0in" svg:y="0in" svg:width="4.7047in" svg:height="0.37285in" presentation:class="header" presentation:placeholder="false">
          <draw:text-box>
            <text:p text:style-name="a84" text:class-names="" text:cond-style-name=""><text:span text:style-name="a83" text:class-names=""/></text:p>
          </draw:text-box>
          <svg:title/>
          <svg:desc/>
        </draw:frame>
        <draw:frame draw:id="id6" presentation:style-name="a90" draw:name="Espaço Reservado para Data 2" svg:x="6.14885in" svg:y="0in" svg:width="4.7047in" svg:height="0.37285in" presentation:class="date-time" presentation:placeholder="false">
          <draw:text-box>
            <text:p text:style-name="a89" text:class-names="" text:cond-style-name=""><text:span text:style-name="a86" text:class-names=""><text:date text:fixed="false" style:data-style-name="a87">01/07/2021</text:date></text:span><text:span text:style-name="a88" text:class-names=""/></text:p>
          </draw:text-box>
          <svg:title/>
          <svg:desc/>
        </draw:frame>
        <draw:page-thumbnail svg:x="3.19792in" svg:y="0.92882in" svg:width="4.46007in" svg:height="2.51042in" presentation:class="page" draw:id="id7" presentation:style-name="a91" draw:name="Espaço Reservado para Imagem de Slide 3">
          <svg:title/>
          <svg:desc/>
        </draw:page-thumbnail>
        <draw:frame draw:id="id8" presentation:style-name="a106" draw:name="Espaço Reservado para Anotações 4" svg:x="1.08606in" svg:y="3.57791in" svg:width="8.68378in" svg:height="2.92686in" presentation:class="notes" presentation:placeholder="false">
          <draw:text-box>
            <text:p text:style-name="a93" text:class-names="" text:cond-style-name=""><text:span text:style-name="a92" text:class-names="">Editar estilos de texto Mestre</text:span></text:p>
            <text:list text:style-name="a96">
              <text:list-item>
                <text:list text:style-name="a96">
                  <text:list-item>
                    <text:p text:style-name="a95" text:class-names="" text:cond-style-name=""><text:span text:style-name="a94" text:class-names="">Segundo nível</text:span></text:p>
                  </text:list-item>
                </text:list>
              </text:list-item>
            </text:list>
            <text:list text:style-name="a99">
              <text:list-item>
                <text:list text:style-name="a99">
                  <text:list-item>
                    <text:list text:style-name="a99">
                      <text:list-item>
                        <text:p text:style-name="a98" text:class-names="" text:cond-style-name=""><text:span text:style-name="a97" text:class-names="">Terceiro ní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rto ní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Quinto nível</text:span></text:p>
                              </text:list-item>
                            </text:list>
                          </text:list-item>
                        </text:list>
                      </text:list-item>
                    </text:list>
                  </text:list-item>
                </text:list>
              </text:list-item>
            </text:list>
          </draw:text-box>
          <svg:title/>
          <svg:desc/>
        </draw:frame>
        <draw:frame draw:id="id9" presentation:style-name="a109" draw:name="Espaço Reservado para Rodapé 5" svg:x="0in" svg:y="7.06118in" svg:width="4.7047in" svg:height="0.37285in" presentation:class="footer" presentation:placeholder="false">
          <draw:text-box>
            <text:p text:style-name="a108" text:class-names="" text:cond-style-name=""><text:span text:style-name="a107" text:class-names=""/></text:p>
          </draw:text-box>
          <svg:title/>
          <svg:desc/>
        </draw:frame>
        <draw:frame draw:id="id10" presentation:style-name="a113" draw:name="Espaço Reservado para Número de Slide 6" svg:x="6.14885in" svg:y="7.06118in" svg:width="4.7047in" svg:height="0.37285in" presentation:class="page-number" presentation:placeholder="false">
          <draw:text-box>
            <text:p text:style-name="a112" text:class-names="" text:cond-style-name=""><text:span text:style-name="a110" text:class-names=""><text:page-number style:num-format="1" text:fixed="false">‹nº›</text:page-number></text:span><text:span text:style-name="a111" text:class-names=""/></text:p>
          </draw:text-box>
          <svg:title/>
          <svg:desc/>
        </draw:frame>
      </presentation:notes>
    </style:master-page>
    <style:master-page style:name="Master1-Layout2-obj-Título-e-conteúdo" style:page-layout-name="pageLayout1" draw:style-name="a115">
      <draw:frame draw:id="id16" presentation:style-name="a118" draw:name="Título 1" svg:x="1.1in" svg:y="0.47917in" svg:width="13.8in" svg:height="1.73958in" presentation:class="title" presentation:placeholder="false">
        <draw:text-box>
          <text:p text:style-name="a117" text:class-names="" text:cond-style-name=""><text:span text:style-name="a116" text:class-names="">Clique para editar o título mestre</text:span></text:p>
        </draw:text-box>
        <svg:title/>
        <svg:desc/>
      </draw:frame>
      <draw:frame draw:id="id17" presentation:style-name="a134" draw:name="Espaço Reservado para Conteúdo 2" svg:x="1.1in" svg:y="2.39583in" svg:width="13.8in" svg:height="5.71042in" presentation:class="object" presentation:placeholder="false">
        <draw:text-box>
          <text:list text:style-name="a121">
            <text:list-item>
              <text:p text:style-name="a120" text:class-names="" text:cond-style-name=""><text:span text:style-name="a119" text:class-names="">Clique para editar o texto mestre</text:span></text:p>
            </text:list-item>
          </text:list>
          <text:list text:style-name="a124">
            <text:list-item>
              <text:list text:style-name="a124">
                <text:list-item>
                  <text:p text:style-name="a123" text:class-names="" text:cond-style-name=""><text:span text:style-name="a122" text:class-names="">Segundo nível</text:span></text:p>
                </text:list-item>
              </text:list>
            </text:list-item>
          </text:list>
          <text:list text:style-name="a127">
            <text:list-item>
              <text:list text:style-name="a127">
                <text:list-item>
                  <text:list text:style-name="a127">
                    <text:list-item>
                      <text:p text:style-name="a126" text:class-names="" text:cond-style-name=""><text:span text:style-name="a125" text:class-names="">Terceiro ní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Quarto ní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Quinto nível</text:span></text:p>
                            </text:list-item>
                          </text:list>
                        </text:list-item>
                      </text:list>
                    </text:list-item>
                  </text:list>
                </text:list-item>
              </text:list>
            </text:list-item>
          </text:list>
        </draw:text-box>
        <svg:title/>
        <svg:desc/>
      </draw:frame>
      <draw:frame draw:id="id18" presentation:style-name="a139" draw:name="Espaço Reservado para Data 3" svg:x="1.1in" svg:y="8.34167in" svg:width="3.6in" svg:height="0.47917in" presentation:class="date-time" presentation:placeholder="false">
        <draw:text-box>
          <text:p text:style-name="a138" text:class-names="" text:cond-style-name=""><text:span text:style-name="a135" text:class-names=""><text:date text:fixed="false" style:data-style-name="a136">7/1/2021</text:date></text:span><text:span text:style-name="a137" text:class-names=""/></text:p>
        </draw:text-box>
        <svg:title/>
        <svg:desc/>
      </draw:frame>
      <draw:frame draw:id="id19" presentation:style-name="a142" draw:name="Espaço Reservado para Rodapé 4" svg:x="5.3in" svg:y="8.34167in" svg:width="5.4in" svg:height="0.47917in" presentation:class="footer" presentation:placeholder="false">
        <draw:text-box>
          <text:p text:style-name="a141" text:class-names="" text:cond-style-name=""><text:span text:style-name="a140" text:class-names=""/></text:p>
        </draw:text-box>
        <svg:title/>
        <svg:desc/>
      </draw:frame>
      <draw:frame draw:id="id20" presentation:style-name="a146" draw:name="Espaço Reservado para Número de Slide 5" svg:x="11.3in" svg:y="8.34167in" svg:width="3.6in" svg:height="0.47917in" presentation:class="page-number" presentation:placeholder="false">
        <draw:text-box>
          <text:p text:style-name="a145" text:class-names="" text:cond-style-name=""><text:span text:style-name="a143" text:class-names=""><text:page-number style:num-format="1" text:fixed="false">‹nº›</text:page-number></text:span><text:span text:style-name="a144" text:class-names=""/></text:p>
        </draw:text-box>
        <svg:title/>
        <svg:desc/>
      </draw:frame>
      <presentation:notes style:page-layout-name="pageLayout2" draw:style-name="a178">
        <draw:frame draw:id="id5" presentation:style-name="a149" draw:name="Espaço Reservado para Cabeçalho 1" svg:x="0in" svg:y="0in" svg:width="4.7047in" svg:height="0.37285in" presentation:class="header" presentation:placeholder="false">
          <draw:text-box>
            <text:p text:style-name="a148" text:class-names="" text:cond-style-name=""><text:span text:style-name="a147" text:class-names=""/></text:p>
          </draw:text-box>
          <svg:title/>
          <svg:desc/>
        </draw:frame>
        <draw:frame draw:id="id6" presentation:style-name="a154" draw:name="Espaço Reservado para Data 2" svg:x="6.14885in" svg:y="0in" svg:width="4.7047in" svg:height="0.37285in" presentation:class="date-time" presentation:placeholder="false">
          <draw:text-box>
            <text:p text:style-name="a153" text:class-names="" text:cond-style-name=""><text:span text:style-name="a150" text:class-names=""><text:date text:fixed="false" style:data-style-name="a151">01/07/2021</text:date></text:span><text:span text:style-name="a152" text:class-names=""/></text:p>
          </draw:text-box>
          <svg:title/>
          <svg:desc/>
        </draw:frame>
        <draw:page-thumbnail svg:x="3.19792in" svg:y="0.92882in" svg:width="4.46007in" svg:height="2.51042in" presentation:class="page" draw:id="id7" presentation:style-name="a155" draw:name="Espaço Reservado para Imagem de Slide 3">
          <svg:title/>
          <svg:desc/>
        </draw:page-thumbnail>
        <draw:frame draw:id="id8" presentation:style-name="a170" draw:name="Espaço Reservado para Anotações 4" svg:x="1.08606in" svg:y="3.57791in" svg:width="8.68378in" svg:height="2.92686in" presentation:class="notes" presentation:placeholder="false">
          <draw:text-box>
            <text:p text:style-name="a157" text:class-names="" text:cond-style-name=""><text:span text:style-name="a156" text:class-names="">Editar estilos de texto Mestre</text:span></text:p>
            <text:list text:style-name="a160">
              <text:list-item>
                <text:list text:style-name="a160">
                  <text:list-item>
                    <text:p text:style-name="a159" text:class-names="" text:cond-style-name=""><text:span text:style-name="a158" text:class-names="">Segundo nível</text:span></text:p>
                  </text:list-item>
                </text:list>
              </text:list-item>
            </text:list>
            <text:list text:style-name="a163">
              <text:list-item>
                <text:list text:style-name="a163">
                  <text:list-item>
                    <text:list text:style-name="a163">
                      <text:list-item>
                        <text:p text:style-name="a162" text:class-names="" text:cond-style-name=""><text:span text:style-name="a161" text:class-names="">Terceiro ní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rto ní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Quinto nível</text:span></text:p>
                              </text:list-item>
                            </text:list>
                          </text:list-item>
                        </text:list>
                      </text:list-item>
                    </text:list>
                  </text:list-item>
                </text:list>
              </text:list-item>
            </text:list>
          </draw:text-box>
          <svg:title/>
          <svg:desc/>
        </draw:frame>
        <draw:frame draw:id="id9" presentation:style-name="a173" draw:name="Espaço Reservado para Rodapé 5" svg:x="0in" svg:y="7.06118in" svg:width="4.7047in" svg:height="0.37285in" presentation:class="footer" presentation:placeholder="false">
          <draw:text-box>
            <text:p text:style-name="a172" text:class-names="" text:cond-style-name=""><text:span text:style-name="a171" text:class-names=""/></text:p>
          </draw:text-box>
          <svg:title/>
          <svg:desc/>
        </draw:frame>
        <draw:frame draw:id="id10" presentation:style-name="a177" draw:name="Espaço Reservado para Número de Slide 6" svg:x="6.14885in" svg:y="7.06118in" svg:width="4.7047in" svg:height="0.37285in" presentation:class="page-number" presentation:placeholder="false">
          <draw:text-box>
            <text:p text:style-name="a176" text:class-names="" text:cond-style-name=""><text:span text:style-name="a174" text:class-names=""><text:page-number style:num-format="1" text:fixed="false">‹nº›</text:page-number></text:span><text:span text:style-name="a175" text:class-names=""/></text:p>
          </draw:text-box>
          <svg:title/>
          <svg:desc/>
        </draw:frame>
      </presentation:notes>
    </style:master-page>
    <style:master-page style:name="Master1-Layout3-secHead-Cabeçalho-da-Seção" style:page-layout-name="pageLayout1" draw:style-name="a179">
      <draw:frame draw:id="id21" presentation:style-name="a182" draw:name="Título 1" svg:x="1.09167in" svg:y="2.24375in" svg:width="13.8in" svg:height="3.74375in" presentation:class="title" presentation:placeholder="false">
        <draw:text-box>
          <text:p text:style-name="a181" text:class-names="" text:cond-style-name=""><text:span text:style-name="a180" text:class-names="">Clique para editar o título mestre</text:span></text:p>
        </draw:text-box>
        <svg:title/>
        <svg:desc/>
      </draw:frame>
      <draw:frame draw:id="id22" presentation:style-name="a186" draw:name="Espaço Reservado para Texto 2" svg:x="1.09167in" svg:y="6.02292in" svg:width="13.8in" svg:height="1.96875in" presentation:class="outline" presentation:placeholder="false">
        <draw:text-box>
          <text:list text:style-name="a185">
            <text:list-item>
              <text:p text:style-name="a184" text:class-names="" text:cond-style-name=""><text:span text:style-name="a183" text:class-names="">Clique para editar o texto mestre</text:span></text:p>
            </text:list-item>
          </text:list>
        </draw:text-box>
        <svg:title/>
        <svg:desc/>
      </draw:frame>
      <draw:frame draw:id="id23" presentation:style-name="a191" draw:name="Espaço Reservado para Data 3" svg:x="1.1in" svg:y="8.34167in" svg:width="3.6in" svg:height="0.47917in" presentation:class="date-time" presentation:placeholder="false">
        <draw:text-box>
          <text:p text:style-name="a190" text:class-names="" text:cond-style-name=""><text:span text:style-name="a187" text:class-names=""><text:date text:fixed="false" style:data-style-name="a188">7/1/2021</text:date></text:span><text:span text:style-name="a189" text:class-names=""/></text:p>
        </draw:text-box>
        <svg:title/>
        <svg:desc/>
      </draw:frame>
      <draw:frame draw:id="id24" presentation:style-name="a194" draw:name="Espaço Reservado para Rodapé 4" svg:x="5.3in" svg:y="8.34167in" svg:width="5.4in" svg:height="0.47917in" presentation:class="footer" presentation:placeholder="false">
        <draw:text-box>
          <text:p text:style-name="a193" text:class-names="" text:cond-style-name=""><text:span text:style-name="a192" text:class-names=""/></text:p>
        </draw:text-box>
        <svg:title/>
        <svg:desc/>
      </draw:frame>
      <draw:frame draw:id="id25" presentation:style-name="a198" draw:name="Espaço Reservado para Número de Slide 5" svg:x="11.3in" svg:y="8.34167in" svg:width="3.6in" svg:height="0.47917in" presentation:class="page-number" presentation:placeholder="false">
        <draw:text-box>
          <text:p text:style-name="a197" text:class-names="" text:cond-style-name=""><text:span text:style-name="a195" text:class-names=""><text:page-number style:num-format="1" text:fixed="false">‹nº›</text:page-number></text:span><text:span text:style-name="a196" text:class-names=""/></text:p>
        </draw:text-box>
        <svg:title/>
        <svg:desc/>
      </draw:frame>
      <presentation:notes style:page-layout-name="pageLayout2" draw:style-name="a230">
        <draw:frame draw:id="id5" presentation:style-name="a201" draw:name="Espaço Reservado para Cabeçalho 1" svg:x="0in" svg:y="0in" svg:width="4.7047in" svg:height="0.37285in" presentation:class="header" presentation:placeholder="false">
          <draw:text-box>
            <text:p text:style-name="a200" text:class-names="" text:cond-style-name=""><text:span text:style-name="a199" text:class-names=""/></text:p>
          </draw:text-box>
          <svg:title/>
          <svg:desc/>
        </draw:frame>
        <draw:frame draw:id="id6" presentation:style-name="a206" draw:name="Espaço Reservado para Data 2" svg:x="6.14885in" svg:y="0in" svg:width="4.7047in" svg:height="0.37285in" presentation:class="date-time" presentation:placeholder="false">
          <draw:text-box>
            <text:p text:style-name="a205" text:class-names="" text:cond-style-name=""><text:span text:style-name="a202" text:class-names=""><text:date text:fixed="false" style:data-style-name="a203">01/07/2021</text:date></text:span><text:span text:style-name="a204" text:class-names=""/></text:p>
          </draw:text-box>
          <svg:title/>
          <svg:desc/>
        </draw:frame>
        <draw:page-thumbnail svg:x="3.19792in" svg:y="0.92882in" svg:width="4.46007in" svg:height="2.51042in" presentation:class="page" draw:id="id7" presentation:style-name="a207" draw:name="Espaço Reservado para Imagem de Slide 3">
          <svg:title/>
          <svg:desc/>
        </draw:page-thumbnail>
        <draw:frame draw:id="id8" presentation:style-name="a222" draw:name="Espaço Reservado para Anotações 4" svg:x="1.08606in" svg:y="3.57791in" svg:width="8.68378in" svg:height="2.92686in" presentation:class="notes" presentation:placeholder="false">
          <draw:text-box>
            <text:p text:style-name="a209" text:class-names="" text:cond-style-name=""><text:span text:style-name="a208" text:class-names="">Editar estilos de texto Mestre</text:span></text:p>
            <text:list text:style-name="a212">
              <text:list-item>
                <text:list text:style-name="a212">
                  <text:list-item>
                    <text:p text:style-name="a211" text:class-names="" text:cond-style-name=""><text:span text:style-name="a210" text:class-names="">Segundo nível</text:span></text:p>
                  </text:list-item>
                </text:list>
              </text:list-item>
            </text:list>
            <text:list text:style-name="a215">
              <text:list-item>
                <text:list text:style-name="a215">
                  <text:list-item>
                    <text:list text:style-name="a215">
                      <text:list-item>
                        <text:p text:style-name="a214" text:class-names="" text:cond-style-name=""><text:span text:style-name="a213" text:class-names="">Terceiro ní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Quarto ní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Quinto nível</text:span></text:p>
                              </text:list-item>
                            </text:list>
                          </text:list-item>
                        </text:list>
                      </text:list-item>
                    </text:list>
                  </text:list-item>
                </text:list>
              </text:list-item>
            </text:list>
          </draw:text-box>
          <svg:title/>
          <svg:desc/>
        </draw:frame>
        <draw:frame draw:id="id9" presentation:style-name="a225" draw:name="Espaço Reservado para Rodapé 5" svg:x="0in" svg:y="7.06118in" svg:width="4.7047in" svg:height="0.37285in" presentation:class="footer" presentation:placeholder="false">
          <draw:text-box>
            <text:p text:style-name="a224" text:class-names="" text:cond-style-name=""><text:span text:style-name="a223" text:class-names=""/></text:p>
          </draw:text-box>
          <svg:title/>
          <svg:desc/>
        </draw:frame>
        <draw:frame draw:id="id10" presentation:style-name="a229" draw:name="Espaço Reservado para Número de Slide 6" svg:x="6.14885in" svg:y="7.06118in" svg:width="4.7047in" svg:height="0.37285in" presentation:class="page-number" presentation:placeholder="false">
          <draw:text-box>
            <text:p text:style-name="a228" text:class-names="" text:cond-style-name=""><text:span text:style-name="a226" text:class-names=""><text:page-number style:num-format="1" text:fixed="false">‹nº›</text:page-number></text:span><text:span text:style-name="a227" text:class-names=""/></text:p>
          </draw:text-box>
          <svg:title/>
          <svg:desc/>
        </draw:frame>
      </presentation:notes>
    </style:master-page>
    <style:master-page style:name="Master1-Layout4-twoObj-Duas-Partes-de-Conteúdo" style:page-layout-name="pageLayout1" draw:style-name="a231">
      <draw:frame draw:id="id26" presentation:style-name="a234" draw:name="Título 1" svg:x="1.1in" svg:y="0.47917in" svg:width="13.8in" svg:height="1.73958in" presentation:class="title" presentation:placeholder="false">
        <draw:text-box>
          <text:p text:style-name="a233" text:class-names="" text:cond-style-name=""><text:span text:style-name="a232" text:class-names="">Clique para editar o título mestre</text:span></text:p>
        </draw:text-box>
        <svg:title/>
        <svg:desc/>
      </draw:frame>
      <draw:frame draw:id="id27" presentation:style-name="a250" draw:name="Espaço Reservado para Conteúdo 2" svg:x="1.1in" svg:y="2.39583in" svg:width="6.8in" svg:height="5.71042in" presentation:class="object" presentation:placeholder="false">
        <draw:text-box>
          <text:list text:style-name="a237">
            <text:list-item>
              <text:p text:style-name="a236" text:class-names="" text:cond-style-name=""><text:span text:style-name="a235" text:class-names="">Clique para editar o texto mestre</text:span></text:p>
            </text:list-item>
          </text:list>
          <text:list text:style-name="a240">
            <text:list-item>
              <text:list text:style-name="a240">
                <text:list-item>
                  <text:p text:style-name="a239" text:class-names="" text:cond-style-name=""><text:span text:style-name="a238" text:class-names="">Segundo nível</text:span></text:p>
                </text:list-item>
              </text:list>
            </text:list-item>
          </text:list>
          <text:list text:style-name="a243">
            <text:list-item>
              <text:list text:style-name="a243">
                <text:list-item>
                  <text:list text:style-name="a243">
                    <text:list-item>
                      <text:p text:style-name="a242" text:class-names="" text:cond-style-name=""><text:span text:style-name="a241" text:class-names="">Terceiro ní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rto ní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nível</text:span></text:p>
                            </text:list-item>
                          </text:list>
                        </text:list-item>
                      </text:list>
                    </text:list-item>
                  </text:list>
                </text:list-item>
              </text:list>
            </text:list-item>
          </text:list>
        </draw:text-box>
        <svg:title/>
        <svg:desc/>
      </draw:frame>
      <draw:frame draw:id="id28" presentation:style-name="a266" draw:name="Espaço Reservado para Conteúdo 3" svg:x="8.1in" svg:y="2.39583in" svg:width="6.8in" svg:height="5.71042in" presentation:class="object" presentation:placeholder="false">
        <draw:text-box>
          <text:list text:style-name="a253">
            <text:list-item>
              <text:p text:style-name="a252" text:class-names="" text:cond-style-name=""><text:span text:style-name="a251" text:class-names="">Clique para editar o texto mestre</text:span></text:p>
            </text:list-item>
          </text:list>
          <text:list text:style-name="a256">
            <text:list-item>
              <text:list text:style-name="a256">
                <text:list-item>
                  <text:p text:style-name="a255" text:class-names="" text:cond-style-name=""><text:span text:style-name="a254" text:class-names="">Segundo nível</text:span></text:p>
                </text:list-item>
              </text:list>
            </text:list-item>
          </text:list>
          <text:list text:style-name="a259">
            <text:list-item>
              <text:list text:style-name="a259">
                <text:list-item>
                  <text:list text:style-name="a259">
                    <text:list-item>
                      <text:p text:style-name="a258" text:class-names="" text:cond-style-name=""><text:span text:style-name="a257" text:class-names="">Terceiro ní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rto ní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Quinto nível</text:span></text:p>
                            </text:list-item>
                          </text:list>
                        </text:list-item>
                      </text:list>
                    </text:list-item>
                  </text:list>
                </text:list-item>
              </text:list>
            </text:list-item>
          </text:list>
        </draw:text-box>
        <svg:title/>
        <svg:desc/>
      </draw:frame>
      <draw:frame draw:id="id29" presentation:style-name="a271" draw:name="Espaço Reservado para Data 4" svg:x="1.1in" svg:y="8.34167in" svg:width="3.6in" svg:height="0.47917in" presentation:class="date-time" presentation:placeholder="false">
        <draw:text-box>
          <text:p text:style-name="a270" text:class-names="" text:cond-style-name=""><text:span text:style-name="a267" text:class-names=""><text:date text:fixed="false" style:data-style-name="a268">7/1/2021</text:date></text:span><text:span text:style-name="a269" text:class-names=""/></text:p>
        </draw:text-box>
        <svg:title/>
        <svg:desc/>
      </draw:frame>
      <draw:frame draw:id="id30" presentation:style-name="a274" draw:name="Espaço Reservado para Rodapé 5" svg:x="5.3in" svg:y="8.34167in" svg:width="5.4in" svg:height="0.47917in" presentation:class="footer" presentation:placeholder="false">
        <draw:text-box>
          <text:p text:style-name="a273" text:class-names="" text:cond-style-name=""><text:span text:style-name="a272" text:class-names=""/></text:p>
        </draw:text-box>
        <svg:title/>
        <svg:desc/>
      </draw:frame>
      <draw:frame draw:id="id31" presentation:style-name="a278" draw:name="Espaço Reservado para Número de Slide 6" svg:x="11.3in" svg:y="8.34167in" svg:width="3.6in" svg:height="0.47917in" presentation:class="page-number" presentation:placeholder="false">
        <draw:text-box>
          <text:p text:style-name="a277" text:class-names="" text:cond-style-name=""><text:span text:style-name="a275" text:class-names=""><text:page-number style:num-format="1" text:fixed="false">‹nº›</text:page-number></text:span><text:span text:style-name="a276" text:class-names=""/></text:p>
        </draw:text-box>
        <svg:title/>
        <svg:desc/>
      </draw:frame>
      <presentation:notes style:page-layout-name="pageLayout2" draw:style-name="a310">
        <draw:frame draw:id="id5" presentation:style-name="a281" draw:name="Espaço Reservado para Cabeçalho 1" svg:x="0in" svg:y="0in" svg:width="4.7047in" svg:height="0.37285in" presentation:class="header" presentation:placeholder="false">
          <draw:text-box>
            <text:p text:style-name="a280" text:class-names="" text:cond-style-name=""><text:span text:style-name="a279" text:class-names=""/></text:p>
          </draw:text-box>
          <svg:title/>
          <svg:desc/>
        </draw:frame>
        <draw:frame draw:id="id6" presentation:style-name="a286" draw:name="Espaço Reservado para Data 2" svg:x="6.14885in" svg:y="0in" svg:width="4.7047in" svg:height="0.37285in" presentation:class="date-time" presentation:placeholder="false">
          <draw:text-box>
            <text:p text:style-name="a285" text:class-names="" text:cond-style-name=""><text:span text:style-name="a282" text:class-names=""><text:date text:fixed="false" style:data-style-name="a283">01/07/2021</text:date></text:span><text:span text:style-name="a284" text:class-names=""/></text:p>
          </draw:text-box>
          <svg:title/>
          <svg:desc/>
        </draw:frame>
        <draw:page-thumbnail svg:x="3.19792in" svg:y="0.92882in" svg:width="4.46007in" svg:height="2.51042in" presentation:class="page" draw:id="id7" presentation:style-name="a287" draw:name="Espaço Reservado para Imagem de Slide 3">
          <svg:title/>
          <svg:desc/>
        </draw:page-thumbnail>
        <draw:frame draw:id="id8" presentation:style-name="a302" draw:name="Espaço Reservado para Anotações 4" svg:x="1.08606in" svg:y="3.57791in" svg:width="8.68378in" svg:height="2.92686in" presentation:class="notes" presentation:placeholder="false">
          <draw:text-box>
            <text:p text:style-name="a289" text:class-names="" text:cond-style-name=""><text:span text:style-name="a288" text:class-names="">Editar estilos de texto Mestre</text:span></text:p>
            <text:list text:style-name="a292">
              <text:list-item>
                <text:list text:style-name="a292">
                  <text:list-item>
                    <text:p text:style-name="a291" text:class-names="" text:cond-style-name=""><text:span text:style-name="a290" text:class-names="">Segundo nível</text:span></text:p>
                  </text:list-item>
                </text:list>
              </text:list-item>
            </text:list>
            <text:list text:style-name="a295">
              <text:list-item>
                <text:list text:style-name="a295">
                  <text:list-item>
                    <text:list text:style-name="a295">
                      <text:list-item>
                        <text:p text:style-name="a294" text:class-names="" text:cond-style-name=""><text:span text:style-name="a293" text:class-names="">Terceiro ní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rto ní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Quinto nível</text:span></text:p>
                              </text:list-item>
                            </text:list>
                          </text:list-item>
                        </text:list>
                      </text:list-item>
                    </text:list>
                  </text:list-item>
                </text:list>
              </text:list-item>
            </text:list>
          </draw:text-box>
          <svg:title/>
          <svg:desc/>
        </draw:frame>
        <draw:frame draw:id="id9" presentation:style-name="a305" draw:name="Espaço Reservado para Rodapé 5" svg:x="0in" svg:y="7.06118in" svg:width="4.7047in" svg:height="0.37285in" presentation:class="footer" presentation:placeholder="false">
          <draw:text-box>
            <text:p text:style-name="a304" text:class-names="" text:cond-style-name=""><text:span text:style-name="a303" text:class-names=""/></text:p>
          </draw:text-box>
          <svg:title/>
          <svg:desc/>
        </draw:frame>
        <draw:frame draw:id="id10" presentation:style-name="a309" draw:name="Espaço Reservado para Número de Slide 6" svg:x="6.14885in" svg:y="7.06118in" svg:width="4.7047in" svg:height="0.37285in" presentation:class="page-number" presentation:placeholder="false">
          <draw:text-box>
            <text:p text:style-name="a308" text:class-names="" text:cond-style-name=""><text:span text:style-name="a306" text:class-names=""><text:page-number style:num-format="1" text:fixed="false">‹nº›</text:page-number></text:span><text:span text:style-name="a307" text:class-names=""/></text:p>
          </draw:text-box>
          <svg:title/>
          <svg:desc/>
        </draw:frame>
      </presentation:notes>
    </style:master-page>
    <style:master-page style:name="Master1-Layout5-twoTxTwoObj-Comparação" style:page-layout-name="pageLayout1" draw:style-name="a311">
      <draw:frame draw:id="id32" presentation:style-name="a314" draw:name="Título 1" svg:x="1.10208in" svg:y="0.47917in" svg:width="13.8in" svg:height="1.73958in" presentation:class="title" presentation:placeholder="false">
        <draw:text-box>
          <text:p text:style-name="a313" text:class-names="" text:cond-style-name=""><text:span text:style-name="a312" text:class-names="">Clique para editar o título mestre</text:span></text:p>
        </draw:text-box>
        <svg:title/>
        <svg:desc/>
      </draw:frame>
      <draw:frame draw:id="id33" presentation:style-name="a318" draw:name="Espaço Reservado para Texto 2" svg:x="1.10208in" svg:y="2.20625in" svg:width="6.76875in" svg:height="1.08125in" presentation:class="outline" presentation:placeholder="false">
        <draw:text-box>
          <text:list text:style-name="a317">
            <text:list-item>
              <text:p text:style-name="a316" text:class-names="" text:cond-style-name=""><text:span text:style-name="a315" text:class-names="">Clique para editar o texto mestre</text:span></text:p>
            </text:list-item>
          </text:list>
        </draw:text-box>
        <svg:title/>
        <svg:desc/>
      </draw:frame>
      <draw:frame draw:id="id34" presentation:style-name="a334" draw:name="Espaço Reservado para Conteúdo 3" svg:x="1.10208in" svg:y="3.2875in" svg:width="6.76875in" svg:height="4.83542in" presentation:class="object" presentation:placeholder="false">
        <draw:text-box>
          <text:list text:style-name="a321">
            <text:list-item>
              <text:p text:style-name="a320" text:class-names="" text:cond-style-name=""><text:span text:style-name="a319" text:class-names="">Clique para editar o texto mestre</text:span></text:p>
            </text:list-item>
          </text:list>
          <text:list text:style-name="a324">
            <text:list-item>
              <text:list text:style-name="a324">
                <text:list-item>
                  <text:p text:style-name="a323" text:class-names="" text:cond-style-name=""><text:span text:style-name="a322" text:class-names="">Segundo nível</text:span></text:p>
                </text:list-item>
              </text:list>
            </text:list-item>
          </text:list>
          <text:list text:style-name="a327">
            <text:list-item>
              <text:list text:style-name="a327">
                <text:list-item>
                  <text:list text:style-name="a327">
                    <text:list-item>
                      <text:p text:style-name="a326" text:class-names="" text:cond-style-name=""><text:span text:style-name="a325" text:class-names="">Terceiro ní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rto ní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nível</text:span></text:p>
                            </text:list-item>
                          </text:list>
                        </text:list-item>
                      </text:list>
                    </text:list-item>
                  </text:list>
                </text:list-item>
              </text:list>
            </text:list-item>
          </text:list>
        </draw:text-box>
        <svg:title/>
        <svg:desc/>
      </draw:frame>
      <draw:frame draw:id="id35" presentation:style-name="a338" draw:name="Espaço Reservado para Texto 4" svg:x="8.1in" svg:y="2.20625in" svg:width="6.80208in" svg:height="1.08125in" presentation:class="outline" presentation:placeholder="false">
        <draw:text-box>
          <text:list text:style-name="a337">
            <text:list-item>
              <text:p text:style-name="a336" text:class-names="" text:cond-style-name=""><text:span text:style-name="a335" text:class-names="">Clique para editar o texto mestre</text:span></text:p>
            </text:list-item>
          </text:list>
        </draw:text-box>
        <svg:title/>
        <svg:desc/>
      </draw:frame>
      <draw:frame draw:id="id36" presentation:style-name="a354" draw:name="Espaço Reservado para Conteúdo 5" svg:x="8.1in" svg:y="3.2875in" svg:width="6.80208in" svg:height="4.83542in" presentation:class="object" presentation:placeholder="false">
        <draw:text-box>
          <text:list text:style-name="a341">
            <text:list-item>
              <text:p text:style-name="a340" text:class-names="" text:cond-style-name=""><text:span text:style-name="a339" text:class-names="">Clique para editar o texto mestre</text:span></text:p>
            </text:list-item>
          </text:list>
          <text:list text:style-name="a344">
            <text:list-item>
              <text:list text:style-name="a344">
                <text:list-item>
                  <text:p text:style-name="a343" text:class-names="" text:cond-style-name=""><text:span text:style-name="a342" text:class-names="">Segundo nível</text:span></text:p>
                </text:list-item>
              </text:list>
            </text:list-item>
          </text:list>
          <text:list text:style-name="a347">
            <text:list-item>
              <text:list text:style-name="a347">
                <text:list-item>
                  <text:list text:style-name="a347">
                    <text:list-item>
                      <text:p text:style-name="a346" text:class-names="" text:cond-style-name=""><text:span text:style-name="a345" text:class-names="">Terceiro ní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rto ní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Quinto nível</text:span></text:p>
                            </text:list-item>
                          </text:list>
                        </text:list-item>
                      </text:list>
                    </text:list-item>
                  </text:list>
                </text:list-item>
              </text:list>
            </text:list-item>
          </text:list>
        </draw:text-box>
        <svg:title/>
        <svg:desc/>
      </draw:frame>
      <draw:frame draw:id="id37" presentation:style-name="a359" draw:name="Espaço Reservado para Data 6" svg:x="1.1in" svg:y="8.34167in" svg:width="3.6in" svg:height="0.47917in" presentation:class="date-time" presentation:placeholder="false">
        <draw:text-box>
          <text:p text:style-name="a358" text:class-names="" text:cond-style-name=""><text:span text:style-name="a355" text:class-names=""><text:date text:fixed="false" style:data-style-name="a356">7/1/2021</text:date></text:span><text:span text:style-name="a357" text:class-names=""/></text:p>
        </draw:text-box>
        <svg:title/>
        <svg:desc/>
      </draw:frame>
      <draw:frame draw:id="id38" presentation:style-name="a362" draw:name="Espaço Reservado para Rodapé 7" svg:x="5.3in" svg:y="8.34167in" svg:width="5.4in" svg:height="0.47917in" presentation:class="footer" presentation:placeholder="false">
        <draw:text-box>
          <text:p text:style-name="a361" text:class-names="" text:cond-style-name=""><text:span text:style-name="a360" text:class-names=""/></text:p>
        </draw:text-box>
        <svg:title/>
        <svg:desc/>
      </draw:frame>
      <draw:frame draw:id="id39" presentation:style-name="a366" draw:name="Espaço Reservado para Número de Slide 8" svg:x="11.3in" svg:y="8.34167in" svg:width="3.6in" svg:height="0.47917in" presentation:class="page-number" presentation:placeholder="false">
        <draw:text-box>
          <text:p text:style-name="a365" text:class-names="" text:cond-style-name=""><text:span text:style-name="a363" text:class-names=""><text:page-number style:num-format="1" text:fixed="false">‹nº›</text:page-number></text:span><text:span text:style-name="a364" text:class-names=""/></text:p>
        </draw:text-box>
        <svg:title/>
        <svg:desc/>
      </draw:frame>
      <presentation:notes style:page-layout-name="pageLayout2" draw:style-name="a398">
        <draw:frame draw:id="id5" presentation:style-name="a369" draw:name="Espaço Reservado para Cabeçalho 1" svg:x="0in" svg:y="0in" svg:width="4.7047in" svg:height="0.37285in" presentation:class="header" presentation:placeholder="false">
          <draw:text-box>
            <text:p text:style-name="a368" text:class-names="" text:cond-style-name=""><text:span text:style-name="a367" text:class-names=""/></text:p>
          </draw:text-box>
          <svg:title/>
          <svg:desc/>
        </draw:frame>
        <draw:frame draw:id="id6" presentation:style-name="a374" draw:name="Espaço Reservado para Data 2" svg:x="6.14885in" svg:y="0in" svg:width="4.7047in" svg:height="0.37285in" presentation:class="date-time" presentation:placeholder="false">
          <draw:text-box>
            <text:p text:style-name="a373" text:class-names="" text:cond-style-name=""><text:span text:style-name="a370" text:class-names=""><text:date text:fixed="false" style:data-style-name="a371">01/07/2021</text:date></text:span><text:span text:style-name="a372" text:class-names=""/></text:p>
          </draw:text-box>
          <svg:title/>
          <svg:desc/>
        </draw:frame>
        <draw:page-thumbnail svg:x="3.19792in" svg:y="0.92882in" svg:width="4.46007in" svg:height="2.51042in" presentation:class="page" draw:id="id7" presentation:style-name="a375" draw:name="Espaço Reservado para Imagem de Slide 3">
          <svg:title/>
          <svg:desc/>
        </draw:page-thumbnail>
        <draw:frame draw:id="id8" presentation:style-name="a390" draw:name="Espaço Reservado para Anotações 4" svg:x="1.08606in" svg:y="3.57791in" svg:width="8.68378in" svg:height="2.92686in" presentation:class="notes" presentation:placeholder="false">
          <draw:text-box>
            <text:p text:style-name="a377" text:class-names="" text:cond-style-name=""><text:span text:style-name="a376" text:class-names="">Editar estilos de texto Mestre</text:span></text:p>
            <text:list text:style-name="a380">
              <text:list-item>
                <text:list text:style-name="a380">
                  <text:list-item>
                    <text:p text:style-name="a379" text:class-names="" text:cond-style-name=""><text:span text:style-name="a378" text:class-names="">Segundo nível</text:span></text:p>
                  </text:list-item>
                </text:list>
              </text:list-item>
            </text:list>
            <text:list text:style-name="a383">
              <text:list-item>
                <text:list text:style-name="a383">
                  <text:list-item>
                    <text:list text:style-name="a383">
                      <text:list-item>
                        <text:p text:style-name="a382" text:class-names="" text:cond-style-name=""><text:span text:style-name="a381" text:class-names="">Terceiro ní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Quarto ní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Quinto nível</text:span></text:p>
                              </text:list-item>
                            </text:list>
                          </text:list-item>
                        </text:list>
                      </text:list-item>
                    </text:list>
                  </text:list-item>
                </text:list>
              </text:list-item>
            </text:list>
          </draw:text-box>
          <svg:title/>
          <svg:desc/>
        </draw:frame>
        <draw:frame draw:id="id9" presentation:style-name="a393" draw:name="Espaço Reservado para Rodapé 5" svg:x="0in" svg:y="7.06118in" svg:width="4.7047in" svg:height="0.37285in" presentation:class="footer" presentation:placeholder="false">
          <draw:text-box>
            <text:p text:style-name="a392" text:class-names="" text:cond-style-name=""><text:span text:style-name="a391" text:class-names=""/></text:p>
          </draw:text-box>
          <svg:title/>
          <svg:desc/>
        </draw:frame>
        <draw:frame draw:id="id10" presentation:style-name="a397" draw:name="Espaço Reservado para Número de Slide 6" svg:x="6.14885in" svg:y="7.06118in" svg:width="4.7047in" svg:height="0.37285in" presentation:class="page-number" presentation:placeholder="false">
          <draw:text-box>
            <text:p text:style-name="a396" text:class-names="" text:cond-style-name=""><text:span text:style-name="a394" text:class-names=""><text:page-number style:num-format="1" text:fixed="false">‹nº›</text:page-number></text:span><text:span text:style-name="a395" text:class-names=""/></text:p>
          </draw:text-box>
          <svg:title/>
          <svg:desc/>
        </draw:frame>
      </presentation:notes>
    </style:master-page>
    <style:master-page style:name="Master1-Layout6-titleOnly-Somente-título" style:page-layout-name="pageLayout1" draw:style-name="a399">
      <draw:frame draw:id="id40" presentation:style-name="a402" draw:name="Título 1" svg:x="1.1in" svg:y="0.47917in" svg:width="13.8in" svg:height="1.73958in" presentation:class="title" presentation:placeholder="false">
        <draw:text-box>
          <text:p text:style-name="a401" text:class-names="" text:cond-style-name=""><text:span text:style-name="a400" text:class-names="">Clique para editar o título mestre</text:span></text:p>
        </draw:text-box>
        <svg:title/>
        <svg:desc/>
      </draw:frame>
      <draw:frame draw:id="id41" presentation:style-name="a407" draw:name="Espaço Reservado para Data 2" svg:x="1.1in" svg:y="8.34167in" svg:width="3.6in" svg:height="0.47917in" presentation:class="date-time" presentation:placeholder="false">
        <draw:text-box>
          <text:p text:style-name="a406" text:class-names="" text:cond-style-name=""><text:span text:style-name="a403" text:class-names=""><text:date text:fixed="false" style:data-style-name="a404">7/1/2021</text:date></text:span><text:span text:style-name="a405" text:class-names=""/></text:p>
        </draw:text-box>
        <svg:title/>
        <svg:desc/>
      </draw:frame>
      <draw:frame draw:id="id42" presentation:style-name="a410" draw:name="Espaço Reservado para Rodapé 3" svg:x="5.3in" svg:y="8.34167in" svg:width="5.4in" svg:height="0.47917in" presentation:class="footer" presentation:placeholder="false">
        <draw:text-box>
          <text:p text:style-name="a409" text:class-names="" text:cond-style-name=""><text:span text:style-name="a408" text:class-names=""/></text:p>
        </draw:text-box>
        <svg:title/>
        <svg:desc/>
      </draw:frame>
      <draw:frame draw:id="id43" presentation:style-name="a414" draw:name="Espaço Reservado para Número de Slide 4" svg:x="11.3in" svg:y="8.34167in" svg:width="3.6in" svg:height="0.47917in" presentation:class="page-number" presentation:placeholder="false">
        <draw:text-box>
          <text:p text:style-name="a413" text:class-names="" text:cond-style-name=""><text:span text:style-name="a411" text:class-names=""><text:page-number style:num-format="1" text:fixed="false">‹nº›</text:page-number></text:span><text:span text:style-name="a412" text:class-names=""/></text:p>
        </draw:text-box>
        <svg:title/>
        <svg:desc/>
      </draw:frame>
      <presentation:notes style:page-layout-name="pageLayout2" draw:style-name="a446">
        <draw:frame draw:id="id5" presentation:style-name="a417" draw:name="Espaço Reservado para Cabeçalho 1" svg:x="0in" svg:y="0in" svg:width="4.7047in" svg:height="0.37285in" presentation:class="header" presentation:placeholder="false">
          <draw:text-box>
            <text:p text:style-name="a416" text:class-names="" text:cond-style-name=""><text:span text:style-name="a415" text:class-names=""/></text:p>
          </draw:text-box>
          <svg:title/>
          <svg:desc/>
        </draw:frame>
        <draw:frame draw:id="id6" presentation:style-name="a422" draw:name="Espaço Reservado para Data 2" svg:x="6.14885in" svg:y="0in" svg:width="4.7047in" svg:height="0.37285in" presentation:class="date-time" presentation:placeholder="false">
          <draw:text-box>
            <text:p text:style-name="a421" text:class-names="" text:cond-style-name=""><text:span text:style-name="a418" text:class-names=""><text:date text:fixed="false" style:data-style-name="a419">01/07/2021</text:date></text:span><text:span text:style-name="a420" text:class-names=""/></text:p>
          </draw:text-box>
          <svg:title/>
          <svg:desc/>
        </draw:frame>
        <draw:page-thumbnail svg:x="3.19792in" svg:y="0.92882in" svg:width="4.46007in" svg:height="2.51042in" presentation:class="page" draw:id="id7" presentation:style-name="a423" draw:name="Espaço Reservado para Imagem de Slide 3">
          <svg:title/>
          <svg:desc/>
        </draw:page-thumbnail>
        <draw:frame draw:id="id8" presentation:style-name="a438" draw:name="Espaço Reservado para Anotações 4" svg:x="1.08606in" svg:y="3.57791in" svg:width="8.68378in" svg:height="2.92686in" presentation:class="notes" presentation:placeholder="false">
          <draw:text-box>
            <text:p text:style-name="a425" text:class-names="" text:cond-style-name=""><text:span text:style-name="a424" text:class-names="">Editar estilos de texto Mestre</text:span></text:p>
            <text:list text:style-name="a428">
              <text:list-item>
                <text:list text:style-name="a428">
                  <text:list-item>
                    <text:p text:style-name="a427" text:class-names="" text:cond-style-name=""><text:span text:style-name="a426" text:class-names="">Segundo nível</text:span></text:p>
                  </text:list-item>
                </text:list>
              </text:list-item>
            </text:list>
            <text:list text:style-name="a431">
              <text:list-item>
                <text:list text:style-name="a431">
                  <text:list-item>
                    <text:list text:style-name="a431">
                      <text:list-item>
                        <text:p text:style-name="a430" text:class-names="" text:cond-style-name=""><text:span text:style-name="a429" text:class-names="">Terceiro ní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rto ní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Quinto nível</text:span></text:p>
                              </text:list-item>
                            </text:list>
                          </text:list-item>
                        </text:list>
                      </text:list-item>
                    </text:list>
                  </text:list-item>
                </text:list>
              </text:list-item>
            </text:list>
          </draw:text-box>
          <svg:title/>
          <svg:desc/>
        </draw:frame>
        <draw:frame draw:id="id9" presentation:style-name="a441" draw:name="Espaço Reservado para Rodapé 5" svg:x="0in" svg:y="7.06118in" svg:width="4.7047in" svg:height="0.37285in" presentation:class="footer" presentation:placeholder="false">
          <draw:text-box>
            <text:p text:style-name="a440" text:class-names="" text:cond-style-name=""><text:span text:style-name="a439" text:class-names=""/></text:p>
          </draw:text-box>
          <svg:title/>
          <svg:desc/>
        </draw:frame>
        <draw:frame draw:id="id10" presentation:style-name="a445" draw:name="Espaço Reservado para Número de Slide 6" svg:x="6.14885in" svg:y="7.06118in" svg:width="4.7047in" svg:height="0.37285in" presentation:class="page-number" presentation:placeholder="false">
          <draw:text-box>
            <text:p text:style-name="a444" text:class-names="" text:cond-style-name=""><text:span text:style-name="a442" text:class-names=""><text:page-number style:num-format="1" text:fixed="false">‹nº›</text:page-number></text:span><text:span text:style-name="a443" text:class-names=""/></text:p>
          </draw:text-box>
          <svg:title/>
          <svg:desc/>
        </draw:frame>
      </presentation:notes>
    </style:master-page>
    <style:master-page style:name="Master1-Layout7-blank-Em-branco" style:page-layout-name="pageLayout1" draw:style-name="a447">
      <draw:frame draw:id="id44" presentation:style-name="a452" draw:name="Espaço Reservado para Data 1" svg:x="1.1in" svg:y="8.34167in" svg:width="3.6in" svg:height="0.47917in" presentation:class="date-time" presentation:placeholder="false">
        <draw:text-box>
          <text:p text:style-name="a451" text:class-names="" text:cond-style-name=""><text:span text:style-name="a448" text:class-names=""><text:date text:fixed="false" style:data-style-name="a449">7/1/2021</text:date></text:span><text:span text:style-name="a450" text:class-names=""/></text:p>
        </draw:text-box>
        <svg:title/>
        <svg:desc/>
      </draw:frame>
      <draw:frame draw:id="id45" presentation:style-name="a455" draw:name="Espaço Reservado para Rodapé 2" svg:x="5.3in" svg:y="8.34167in" svg:width="5.4in" svg:height="0.47917in" presentation:class="footer" presentation:placeholder="false">
        <draw:text-box>
          <text:p text:style-name="a454" text:class-names="" text:cond-style-name=""><text:span text:style-name="a453" text:class-names=""/></text:p>
        </draw:text-box>
        <svg:title/>
        <svg:desc/>
      </draw:frame>
      <draw:frame draw:id="id46" presentation:style-name="a459" draw:name="Espaço Reservado para Número de Slide 3" svg:x="11.3in" svg:y="8.34167in" svg:width="3.6in" svg:height="0.47917in" presentation:class="page-number" presentation:placeholder="false">
        <draw:text-box>
          <text:p text:style-name="a458" text:class-names="" text:cond-style-name=""><text:span text:style-name="a456" text:class-names=""><text:page-number style:num-format="1" text:fixed="false">‹nº›</text:page-number></text:span><text:span text:style-name="a457" text:class-names=""/></text:p>
        </draw:text-box>
        <svg:title/>
        <svg:desc/>
      </draw:frame>
      <presentation:notes style:page-layout-name="pageLayout2" draw:style-name="a491">
        <draw:frame draw:id="id5" presentation:style-name="a462" draw:name="Espaço Reservado para Cabeçalho 1" svg:x="0in" svg:y="0in" svg:width="4.7047in" svg:height="0.37285in" presentation:class="header" presentation:placeholder="false">
          <draw:text-box>
            <text:p text:style-name="a461" text:class-names="" text:cond-style-name=""><text:span text:style-name="a460" text:class-names=""/></text:p>
          </draw:text-box>
          <svg:title/>
          <svg:desc/>
        </draw:frame>
        <draw:frame draw:id="id6" presentation:style-name="a467" draw:name="Espaço Reservado para Data 2" svg:x="6.14885in" svg:y="0in" svg:width="4.7047in" svg:height="0.37285in" presentation:class="date-time" presentation:placeholder="false">
          <draw:text-box>
            <text:p text:style-name="a466" text:class-names="" text:cond-style-name=""><text:span text:style-name="a463" text:class-names=""><text:date text:fixed="false" style:data-style-name="a464">01/07/2021</text:date></text:span><text:span text:style-name="a465" text:class-names=""/></text:p>
          </draw:text-box>
          <svg:title/>
          <svg:desc/>
        </draw:frame>
        <draw:page-thumbnail svg:x="3.19792in" svg:y="0.92882in" svg:width="4.46007in" svg:height="2.51042in" presentation:class="page" draw:id="id7" presentation:style-name="a468" draw:name="Espaço Reservado para Imagem de Slide 3">
          <svg:title/>
          <svg:desc/>
        </draw:page-thumbnail>
        <draw:frame draw:id="id8" presentation:style-name="a483" draw:name="Espaço Reservado para Anotações 4" svg:x="1.08606in" svg:y="3.57791in" svg:width="8.68378in" svg:height="2.92686in" presentation:class="notes" presentation:placeholder="false">
          <draw:text-box>
            <text:p text:style-name="a470" text:class-names="" text:cond-style-name=""><text:span text:style-name="a469" text:class-names="">Editar estilos de texto Mestre</text:span></text:p>
            <text:list text:style-name="a473">
              <text:list-item>
                <text:list text:style-name="a473">
                  <text:list-item>
                    <text:p text:style-name="a472" text:class-names="" text:cond-style-name=""><text:span text:style-name="a471" text:class-names="">Segundo nível</text:span></text:p>
                  </text:list-item>
                </text:list>
              </text:list-item>
            </text:list>
            <text:list text:style-name="a476">
              <text:list-item>
                <text:list text:style-name="a476">
                  <text:list-item>
                    <text:list text:style-name="a476">
                      <text:list-item>
                        <text:p text:style-name="a475" text:class-names="" text:cond-style-name=""><text:span text:style-name="a474" text:class-names="">Terceiro ní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Quarto ní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Quinto nível</text:span></text:p>
                              </text:list-item>
                            </text:list>
                          </text:list-item>
                        </text:list>
                      </text:list-item>
                    </text:list>
                  </text:list-item>
                </text:list>
              </text:list-item>
            </text:list>
          </draw:text-box>
          <svg:title/>
          <svg:desc/>
        </draw:frame>
        <draw:frame draw:id="id9" presentation:style-name="a486" draw:name="Espaço Reservado para Rodapé 5" svg:x="0in" svg:y="7.06118in" svg:width="4.7047in" svg:height="0.37285in" presentation:class="footer" presentation:placeholder="false">
          <draw:text-box>
            <text:p text:style-name="a485" text:class-names="" text:cond-style-name=""><text:span text:style-name="a484" text:class-names=""/></text:p>
          </draw:text-box>
          <svg:title/>
          <svg:desc/>
        </draw:frame>
        <draw:frame draw:id="id10" presentation:style-name="a490" draw:name="Espaço Reservado para Número de Slide 6" svg:x="6.14885in" svg:y="7.06118in" svg:width="4.7047in" svg:height="0.37285in" presentation:class="page-number" presentation:placeholder="false">
          <draw:text-box>
            <text:p text:style-name="a489" text:class-names="" text:cond-style-name=""><text:span text:style-name="a487" text:class-names=""><text:page-number style:num-format="1" text:fixed="false">‹nº›</text:page-number></text:span><text:span text:style-name="a488" text:class-names=""/></text:p>
          </draw:text-box>
          <svg:title/>
          <svg:desc/>
        </draw:frame>
      </presentation:notes>
    </style:master-page>
    <style:master-page style:name="Master1-Layout8-objTx-Conteúdo-com-Legenda" style:page-layout-name="pageLayout1" draw:style-name="a492">
      <draw:frame draw:id="id47" presentation:style-name="a495" draw:name="Título 1" svg:x="1.10208in" svg:y="0.6in" svg:width="5.16042in" svg:height="2.1in" presentation:class="title" presentation:placeholder="false">
        <draw:text-box>
          <text:p text:style-name="a494" text:class-names="" text:cond-style-name=""><text:span text:style-name="a493" text:class-names="">Clique para editar o título mestre</text:span></text:p>
        </draw:text-box>
        <svg:title/>
        <svg:desc/>
      </draw:frame>
      <draw:frame draw:id="id48" presentation:style-name="a511" draw:name="Espaço Reservado para Conteúdo 2" svg:x="6.80208in" svg:y="1.29583in" svg:width="8.1in" svg:height="6.39583in" presentation:class="object" presentation:placeholder="false">
        <draw:text-box>
          <text:list text:style-name="a498">
            <text:list-item>
              <text:p text:style-name="a497" text:class-names="" text:cond-style-name=""><text:span text:style-name="a496" text:class-names="">Clique para editar o texto mestre</text:span></text:p>
            </text:list-item>
          </text:list>
          <text:list text:style-name="a501">
            <text:list-item>
              <text:list text:style-name="a501">
                <text:list-item>
                  <text:p text:style-name="a500" text:class-names="" text:cond-style-name=""><text:span text:style-name="a499" text:class-names="">Segundo nível</text:span></text:p>
                </text:list-item>
              </text:list>
            </text:list-item>
          </text:list>
          <text:list text:style-name="a504">
            <text:list-item>
              <text:list text:style-name="a504">
                <text:list-item>
                  <text:list text:style-name="a504">
                    <text:list-item>
                      <text:p text:style-name="a503" text:class-names="" text:cond-style-name=""><text:span text:style-name="a502" text:class-names="">Terceiro ní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rto ní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Quinto nível</text:span></text:p>
                            </text:list-item>
                          </text:list>
                        </text:list-item>
                      </text:list>
                    </text:list-item>
                  </text:list>
                </text:list-item>
              </text:list>
            </text:list-item>
          </text:list>
        </draw:text-box>
        <svg:title/>
        <svg:desc/>
      </draw:frame>
      <draw:frame draw:id="id49" presentation:style-name="a515" draw:name="Espaço Reservado para Texto 3" svg:x="1.10208in" svg:y="2.7in" svg:width="5.16042in" svg:height="5.00208in" presentation:class="outline" presentation:placeholder="false">
        <draw:text-box>
          <text:list text:style-name="a514">
            <text:list-item>
              <text:p text:style-name="a513" text:class-names="" text:cond-style-name=""><text:span text:style-name="a512" text:class-names="">Clique para editar o texto mestre</text:span></text:p>
            </text:list-item>
          </text:list>
        </draw:text-box>
        <svg:title/>
        <svg:desc/>
      </draw:frame>
      <draw:frame draw:id="id50" presentation:style-name="a520" draw:name="Espaço Reservado para Data 4" svg:x="1.1in" svg:y="8.34167in" svg:width="3.6in" svg:height="0.47917in" presentation:class="date-time" presentation:placeholder="false">
        <draw:text-box>
          <text:p text:style-name="a519" text:class-names="" text:cond-style-name=""><text:span text:style-name="a516" text:class-names=""><text:date text:fixed="false" style:data-style-name="a517">7/1/2021</text:date></text:span><text:span text:style-name="a518" text:class-names=""/></text:p>
        </draw:text-box>
        <svg:title/>
        <svg:desc/>
      </draw:frame>
      <draw:frame draw:id="id51" presentation:style-name="a523" draw:name="Espaço Reservado para Rodapé 5" svg:x="5.3in" svg:y="8.34167in" svg:width="5.4in" svg:height="0.47917in" presentation:class="footer" presentation:placeholder="false">
        <draw:text-box>
          <text:p text:style-name="a522" text:class-names="" text:cond-style-name=""><text:span text:style-name="a521" text:class-names=""/></text:p>
        </draw:text-box>
        <svg:title/>
        <svg:desc/>
      </draw:frame>
      <draw:frame draw:id="id52" presentation:style-name="a527" draw:name="Espaço Reservado para Número de Slide 6" svg:x="11.3in" svg:y="8.34167in" svg:width="3.6in" svg:height="0.47917in" presentation:class="page-number" presentation:placeholder="false">
        <draw:text-box>
          <text:p text:style-name="a526" text:class-names="" text:cond-style-name=""><text:span text:style-name="a524" text:class-names=""><text:page-number style:num-format="1" text:fixed="false">‹nº›</text:page-number></text:span><text:span text:style-name="a525" text:class-names=""/></text:p>
        </draw:text-box>
        <svg:title/>
        <svg:desc/>
      </draw:frame>
      <presentation:notes style:page-layout-name="pageLayout2" draw:style-name="a559">
        <draw:frame draw:id="id5" presentation:style-name="a530" draw:name="Espaço Reservado para Cabeçalho 1" svg:x="0in" svg:y="0in" svg:width="4.7047in" svg:height="0.37285in" presentation:class="header" presentation:placeholder="false">
          <draw:text-box>
            <text:p text:style-name="a529" text:class-names="" text:cond-style-name=""><text:span text:style-name="a528" text:class-names=""/></text:p>
          </draw:text-box>
          <svg:title/>
          <svg:desc/>
        </draw:frame>
        <draw:frame draw:id="id6" presentation:style-name="a535" draw:name="Espaço Reservado para Data 2" svg:x="6.14885in" svg:y="0in" svg:width="4.7047in" svg:height="0.37285in" presentation:class="date-time" presentation:placeholder="false">
          <draw:text-box>
            <text:p text:style-name="a534" text:class-names="" text:cond-style-name=""><text:span text:style-name="a531" text:class-names=""><text:date text:fixed="false" style:data-style-name="a532">01/07/2021</text:date></text:span><text:span text:style-name="a533" text:class-names=""/></text:p>
          </draw:text-box>
          <svg:title/>
          <svg:desc/>
        </draw:frame>
        <draw:page-thumbnail svg:x="3.19792in" svg:y="0.92882in" svg:width="4.46007in" svg:height="2.51042in" presentation:class="page" draw:id="id7" presentation:style-name="a536" draw:name="Espaço Reservado para Imagem de Slide 3">
          <svg:title/>
          <svg:desc/>
        </draw:page-thumbnail>
        <draw:frame draw:id="id8" presentation:style-name="a551" draw:name="Espaço Reservado para Anotações 4" svg:x="1.08606in" svg:y="3.57791in" svg:width="8.68378in" svg:height="2.92686in" presentation:class="notes" presentation:placeholder="false">
          <draw:text-box>
            <text:p text:style-name="a538" text:class-names="" text:cond-style-name=""><text:span text:style-name="a537" text:class-names="">Editar estilos de texto Mestre</text:span></text:p>
            <text:list text:style-name="a541">
              <text:list-item>
                <text:list text:style-name="a541">
                  <text:list-item>
                    <text:p text:style-name="a540" text:class-names="" text:cond-style-name=""><text:span text:style-name="a539" text:class-names="">Segundo nível</text:span></text:p>
                  </text:list-item>
                </text:list>
              </text:list-item>
            </text:list>
            <text:list text:style-name="a544">
              <text:list-item>
                <text:list text:style-name="a544">
                  <text:list-item>
                    <text:list text:style-name="a544">
                      <text:list-item>
                        <text:p text:style-name="a543" text:class-names="" text:cond-style-name=""><text:span text:style-name="a542" text:class-names="">Terceiro ní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Quarto ní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Quinto nível</text:span></text:p>
                              </text:list-item>
                            </text:list>
                          </text:list-item>
                        </text:list>
                      </text:list-item>
                    </text:list>
                  </text:list-item>
                </text:list>
              </text:list-item>
            </text:list>
          </draw:text-box>
          <svg:title/>
          <svg:desc/>
        </draw:frame>
        <draw:frame draw:id="id9" presentation:style-name="a554" draw:name="Espaço Reservado para Rodapé 5" svg:x="0in" svg:y="7.06118in" svg:width="4.7047in" svg:height="0.37285in" presentation:class="footer" presentation:placeholder="false">
          <draw:text-box>
            <text:p text:style-name="a553" text:class-names="" text:cond-style-name=""><text:span text:style-name="a552" text:class-names=""/></text:p>
          </draw:text-box>
          <svg:title/>
          <svg:desc/>
        </draw:frame>
        <draw:frame draw:id="id10" presentation:style-name="a558" draw:name="Espaço Reservado para Número de Slide 6" svg:x="6.14885in" svg:y="7.06118in" svg:width="4.7047in" svg:height="0.37285in" presentation:class="page-number" presentation:placeholder="false">
          <draw:text-box>
            <text:p text:style-name="a557" text:class-names="" text:cond-style-name=""><text:span text:style-name="a555" text:class-names=""><text:page-number style:num-format="1" text:fixed="false">‹nº›</text:page-number></text:span><text:span text:style-name="a556" text:class-names=""/></text:p>
          </draw:text-box>
          <svg:title/>
          <svg:desc/>
        </draw:frame>
      </presentation:notes>
    </style:master-page>
    <style:master-page style:name="Master1-Layout9-picTx-Imagem-com-Legenda" style:page-layout-name="pageLayout1" draw:style-name="a560">
      <draw:frame draw:id="id53" presentation:style-name="a563" draw:name="Título 1" svg:x="1.10208in" svg:y="0.6in" svg:width="5.16042in" svg:height="2.1in" presentation:class="title" presentation:placeholder="false">
        <draw:text-box>
          <text:p text:style-name="a562" text:class-names="" text:cond-style-name=""><text:span text:style-name="a561" text:class-names="">Clique para editar o título mestre</text:span></text:p>
        </draw:text-box>
        <svg:title/>
        <svg:desc/>
      </draw:frame>
      <draw:frame draw:id="id54" presentation:style-name="a566" draw:name="Espaço Reservado para Imagem 2" svg:x="6.80208in" svg:y="1.29583in" svg:width="8.1in" svg:height="6.39583in" presentation:class="graphic" presentation:placeholder="false">
        <draw:text-box>
          <text:p text:style-name="a565" text:class-names="" text:cond-style-name=""><text:span text:style-name="a564" text:class-names=""/></text:p>
        </draw:text-box>
        <svg:title/>
        <svg:desc/>
      </draw:frame>
      <draw:frame draw:id="id55" presentation:style-name="a570" draw:name="Espaço Reservado para Texto 3" svg:x="1.10208in" svg:y="2.7in" svg:width="5.16042in" svg:height="5.00208in" presentation:class="outline" presentation:placeholder="false">
        <draw:text-box>
          <text:list text:style-name="a569">
            <text:list-item>
              <text:p text:style-name="a568" text:class-names="" text:cond-style-name=""><text:span text:style-name="a567" text:class-names="">Clique para editar o texto mestre</text:span></text:p>
            </text:list-item>
          </text:list>
        </draw:text-box>
        <svg:title/>
        <svg:desc/>
      </draw:frame>
      <draw:frame draw:id="id56" presentation:style-name="a575" draw:name="Espaço Reservado para Data 4" svg:x="1.1in" svg:y="8.34167in" svg:width="3.6in" svg:height="0.47917in" presentation:class="date-time" presentation:placeholder="false">
        <draw:text-box>
          <text:p text:style-name="a574" text:class-names="" text:cond-style-name=""><text:span text:style-name="a571" text:class-names=""><text:date text:fixed="false" style:data-style-name="a572">7/1/2021</text:date></text:span><text:span text:style-name="a573" text:class-names=""/></text:p>
        </draw:text-box>
        <svg:title/>
        <svg:desc/>
      </draw:frame>
      <draw:frame draw:id="id57" presentation:style-name="a578" draw:name="Espaço Reservado para Rodapé 5" svg:x="5.3in" svg:y="8.34167in" svg:width="5.4in" svg:height="0.47917in" presentation:class="footer" presentation:placeholder="false">
        <draw:text-box>
          <text:p text:style-name="a577" text:class-names="" text:cond-style-name=""><text:span text:style-name="a576" text:class-names=""/></text:p>
        </draw:text-box>
        <svg:title/>
        <svg:desc/>
      </draw:frame>
      <draw:frame draw:id="id58" presentation:style-name="a582" draw:name="Espaço Reservado para Número de Slide 6" svg:x="11.3in" svg:y="8.34167in" svg:width="3.6in" svg:height="0.47917in" presentation:class="page-number" presentation:placeholder="false">
        <draw:text-box>
          <text:p text:style-name="a581" text:class-names="" text:cond-style-name=""><text:span text:style-name="a579" text:class-names=""><text:page-number style:num-format="1" text:fixed="false">‹nº›</text:page-number></text:span><text:span text:style-name="a580" text:class-names=""/></text:p>
        </draw:text-box>
        <svg:title/>
        <svg:desc/>
      </draw:frame>
      <presentation:notes style:page-layout-name="pageLayout2" draw:style-name="a614">
        <draw:frame draw:id="id5" presentation:style-name="a585" draw:name="Espaço Reservado para Cabeçalho 1" svg:x="0in" svg:y="0in" svg:width="4.7047in" svg:height="0.37285in" presentation:class="header" presentation:placeholder="false">
          <draw:text-box>
            <text:p text:style-name="a584" text:class-names="" text:cond-style-name=""><text:span text:style-name="a583" text:class-names=""/></text:p>
          </draw:text-box>
          <svg:title/>
          <svg:desc/>
        </draw:frame>
        <draw:frame draw:id="id6" presentation:style-name="a590" draw:name="Espaço Reservado para Data 2" svg:x="6.14885in" svg:y="0in" svg:width="4.7047in" svg:height="0.37285in" presentation:class="date-time" presentation:placeholder="false">
          <draw:text-box>
            <text:p text:style-name="a589" text:class-names="" text:cond-style-name=""><text:span text:style-name="a586" text:class-names=""><text:date text:fixed="false" style:data-style-name="a587">01/07/2021</text:date></text:span><text:span text:style-name="a588" text:class-names=""/></text:p>
          </draw:text-box>
          <svg:title/>
          <svg:desc/>
        </draw:frame>
        <draw:page-thumbnail svg:x="3.19792in" svg:y="0.92882in" svg:width="4.46007in" svg:height="2.51042in" presentation:class="page" draw:id="id7" presentation:style-name="a591" draw:name="Espaço Reservado para Imagem de Slide 3">
          <svg:title/>
          <svg:desc/>
        </draw:page-thumbnail>
        <draw:frame draw:id="id8" presentation:style-name="a606" draw:name="Espaço Reservado para Anotações 4" svg:x="1.08606in" svg:y="3.57791in" svg:width="8.68378in" svg:height="2.92686in" presentation:class="notes" presentation:placeholder="false">
          <draw:text-box>
            <text:p text:style-name="a593" text:class-names="" text:cond-style-name=""><text:span text:style-name="a592" text:class-names="">Editar estilos de texto Mestre</text:span></text:p>
            <text:list text:style-name="a596">
              <text:list-item>
                <text:list text:style-name="a596">
                  <text:list-item>
                    <text:p text:style-name="a595" text:class-names="" text:cond-style-name=""><text:span text:style-name="a594" text:class-names="">Segundo nível</text:span></text:p>
                  </text:list-item>
                </text:list>
              </text:list-item>
            </text:list>
            <text:list text:style-name="a599">
              <text:list-item>
                <text:list text:style-name="a599">
                  <text:list-item>
                    <text:list text:style-name="a599">
                      <text:list-item>
                        <text:p text:style-name="a598" text:class-names="" text:cond-style-name=""><text:span text:style-name="a597" text:class-names="">Terceiro ní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rto ní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Quinto nível</text:span></text:p>
                              </text:list-item>
                            </text:list>
                          </text:list-item>
                        </text:list>
                      </text:list-item>
                    </text:list>
                  </text:list-item>
                </text:list>
              </text:list-item>
            </text:list>
          </draw:text-box>
          <svg:title/>
          <svg:desc/>
        </draw:frame>
        <draw:frame draw:id="id9" presentation:style-name="a609" draw:name="Espaço Reservado para Rodapé 5" svg:x="0in" svg:y="7.06118in" svg:width="4.7047in" svg:height="0.37285in" presentation:class="footer" presentation:placeholder="false">
          <draw:text-box>
            <text:p text:style-name="a608" text:class-names="" text:cond-style-name=""><text:span text:style-name="a607" text:class-names=""/></text:p>
          </draw:text-box>
          <svg:title/>
          <svg:desc/>
        </draw:frame>
        <draw:frame draw:id="id10" presentation:style-name="a613" draw:name="Espaço Reservado para Número de Slide 6" svg:x="6.14885in" svg:y="7.06118in" svg:width="4.7047in" svg:height="0.37285in" presentation:class="page-number" presentation:placeholder="false">
          <draw:text-box>
            <text:p text:style-name="a612" text:class-names="" text:cond-style-name=""><text:span text:style-name="a610" text:class-names=""><text:page-number style:num-format="1" text:fixed="false">‹nº›</text:page-number></text:span><text:span text:style-name="a611" text:class-names=""/></text:p>
          </draw:text-box>
          <svg:title/>
          <svg:desc/>
        </draw:frame>
      </presentation:notes>
    </style:master-page>
    <style:master-page style:name="Master1-Layout10-vertTx-Título-e-texto-vertical" style:page-layout-name="pageLayout1" draw:style-name="a615">
      <draw:frame draw:id="id59" presentation:style-name="a618" draw:name="Título 1" svg:x="1.1in" svg:y="0.47917in" svg:width="13.8in" svg:height="1.73958in" presentation:class="title" presentation:placeholder="false">
        <draw:text-box>
          <text:p text:style-name="a617" text:class-names="" text:cond-style-name=""><text:span text:style-name="a616" text:class-names="">Clique para editar o título mestre</text:span></text:p>
        </draw:text-box>
        <svg:title/>
        <svg:desc/>
      </draw:frame>
      <draw:frame draw:id="id60" presentation:style-name="a634" draw:name="Espaço Reservado para Texto Vertical 2" svg:x="1.1in" svg:y="2.39583in" svg:width="13.8in" svg:height="5.71042in" presentation:class="outline" presentation:placeholder="false">
        <draw:text-box>
          <text:list text:style-name="a621">
            <text:list-item>
              <text:p text:style-name="a620" text:class-names="" text:cond-style-name=""><text:span text:style-name="a619" text:class-names="">Clique para editar o texto mestre</text:span></text:p>
            </text:list-item>
          </text:list>
          <text:list text:style-name="a624">
            <text:list-item>
              <text:list text:style-name="a624">
                <text:list-item>
                  <text:p text:style-name="a623" text:class-names="" text:cond-style-name=""><text:span text:style-name="a622" text:class-names="">Segundo nível</text:span></text:p>
                </text:list-item>
              </text:list>
            </text:list-item>
          </text:list>
          <text:list text:style-name="a627">
            <text:list-item>
              <text:list text:style-name="a627">
                <text:list-item>
                  <text:list text:style-name="a627">
                    <text:list-item>
                      <text:p text:style-name="a626" text:class-names="" text:cond-style-name=""><text:span text:style-name="a625" text:class-names="">Terceiro ní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Quarto ní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Quinto nível</text:span></text:p>
                            </text:list-item>
                          </text:list>
                        </text:list-item>
                      </text:list>
                    </text:list-item>
                  </text:list>
                </text:list-item>
              </text:list>
            </text:list-item>
          </text:list>
        </draw:text-box>
        <svg:title/>
        <svg:desc/>
      </draw:frame>
      <draw:frame draw:id="id61" presentation:style-name="a639" draw:name="Espaço Reservado para Data 3" svg:x="1.1in" svg:y="8.34167in" svg:width="3.6in" svg:height="0.47917in" presentation:class="date-time" presentation:placeholder="false">
        <draw:text-box>
          <text:p text:style-name="a638" text:class-names="" text:cond-style-name=""><text:span text:style-name="a635" text:class-names=""><text:date text:fixed="false" style:data-style-name="a636">7/1/2021</text:date></text:span><text:span text:style-name="a637" text:class-names=""/></text:p>
        </draw:text-box>
        <svg:title/>
        <svg:desc/>
      </draw:frame>
      <draw:frame draw:id="id62" presentation:style-name="a642" draw:name="Espaço Reservado para Rodapé 4" svg:x="5.3in" svg:y="8.34167in" svg:width="5.4in" svg:height="0.47917in" presentation:class="footer" presentation:placeholder="false">
        <draw:text-box>
          <text:p text:style-name="a641" text:class-names="" text:cond-style-name=""><text:span text:style-name="a640" text:class-names=""/></text:p>
        </draw:text-box>
        <svg:title/>
        <svg:desc/>
      </draw:frame>
      <draw:frame draw:id="id63" presentation:style-name="a646" draw:name="Espaço Reservado para Número de Slide 5" svg:x="11.3in" svg:y="8.34167in" svg:width="3.6in" svg:height="0.47917in" presentation:class="page-number" presentation:placeholder="false">
        <draw:text-box>
          <text:p text:style-name="a645" text:class-names="" text:cond-style-name=""><text:span text:style-name="a643" text:class-names=""><text:page-number style:num-format="1" text:fixed="false">‹nº›</text:page-number></text:span><text:span text:style-name="a644" text:class-names=""/></text:p>
        </draw:text-box>
        <svg:title/>
        <svg:desc/>
      </draw:frame>
      <presentation:notes style:page-layout-name="pageLayout2" draw:style-name="a678">
        <draw:frame draw:id="id5" presentation:style-name="a649" draw:name="Espaço Reservado para Cabeçalho 1" svg:x="0in" svg:y="0in" svg:width="4.7047in" svg:height="0.37285in" presentation:class="header" presentation:placeholder="false">
          <draw:text-box>
            <text:p text:style-name="a648" text:class-names="" text:cond-style-name=""><text:span text:style-name="a647" text:class-names=""/></text:p>
          </draw:text-box>
          <svg:title/>
          <svg:desc/>
        </draw:frame>
        <draw:frame draw:id="id6" presentation:style-name="a654" draw:name="Espaço Reservado para Data 2" svg:x="6.14885in" svg:y="0in" svg:width="4.7047in" svg:height="0.37285in" presentation:class="date-time" presentation:placeholder="false">
          <draw:text-box>
            <text:p text:style-name="a653" text:class-names="" text:cond-style-name=""><text:span text:style-name="a650" text:class-names=""><text:date text:fixed="false" style:data-style-name="a651">01/07/2021</text:date></text:span><text:span text:style-name="a652" text:class-names=""/></text:p>
          </draw:text-box>
          <svg:title/>
          <svg:desc/>
        </draw:frame>
        <draw:page-thumbnail svg:x="3.19792in" svg:y="0.92882in" svg:width="4.46007in" svg:height="2.51042in" presentation:class="page" draw:id="id7" presentation:style-name="a655" draw:name="Espaço Reservado para Imagem de Slide 3">
          <svg:title/>
          <svg:desc/>
        </draw:page-thumbnail>
        <draw:frame draw:id="id8" presentation:style-name="a670" draw:name="Espaço Reservado para Anotações 4" svg:x="1.08606in" svg:y="3.57791in" svg:width="8.68378in" svg:height="2.92686in" presentation:class="notes" presentation:placeholder="false">
          <draw:text-box>
            <text:p text:style-name="a657" text:class-names="" text:cond-style-name=""><text:span text:style-name="a656" text:class-names="">Editar estilos de texto Mestre</text:span></text:p>
            <text:list text:style-name="a660">
              <text:list-item>
                <text:list text:style-name="a660">
                  <text:list-item>
                    <text:p text:style-name="a659" text:class-names="" text:cond-style-name=""><text:span text:style-name="a658" text:class-names="">Segundo nível</text:span></text:p>
                  </text:list-item>
                </text:list>
              </text:list-item>
            </text:list>
            <text:list text:style-name="a663">
              <text:list-item>
                <text:list text:style-name="a663">
                  <text:list-item>
                    <text:list text:style-name="a663">
                      <text:list-item>
                        <text:p text:style-name="a662" text:class-names="" text:cond-style-name=""><text:span text:style-name="a661" text:class-names="">Terceiro ní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Quarto ní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Quinto nível</text:span></text:p>
                              </text:list-item>
                            </text:list>
                          </text:list-item>
                        </text:list>
                      </text:list-item>
                    </text:list>
                  </text:list-item>
                </text:list>
              </text:list-item>
            </text:list>
          </draw:text-box>
          <svg:title/>
          <svg:desc/>
        </draw:frame>
        <draw:frame draw:id="id9" presentation:style-name="a673" draw:name="Espaço Reservado para Rodapé 5" svg:x="0in" svg:y="7.06118in" svg:width="4.7047in" svg:height="0.37285in" presentation:class="footer" presentation:placeholder="false">
          <draw:text-box>
            <text:p text:style-name="a672" text:class-names="" text:cond-style-name=""><text:span text:style-name="a671" text:class-names=""/></text:p>
          </draw:text-box>
          <svg:title/>
          <svg:desc/>
        </draw:frame>
        <draw:frame draw:id="id10" presentation:style-name="a677" draw:name="Espaço Reservado para Número de Slide 6" svg:x="6.14885in" svg:y="7.06118in" svg:width="4.7047in" svg:height="0.37285in" presentation:class="page-number" presentation:placeholder="false">
          <draw:text-box>
            <text:p text:style-name="a676" text:class-names="" text:cond-style-name=""><text:span text:style-name="a674" text:class-names=""><text:page-number style:num-format="1" text:fixed="false">‹nº›</text:page-number></text:span><text:span text:style-name="a675" text:class-names=""/></text:p>
          </draw:text-box>
          <svg:title/>
          <svg:desc/>
        </draw:frame>
      </presentation:notes>
    </style:master-page>
    <style:master-page style:name="Master1-Layout11-vertTitleAndTx-Título-e-texto-verticais" style:page-layout-name="pageLayout1" draw:style-name="a679">
      <draw:frame draw:id="id64" presentation:style-name="a682" draw:name="Título Vertical 1" svg:x="11.45in" svg:y="0.47917in" svg:width="3.45in" svg:height="7.62708in" presentation:class="title" presentation:placeholder="false">
        <draw:text-box>
          <text:p text:style-name="a681" text:class-names="" text:cond-style-name=""><text:span text:style-name="a680" text:class-names="">Clique para editar o título mestre</text:span></text:p>
        </draw:text-box>
        <svg:title/>
        <svg:desc/>
      </draw:frame>
      <draw:frame draw:id="id65" presentation:style-name="a698" draw:name="Espaço Reservado para Texto Vertical 2" svg:x="1.1in" svg:y="0.47917in" svg:width="10.15in" svg:height="7.62708in" presentation:class="outline" presentation:placeholder="false">
        <draw:text-box>
          <text:list text:style-name="a685">
            <text:list-item>
              <text:p text:style-name="a684" text:class-names="" text:cond-style-name=""><text:span text:style-name="a683" text:class-names="">Clique para editar o texto mestre</text:span></text:p>
            </text:list-item>
          </text:list>
          <text:list text:style-name="a688">
            <text:list-item>
              <text:list text:style-name="a688">
                <text:list-item>
                  <text:p text:style-name="a687" text:class-names="" text:cond-style-name=""><text:span text:style-name="a686" text:class-names="">Segundo nível</text:span></text:p>
                </text:list-item>
              </text:list>
            </text:list-item>
          </text:list>
          <text:list text:style-name="a691">
            <text:list-item>
              <text:list text:style-name="a691">
                <text:list-item>
                  <text:list text:style-name="a691">
                    <text:list-item>
                      <text:p text:style-name="a690" text:class-names="" text:cond-style-name=""><text:span text:style-name="a689" text:class-names="">Terceiro ní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Quarto ní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Quinto nível</text:span></text:p>
                            </text:list-item>
                          </text:list>
                        </text:list-item>
                      </text:list>
                    </text:list-item>
                  </text:list>
                </text:list-item>
              </text:list>
            </text:list-item>
          </text:list>
        </draw:text-box>
        <svg:title/>
        <svg:desc/>
      </draw:frame>
      <draw:frame draw:id="id66" presentation:style-name="a703" draw:name="Espaço Reservado para Data 3" svg:x="1.1in" svg:y="8.34167in" svg:width="3.6in" svg:height="0.47917in" presentation:class="date-time" presentation:placeholder="false">
        <draw:text-box>
          <text:p text:style-name="a702" text:class-names="" text:cond-style-name=""><text:span text:style-name="a699" text:class-names=""><text:date text:fixed="false" style:data-style-name="a700">7/1/2021</text:date></text:span><text:span text:style-name="a701" text:class-names=""/></text:p>
        </draw:text-box>
        <svg:title/>
        <svg:desc/>
      </draw:frame>
      <draw:frame draw:id="id67" presentation:style-name="a706" draw:name="Espaço Reservado para Rodapé 4" svg:x="5.3in" svg:y="8.34167in" svg:width="5.4in" svg:height="0.47917in" presentation:class="footer" presentation:placeholder="false">
        <draw:text-box>
          <text:p text:style-name="a705" text:class-names="" text:cond-style-name=""><text:span text:style-name="a704" text:class-names=""/></text:p>
        </draw:text-box>
        <svg:title/>
        <svg:desc/>
      </draw:frame>
      <draw:frame draw:id="id68" presentation:style-name="a710" draw:name="Espaço Reservado para Número de Slide 5" svg:x="11.3in" svg:y="8.34167in" svg:width="3.6in" svg:height="0.47917in" presentation:class="page-number" presentation:placeholder="false">
        <draw:text-box>
          <text:p text:style-name="a709" text:class-names="" text:cond-style-name=""><text:span text:style-name="a707" text:class-names=""><text:page-number style:num-format="1" text:fixed="false">‹nº›</text:page-number></text:span><text:span text:style-name="a708" text:class-names=""/></text:p>
        </draw:text-box>
        <svg:title/>
        <svg:desc/>
      </draw:frame>
      <presentation:notes style:page-layout-name="pageLayout2" draw:style-name="a742">
        <draw:frame draw:id="id5" presentation:style-name="a713" draw:name="Espaço Reservado para Cabeçalho 1" svg:x="0in" svg:y="0in" svg:width="4.7047in" svg:height="0.37285in" presentation:class="header" presentation:placeholder="false">
          <draw:text-box>
            <text:p text:style-name="a712" text:class-names="" text:cond-style-name=""><text:span text:style-name="a711" text:class-names=""/></text:p>
          </draw:text-box>
          <svg:title/>
          <svg:desc/>
        </draw:frame>
        <draw:frame draw:id="id6" presentation:style-name="a718" draw:name="Espaço Reservado para Data 2" svg:x="6.14885in" svg:y="0in" svg:width="4.7047in" svg:height="0.37285in" presentation:class="date-time" presentation:placeholder="false">
          <draw:text-box>
            <text:p text:style-name="a717" text:class-names="" text:cond-style-name=""><text:span text:style-name="a714" text:class-names=""><text:date text:fixed="false" style:data-style-name="a715">01/07/2021</text:date></text:span><text:span text:style-name="a716" text:class-names=""/></text:p>
          </draw:text-box>
          <svg:title/>
          <svg:desc/>
        </draw:frame>
        <draw:page-thumbnail svg:x="3.19792in" svg:y="0.92882in" svg:width="4.46007in" svg:height="2.51042in" presentation:class="page" draw:id="id7" presentation:style-name="a719" draw:name="Espaço Reservado para Imagem de Slide 3">
          <svg:title/>
          <svg:desc/>
        </draw:page-thumbnail>
        <draw:frame draw:id="id8" presentation:style-name="a734" draw:name="Espaço Reservado para Anotações 4" svg:x="1.08606in" svg:y="3.57791in" svg:width="8.68378in" svg:height="2.92686in" presentation:class="notes" presentation:placeholder="false">
          <draw:text-box>
            <text:p text:style-name="a721" text:class-names="" text:cond-style-name=""><text:span text:style-name="a720" text:class-names="">Editar estilos de texto Mestre</text:span></text:p>
            <text:list text:style-name="a724">
              <text:list-item>
                <text:list text:style-name="a724">
                  <text:list-item>
                    <text:p text:style-name="a723" text:class-names="" text:cond-style-name=""><text:span text:style-name="a722" text:class-names="">Segundo nível</text:span></text:p>
                  </text:list-item>
                </text:list>
              </text:list-item>
            </text:list>
            <text:list text:style-name="a727">
              <text:list-item>
                <text:list text:style-name="a727">
                  <text:list-item>
                    <text:list text:style-name="a727">
                      <text:list-item>
                        <text:p text:style-name="a726" text:class-names="" text:cond-style-name=""><text:span text:style-name="a725" text:class-names="">Terceiro ní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Quarto ní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Quinto nível</text:span></text:p>
                              </text:list-item>
                            </text:list>
                          </text:list-item>
                        </text:list>
                      </text:list-item>
                    </text:list>
                  </text:list-item>
                </text:list>
              </text:list-item>
            </text:list>
          </draw:text-box>
          <svg:title/>
          <svg:desc/>
        </draw:frame>
        <draw:frame draw:id="id9" presentation:style-name="a737" draw:name="Espaço Reservado para Rodapé 5" svg:x="0in" svg:y="7.06118in" svg:width="4.7047in" svg:height="0.37285in" presentation:class="footer" presentation:placeholder="false">
          <draw:text-box>
            <text:p text:style-name="a736" text:class-names="" text:cond-style-name=""><text:span text:style-name="a735" text:class-names=""/></text:p>
          </draw:text-box>
          <svg:title/>
          <svg:desc/>
        </draw:frame>
        <draw:frame draw:id="id10" presentation:style-name="a741" draw:name="Espaço Reservado para Número de Slide 6" svg:x="6.14885in" svg:y="7.06118in" svg:width="4.7047in" svg:height="0.37285in" presentation:class="page-number" presentation:placeholder="false">
          <draw:text-box>
            <text:p text:style-name="a740" text:class-names="" text:cond-style-name=""><text:span text:style-name="a738" text:class-names=""><text:page-number style:num-format="1" text:fixed="false">‹nº›</text:page-number></text:span><text:span text:style-name="a739" text:class-names=""/></text:p>
          </draw:text-box>
          <svg:title/>
          <svg:desc/>
        </draw:frame>
      </presentation:notes>
    </style:master-page>
    <style:master-page style:name="Master1-Layout12-obj-Blank" style:page-layout-name="pageLayout1" draw:style-name="a743">
      <draw:frame draw:id="id69" presentation:style-name="a746" draw:name="Holder 2" svg:x="5.3in" svg:y="8.34167in" svg:width="5.4in" svg:height="0.47917in" presentation:class="footer" presentation:placeholder="false">
        <draw:text-box>
          <text:p text:style-name="a745" text:class-names="" text:cond-style-name=""><text:span text:style-name="a744" text:class-names=""/></text:p>
        </draw:text-box>
        <svg:title/>
        <svg:desc/>
      </draw:frame>
      <draw:frame draw:id="id70" presentation:style-name="a750" draw:name="Holder 3" svg:x="1.1in" svg:y="8.34167in" svg:width="3.6in" svg:height="0.47917in" presentation:class="date-time" presentation:placeholder="false">
        <draw:text-box>
          <text:p text:style-name="a749" text:class-names="" text:cond-style-name=""><text:span text:style-name="a747" text:class-names=""><text:date text:fixed="false" style:data-style-name="a748">7/1/2021</text:date></text:span></text:p>
        </draw:text-box>
        <svg:title/>
        <svg:desc/>
      </draw:frame>
      <draw:frame draw:id="id71" presentation:style-name="a753" draw:name="Holder 4" svg:x="11.3in" svg:y="8.34167in" svg:width="3.6in" svg:height="0.47917in" presentation:class="page-number" presentation:placeholder="false">
        <draw:text-box>
          <text:p text:style-name="a752" text:class-names="" text:cond-style-name=""><text:span text:style-name="a751" text:class-names=""><text:page-number style:num-format="1" text:fixed="false">‹nº›</text:page-number></text:span></text:p>
        </draw:text-box>
        <svg:title/>
        <svg:desc/>
      </draw:frame>
      <presentation:notes style:page-layout-name="pageLayout2" draw:style-name="a785">
        <draw:frame draw:id="id5" presentation:style-name="a756" draw:name="Espaço Reservado para Cabeçalho 1" svg:x="0in" svg:y="0in" svg:width="4.7047in" svg:height="0.37285in" presentation:class="header" presentation:placeholder="false">
          <draw:text-box>
            <text:p text:style-name="a755" text:class-names="" text:cond-style-name=""><text:span text:style-name="a754" text:class-names=""/></text:p>
          </draw:text-box>
          <svg:title/>
          <svg:desc/>
        </draw:frame>
        <draw:frame draw:id="id6" presentation:style-name="a761" draw:name="Espaço Reservado para Data 2" svg:x="6.14885in" svg:y="0in" svg:width="4.7047in" svg:height="0.37285in" presentation:class="date-time" presentation:placeholder="false">
          <draw:text-box>
            <text:p text:style-name="a760" text:class-names="" text:cond-style-name=""><text:span text:style-name="a757" text:class-names=""><text:date text:fixed="false" style:data-style-name="a758">01/07/2021</text:date></text:span><text:span text:style-name="a759" text:class-names=""/></text:p>
          </draw:text-box>
          <svg:title/>
          <svg:desc/>
        </draw:frame>
        <draw:page-thumbnail svg:x="3.19792in" svg:y="0.92882in" svg:width="4.46007in" svg:height="2.51042in" presentation:class="page" draw:id="id7" presentation:style-name="a762" draw:name="Espaço Reservado para Imagem de Slide 3">
          <svg:title/>
          <svg:desc/>
        </draw:page-thumbnail>
        <draw:frame draw:id="id8" presentation:style-name="a777" draw:name="Espaço Reservado para Anotações 4" svg:x="1.08606in" svg:y="3.57791in" svg:width="8.68378in" svg:height="2.92686in" presentation:class="notes" presentation:placeholder="false">
          <draw:text-box>
            <text:p text:style-name="a764" text:class-names="" text:cond-style-name=""><text:span text:style-name="a763" text:class-names="">Editar estilos de texto Mestre</text:span></text:p>
            <text:list text:style-name="a767">
              <text:list-item>
                <text:list text:style-name="a767">
                  <text:list-item>
                    <text:p text:style-name="a766" text:class-names="" text:cond-style-name=""><text:span text:style-name="a765" text:class-names="">Segundo nível</text:span></text:p>
                  </text:list-item>
                </text:list>
              </text:list-item>
            </text:list>
            <text:list text:style-name="a770">
              <text:list-item>
                <text:list text:style-name="a770">
                  <text:list-item>
                    <text:list text:style-name="a770">
                      <text:list-item>
                        <text:p text:style-name="a769" text:class-names="" text:cond-style-name=""><text:span text:style-name="a768" text:class-names="">Terceiro nível</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Quarto nível</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4" text:class-names="">Quinto nível</text:span></text:p>
                              </text:list-item>
                            </text:list>
                          </text:list-item>
                        </text:list>
                      </text:list-item>
                    </text:list>
                  </text:list-item>
                </text:list>
              </text:list-item>
            </text:list>
          </draw:text-box>
          <svg:title/>
          <svg:desc/>
        </draw:frame>
        <draw:frame draw:id="id9" presentation:style-name="a780" draw:name="Espaço Reservado para Rodapé 5" svg:x="0in" svg:y="7.06118in" svg:width="4.7047in" svg:height="0.37285in" presentation:class="footer" presentation:placeholder="false">
          <draw:text-box>
            <text:p text:style-name="a779" text:class-names="" text:cond-style-name=""><text:span text:style-name="a778" text:class-names=""/></text:p>
          </draw:text-box>
          <svg:title/>
          <svg:desc/>
        </draw:frame>
        <draw:frame draw:id="id10" presentation:style-name="a784" draw:name="Espaço Reservado para Número de Slide 6" svg:x="6.14885in" svg:y="7.06118in" svg:width="4.7047in" svg:height="0.37285in" presentation:class="page-number" presentation:placeholder="false">
          <draw:text-box>
            <text:p text:style-name="a783" text:class-names="" text:cond-style-name=""><text:span text:style-name="a781" text:class-names=""><text:page-number style:num-format="1" text:fixed="false">‹nº›</text:page-number></text:span><text:span text:style-name="a78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presentacao_RaphaelBraga_V2</dc:title>
    <meta:initial-creator>Felipe Cardoso Gelelete</meta:initial-creator>
    <dc:creator>Renata Castro</dc:creator>
    <meta:creation-date>2019-08-28T15:18:56Z</meta:creation-date>
    <dc:date>2021-07-01T16:43:33Z</dc:date>
    <meta:print-date>2019-12-06T19:56:20Z</meta:print-date>
    <meta:template xlink:href="" xlink:type="simple"/>
    <meta:editing-cycles>290</meta:editing-cycles>
    <meta:editing-duration>PT940162S</meta:editing-duration>
    <meta:user-defined meta:name="Created" meta:value-type="date">2019-08-09T00:00:00Z</meta:user-defined>
    <meta:user-defined meta:name="Creator">Adobe Illustrator CS5.1</meta:user-defined>
    <meta:user-defined meta:name="LastSaved" meta:value-type="date">2019-08-28T00:00:00Z</meta:user-defined>
    <meta:document-statistic meta:paragraph-count="49" meta:word-count="665"/>
  </office:meta>
</office:document-meta>
</file>