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10" style:family="table-column">
      <style:table-column-properties style:column-width="1.7298in"/>
    </style:style>
    <style:style style:name="TableColumn11" style:family="table-column">
      <style:table-column-properties style:column-width="4.1687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text-align="center"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 fo:margin-bottom="0in" fo:line-height="100%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Formulário de Interposição de Recursos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rotocolo sistema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ítulo do Projeto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azão Social da Proponente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undamento do Recurso<text:s/></text:p>
            <text:p text:style-name="P33">(20.000 caracteres):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____________________________________</text:p>
      <text:p text:style-name="P60">Nome do Coordenador<text:s/></text:p>
      <text:p text:style-name="P61">CPF:</text:p>
      <text:p text:style-name="P62"/>
      <text:p text:style-name="P63"/>
      <text:p text:style-name="P64"><text:span text:style-name="T65">(Obs.1: Este documento deve ser assinado, digitalizado e encaminhado em formato pdf para a caixa do programa:</text:span><text:span text:style-name="T66"><text:s/></text:span><text:a xlink:href="mailto:cp_programa_finep_2030_icts@finep.gov.br" office:target-frame-name="_top" xlink:show="replace"><text:span text:style-name="T67">cp_programa_finep_2030_icts@finep.gov.br</text:span></text:a></text:p>
      <text:p text:style-name="P68"><text:span text:style-name="T69">Obs.2:<text:s/></text:span><text:span text:style-name="T70">Não é admitida a apresentação de documentos adicionais aos originalmente apresentados junto com a proposta, sendo certo que tais documentos serão desconsiderados para fins de avaliação recursal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46904in" svg:height="0.67689in" style:rel-width="scale" style:rel-height="scale"><draw:image xlink:href="media/image1.png" xlink:type="simple" xlink:show="embed" xlink:actuate="onLoad"/><svg:title/><svg:desc/></draw:frame></text:span></text:p>
        <text:p text:style-name="P4">CHAMADA PÚBLICA MCTI/FINEP/PROGRAMA <text:s/>FINEP 2030 – Rede de ICT - <text:s/>01/2020<text:s/></text:p>
        <text:p text:style-name="P5"/>
        <text:p text:style-name="P6">SELEÇÃO PÚBLICA DE PROPOSTAS DE INSTITUIÇÕES COM O OBJETIVO DE FORMAÇÃO DE REDES VOLTADAS À ATUAÇÃO NOS<text:s/>SEGMENTOS DE SEGURANÇA VEICULAR, PROTEÇÃO AO MEIO AMBIENTE, EFICIÊNCIA ENERGÉTICA E QUALIDADE DE VEÍCULOS AUTOMOTORES TERRESTRES E AUTOPEÇ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aldo Araujo</meta:initial-creator>
    <dc:creator>Marcelo Nicolas Camargo</dc:creator>
    <meta:creation-date>2021-06-01T00:19:00Z</meta:creation-date>
    <dc:date>2021-06-01T01:1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3" meta:character-count="664" meta:row-count="4" meta:non-whitespace-character-count="562"/>
  </office:meta>
</office:document-meta>
</file>