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ystem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 fo:language="pt" fo:country="BR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pt" fo:country="BR"/>
    </style:style>
    <style:style style:name="P58" style:parent-style-name="Normal" style:family="paragraph">
      <style:text-properties style:font-name="Arial" style:font-name-complex="Arial" fo:font-weight="bold" style:font-weight-asian="bold" fo:language="pt" fo:country="BR"/>
    </style:style>
    <style:style style:name="P59" style:parent-style-name="Normal" style:family="paragraph">
      <style:text-properties style:font-name="Arial" style:font-name-complex="Arial" fo:language="pt" fo:country="BR"/>
    </style:style>
    <style:style style:name="P60" style:parent-style-name="Normal" style:family="paragraph">
      <style:text-properties style:font-name="Arial" style:font-name-complex="Arial" fo:language="pt" fo:country="BR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" style:font-name-complex="Arial" fo:language="pt" fo:country="BR"/>
    </style:style>
    <style:style style:name="T63" style:parent-style-name="Fonteparág.padrão" style:family="text">
      <style:text-properties style:font-name="Arial" style:font-name-complex="Arial" fo:language="pt" fo:country="BR"/>
    </style:style>
    <style:style style:name="T64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language="pt" fo:country="BR"/>
    </style:style>
    <style:style style:name="T6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6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6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6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69" style:parent-style-name="Fonteparág.padrão" style:family="text">
      <style:text-properties style:font-name="Arial" style:font-name-complex="Arial" fo:language="pt" fo:country="BR"/>
    </style:style>
    <style:style style:name="T70" style:parent-style-name="Fonteparág.padrão" style:family="text">
      <style:text-properties style:font-name="Arial" style:font-name-complex="Arial" fo:language="pt" fo:country="BR"/>
    </style:style>
    <style:style style:name="T71" style:parent-style-name="Fonteparág.padrão" style:family="text">
      <style:text-properties style:font-name="Arial" style:font-name-complex="Arial" fo:language="pt" fo:country="BR"/>
    </style:style>
    <style:style style:name="T72" style:parent-style-name="Fonteparág.padrão" style:family="text">
      <style:text-properties style:font-name="Arial" style:font-name-complex="Arial" fo:language="pt" fo:country="BR"/>
    </style:style>
    <style:style style:name="P73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74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7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Arial" style:font-name-complex="Arial" fo:language="pt" fo:country="BR"/>
    </style:style>
    <style:style style:name="T78" style:parent-style-name="Fonteparág.padrão" style:family="text">
      <style:text-properties style:font-name="Arial" style:font-name-complex="Arial" fo:language="pt" fo:country="BR"/>
    </style:style>
    <style:style style:name="T79" style:parent-style-name="Fonteparág.padrão" style:family="text">
      <style:text-properties style:font-name="Arial" style:font-name-complex="Arial" fo:language="pt" fo:country="BR"/>
    </style:style>
    <style:style style:name="T80" style:parent-style-name="Hyperlink" style:family="text">
      <style:text-properties style:font-name="Arial" style:font-name-complex="Arial" fo:language="pt" fo:country="BR"/>
    </style:style>
    <style:style style:name="T81" style:parent-style-name="Fonteparág.padrão" style:family="text">
      <style:text-properties style:font-name="Arial" style:font-name-complex="Arial" fo:language="pt" fo:country="BR"/>
    </style:style>
  </office:automatic-styles>
  <office:body>
    <office:text text:use-soft-page-breaks="true">
      <text:p text:style-name="P1">EDITAL NB-3 – COMUNICADO IMPORTANTE</text:p>
      <text:p text:style-name="P57"/>
      <text:p text:style-name="P58"/>
      <text:p text:style-name="P59">Prezados,</text:p>
      <text:p text:style-name="P60"/>
      <text:p text:style-name="P61"><text:span text:style-name="T62">Tendo em vista a rerratificação do edital supracitado,<text:s/></text:span><text:span text:style-name="T63">houve a necessidade de fazermos uma atualização no FAP - Formulário de Apresentação de Propostas, motivo pelo qual solicitamos que seja feito o<text:s/></text:span><text:span text:style-name="T64">download<text:s/></text:span><text:span text:style-name="T65">do referido<text:s/></text:span><text:span text:style-name="T66">formulário</text:span><text:span text:style-name="T67">,</text:span><text:span text:style-name="T68"><text:s/>a partir de 31/julho/2020</text:span><text:span text:style-name="T69"><text:s/>e<text:s/></text:span><text:span text:style-name="T70">que<text:s/></text:span><text:span text:style-name="T71">a<text:s/></text:span><text:span text:style-name="T72">inicialização do preenchimento das propostas se dê a partir desta data.</text:span></text:p>
      <text:p text:style-name="P73"/>
      <text:p text:style-name="P74">Caso a inicialização da proposta tenha ocorrido em data anterior a 31/julho/2020, solicitamos a gentileza de<text:s/>exportar a proposta<text:s/>e reinicializar o preenchimento no FAP atualizado.</text:p>
      <text:p text:style-name="P75"/>
      <text:p text:style-name="P76"><text:span text:style-name="T77">Em caso de dúvidas neste procedimento, favor entrar em contato no seguinte endereço eletrônico</text:span><text:span text:style-name="T78">:</text:span><text:span text:style-name="T79"><text:s/></text:span><text:a xlink:href="mailto:cp_nb3@finep.gov.br" office:target-frame-name="_top" xlink:show="replace"><text:span text:style-name="T80">cp_nb3@finep.gov.br</text:span></text:a><text:span text:style-name="T81"><text:s/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ystem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Ventura Corporate Towers</text:p><text:p text:style-name="P30">Av. República do Chile, 330<text:s/><text:line-break/>Torre Oeste – 10º-12º e<text:s/><text:line-break/>15º-17º<text:s/>andares<text:s/>–<text:s/>Centro<text:s/><text:s/></text:p><text:p text:style-name="P31">20031-170<text:s/>–<text:s/>Rio de Janeiro<text:s/>–<text:s/>RJ</text:p><text:p text:style-name="P32">t. (21) 2555 0330</text:p></draw:text-box><svg:title/><svg:desc/></draw:frame></text:span><text:span text:style-name="T33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4">Fortaleza<text:s/></text:p><text:p text:style-name="P35">Rua Costa Barros, 915</text:p><text:p text:style-name="P36">8º andar, Sala 801<text:s/></text:p><text:p text:style-name="P37">Centro</text:p><text:p text:style-name="P38">60160-280<text:s/>–<text:s/>Fortaleza<text:s/>–<text:s/>CE</text:p><text:p text:style-name="P39">t.<text:s/>(85)<text:s/>99198-1626</text:p></draw:text-box><svg:title/><svg:desc/></draw:frame></text:span><text:span text:style-name="T40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41">SAC</text:span><text:span text:style-name="T42"><text:s/>::<text:s/></text:span><text:span text:style-name="T43">(21) 2555 0555</text:span><text:span text:style-name="T44"><text:s/>::<text:s/></text:span><text:span text:style-name="T45">sac@finep.gov.br</text:span><text:span text:style-name="T46"><text:s/>||<text:s/></text:span><text:span text:style-name="T47">Ouvidoria</text:span><text:span text:style-name="T48"><text:s/>::<text:s/></text:span><text:span text:style-name="T49">(21) 2557 2414</text:span><text:span text:style-name="T50"><text:s/>::<text:s/></text:span><text:span text:style-name="T51">ouvidoria@finep.gov.br</text:span></text:p></draw:text-box><svg:title/><svg:desc/></draw:frame></text:span><text:span text:style-name="T52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3"><text:s/></text:span><text:span text:style-name="T54"><text:s text:c="3"/></text:span><text:span text:style-name="T55">www.finep.gov.br</text:span></text:p><text:p text:style-name="P56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Eliseu Nunes de Oliveira Neto</dc:creator>
    <meta:creation-date>2020-07-31T21:20:00Z</meta:creation-date>
    <dc:date>2020-07-31T21:20:00Z</dc:date>
    <meta:print-date>2020-07-31T21:20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114" meta:character-count="730" meta:row-count="5" meta:non-whitespace-character-count="617"/>
  </office:meta>
</office:document-meta>
</file>