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ParágrafodaLista" style:master-page-name="MP0" style:list-style-name="LFO1" style:family="paragraph">
      <style:paragraph-properties fo:break-before="page" fo:text-align="center" fo:margin-bottom="0in"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 fo:line-height="100%" fo:text-indent="0.6895in"/>
      <style:text-properties style:font-name="Tahoma"/>
    </style:style>
    <style:style style:name="P20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P21" style:parent-style-name="Normal" style:family="paragraph">
      <style:paragraph-properties fo:text-align="center" fo:margin-bottom="0in" fo:line-height="100%"/>
      <style:text-properties style:font-name="Tahoma"/>
    </style:style>
    <style:style style:name="TableColumn23" style:family="table-column">
      <style:table-column-properties style:column-width="1.2916in"/>
    </style:style>
    <style:style style:name="TableColumn24" style:family="table-column">
      <style:table-column-properties style:column-width="3.2777in"/>
    </style:style>
    <style:style style:name="TableColumn25" style:family="table-column">
      <style:table-column-properties style:column-width="4.0694in"/>
    </style:style>
    <style:style style:name="Table22" style:family="table">
      <style:table-properties style:width="8.6388in" fo:margin-left="0in" table:align="left"/>
    </style:style>
    <style:style style:name="TableRow26" style:family="table-row">
      <style:table-row-properties style:min-row-height="0.3333in"/>
    </style:style>
    <style:style style:name="TableCell27" style:family="table-cell">
      <style:table-cell-properties fo:border="0.0069in solid #000000" fo:background-color="#DDEBF7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33" style:family="table-row">
      <style:table-row-properties style:min-row-height="0.346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0" style:family="table-row">
      <style:table-row-properties style:min-row-height="0.346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346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0" style:family="table-row">
      <style:table-row-properties style:min-row-height="0.346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346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346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7" style:family="table-row">
      <style:table-row-properties style:min-row-height="0.3465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3465in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47" style:family="table-row">
      <style:table-row-properties style:min-row-height="0.346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346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346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346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84" style:family="table-row">
      <style:table-row-properties style:min-row-height="0.346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94" style:family="table-row">
      <style:table-row-properties style:min-row-height="0.346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346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" style:family="table-row">
      <style:table-row-properties style:min-row-height="0.346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26" style:family="table-row">
      <style:table-row-properties style:min-row-height="0.346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346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50" style:family="table-row">
      <style:table-row-properties style:min-row-height="0.346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346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270" style:parent-style-name="Normal" style:family="paragraph">
      <style:paragraph-properties fo:text-align="center" fo:margin-bottom="0in" fo:line-height="100%"/>
      <style:text-properties style:font-name="Tahoma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ParágrafodaLista" style:list-style-name="LFO1" style:family="paragraph">
      <style:paragraph-properties fo:text-align="center" fo:margin-bottom="0in"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bottom="0in" fo:line-height="100%" fo:margin-left="0.6895in">
        <style:tab-stops/>
      </style:paragraph-properties>
    </style:style>
    <style:style style:name="P295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P296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olumn298" style:family="table-column">
      <style:table-column-properties style:column-width="1.2777in"/>
    </style:style>
    <style:style style:name="TableColumn299" style:family="table-column">
      <style:table-column-properties style:column-width="3.3194in"/>
    </style:style>
    <style:style style:name="TableColumn300" style:family="table-column">
      <style:table-column-properties style:column-width="4.0694in"/>
    </style:style>
    <style:style style:name="Table297" style:family="table">
      <style:table-properties style:width="8.6666in" fo:margin-left="0in" table:align="left"/>
    </style:style>
    <style:style style:name="TableRow301" style:family="table-row">
      <style:table-row-properties style:min-row-height="0.3465in"/>
    </style:style>
    <style:style style:name="TableCell302" style:family="table-cell">
      <style:table-cell-properties fo:border="0.0069in solid #000000" fo:background-color="#DDEBF7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DDEBF7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DDEBF7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346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15" style:family="table-row">
      <style:table-row-properties style:min-row-height="0.346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fo:hyphenate="true"/>
    </style:style>
    <style:style style:name="T32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2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2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25" style:family="table-row">
      <style:table-row-properties style:min-row-height="0.346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fo:hyphenate="true"/>
    </style:style>
    <style:style style:name="T33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3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35" style:family="table-row">
      <style:table-row-properties style:min-row-height="0.346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42" style:family="table-row">
      <style:table-row-properties style:min-row-height="0.346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fo:hyphenate="true"/>
    </style:style>
    <style:style style:name="T34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52" style:family="table-row">
      <style:table-row-properties style:min-row-height="0.346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59" style:family="table-row">
      <style:table-row-properties style:min-row-height="0.346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66" style:family="table-row">
      <style:table-row-properties style:min-row-height="0.346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fo:hyphenate="true"/>
    </style:style>
    <style:style style:name="T37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7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7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76" style:family="table-row">
      <style:table-row-properties style:min-row-height="0.346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83" style:family="table-row">
      <style:table-row-properties style:min-row-height="0.346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fo:hyphenate="true"/>
    </style:style>
    <style:style style:name="T38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fo:hyphenate="true"/>
    </style:style>
    <style:style style:name="T39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9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396" style:family="table-row">
      <style:table-row-properties style:min-row-height="0.346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03" style:family="table-row">
      <style:table-row-properties style:min-row-height="0.346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10" style:family="table-row">
      <style:table-row-properties style:min-row-height="0.346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fo:hyphenate="true"/>
    </style:style>
    <style:style style:name="T41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20" style:family="table-row">
      <style:table-row-properties style:min-row-height="0.346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27" style:family="table-row">
      <style:table-row-properties style:min-row-height="0.346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34" style:family="table-row">
      <style:table-row-properties style:min-row-height="0.346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fo:hyphenate="true"/>
    </style:style>
    <style:style style:name="T44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4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444" style:family="table-row">
      <style:table-row-properties style:min-row-height="0.346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fo:hyphenate="true"/>
    </style:style>
    <style:style style:name="T44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5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54" style:family="table-row">
      <style:table-row-properties style:min-row-height="0.346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fo:hyphenate="true"/>
    </style:style>
    <style:style style:name="T45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6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6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fo:hyphenate="true"/>
    </style:style>
    <style:style style:name="T47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7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7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474" style:family="table-row">
      <style:table-row-properties style:min-row-height="0.346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fo:hyphenate="true"/>
    </style:style>
    <style:style style:name="T47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8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8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8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85" style:family="table-row">
      <style:table-row-properties style:min-row-height="0.346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fo:hyphenate="true"/>
    </style:style>
    <style:style style:name="T49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9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9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95" style:family="table-row">
      <style:table-row-properties style:min-row-height="0.346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fo:hyphenate="true"/>
    </style:style>
    <style:style style:name="T50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0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0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fo:hyphenate="true"/>
    </style:style>
    <style:style style:name="T50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0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0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508" style:family="table-row">
      <style:table-row-properties style:min-row-height="0.346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515" style:family="table-row">
      <style:table-row-properties style:min-row-height="0.346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fo:hyphenate="true"/>
    </style:style>
    <style:style style:name="T52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2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2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Row525" style:family="table-row">
      <style:table-row-properties style:min-row-height="0.346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P532" style:parent-style-name="Normal" style:family="paragraph">
      <style:paragraph-properties fo:margin-bottom="0in" fo:line-height="100%" fo:margin-left="0.6895in">
        <style:tab-stops/>
      </style:paragraph-properties>
    </style:style>
    <style:style style:name="P533" style:parent-style-name="Normal" style:family="paragraph">
      <style:paragraph-properties fo:margin-bottom="0in" fo:line-height="100%" fo:margin-left="0.6895in">
        <style:tab-stops/>
      </style:paragraph-properties>
    </style:style>
    <style:style style:name="P534" style:parent-style-name="Normal" style:family="paragraph">
      <style:paragraph-properties fo:text-align="justify" fo:margin-bottom="0in" fo:line-height="100%"/>
    </style:style>
    <style:style style:name="T535" style:parent-style-name="Fonteparág.padrão" style:family="text">
      <style:text-properties style:font-name="Tahoma"/>
    </style:style>
    <style:style style:name="T536" style:parent-style-name="Fonteparág.padrão" style:family="text">
      <style:text-properties fo:color="#000000" fo:background-color="#FDFDFD"/>
    </style:style>
    <style:style style:name="T537" style:parent-style-name="Hyperlink" style:family="text">
      <style:text-properties fo:color="#336699" fo:background-color="#FDFDFD"/>
    </style:style>
    <style:style style:name="T538" style:parent-style-name="Fonteparág.padrão" style:family="text">
      <style:text-properties fo:color="#000000" fo:background-color="#FDFDFD"/>
    </style:style>
    <style:style style:name="T539" style:parent-style-name="Fonteparág.padrão" style:family="text">
      <style:text-properties style:font-name="Tahoma"/>
    </style:style>
    <style:style style:name="P540" style:parent-style-name="Normal" style:family="paragraph">
      <style:paragraph-properties fo:text-align="justify" fo:margin-bottom="0in" fo:line-height="100%"/>
    </style:style>
    <style:style style:name="T541" style:parent-style-name="Fonteparág.padrão" style:family="text">
      <style:text-properties style:font-name="Tahoma"/>
    </style:style>
    <style:style style:name="T542" style:parent-style-name="Fonteparág.padrão" style:family="text">
      <style:text-properties style:font-name="Tahoma"/>
    </style:style>
    <style:style style:name="P543" style:parent-style-name="Normal" style:family="paragraph">
      <style:paragraph-properties fo:text-align="justify" fo:margin-bottom="0in" fo:line-height="100%"/>
      <style:text-properties style:font-name="Tahoma"/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Fonteparág.padrão" style:family="text">
      <style:text-properties style:font-name="Tahoma"/>
    </style:style>
    <style:style style:name="P546" style:parent-style-name="Normal" style:family="paragraph">
      <style:paragraph-properties fo:margin-bottom="0in" fo:line-height="100%" fo:margin-left="0.6895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AÇÃO TRANSVERSAL</text:p>
        </text:list-item>
      </text:list>
      <text:p text:style-name="P19"/>
      <text:p text:style-name="P20">1.A) PROPOSTAS RECOMENDADAS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RANGE!A1:C25"/>Referência<text:bookmark-end text:name="RANGE!A1:C25"/></text:p>
          </table:table-cell>
          <table:table-cell table:style-name="TableCell29">
            <text:p text:style-name="P30">Título do Projeto</text:p>
          </table:table-cell>
          <table:table-cell table:style-name="TableCell31">
            <text:p text:style-name="P32">Proponente</text:p>
          </table:table-cell>
        </table:table-row>
        <table:table-row table:style-name="TableRow33">
          <table:table-cell table:style-name="TableCell34">
            <text:p text:style-name="P35">2641/20</text:p>
          </table:table-cell>
          <table:table-cell table:style-name="TableCell36">
            <text:p text:style-name="P37">Centelha 2 - Ação Transversal</text:p>
          </table:table-cell>
          <table:table-cell table:style-name="TableCell38">
            <text:p text:style-name="P39">SERVIÇO DE APOIO ÀS MICRO E PEQUENAS EMPRESAS DO RN</text:p>
          </table:table-cell>
        </table:table-row>
        <table:table-row table:style-name="TableRow40">
          <table:table-cell table:style-name="TableCell41">
            <text:p text:style-name="P42">2636/20</text:p>
          </table:table-cell>
          <table:table-cell table:style-name="TableCell43">
            <text:p text:style-name="P44">Chamada Pública Do Programa Nacional De Apoio À Geração De Empreendimentos Inovadores - Ação Transversal Programa Centelha Es Ii</text:p>
          </table:table-cell>
          <table:table-cell table:style-name="TableCell45">
            <text:p text:style-name="P46">FUNDAÇÃO DE AMPARO À PESQUISA E INOVAÇÃO DO ESPÍRITO SANTO</text:p>
          </table:table-cell>
        </table:table-row>
        <table:table-row table:style-name="TableRow47">
          <table:table-cell table:style-name="TableCell48">
            <text:p text:style-name="P49">2651/20</text:p>
          </table:table-cell>
          <table:table-cell table:style-name="TableCell50">
            <text:p text:style-name="P51"><text:span text:style-name="T52">Projeto De Incentivo A Criação De Empreendime</text:span><text:span text:style-name="T53">n</text:span><text:span text:style-name="T54">tos Inovadores Do Estado De Rondônia</text:span></text:p>
          </table:table-cell>
          <table:table-cell table:style-name="TableCell55">
            <text:p text:style-name="P56"><text:span text:style-name="T57">FUNDAÇÃO RONDÔNIA DE AMPARO AO DESENVOLV</text:span><text:span text:style-name="T58">I</text:span><text:span text:style-name="T59">MENTO DAS AÇÕES CIENTÍFICAS E TEC. E À PESQUISA DO ESTADO DE RONDÔNIA</text:span></text:p>
          </table:table-cell>
        </table:table-row>
        <table:table-row table:style-name="TableRow60">
          <table:table-cell table:style-name="TableCell61">
            <text:p text:style-name="P62">2660/20</text:p>
          </table:table-cell>
          <table:table-cell table:style-name="TableCell63">
            <text:p text:style-name="P64"><text:span text:style-name="T65">Startup Pará E Centelha Em Prol Do Empreend</text:span><text:span text:style-name="T66">e</text:span><text:span text:style-name="T67">dorismo No Pará.</text:span></text:p>
          </table:table-cell>
          <table:table-cell table:style-name="TableCell68">
            <text:p text:style-name="P69"><text:span text:style-name="T70">FUNDAÇÃO AMAZÔNIA DE AMPARO A ESTUDOS E PE</text:span><text:span text:style-name="T71">S</text:span><text:span text:style-name="T72">QUISAS DO PARÁ</text:span></text:p>
          </table:table-cell>
        </table:table-row>
        <table:table-row table:style-name="TableRow73">
          <table:table-cell table:style-name="TableCell74">
            <text:p text:style-name="P75">2637/20</text:p>
          </table:table-cell>
          <table:table-cell table:style-name="TableCell76">
            <text:p text:style-name="P77">Centelha Goiás 02</text:p>
          </table:table-cell>
          <table:table-cell table:style-name="TableCell78">
            <text:p text:style-name="P79">FUNDAÇÃO DE AMPARO À PESQUISA DO ESTADO DE GOIÁS</text:p>
          </table:table-cell>
        </table:table-row>
        <table:table-row table:style-name="TableRow80">
          <table:table-cell table:style-name="TableCell81">
            <text:p text:style-name="P82">2653/20</text:p>
          </table:table-cell>
          <table:table-cell table:style-name="TableCell83">
            <text:p text:style-name="P84">Programa Centelha 2 Amapá</text:p>
          </table:table-cell>
          <table:table-cell table:style-name="TableCell85">
            <text:p text:style-name="P86"><text:span text:style-name="T87">FUNDAÇAO DE AMPARO A PESQUISA DO AMAPÁ - FU</text:span><text:span text:style-name="T88">N</text:span><text:span text:style-name="T89">DAÇÃO TUMUCUMAQUE</text:span></text:p>
          </table:table-cell>
        </table:table-row>
        <table:table-row table:style-name="TableRow90">
          <table:table-cell table:style-name="TableCell91">
            <text:p text:style-name="P92">2638/20</text:p>
          </table:table-cell>
          <table:table-cell table:style-name="TableCell93">
            <text:p text:style-name="P94">Programa Centelha Ii - Ms</text:p>
          </table:table-cell>
          <table:table-cell table:style-name="TableCell95">
            <text:p text:style-name="P96"><text:span text:style-name="T97">FUNDAÇÃO DE APOIO AO DESENVOLVIMENTO DO ENS</text:span><text:span text:style-name="T98">I</text:span><text:span text:style-name="T99">NO, CIÊNCIA E TECNOLOGIA DE MS</text:span></text:p>
          </table:table-cell>
        </table:table-row>
        <table:table-row table:style-name="TableRow100">
          <table:table-cell table:style-name="TableCell101">
            <text:p text:style-name="P102">2655/20</text:p>
          </table:table-cell>
          <table:table-cell table:style-name="TableCell103">
            <text:p text:style-name="P104"><text:span text:style-name="T105">Programa Nacional De Apoio À Geração De E</text:span><text:span text:style-name="T106">m</text:span><text:span text:style-name="T107">preendimentos Inovadores - Centelha Ii</text:span></text:p>
          </table:table-cell>
          <table:table-cell table:style-name="TableCell108">
            <text:p text:style-name="P109"><text:span text:style-name="T110">FUNDAÇÃO DE AMPARO A PESQUISA E AO DESENVOLV</text:span><text:span text:style-name="T111">I</text:span><text:span text:style-name="T112">MENTO CIENTÍFICO E TECNOLÓGICO DO MARANHÃO</text:span></text:p>
          </table:table-cell>
        </table:table-row>
        <table:table-row table:style-name="TableRow113">
          <table:table-cell table:style-name="TableCell114">
            <text:p text:style-name="P115">2635/20</text:p>
          </table:table-cell>
          <table:table-cell table:style-name="TableCell116">
            <text:p text:style-name="P117">Programa Centelha Sc Ii - Programa Nacional De Apoio À Geração De Empreendimentos Inovadores</text:p>
          </table:table-cell>
          <table:table-cell table:style-name="TableCell118">
            <text:p text:style-name="P119">FUNDAÇÃO DE AMPARO À PESQUISA E INOVAÇÃO DO ESTADO DE SANTA CATARINA</text:p>
          </table:table-cell>
        </table:table-row>
        <table:table-row table:style-name="TableRow120">
          <table:table-cell table:style-name="TableCell121">
            <text:p text:style-name="P122">2652/20</text:p>
          </table:table-cell>
          <table:table-cell table:style-name="TableCell123">
            <text:p text:style-name="P124">Centelha Tocantins</text:p>
          </table:table-cell>
          <table:table-cell table:style-name="TableCell125">
            <text:p text:style-name="P126">FUNDAÇÃO DE AMPARO À PESQUISA DO TOCANTINS</text:p>
          </table:table-cell>
        </table:table-row>
        <text:soft-page-break/>
        <table:table-row table:style-name="TableRow127">
          <table:table-cell table:style-name="TableCell128">
            <text:p text:style-name="P129">2645/20</text:p>
          </table:table-cell>
          <table:table-cell table:style-name="TableCell130">
            <text:p text:style-name="P131"><text:span text:style-name="T132">Estímulo E Apoio À Geração De Empreendimentos Inovadores E De Alto Crescimento Em Minas G</text:span><text:span text:style-name="T133">e</text:span><text:span text:style-name="T134">rais</text:span></text:p>
          </table:table-cell>
          <table:table-cell table:style-name="TableCell135">
            <text:p text:style-name="P136"><text:span text:style-name="T137">FUNDAÇÃO DE AMPARO À PESQUISA DO ESTADO DE M</text:span><text:span text:style-name="T138">I</text:span><text:span text:style-name="T139">NAS GERAIS</text:span></text:p>
          </table:table-cell>
        </table:table-row>
        <table:table-row table:style-name="TableRow140">
          <table:table-cell table:style-name="TableCell141">
            <text:p text:style-name="P142">2644/20</text:p>
          </table:table-cell>
          <table:table-cell table:style-name="TableCell143">
            <text:p text:style-name="P144">Programa Centelha No Estado De São Paulo</text:p>
          </table:table-cell>
          <table:table-cell table:style-name="TableCell145">
            <text:p text:style-name="P146">FUNDAÇÃO DE AMPARO À PESQUISA DO ESTADO DE SÃO PAULO</text:p>
          </table:table-cell>
        </table:table-row>
        <table:table-row table:style-name="TableRow147">
          <table:table-cell table:style-name="TableCell148">
            <text:p text:style-name="P149">2659/20</text:p>
          </table:table-cell>
          <table:table-cell table:style-name="TableCell150">
            <text:p text:style-name="P151">Programa Centelha Paraíba- 2ª Edição</text:p>
          </table:table-cell>
          <table:table-cell table:style-name="TableCell152">
            <text:p text:style-name="P153"><text:span text:style-name="T154">FUNDAÇÃO DE APOIO À PESQUISA DO ESTADO DA PAR</text:span><text:span text:style-name="T155">A</text:span><text:span text:style-name="T156">ÍBA</text:span></text:p>
          </table:table-cell>
        </table:table-row>
        <table:table-row table:style-name="TableRow157">
          <table:table-cell table:style-name="TableCell158">
            <text:p text:style-name="P159">2648/20</text:p>
          </table:table-cell>
          <table:table-cell table:style-name="TableCell160">
            <text:p text:style-name="P161">Centelha Pernambuco 2</text:p>
          </table:table-cell>
          <table:table-cell table:style-name="TableCell162">
            <text:p text:style-name="P163">FUNDAÇÃO DE AMPARO À CIÊNCIA E TECNOLOGIA DO ESTADO DE PERNAMBUCO</text:p>
          </table:table-cell>
        </table:table-row>
        <table:table-row table:style-name="TableRow164">
          <table:table-cell table:style-name="TableCell165">
            <text:p text:style-name="P166">2634/20</text:p>
          </table:table-cell>
          <table:table-cell table:style-name="TableCell167">
            <text:p text:style-name="P168"><text:span text:style-name="T169">Programa De Apoio À Geração De Empreendime</text:span><text:span text:style-name="T170">n</text:span><text:span text:style-name="T171">tos Inovadores Na Bahia – Programa Centelha Bahia Ii</text:span></text:p>
          </table:table-cell>
          <table:table-cell table:style-name="TableCell172">
            <text:p text:style-name="P173"><text:span text:style-name="T174">FUNDAÇÃO DE AMPARO À PESQUISA DO ESTADO DA B</text:span><text:span text:style-name="T175">A</text:span><text:span text:style-name="T176">HIA</text:span></text:p>
          </table:table-cell>
        </table:table-row>
        <table:table-row table:style-name="TableRow177">
          <table:table-cell table:style-name="TableCell178">
            <text:p text:style-name="P179">2647/20</text:p>
          </table:table-cell>
          <table:table-cell table:style-name="TableCell180">
            <text:p text:style-name="P181">Programa Centelha 2 Al - Subvenção Econômica</text:p>
          </table:table-cell>
          <table:table-cell table:style-name="TableCell182">
            <text:p text:style-name="P183">FUNDAÇÃO DE AMPARO A PESQUISA DO ESTADO DE ALAGOAS</text:p>
          </table:table-cell>
        </table:table-row>
        <table:table-row table:style-name="TableRow184">
          <table:table-cell table:style-name="TableCell185">
            <text:p text:style-name="P186">2649/20</text:p>
          </table:table-cell>
          <table:table-cell table:style-name="TableCell187">
            <text:p text:style-name="P188"><text:span text:style-name="T189">Programa Nacional De Apoio À Geração De E</text:span><text:span text:style-name="T190">m</text:span><text:span text:style-name="T191">preendimentos Inovadores - Centelha Ii Rs_06/2020<text:s/></text:span></text:p>
          </table:table-cell>
          <table:table-cell table:style-name="TableCell192">
            <text:p text:style-name="P193">FUNDAÇÃO DE AMPARO A PESQUISA DO ESTADO DO RIO GRANDE DO SUL</text:p>
          </table:table-cell>
        </table:table-row>
        <table:table-row table:style-name="TableRow194">
          <table:table-cell table:style-name="TableCell195">
            <text:p text:style-name="P196">2643/20</text:p>
          </table:table-cell>
          <table:table-cell table:style-name="TableCell197">
            <text:p text:style-name="P198">Subvenção Econômica Para O Apoio À Geração De Empreendimentos Inovadores</text:p>
          </table:table-cell>
          <table:table-cell table:style-name="TableCell199">
            <text:p text:style-name="P200"><text:span text:style-name="T201">FUNDAÇÃO ARAUCÁRIA DE APOIO AO DESENVOLVIME</text:span><text:span text:style-name="T202">N</text:span><text:span text:style-name="T203">TO CIENTÍFICO E TECNOLÓGICO DO PARANÁ</text:span></text:p>
          </table:table-cell>
        </table:table-row>
        <table:table-row table:style-name="TableRow204">
          <table:table-cell table:style-name="TableCell205">
            <text:p text:style-name="P206">2640/20</text:p>
          </table:table-cell>
          <table:table-cell table:style-name="TableCell207">
            <text:p text:style-name="P208"><text:span text:style-name="T209">Um Rio De Inovação: Estímulo À Criação De E</text:span><text:span text:style-name="T210">m</text:span><text:span text:style-name="T211">preendimentos Inovadores No Ecossistema Flum</text:span><text:span text:style-name="T212">i</text:span><text:span text:style-name="T213">nense</text:span></text:p>
          </table:table-cell>
          <table:table-cell table:style-name="TableCell214">
            <text:p text:style-name="P215"><text:span text:style-name="T216">FUNDAÇÃO CARLOS CHAGAS FILHO DE AMPARO A PE</text:span><text:span text:style-name="T217">S</text:span><text:span text:style-name="T218">QUISA DO ESTADO DO RIO DE JANEIRO</text:span></text:p>
          </table:table-cell>
        </table:table-row>
        <table:table-row table:style-name="TableRow219">
          <table:table-cell table:style-name="TableCell220">
            <text:p text:style-name="P221">2654/20</text:p>
          </table:table-cell>
          <table:table-cell table:style-name="TableCell222">
            <text:p text:style-name="P223">Desenvolvimento De Ideias Inovadoras Para O Crescimento Da Economia Cearense<text:s/></text:p>
          </table:table-cell>
          <table:table-cell table:style-name="TableCell224">
            <text:p text:style-name="P225">FUNDAÇÃO CEARENSE DE APOIO AO DESENVOLVIMENTO CIENTÍFICO E TECNOLÓGICO</text:p>
          </table:table-cell>
        </table:table-row>
        <table:table-row table:style-name="TableRow226">
          <table:table-cell table:style-name="TableCell227">
            <text:p text:style-name="P228">2646/20</text:p>
          </table:table-cell>
          <table:table-cell table:style-name="TableCell229">
            <text:p text:style-name="P230"><text:span text:style-name="T231">Centelha/Se Ii - Programa De Apoio À Geração De Empreendimentos Inovadores No Estado De Se</text:span><text:span text:style-name="T232">r</text:span><text:span text:style-name="T233">gipe - Ação Transversal</text:span></text:p>
          </table:table-cell>
          <table:table-cell table:style-name="TableCell234">
            <text:p text:style-name="P235"><text:span text:style-name="T236">FUNDAÇÃO DE APOIO À PESQUISA E À INOVAÇÃO TE</text:span><text:span text:style-name="T237">C</text:span><text:span text:style-name="T238">NOLÓGICA DO ESTADO DE SERGIPE</text:span></text:p>
          </table:table-cell>
        </table:table-row>
        <table:table-row table:style-name="TableRow239">
          <table:table-cell table:style-name="TableCell240">
            <text:p text:style-name="P241">2639/20</text:p>
          </table:table-cell>
          <table:table-cell table:style-name="TableCell242">
            <text:p text:style-name="P243"><text:span text:style-name="T244">Programa Nacional De Apoio À Geração De E</text:span><text:span text:style-name="T245">m</text:span><text:span text:style-name="T246">preendimentos Inovadores – Centelha 2<text:s/></text:span><text:span text:style-name="T247">(Amazonas)<text:s/></text:span></text:p>
          </table:table-cell>
          <table:table-cell table:style-name="TableCell248">
            <text:p text:style-name="P249">FUNDAÇÃO DE AMPARO À PESQUISA DO ESTADO DO AMAZONAS</text:p>
          </table:table-cell>
        </table:table-row>
        <text:soft-page-break/>
        <table:table-row table:style-name="TableRow250">
          <table:table-cell table:style-name="TableCell251">
            <text:p text:style-name="P252">2658/20</text:p>
          </table:table-cell>
          <table:table-cell table:style-name="TableCell253">
            <text:p text:style-name="P254">Projeto De Apoio À Geração De Empreendimentos Inovadores - Centelha Ii Piauí</text:p>
          </table:table-cell>
          <table:table-cell table:style-name="TableCell255">
            <text:p text:style-name="P256"><text:span text:style-name="T257">FUNDAÇÃO DE AMPARO À PESQUISA DO ESTADO DO P</text:span><text:span text:style-name="T258">I</text:span><text:span text:style-name="T259">AUÍ PROFESSOR AFONSO SENA GONÇALVES</text:span></text:p>
          </table:table-cell>
        </table:table-row>
        <table:table-row table:style-name="TableRow260">
          <table:table-cell table:style-name="TableCell261">
            <text:p text:style-name="P262">2656/20</text:p>
          </table:table-cell>
          <table:table-cell table:style-name="TableCell263">
            <text:p text:style-name="P264"><text:span text:style-name="T265">Rr-Centelha- Apoio À Geração De Empreendime</text:span><text:span text:style-name="T266">n</text:span><text:span text:style-name="T267">tos Inovadores</text:span></text:p>
          </table:table-cell>
          <table:table-cell table:style-name="TableCell268">
            <text:p text:style-name="P269">GOVERNO DO ESTADO DE RORAIMA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list text:style-name="LFO1" text:continue-numbering="true">
        <text:list-item>
          <text:p text:style-name="P293">SUBVENÇÃO</text:p>
        </text:list-item>
      </text:list>
      <text:p text:style-name="P294"/>
      <text:p text:style-name="P295">2.A) PROPOSTAS RECOMENDADAS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Referência</text:p>
          </table:table-cell>
          <table:table-cell table:style-name="TableCell304">
            <text:p text:style-name="P305">Título do Projeto</text:p>
          </table:table-cell>
          <table:table-cell table:style-name="TableCell306">
            <text:p text:style-name="P307">Proponente</text:p>
          </table:table-cell>
        </table:table-row>
        <table:table-row table:style-name="TableRow308">
          <table:table-cell table:style-name="TableCell309">
            <text:p text:style-name="P310">2662/20</text:p>
          </table:table-cell>
          <table:table-cell table:style-name="TableCell311">
            <text:p text:style-name="P312">Programa Centelha - MT II</text:p>
          </table:table-cell>
          <table:table-cell table:style-name="TableCell313">
            <text:p text:style-name="P314">Fundação De Amparo À Pesquisa Do Estado De Mato Grosso</text:p>
          </table:table-cell>
        </table:table-row>
        <table:table-row table:style-name="TableRow315">
          <table:table-cell table:style-name="TableCell316">
            <text:p text:style-name="P317">2676/20</text:p>
          </table:table-cell>
          <table:table-cell table:style-name="TableCell318">
            <text:p text:style-name="P319"><text:span text:style-name="T320">Programa Centelha 2 Al - Subvenção Econ</text:span><text:span text:style-name="T321">ô</text:span><text:span text:style-name="T322">mica</text:span></text:p>
          </table:table-cell>
          <table:table-cell table:style-name="TableCell323">
            <text:p text:style-name="P324">Fundação De Amparo A Pesquisa Do Estado De Alagoas</text:p>
          </table:table-cell>
        </table:table-row>
        <table:table-row table:style-name="TableRow325">
          <table:table-cell table:style-name="TableCell326">
            <text:p text:style-name="P327">2661/20</text:p>
          </table:table-cell>
          <table:table-cell table:style-name="TableCell328">
            <text:p text:style-name="P329"><text:span text:style-name="T330">Programa De Apoio À Geração De Empree</text:span><text:span text:style-name="T331">n</text:span><text:span text:style-name="T332">dimentos Inovadores Na Bahia – Programa Centelha Bahia Ii</text:span></text:p>
          </table:table-cell>
          <table:table-cell table:style-name="TableCell333">
            <text:p text:style-name="P334">Fundação De Amparo À Pesquisa Do Estado Da Bahia</text:p>
          </table:table-cell>
        </table:table-row>
        <table:table-row table:style-name="TableRow335">
          <table:table-cell table:style-name="TableCell336">
            <text:p text:style-name="P337">2680/20</text:p>
          </table:table-cell>
          <table:table-cell table:style-name="TableCell338">
            <text:p text:style-name="P339">Centelha Tocantins</text:p>
          </table:table-cell>
          <table:table-cell table:style-name="TableCell340">
            <text:p text:style-name="P341">Fundação De Amparo À Pesquisa Do Tocantins</text:p>
          </table:table-cell>
        </table:table-row>
        <table:table-row table:style-name="TableRow342">
          <table:table-cell table:style-name="TableCell343">
            <text:p text:style-name="P344">2665/20</text:p>
          </table:table-cell>
          <table:table-cell table:style-name="TableCell345">
            <text:p text:style-name="P346"><text:span text:style-name="T347">Chamada Pública Do Programa Nacional De Apoio À Geração De Empreendimentos Inov</text:span><text:span text:style-name="T348">a</text:span><text:span text:style-name="T349">dores - Subvenção Programa Centelha Es Ii</text:span></text:p>
          </table:table-cell>
          <table:table-cell table:style-name="TableCell350">
            <text:p text:style-name="P351">Fundação De Amparo À Pesquisa E Inovação Do Espírito Santo</text:p>
          </table:table-cell>
        </table:table-row>
        <table:table-row table:style-name="TableRow352">
          <table:table-cell table:style-name="TableCell353">
            <text:p text:style-name="P354">2666/20</text:p>
          </table:table-cell>
          <table:table-cell table:style-name="TableCell355">
            <text:p text:style-name="P356">Programa Nacional De Apoio À Geração De Empreendimentos Inovadores - Centelha Ii Rs_06/2020<text:s/></text:p>
          </table:table-cell>
          <table:table-cell table:style-name="TableCell357">
            <text:p text:style-name="P358">Fundação De Amparo A Pesquisa Do Estado Do Rio Grande Do Sul</text:p>
          </table:table-cell>
        </table:table-row>
        <table:table-row table:style-name="TableRow359">
          <table:table-cell table:style-name="TableCell360">
            <text:p text:style-name="P361">2682/20</text:p>
          </table:table-cell>
          <table:table-cell table:style-name="TableCell362">
            <text:p text:style-name="P363">Programa Centelha 2 Amapá</text:p>
          </table:table-cell>
          <table:table-cell table:style-name="TableCell364">
            <text:p text:style-name="P365">Fundaçao De Amparo A Pesquisa Do Amapá - Fundação Tumucumaque</text:p>
          </table:table-cell>
        </table:table-row>
        <table:table-row table:style-name="TableRow366">
          <table:table-cell table:style-name="TableCell367">
            <text:p text:style-name="P368">2681/20</text:p>
          </table:table-cell>
          <table:table-cell table:style-name="TableCell369">
            <text:p text:style-name="P370"><text:span text:style-name="T371">Projeto De Incentivo A Criação De Empree</text:span><text:span text:style-name="T372">n</text:span><text:span text:style-name="T373">dimentos Inovadores Do Estado De Rondônia</text:span></text:p>
          </table:table-cell>
          <table:table-cell table:style-name="TableCell374">
            <text:p text:style-name="P375">Fundação Rondônia De Amparo Ao Desenvolvimento Das Ações Científicas E Tec. E À Pesquisa Do Estado De Rondônia</text:p>
          </table:table-cell>
        </table:table-row>
        <text:soft-page-break/>
        <table:table-row table:style-name="TableRow376">
          <table:table-cell table:style-name="TableCell377">
            <text:p text:style-name="P378">2668/20</text:p>
          </table:table-cell>
          <table:table-cell table:style-name="TableCell379">
            <text:p text:style-name="P380">Centelha Goiás 02</text:p>
          </table:table-cell>
          <table:table-cell table:style-name="TableCell381">
            <text:p text:style-name="P382">Fundação De Amparo À Pesquisa Do Estado De Goiás</text:p>
          </table:table-cell>
        </table:table-row>
        <table:table-row table:style-name="TableRow383">
          <table:table-cell table:style-name="TableCell384">
            <text:p text:style-name="P385">2667/20</text:p>
          </table:table-cell>
          <table:table-cell table:style-name="TableCell386">
            <text:p text:style-name="P387"><text:span text:style-name="T388">Desenvolvimento De Ideias Inovadoras Pr</text:span><text:span text:style-name="T389">o</text:span><text:span text:style-name="T390">missoras Para O Crescimento Da Economia Cearense</text:span></text:p>
          </table:table-cell>
          <table:table-cell table:style-name="TableCell391">
            <text:p text:style-name="P392"><text:span text:style-name="T393">Fundação Cearense De Apoio Ao Desenvolvimento Cie</text:span><text:span text:style-name="T394">n</text:span><text:span text:style-name="T395">tífico E Tecnológico</text:span></text:p>
          </table:table-cell>
        </table:table-row>
        <table:table-row table:style-name="TableRow396">
          <table:table-cell table:style-name="TableCell397">
            <text:p text:style-name="P398">2673/20</text:p>
          </table:table-cell>
          <table:table-cell table:style-name="TableCell399">
            <text:p text:style-name="P400">Programa Centelha No Estado De São Paulo</text:p>
          </table:table-cell>
          <table:table-cell table:style-name="TableCell401">
            <text:p text:style-name="P402">Fundação De Amparo À Pesquisa Do Estado De São Paulo</text:p>
          </table:table-cell>
        </table:table-row>
        <table:table-row table:style-name="TableRow403">
          <table:table-cell table:style-name="TableCell404">
            <text:p text:style-name="P405">2663/20</text:p>
          </table:table-cell>
          <table:table-cell table:style-name="TableCell406">
            <text:p text:style-name="P407">Programa Centelha Sc Ii - Programa Nacional De Apoio À Geração De Empreendimentos Inovadores</text:p>
          </table:table-cell>
          <table:table-cell table:style-name="TableCell408">
            <text:p text:style-name="P409">Fundação De Amparo À Pesquisa E Inovação Do Estado De Santa Catarina</text:p>
          </table:table-cell>
        </table:table-row>
        <table:table-row table:style-name="TableRow410">
          <table:table-cell table:style-name="TableCell411">
            <text:p text:style-name="P412">2690/20</text:p>
          </table:table-cell>
          <table:table-cell table:style-name="TableCell413">
            <text:p text:style-name="P414"><text:span text:style-name="T415">Startup Pará E Centelha Em Prol Do Empr</text:span><text:span text:style-name="T416">e</text:span><text:span text:style-name="T417">endedorismo No Pará</text:span></text:p>
          </table:table-cell>
          <table:table-cell table:style-name="TableCell418">
            <text:p text:style-name="P419">Fundação Amazônia De Amparo A Estudos E Pesquisas Do Pará</text:p>
          </table:table-cell>
        </table:table-row>
        <table:table-row table:style-name="TableRow420">
          <table:table-cell table:style-name="TableCell421">
            <text:p text:style-name="P422">2684/20</text:p>
          </table:table-cell>
          <table:table-cell table:style-name="TableCell423">
            <text:p text:style-name="P424">Programa Nacional De Apoio À Geração De Empreendimentos Inovadores - Centelha Ii</text:p>
          </table:table-cell>
          <table:table-cell table:style-name="TableCell425">
            <text:p text:style-name="P426">Fundação De Amparo A Pesquisa E Ao Desenvolvimento Científico E Tecnológico Do Maranhão</text:p>
          </table:table-cell>
        </table:table-row>
        <table:table-row table:style-name="TableRow427">
          <table:table-cell table:style-name="TableCell428">
            <text:p text:style-name="P429">2677/20</text:p>
          </table:table-cell>
          <table:table-cell table:style-name="TableCell430">
            <text:p text:style-name="P431">Centelha Pernambuco 2</text:p>
          </table:table-cell>
          <table:table-cell table:style-name="TableCell432">
            <text:p text:style-name="P433">Fundação De Amparo À Ciência E Tecnologia Do Estado De Pernambuco</text:p>
          </table:table-cell>
        </table:table-row>
        <table:table-row table:style-name="TableRow434">
          <table:table-cell table:style-name="TableCell435">
            <text:p text:style-name="P436">2670/20</text:p>
          </table:table-cell>
          <table:table-cell table:style-name="TableCell437">
            <text:p text:style-name="P438">Programa Nacional De Apoio À Geração De Empreendimentos Inovadores – Centelha 2 (Amazonas)</text:p>
          </table:table-cell>
          <table:table-cell table:style-name="TableCell439">
            <text:p text:style-name="P440"><text:span text:style-name="T441">Fundação De Amparo À Pesquisa Do Estado Do Amaz</text:span><text:span text:style-name="T442">o</text:span><text:span text:style-name="T443">nas</text:span></text:p>
          </table:table-cell>
        </table:table-row>
        <table:table-row table:style-name="TableRow444">
          <table:table-cell table:style-name="TableCell445">
            <text:p text:style-name="P446">2687/20</text:p>
          </table:table-cell>
          <table:table-cell table:style-name="TableCell447">
            <text:p text:style-name="P448"><text:span text:style-name="T449">Projeto De Apoio À Geração De Empreend</text:span><text:span text:style-name="T450">i</text:span><text:span text:style-name="T451">mentos Inovadores - Centelha Ii Piauí</text:span></text:p>
          </table:table-cell>
          <table:table-cell table:style-name="TableCell452">
            <text:p text:style-name="P453">Fundação De Amparo À Pesquisa Do Estado Do Piauí Professor Afonso Sena Gonçalves</text:p>
          </table:table-cell>
        </table:table-row>
        <table:table-row table:style-name="TableRow454">
          <table:table-cell table:style-name="TableCell455">
            <text:p text:style-name="P456">2685/20</text:p>
          </table:table-cell>
          <table:table-cell table:style-name="TableCell457">
            <text:p text:style-name="P458"><text:span text:style-name="T459">Rr-Centelha- Apoio À Geração De Empree</text:span><text:span text:style-name="T460">n</text:span><text:span text:style-name="T461">dimentos Inovadores</text:span></text:p>
          </table:table-cell>
          <table:table-cell table:style-name="TableCell462">
            <text:p text:style-name="P463">Governo Do Estado De Roraima</text:p>
          </table:table-cell>
        </table:table-row>
        <table:table-row table:style-name="TableRow464">
          <table:table-cell table:style-name="TableCell465">
            <text:p text:style-name="P466">2669/20</text:p>
          </table:table-cell>
          <table:table-cell table:style-name="TableCell467">
            <text:p text:style-name="P468">Programa Centelha Ii - Ms</text:p>
          </table:table-cell>
          <table:table-cell table:style-name="TableCell469">
            <text:p text:style-name="P470"><text:span text:style-name="T471">Fundação De Apoio Ao Desenvolvimento Do Ensino, C</text:span><text:span text:style-name="T472">i</text:span><text:span text:style-name="T473">ência E Tecnologia De Ms</text:span></text:p>
          </table:table-cell>
        </table:table-row>
        <table:table-row table:style-name="TableRow474">
          <table:table-cell table:style-name="TableCell475">
            <text:p text:style-name="P476">2674/20</text:p>
          </table:table-cell>
          <table:table-cell table:style-name="TableCell477">
            <text:p text:style-name="P478"><text:span text:style-name="T479">Estímulo E Apoio À Geração De Empreend</text:span><text:span text:style-name="T480">i</text:span><text:span text:style-name="T481">mentos Inovadores E De Alto Crescimento Em<text:s/></text:span><text:soft-page-break/><text:span text:style-name="T482">Minas Gerais</text:span></text:p>
          </table:table-cell>
          <table:table-cell table:style-name="TableCell483">
            <text:p text:style-name="P484">Fundação De Amparo À Pesquisa Do Estado De Minas Gerais</text:p>
          </table:table-cell>
        </table:table-row>
        <text:soft-page-break/>
        <table:table-row table:style-name="TableRow485">
          <table:table-cell table:style-name="TableCell486">
            <text:p text:style-name="P487">2675/20</text:p>
          </table:table-cell>
          <table:table-cell table:style-name="TableCell488">
            <text:p text:style-name="P489"><text:span text:style-name="T490">Centelha 2 - Apoio A Geração De Empreend</text:span><text:span text:style-name="T491">i</text:span><text:span text:style-name="T492">mentos Inovadores<text:s/></text:span></text:p>
          </table:table-cell>
          <table:table-cell table:style-name="TableCell493">
            <text:p text:style-name="P494">Serviço De Apoio Às Micro E Pequenas Empresas Do Rn</text:p>
          </table:table-cell>
        </table:table-row>
        <table:table-row table:style-name="TableRow495">
          <table:table-cell table:style-name="TableCell496">
            <text:p text:style-name="P497">2672/20</text:p>
          </table:table-cell>
          <table:table-cell table:style-name="TableCell498">
            <text:p text:style-name="P499"><text:span text:style-name="T500">Subvenção Econômica Para O Apoio À Ger</text:span><text:span text:style-name="T501">a</text:span><text:span text:style-name="T502">ção De Empreendimentos Inovadores</text:span></text:p>
          </table:table-cell>
          <table:table-cell table:style-name="TableCell503">
            <text:p text:style-name="P504"><text:span text:style-name="T505">Fundação Araucária De Apoio Ao Desenvolvimento Cie</text:span><text:span text:style-name="T506">n</text:span><text:span text:style-name="T507">tífico E Tecnológico Do Paraná</text:span></text:p>
          </table:table-cell>
        </table:table-row>
        <table:table-row table:style-name="TableRow508">
          <table:table-cell table:style-name="TableCell509">
            <text:p text:style-name="P510">2671/20</text:p>
          </table:table-cell>
          <table:table-cell table:style-name="TableCell511">
            <text:p text:style-name="P512">Um Rio De Inovação: Estímulo À Criação De Empreendimentos Inovadores No Ecossistema Fluminense</text:p>
          </table:table-cell>
          <table:table-cell table:style-name="TableCell513">
            <text:p text:style-name="P514">Fundação Carlos Chagas Filho De Amparo A Pesquisa Do Estado Do Rio De Janeiro</text:p>
          </table:table-cell>
        </table:table-row>
        <table:table-row table:style-name="TableRow515">
          <table:table-cell table:style-name="TableCell516">
            <text:p text:style-name="P517">2678/20</text:p>
          </table:table-cell>
          <table:table-cell table:style-name="TableCell518">
            <text:p text:style-name="P519">Centelha/Se Ii - Programa De Apoio À Geração De Empreendimentos Inovadores No Estado De Sergipe - Subvenção Econômica</text:p>
          </table:table-cell>
          <table:table-cell table:style-name="TableCell520">
            <text:p text:style-name="P521"><text:span text:style-name="T522">Fundação De Apoio À Pesquisa E À Inovação Tecnológ</text:span><text:span text:style-name="T523">i</text:span><text:span text:style-name="T524">ca Do Estado De Sergipe</text:span></text:p>
          </table:table-cell>
        </table:table-row>
        <table:table-row table:style-name="TableRow525">
          <table:table-cell table:style-name="TableCell526">
            <text:p text:style-name="P527">2688/20</text:p>
          </table:table-cell>
          <table:table-cell table:style-name="TableCell528">
            <text:p text:style-name="P529">Programa Centelha Paraíba- 2ª Edição</text:p>
          </table:table-cell>
          <table:table-cell table:style-name="TableCell530">
            <text:p text:style-name="P531">Fundação De Apoio À Pesquisa Do Estado Da Paraíba</text:p>
          </table:table-cell>
        </table:table-row>
      </table:table>
      <text:p text:style-name="P532"/>
      <text:p text:style-name="P533"/>
      <text:p text:style-name="P534"><text:span text:style-name="T535"> Os recursos não terão efeito suspensivo, devendo ser apresentados somente por via eletrônica, no mesmo endereço em que a inscrição foi realizada<text:s/></text:span><text:span text:style-name="T536">(</text:span><text:a xlink:href="https://forms.finep.gov.br/forms/externo/" office:target-frame-name="_top" xlink:show="replace"><text:span text:style-name="T537">https://forms.finep.gov.br/forms/externo/</text:span></text:a><text:span text:style-name="T538">),<text:s/></text:span><text:span text:style-name="T539">utilizando login e senha cadastrados para submissão da proposta.<text:s/></text:span></text:p>
      <text:p text:style-name="P540"><text:span text:style-name="T541">Reforçamos que se trata de um resultado parcial que poderá ser modificado após a interposição e avaliação dos recursos</text:span><text:span text:style-name="T542">.</text:span></text:p>
      <text:p text:style-name="P543"/>
      <text:p text:style-name="P544"><text:span text:style-name="T545">O canal de contato para maiores informações é: cp_sac@finep.gov.br.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08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4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5.059in"/>
          <style:tab-stop style:type="left" style:position="7.6416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5.5737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ARTA CONVITE MCTI/FINEP<text:s/></text:p>
        <text:p text:style-name="P5">PROGRAMA NACIONAL DE APOIO À GERAÇÃO<text:s/>DE EMPREENDIMENTOS INOVADORES<text:s/></text:p>
        <text:p text:style-name="P6"><text:span text:style-name="T7">CENTELHA II 06/2020</text:span></text:p>
        <text:p text:style-name="P8"><text:span text:style-name="T9"><text:tab/></text:span><text:span text:style-name="T10">Divulgação de resultado<text:s/></text:span><text:span text:style-name="T11">preliminar<text:s/></text:span><text:span text:style-name="T12">AVALIAÇÃO DE MÉRITO</text:span><text:span text:style-name="T13"><text:s/></text:span><text:span text:style-name="T14">– 2</text:span><text:span text:style-name="T15">ª etapa</text:span><text:span text:style-name="T16"><text:tab/></text:span></text:p>
        <text:p text:style-name="P17"/>
      </style:header>
      <style:footer>
        <text:p text:style-name="P18"><text:page-number text:fixed="false">1</text:page-number><text:s/>de<text:s/><text:page-count>6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vitor</dc:creator>
    <meta:creation-date>2020-10-29T14:16:00Z</meta:creation-date>
    <dc:date>2020-10-29T14:16:00Z</dc:date>
    <meta:print-date>2020-10-27T22:17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166" meta:character-count="7452" meta:row-count="52" meta:non-whitespace-character-count="6300"/>
  </office:meta>
</office:document-meta>
</file>