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8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text:style-name="WW_CharLFO4LVL4" style:num-prefix="(" style:num-suffix=")" style:num-format="i">
        <style:list-level-properties text:space-before="1.9694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5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6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477in" text:min-label-width="0.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477in" text:min-label-width="0.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6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3541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4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477in" text:min-label-width="0.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2">
      <text:list-level-style-number text:level="1" style:num-format="1" text:start-value="15">
        <style:list-level-properties text:space-before="0in" text:min-label-width="0.302in"/>
      </text:list-level-style-number>
      <text:list-level-style-number text:level="2" style:num-format="1" text:display-levels="2" text:start-value="8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number text:level="1" style:num-format="1" text:start-value="15">
        <style:list-level-properties text:space-before="0in" text:min-label-width="0.302in"/>
      </text:list-level-style-number>
      <text:list-level-style-number text:level="2" style:num-format="1" text:display-levels="2" text:start-value="8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T12" style:parent-style-name="Fonteparág.padrão" style:family="text">
      <style:text-properties style:font-name="Tahoma" style:font-name-complex="Tahoma" fo:font-weight="bold" style:font-weight-asian="bold"/>
    </style:style>
    <style:style style:name="T13" style:parent-style-name="Fonteparág.padrão" style:family="text">
      <style:text-properties style:font-name="Tahoma" style:font-name-complex="Tahoma" fo:font-weight="bold" style:font-weight-asian="bold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18" style:parent-style-name="Normal" style:family="paragraph">
      <style:paragraph-properties fo:text-align="center" fo:margin-bottom="0.0833in" fo:line-height="150%" fo:margin-right="0.2756in">
        <style:tab-stops>
          <style:tab-stop style:type="left" style:position="2.5597in"/>
        </style:tab-stops>
      </style:paragraph-properties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justify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justify" fo:margin-bottom="0.0833in" fo:line-height="150%" fo:margin-right="0.2756in" fo:text-indent="0.4916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.0833in" fo:line-height="150%" fo:margin-right="0.2756in" fo:text-indent="0.4916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.0833in" fo:line-height="150%" fo:margin-right="0.2756in" fo:text-indent="0.4916in"/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.0833in" fo:line-height="150%" fo:margin-right="0.2756in" fo:text-indent="0.4916in"/>
      <style:text-properties style:font-name="Tahoma" style:font-name-complex="Tahoma" fo:color="#000000"/>
    </style:style>
    <style:style style:name="P24" style:parent-style-name="Normal" style:family="paragraph">
      <style:paragraph-properties fo:text-align="justify" fo:margin-bottom="0.0833in" fo:line-height="150%" fo:margin-right="0.2756in" fo:text-indent="0.4916in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justify" fo:margin-bottom="0.0833in" fo:line-height="150%" fo:margin-right="0.2756in" fo:text-indent="0.4916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8" style:parent-style-name="ParágrafodaLista" style:list-style-name="LFO1" style:family="paragraph"/>
    <style:style style:name="T29" style:parent-style-name="Fonteparág.padrão" style:family="text">
      <style:text-properties style:font-name="Tahoma" style:font-name-complex="Tahoma" fo:font-weight="bold" style:font-weight-asian="bold"/>
    </style:style>
    <style:style style:name="T30" style:parent-style-name="Fonteparág.padrão" style:family="text">
      <style:text-properties style:font-name="Tahoma" style:font-name-complex="Tahoma"/>
    </style:style>
    <style:style style:name="P31" style:parent-style-name="ParágrafodaLista" style:list-style-name="LFO1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32" style:parent-style-name="ParágrafodaLista" style:list-style-name="LFO9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33" style:parent-style-name="ParágrafodaLista" style:list-style-name="LFO5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34" style:parent-style-name="ParágrafodaLista" style:list-style-name="LFO5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37" style:parent-style-name="ParágrafodaLista" style:list-style-name="LFO10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38" style:parent-style-name="ParágrafodaLista" style:list-style-name="LFO10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39" style:parent-style-name="ParágrafodaLista" style:list-style-name="LFO10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40" style:parent-style-name="ParágrafodaLista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ParágrafodaLista" style:list-style-name="LFO14" style:family="paragraph">
      <style:paragraph-properties fo:margin-bottom="0in"/>
      <style:text-properties style:font-name="Tahoma" style:font-name-complex="Tahoma" fo:font-weight="bold" style:font-weight-asian="bold"/>
    </style:style>
    <style:style style:name="P42" style:parent-style-name="ParágrafodaLista" style:list-style-name="LFO9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43" style:parent-style-name="ParágrafodaLista" style:list-style-name="LFO9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44" style:parent-style-name="ParágrafodaLista" style:list-style-name="LFO9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45" style:parent-style-name="ParágrafodaLista" style:list-style-name="LFO9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46" style:parent-style-name="ParágrafodaLista" style:list-style-name="LFO6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47" style:parent-style-name="ParágrafodaLista" style:list-style-name="LFO6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48" style:parent-style-name="ParágrafodaLista" style:list-style-name="LFO9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49" style:parent-style-name="ParágrafodaLista" style:list-style-name="LFO9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/>
    </style:style>
    <style:style style:name="P51" style:parent-style-name="ParágrafodaLista" style:list-style-name="LFO11" style:family="paragraph">
      <style:paragraph-properties fo:text-align="justify" fo:margin-bottom="0.0833in" fo:line-height="150%" fo:margin-right="0.2756in"/>
      <style:text-properties style:font-name="Tahoma" style:font-name-complex="Tahoma" fo:color="#000000"/>
    </style:style>
    <style:style style:name="P52" style:parent-style-name="ParágrafodaLista" style:list-style-name="LFO12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53" style:parent-style-name="ParágrafodaLista" style:list-style-name="LFO12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54" style:parent-style-name="ParágrafodaLista" style:list-style-name="LFO4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55" style:parent-style-name="ParágrafodaLista" style:list-style-name="LFO11" style:family="paragraph">
      <style:paragraph-properties fo:text-align="justify" fo:margin-bottom="0.0833in" fo:line-height="150%" fo:margin-right="0.2756in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 fo:font-weight="bold" style:font-weight-asian="bold"/>
    </style:style>
    <style:style style:name="T58" style:parent-style-name="Fonteparág.padrão" style:family="text">
      <style:text-properties style:font-name="Tahoma" style:font-name-complex="Tahoma"/>
    </style:style>
    <style:style style:name="P59" style:parent-style-name="ParágrafodaLista" style:list-style-name="LFO16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60" style:parent-style-name="ParágrafodaLista" style:list-style-name="LFO16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61" style:parent-style-name="ParágrafodaLista" style:list-style-name="LFO11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62" style:parent-style-name="ParágrafodaLista" style:list-style-name="LFO11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63" style:parent-style-name="ParágrafodaLista" style:family="paragraph">
      <style:paragraph-properties fo:text-align="justify" fo:margin-bottom="0.0833in" fo:line-height="150%" fo:margin-left="1in" fo:margin-right="0.2756in">
        <style:tab-stops/>
      </style:paragraph-properties>
      <style:text-properties style:font-name="Tahoma" style:font-name-complex="Tahoma"/>
    </style:style>
    <style:style style:name="P64" style:parent-style-name="ParágrafodaLista" style:list-style-name="LFO14" style:family="paragraph">
      <style:paragraph-properties fo:margin-bottom="0in"/>
      <style:text-properties style:font-name="Tahoma" style:font-name-complex="Tahoma" fo:font-weight="bold" style:font-weight-asian="bold"/>
    </style:style>
    <style:style style:name="P65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66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67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.0833in" fo:line-height="150%" fo:margin-right="0.2756in"/>
    </style:style>
    <style:style style:name="T69" style:parent-style-name="Fonteparág.padrão" style:family="text">
      <style:text-properties style:font-name="Tahoma" style:font-name-complex="Tahoma" fo:font-weight="bold" style:font-weight-asian="bold"/>
    </style:style>
    <style:style style:name="T70" style:parent-style-name="Fonteparág.padrão" style:family="text">
      <style:text-properties style:font-name="Tahoma" style:font-name-complex="Tahoma"/>
    </style:style>
    <style:style style:name="P71" style:parent-style-name="ParágrafodaLista" style:list-style-name="LFO15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72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73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74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75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 text:display="none"/>
    </style:style>
    <style:style style:name="P76" style:parent-style-name="ParágrafodaLista" style:list-style-name="LFO15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77" style:parent-style-name="ParágrafodaLista" style:list-style-name="LFO15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78" style:parent-style-name="ParágrafodaLista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79" style:parent-style-name="ParágrafodaLista" style:list-style-name="LFO14" style:family="paragraph">
      <style:paragraph-properties fo:margin-bottom="0in"/>
      <style:text-properties style:font-name="Tahoma" style:font-name-complex="Tahoma" fo:font-weight="bold" style:font-weight-asian="bold"/>
    </style:style>
    <style:style style:name="P80" style:parent-style-name="ParágrafodaLista" style:list-style-name="LFO18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 fo:color="#000000" fo:hyphenate="false"/>
    </style:style>
    <style:style style:name="TableColumn82" style:family="table-column">
      <style:table-column-properties style:column-width="5.5076in" style:use-optimal-column-width="false"/>
    </style:style>
    <style:style style:name="TableColumn83" style:family="table-column">
      <style:table-column-properties style:column-width="1.7527in" style:use-optimal-column-width="false"/>
    </style:style>
    <style:style style:name="Table81" style:family="table">
      <style:table-properties style:width="7.2604in" fo:margin-left="0in" table:align="left"/>
    </style:style>
    <style:style style:name="TableRow84" style:family="table-row">
      <style:table-row-properties style:min-row-height="0.3729in" style:use-optimal-row-height="false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TableRow89" style:family="table-row">
      <style:table-row-properties style:min-row-height="0.3729in" style:use-optimal-row-height="fals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TableRow94" style:family="table-row">
      <style:table-row-properties style:min-row-height="0.3729in" style:use-optimal-row-height="false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fo:hyphenate="false"/>
    </style:style>
    <style:style style:name="T9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98" style:parent-style-name="Fonteparág.padrão" style:family="text">
      <style:text-properties style:font-name="Tahoma" style:font-name-asian="Times New Roman" style:font-name-complex="Tahoma" fo:font-weight="bold" style:font-weight-asian="bold" fo:color="#000000" style:text-position="super 66.6%" fo:font-size="9pt" style:font-size-asian="9pt" style:font-size-complex="9pt" style:language-asian="pt" style:country-asian="BR"/>
    </style:style>
    <style:style style:name="T99" style:parent-style-name="Fonteparág.padrão" style:family="text">
      <style:text-properties style:font-name="Tahoma" style:font-name-asian="Times New Roman" style:font-name-complex="Tahoma" style:text-position="super 66.6%" fo:font-size="9pt" style:font-size-asian="9pt" style:font-size-complex="9pt" style:language-asian="pt" style:country-asian="BR"/>
    </style:style>
    <style:style style:name="T100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t" style:country-asian="BR" fo:hyphenate="false"/>
    </style:style>
    <style:style style:name="TableRow103" style:family="table-row">
      <style:table-row-properties style:min-row-height="0.3729in" style:use-optimal-row-height="false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fo:hyphenate="false"/>
    </style:style>
    <style:style style:name="T106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07" style:parent-style-name="Fonteparág.padrão" style:family="text">
      <style:text-properties style:font-name="Tahoma" style:font-name-asian="Times New Roman" style:font-name-complex="Tahoma" fo:font-weight="bold" style:font-weight-asian="bold" fo:color="#000000" style:text-position="super 66.6%" fo:font-size="9pt" style:font-size-asian="9pt" style:font-size-complex="9pt" style:language-asian="pt" style:country-asian="BR"/>
    </style:style>
    <style:style style:name="T108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t" style:country-asian="BR" fo:hyphenate="false"/>
    </style:style>
    <style:style style:name="TableRow111" style:family="table-row">
      <style:table-row-properties style:min-row-height="0.3729in" style:use-optimal-row-height="false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TableRow116" style:family="table-row">
      <style:table-row-properties style:min-row-height="0.3729in" style:use-optimal-row-height="false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text-autospace="none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 fo:hyphenate="false"/>
    </style:style>
    <style:style style:name="P121" style:parent-style-name="ParágrafodaLista" style:list-style-name="LFO17" style:family="paragraph">
      <style:paragraph-properties fo:text-align="justify" fo:margin-bottom="0.0833in" fo:line-height="10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P122" style:parent-style-name="ParágrafodaLista" style:list-style-name="LFO17" style:family="paragraph">
      <style:paragraph-properties fo:text-align="justify" fo:margin-bottom="0.0833in" fo:line-height="100%" fo:margin-left="0.4958in" fo:margin-right="0.2756in" fo:text-indent="-0.2479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P123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/>
    </style:style>
    <style:style style:name="P124" style:parent-style-name="ParágrafodaLista" style:list-style-name="LFO19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 fo:color="#000000" fo:hyphenate="false"/>
    </style:style>
    <style:style style:name="TableColumn126" style:family="table-column">
      <style:table-column-properties style:column-width="5.509in" style:use-optimal-column-width="false"/>
    </style:style>
    <style:style style:name="TableColumn127" style:family="table-column">
      <style:table-column-properties style:column-width="1.7527in" style:use-optimal-column-width="false"/>
    </style:style>
    <style:style style:name="Table125" style:family="table">
      <style:table-properties style:width="7.2618in" fo:margin-left="0in" table:align="left"/>
    </style:style>
    <style:style style:name="TableRow128" style:family="table-row">
      <style:table-row-properties style:min-row-height="0.3729in" style:use-optimal-row-height="false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33" style:family="table-row">
      <style:table-row-properties style:min-row-height="0.3729in" style:use-optimal-row-height="false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38" style:family="table-row">
      <style:table-row-properties style:min-row-height="0.3729in" style:use-optimal-row-height="false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</style:style>
    <style:style style:name="T14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42" style:parent-style-name="Fonteparág.padrão" style:family="text">
      <style:text-properties style:font-name="Tahoma" style:font-name-asian="Times New Roman" style:font-name-complex="Tahoma" fo:font-weight="bold" style:font-weight-asian="bold" fo:color="#000000" style:text-position="super 66.6%" fo:font-size="9pt" style:font-size-asian="9pt" style:font-size-complex="9pt" style:language-asian="pt" style:country-asian="BR"/>
    </style:style>
    <style:style style:name="T143" style:parent-style-name="Fonteparág.padrão" style:family="text">
      <style:text-properties style:font-name="Tahoma" style:font-name-asian="Times New Roman" style:font-name-complex="Tahoma" style:text-position="super 66.6%" fo:font-size="9pt" style:font-size-asian="9pt" style:font-size-complex="9pt" style:language-asian="pt" style:country-asian="BR"/>
    </style:style>
    <style:style style:name="T144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4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t" style:country-asian="BR"/>
    </style:style>
    <style:style style:name="TableRow148" style:family="table-row">
      <style:table-row-properties style:min-row-height="0.3729in" style:use-optimal-row-height="fals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</style:style>
    <style:style style:name="T15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53" style:parent-style-name="Fonteparág.padrão" style:family="text">
      <style:text-properties style:font-name="Tahoma" style:font-name-asian="Times New Roman" style:font-name-complex="Tahoma" fo:font-weight="bold" style:font-weight-asian="bold" fo:color="#000000" style:text-position="super 66.6%" fo:font-size="9pt" style:font-size-asian="9pt" style:font-size-complex="9pt" style:language-asian="pt" style:country-asian="BR"/>
    </style:style>
    <style:style style:name="T154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5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56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5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58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59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t" style:country-asian="BR"/>
    </style:style>
    <style:style style:name="TableRow162" style:family="table-row">
      <style:table-row-properties style:min-row-height="0.3729in" style:use-optimal-row-height="false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</style:style>
    <style:style style:name="T16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166" style:parent-style-name="Fonteparág.padrão" style:family="text">
      <style:text-properties style:font-name="Tahoma" style:font-name-asian="Times New Roman" style:font-name-complex="Tahoma" fo:font-weight="bold" style:font-weight-asian="bold" style:text-position="super 66.6%" fo:font-size="9pt" style:font-size-asian="9pt" style:font-size-complex="9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text-autospace="none" fo:margin-bottom="0.0833in" fo:line-height="150%" fo:margin-right="0.2756in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69" style:family="table-row">
      <style:table-row-properties style:min-row-height="0.3729in" style:use-optimal-row-height="false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text-autospace="none" fo:text-align="center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text-autospace="none" fo:margin-bottom="0.0833in" fo:line-height="150%" fo:margin-left="0.2875in" fo:margin-right="0.2756in" fo:text-indent="-0.2875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174" style:parent-style-name="ParágrafodaLista" style:list-style-name="LFO2" style:family="paragraph">
      <style:paragraph-properties fo:text-align="justify" fo:margin-bottom="0.0833in" fo:line-height="10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75" style:parent-style-name="ParágrafodaLista" style:list-style-name="LFO2" style:family="paragraph">
      <style:paragraph-properties fo:text-align="justify" fo:margin-bottom="0.0833in" fo:line-height="100%" fo:margin-left="0.4958in" fo:margin-right="0.2756in" fo:text-indent="-0.2479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76" style:parent-style-name="ParágrafodaLista" style:list-style-name="LFO2" style:family="paragraph">
      <style:paragraph-properties fo:text-align="justify" fo:margin-bottom="0.0833in" fo:line-height="100%" fo:margin-left="0.4958in" fo:margin-right="0.2756in" fo:text-indent="-0.2479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77" style:parent-style-name="Normal" style:family="paragraph">
      <style:paragraph-properties fo:text-align="justify" fo:margin-bottom="0.0833in" fo:line-height="150%" fo:margin-left="0.2479in" fo:margin-right="0.2756in">
        <style:tab-stops/>
      </style:paragraph-properties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t" style:country-asian="BR"/>
    </style:style>
    <style:style style:name="P178" style:parent-style-name="ParágrafodaLista" style:list-style-name="LFO14" style:family="paragraph">
      <style:paragraph-properties fo:margin-bottom="0in"/>
      <style:text-properties style:font-name="Tahoma" style:font-name-complex="Tahoma" fo:font-weight="bold" style:font-weight-asian="bold"/>
    </style:style>
    <style:style style:name="TableColumn180" style:family="table-column">
      <style:table-column-properties style:column-width="0.3583in"/>
    </style:style>
    <style:style style:name="TableColumn181" style:family="table-column">
      <style:table-column-properties style:column-width="4.9763in"/>
    </style:style>
    <style:style style:name="Table179" style:family="table">
      <style:table-properties style:width="5.3347in" fo:margin-left="0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text-align="center" style:vertical-align="baseline" fo:margin-bottom="0.0833in" fo:line-height="150%" fo:margin-right="0.2756in"/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 fo:hyphenate="false"/>
    </style:style>
    <style:style style:name="P185" style:parent-style-name="Normal" style:family="paragraph">
      <style:paragraph-properties fo:widows="0" fo:orphans="0" style:text-autospace="none" fo:text-align="center" style:vertical-align="baseline" fo:margin-bottom="0.0833in" fo:line-height="150%" fo:margin-right="0.2756in"/>
      <style:text-properties fo:hyphenate="false"/>
    </style:style>
    <style:style style:name="T18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ableRow187" style:family="table-row">
      <style:table-row-properties style:min-row-height="0.3527in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Row192" style:family="table-row">
      <style:table-row-properties style:min-row-height="0.3527in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Row197" style:family="table-row">
      <style:table-row-properties style:min-row-height="0.3527in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fo:hyphenate="false"/>
    </style:style>
    <style:style style:name="T20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03" style:family="table-row">
      <style:table-row-properties style:min-row-height="0.3527in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Row208" style:family="table-row">
      <style:table-row-properties style:min-row-height="0.3527in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Row213" style:family="table-row">
      <style:table-row-properties style:min-row-height="0.3527in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text-align="justify" style:vertical-align="baseline" fo:margin-bottom="0.0833in" fo:line-height="150%" fo:margin-right="0.2756in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P218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/>
    </style:style>
    <style:style style:name="TableColumn220" style:family="table-column">
      <style:table-column-properties style:column-width="0.3583in"/>
    </style:style>
    <style:style style:name="TableColumn221" style:family="table-column">
      <style:table-column-properties style:column-width="4.8409in"/>
    </style:style>
    <style:style style:name="Table219" style:family="table">
      <style:table-properties style:width="5.1993in" fo:margin-left="0in" table:align="lef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Corpodetexto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25" style:parent-style-name="Corpodetexto" style:family="paragraph">
      <style:paragraph-properties fo:text-align="center" fo:margin-bottom="0.0833in" fo:line-height="150%" fo:margin-right="0.2756in"/>
    </style:style>
    <style:style style:name="T226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Row227" style:family="table-row">
      <style:table-row-properties style:min-row-height="0.3527in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3527in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Row237" style:family="table-row">
      <style:table-row-properties style:min-row-height="0.3527in"/>
    </style:style>
    <style:style style:name="TableCell2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Corpodetexto" style:family="paragraph">
      <style:paragraph-properties fo:margin-bottom="0.0833in" fo:line-height="150%" fo:margin-right="0.2756in"/>
    </style:style>
    <style:style style:name="T2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43" style:family="table-row">
      <style:table-row-properties style:min-row-height="0.3527in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Row248" style:family="table-row">
      <style:table-row-properties style:min-row-height="0.3527in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3527in"/>
    </style:style>
    <style:style style:name="TableCell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5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7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3527in"/>
    </style:style>
    <style:style style:name="TableCell2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0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Corpodetexto" style:family="paragraph">
      <style:paragraph-properties fo:margin-bottom="0.0833in" fo:line-height="150%" fo:margin-right="0.2756in"/>
      <style:text-properties style:font-name="Tahoma" style:font-name-complex="Tahoma" fo:color="#000000" fo:font-size="9pt" style:font-size-asian="9pt" style:font-size-complex="9pt"/>
    </style:style>
    <style:style style:name="P263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/>
    </style:style>
    <style:style style:name="P264" style:parent-style-name="ParágrafodaLista" style:list-style-name="LFO14" style:family="paragraph">
      <style:paragraph-properties fo:margin-bottom="0in"/>
      <style:text-properties style:font-name="Tahoma" style:font-name-complex="Tahoma" fo:font-weight="bold" style:font-weight-asian="bold"/>
    </style:style>
    <style:style style:name="P265" style:parent-style-name="ParágrafodaLista" style:list-style-name="LFO20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66" style:parent-style-name="ParágrafodaLista" style:list-style-name="LFO7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67" style:parent-style-name="ParágrafodaLista" style:list-style-name="LFO7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68" style:parent-style-name="ParágrafodaLista" style:list-style-name="LFO7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69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Tahoma" style:font-name-complex="Tahoma"/>
    </style:style>
    <style:style style:name="T272" style:parent-style-name="Fonteparág.padrão" style:family="text">
      <style:text-properties style:font-name="Tahoma" style:font-name-complex="Tahoma" fo:font-weight="bold" style:font-weight-asian="bold"/>
    </style:style>
    <style:style style:name="T273" style:parent-style-name="Fonteparág.padrão" style:family="text">
      <style:text-properties style:font-name="Tahoma" style:font-name-complex="Tahoma" fo:font-weight="bold" style:font-weight-asian="bold"/>
    </style:style>
    <style:style style:name="T274" style:parent-style-name="Fonteparág.padrão" style:family="text">
      <style:text-properties style:font-name="Tahoma" style:font-name-complex="Tahoma"/>
    </style:style>
    <style:style style:name="P275" style:parent-style-name="ParágrafodaLista" style:list-style-name="LFO21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76" style:parent-style-name="ParágrafodaLista" style:list-style-name="LFO21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77" style:parent-style-name="ParágrafodaLista" style:list-style-name="LFO21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78" style:parent-style-name="ParágrafodaLista" style:list-style-name="LFO14" style:family="paragraph">
      <style:paragraph-properties fo:margin-bottom="0in"/>
      <style:text-properties style:font-name="Tahoma" style:font-name-complex="Tahoma" fo:font-weight="bold" style:font-weight-asian="bold"/>
    </style:style>
    <style:style style:name="P279" style:parent-style-name="ParágrafodaLista" style:list-style-name="LFO22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80" style:parent-style-name="ParágrafodaLista" style:list-style-name="LFO8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81" style:parent-style-name="ParágrafodaLista" style:list-style-name="LFO8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82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 fo:font-weight="bold" style:font-weight-asian="bold"/>
    </style:style>
    <style:style style:name="P283" style:parent-style-name="ParágrafodaLista" style:list-style-name="LFO23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84" style:parent-style-name="ParágrafodaLista" style:list-style-name="LFO8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85" style:parent-style-name="ParágrafodaLista" style:list-style-name="LFO8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86" style:parent-style-name="ParágrafodaLista" style:list-style-name="LFO8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87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88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89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90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91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P292" style:parent-style-name="Normal" style:family="paragraph">
      <style:paragraph-properties fo:margin-bottom="0in" fo:line-height="100%"/>
      <style:text-properties style:font-name="Tahoma" style:font-name-complex="Tahoma" fo:color="#000000"/>
    </style:style>
    <style:style style:name="P293" style:parent-style-name="Normal" style:family="paragraph">
      <style:paragraph-properties fo:text-align="center" fo:margin-bottom="0in" fo:line-height="100%"/>
      <style:text-properties style:font-name="Tahoma" style:font-name-complex="Tahoma" fo:color="#000000"/>
    </style:style>
    <style:style style:name="P294" style:parent-style-name="Normal" style:family="paragraph">
      <style:paragraph-properties fo:text-align="center" fo:margin-bottom="0in" fo:line-height="100%"/>
      <style:text-properties style:font-name="Tahoma" style:font-name-complex="Tahoma" fo:color="#000000"/>
    </style:style>
    <style:style style:name="P295" style:parent-style-name="Normal" style:family="paragraph">
      <style:paragraph-properties fo:text-align="justify" fo:margin-bottom="0.0833in" fo:line-height="150%" fo:margin-right="0.2756in"/>
      <style:text-properties style:font-name="Tahoma" style:font-name-complex="Tahoma"/>
    </style:style>
    <style:style style:name="P296" style:parent-style-name="ParágrafodaLista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0">C</text:span><text:span text:style-name="T11">HAMADA PÚBLICA</text:span><text:span text:style-name="T12"><text:s/></text:span><text:span text:style-name="T13">MCTI/F</text:span><text:span text:style-name="T14">INEP</text:span><text:span text:style-name="T15">/</text:span><text:span text:style-name="T16">INFRAESTRUTURA NB-3</text:span></text:p>
      <text:p text:style-name="P17"/>
      <text:p text:style-name="P18">SELEÇÃO PÚBLICA DE PROPOSTAS PARA O APOIO FINANCEIRO<text:s/>A<text:s/>PROJETOS<text:s/>INSTITUCIONAIS<text:s/>PARA<text:s/>ADEQUAÇÃO/IMPLANTAÇÃO DE<text:s/>INFRAESTRUTURA DE PESQUISA<text:s/>NB-3 (PADRÃO OMS)<text:s/>- RERRATIFICAÇÃO</text:p>
      <text:p text:style-name="P19"/>
      <text:p text:style-name="P20">Considerando o momento atual empreendido pelo país no enfrentamento da pandemia da Covid-19, a importância do fortalecimento das condições brasileiras, neste contexto, para a formulação e oferta de soluções, no menor tempo possível, que gerem resultados eficazes e seguros para população brasileira, e as circunstâncias de disponibilização de recursos extraordinários de orçamento (por meio da ação 21C0, de “Enfrentamento da Emergência de Saúde Pública de Importância Internacional decorrente do Coronavírus”) e das ações coordenadas pelo Ministério da Ciência, Tecnologia e Inovações/MCTI envolvendo a Finep, a Diretoria de Desenvolvimento Científico e Tecnológico da Finep e a coordenação da “Chamada Pública MCTI/Finep/Infraestrutura NB-3 - Seleção Pública de Propostas para o Apoio Financeiro a Projetos Institucionais para Adequação/Implantação de Infraestrutura de Pesquisa NB3 (Padrão OMS)” informam a necessidade de rerratificar<text:s/>o edital.<text:s/>Esta proposta de rerratificação foi motivada pelo prazo de vencimento<text:s/>(03/09/2020)<text:s/>da Medida Provisória que gerou a disponibilização de recursos extraordinários de orçamento para esta ação, bem como<text:s/>para<text:s/>aperfeiçoamento da Seleção Pública,<text:s/>visando melhor esclarecimento de questionamentos<text:s/>elaborados pelas ICTs e Fundações de Apoio ao longo da<text:s/>formulação das propostas.</text:p>
      <text:p text:style-name="P21">Esclarecemos que os prazos concedidos aos proponentes para as elaborações das propostas foram todos mantidos, sendo designadas exclusivamente às etapas internas da Finep para avaliação dos projetos e tramitação processual até a definição do resultado final,<text:s/>as reduções dos prazos originalmente previstos, obedecendo os limites que garantam o respeito processual e a qualidade das análises e do trabalho sendo realizado.</text:p>
      <text:p text:style-name="P22">A Finep compreende a importância das ações em curso e empreende os esforços que estão ao seu alcance, sempre respeitando todos os critérios e exigências processuais existentes, para o cumprimento de sua missão com o desenvolvimento econômico e social do Brasil por meio do fomento público à Ciência, Tecnologia e Inovação.</text:p>
      <text:p text:style-name="P23"/>
      <text:p text:style-name="P24"/>
      <text:p text:style-name="P25"/>
      <text:soft-page-break/>
      <text:p text:style-name="P26">RERRATIFICAÇÃO</text:p>
      <text:p text:style-name="P27"/>
      <text:list text:style-name="LFO1" text:continue-numbering="true">
        <text:list-item>
          <text:p text:style-name="P28"><text:span text:style-name="T29">No item 2.1 do Edital, em Critérios de Elegibilidade, onde se lê</text:span><text:span text:style-name="T30">:</text:span></text:p>
        </text:list-item>
        <text:list-item>
          <text:p text:style-name="P31"/>
        </text:list-item>
      </text:list>
      <text:list text:style-name="LFO9" text:continue-numbering="true">
        <text:list-item>
          <text:list>
            <text:list-item>
              <text:p text:style-name="P32">São elegíveis para participar como convenente e executora as seguintes instituições:<text:s/></text:p>
            </text:list-item>
          </text:list>
        </text:list-item>
      </text:list>
      <text:list text:style-name="LFO5" text:continue-numbering="true">
        <text:list-item>
          <text:p text:style-name="P33">Instituição Científica, Tecnológica e de Inovação (ICT) pública;</text:p>
        </text:list-item>
        <text:list-item>
          <text:p text:style-name="P34">Instituição Científica, Tecnológica e de Inovação (ICT) privada desde que qualificada como Organização Social ou Instituição Comunitária de Educação Superior;</text:p>
        </text:list-item>
      </text:list>
      <text:p text:style-name="P35">Leia-se:</text:p>
      <text:p text:style-name="P36">2.1<text:s/><text:tab/>São elegíveis para participar como convenente e executora as seguintes instituições:<text:s/></text:p>
      <text:list text:style-name="LFO10" text:continue-numbering="true">
        <text:list-item>
          <text:p text:style-name="P37">Instituição Científica, Tecnológica e de Inovação (ICT) pública;</text:p>
        </text:list-item>
        <text:list-item>
          <text:p text:style-name="P38">Instituição Científica, Tecnológica e de Inovação (ICT) privada desde que qualificada como Organização Social ou Instituição Comunitária de Educação Superior;</text:p>
        </text:list-item>
        <text:list-item>
          <text:p text:style-name="P39">Fundação de Apoio, na qualidade de convenente, sempre em parceria com Instituição Científica, Tecnológica e de Inovação (ICT) executora.</text:p>
        </text:list-item>
      </text:list>
      <text:p text:style-name="P40"/>
      <text:list text:style-name="LFO14" text:continue-numbering="true">
        <text:list-item>
          <text:p text:style-name="P41">No item 3.3 do Edital, em Características da Proposta, onde se lê:</text:p>
        </text:list-item>
      </text:list>
      <text:list text:style-name="LFO9" text:continue-numbering="true">
        <text:list-item>
          <text:p text:style-name="P42"/>
          <text:list text:continue-numbering="true">
            <text:list-item>
              <text:p text:style-name="P43"/>
            </text:list-item>
            <text:list-item>
              <text:p text:style-name="P44"/>
            </text:list-item>
            <text:list-item>
              <text:p text:style-name="P45">Os recursos serão destinados às ICTs que já possuam instalações (laboratórios e/ou biotérios),<text:s/>no mínimo, NB-2. Neste contexto, a instituição proponente deverá encaminhar, junto à proposta,<text:s/>para cada subprojeto, os seguintes documentos:</text:p>
            </text:list-item>
          </text:list>
        </text:list-item>
      </text:list>
      <text:list text:style-name="LFO6" text:continue-numbering="true">
        <text:list-item>
          <text:p text:style-name="P46">Declaração explicitando qual laboratório ou biotério em condição no mínimo NB-2 que<text:s/>será objeto da solicitação.</text:p>
        </text:list-item>
        <text:list-item>
          <text:p text:style-name="P47">Relatório fotográfico da infraestrutura existente, recente, legendado e datado (a partir<text:s/>de 01/06/2020).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8">Os documentos supracitados deverão ser assinados pelo coordenador geral do projeto.</text:p>
                </text:list-item>
                <text:list-item>
                  <text:p text:style-name="P49">A ausência ou inadequação de quaisquer dos documentos citados neste item acarretará a eliminação do respectivo subprojeto solicitado.</text:p>
                </text:list-item>
              </text:list>
            </text:list-item>
          </text:list>
        </text:list-item>
      </text:list>
      <text:p text:style-name="P50">Leia-se:</text:p>
      <text:list text:style-name="LFO11" text:continue-numbering="true">
        <text:list-item>
          <text:list>
            <text:list-item>
              <text:p text:style-name="P51">Os recursos serão destinados às ICTs que já possuam instalações (laboratórios e/ou biotérios), no mínimo, NB-2. Neste contexto, a instituição proponente deverá encaminhar, junto à proposta, para cada subprojeto, os seguintes documentos:</text:p>
            </text:list-item>
          </text:list>
        </text:list-item>
      </text:list>
      <text:list text:style-name="LFO12" text:continue-numbering="true">
        <text:list-item>
          <text:p text:style-name="P52">Declaração<text:s/>explicitando<text:s/>qual<text:s/>laboratório ou biotério em condição<text:s/>no mínimo<text:s/>NB-2<text:s/>que será objeto da solicitação.</text:p>
        </text:list-item>
        <text:list-item>
          <text:p text:style-name="P53">Relatório fotográfico da infraestrutura existente, recente, legendado e datado (a partir de 01/06/2020).</text:p>
        </text:list-item>
      </text:list>
      <text:list text:style-name="LFO4" text:continue-numbering="true">
        <text:list-item>
          <text:list>
            <text:list-item>
              <text:p text:style-name="P54"/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55"><text:span text:style-name="T56">Caso a solicitação seja para a implantação de um NB-3 em local diferente do NB-2 correspondente,<text:s/></text:span><text:span text:style-name="T57">adicionalmente</text:span><text:span text:style-name="T58"><text:s/>deverão ser apresentados os seguintes documentos: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59">Justificativa demonstrando os motivos para não utilizar a atual infraestrutura do NB-2 correspondente para implantação do NB-3;</text:p>
        </text:list-item>
        <text:list-item>
          <text:p text:style-name="P60">Relatório fotográfico do local de implantação do NB-3, visando demonstrar que esta obra/serviço de engenharia não é uma obra nova.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61">Os documentos supracitados em 3.3 e 3.3.1 deverão ser assinados pelo coordenador geral do projeto.</text:p>
                </text:list-item>
                <text:list-item>
                  <text:p text:style-name="P62">A ausência ou inadequação de quaisquer dos documentos citados neste item acarretará a eliminação do respectivo subprojeto solicitado.</text:p>
                </text:list-item>
              </text:list>
            </text:list-item>
          </text:list>
        </text:list-item>
      </text:list>
      <text:p text:style-name="P63"/>
      <text:list text:style-name="LFO14" text:continue-numbering="true">
        <text:list-item>
          <text:p text:style-name="P64">No item 5.2 do Edital, em Despesas apoiáveis, onde se lê:</text:p>
        </text:list-item>
      </text:list>
      <text:list text:style-name="LFO13" text:continue-numbering="true">
        <text:list-item>
          <text:list>
            <text:list-item>
              <text:p text:style-name="P65">Despesas com Bolsas</text:p>
              <text:list text:continue-numbering="true">
                <text:list-item>
                  <text:p text:style-name="P66">A proposta poderá prever despesas com bolsas de fomento tecnológico, limitadas a 10% do valor dos recursos solicitados à Finep, nos termos do item 3.2 deste Edital.</text:p>
                </text:list-item>
                <text:list-item>
                  <text:p text:style-name="P67">Serão utilizados como referências os valores de bolsas adotados pelo CNPq.</text:p>
                </text:list-item>
              </text:list>
            </text:list-item>
          </text:list>
        </text:list-item>
      </text:list>
      <text:p text:style-name="P68"><text:span text:style-name="T69">Leia-se</text:span><text:span text:style-name="T70">:</text:span></text:p>
      <text:list text:style-name="LFO15" text:continue-numbering="true">
        <text:list-item>
          <text:list>
            <text:list-item>
              <text:p text:style-name="P71">Despesas com Bolsas</text:p>
            </text:list-item>
          </text:list>
        </text:list-item>
      </text:list>
      <text:list text:style-name="LFO13" text:continue-numbering="true">
        <text:list-item>
          <text:p text:style-name="P72"/>
        </text:list-item>
        <text:list-item>
          <text:p text:style-name="P73"/>
          <text:list text:continue-numbering="true">
            <text:list-item>
              <text:p text:style-name="P74"/>
            </text:list-item>
            <text:list-item>
              <text:p text:style-name="P75"/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76">A proposta poderá prever despesas com bolsas de fomento tecnológico, similares às modalidades Desenvolvimento Tecnológico e Industrial (DTI) e Apoio Técnico em Extensão no País (ATP), limitadas a 10% do valor dos recursos solicitados à Finep, nos termos do item 3.2 deste Edital.</text:p>
                </text:list-item>
                <text:list-item>
                  <text:p text:style-name="P77">Serão utilizados como referências os parâmetros de bolsas adotados pelo CNPq, bem como os critérios de Formação, Experiência Mínima e Valores Máximos, por categorias, para Pagamento de Pessoal, adotados pela Finep, conforme ANEXO III.</text:p>
                </text:list-item>
              </text:list>
            </text:list-item>
          </text:list>
        </text:list-item>
      </text:list>
      <text:p text:style-name="P78"/>
      <text:list text:style-name="LFO14" text:continue-numbering="true">
        <text:list-item>
          <text:p text:style-name="P79">No item<text:s/>7.1<text:s/>do Edital, em<text:s/>Prazos, onde se lê:</text:p>
        </text:list-item>
      </text:list>
      <text:list text:style-name="LFO18" text:continue-numbering="true">
        <text:list-item>
          <text:list>
            <text:list-item>
              <text:p text:style-name="P80">Prazos do Cronograma da Seleção Pública</text:p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ançamento da Ação</text:p>
          </table:table-cell>
          <table:table-cell table:style-name="TableCell87">
            <text:p text:style-name="P88">03/07/2020</text:p>
          </table:table-cell>
        </table:table-row>
        <text:soft-page-break/>
        <table:table-row table:style-name="TableRow89">
          <table:table-cell table:style-name="TableCell90">
            <text:p text:style-name="P91">Disponibilização do Formulário de Apresentação de Propostas (FAP)</text:p>
          </table:table-cell>
          <table:table-cell table:style-name="TableCell92">
            <text:p text:style-name="P93">A partir de 06/07/2020</text:p>
          </table:table-cell>
        </table:table-row>
        <table:table-row table:style-name="TableRow94">
          <table:table-cell table:style-name="TableCell95">
            <text:p text:style-name="P96"><text:span text:style-name="T97">Data final para recebimento do FAP no sistema da Finep</text:span><text:span text:style-name="T98">1</text:span><text:span text:style-name="T99"><text:s/></text:span><text:span text:style-name="T100">(item 8.2.1)</text:span></text:p>
          </table:table-cell>
          <table:table-cell table:style-name="TableCell101">
            <text:p text:style-name="P102">13/08/2020</text:p>
          </table:table-cell>
        </table:table-row>
        <table:table-row table:style-name="TableRow103">
          <table:table-cell table:style-name="TableCell104">
            <text:p text:style-name="P105"><text:span text:style-name="T106">Data final para recebimento da documentação digitalizada por e-mail</text:span><text:span text:style-name="T107">2</text:span><text:span text:style-name="T108"><text:s/>(item 8.2.2) <text:s text:c="14"/>(FAP e demais documentos)</text:span></text:p>
          </table:table-cell>
          <table:table-cell table:style-name="TableCell109">
            <text:p text:style-name="P110">14/08/2020</text:p>
          </table:table-cell>
        </table:table-row>
        <table:table-row table:style-name="TableRow111">
          <table:table-cell table:style-name="TableCell112">
            <text:p text:style-name="P113">Divulgação do Resultado Preliminar</text:p>
          </table:table-cell>
          <table:table-cell table:style-name="TableCell114">
            <text:p text:style-name="P115">A partir de 14/09/2020</text:p>
          </table:table-cell>
        </table:table-row>
        <table:table-row table:style-name="TableRow116">
          <table:table-cell table:style-name="TableCell117">
            <text:p text:style-name="P118">Divulgação do Resultado Final</text:p>
          </table:table-cell>
          <table:table-cell table:style-name="TableCell119">
            <text:p text:style-name="P120">A partir de 09/10/2020</text:p>
          </table:table-cell>
        </table:table-row>
      </table:table>
      <text:list text:style-name="LFO17">
        <text:list-item text:start-value="1">
          <text:p text:style-name="P121">O horário para recebimento do FAP no sistema pela Finep se encerra às 18h (horário de Brasília).</text:p>
        </text:list-item>
      </text:list>
      <text:list text:style-name="LFO17" text:continue-numbering="true">
        <text:list-item>
          <text:p text:style-name="P122">O horário para recebimento da documentação digitalizada, por e-mail, pela Finep se encerra às 18h (horário de Brasília).</text:p>
        </text:list-item>
      </text:list>
      <text:p text:style-name="P123">Leia-se:</text:p>
      <text:list text:style-name="LFO19" text:continue-numbering="true">
        <text:list-item>
          <text:list>
            <text:list-item>
              <text:p text:style-name="P124">Prazos do Cronograma da Seleção Pública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ançamento da Ação</text:p>
          </table:table-cell>
          <table:table-cell table:style-name="TableCell131">
            <text:p text:style-name="P132">03/07/2020</text:p>
          </table:table-cell>
        </table:table-row>
        <table:table-row table:style-name="TableRow133">
          <table:table-cell table:style-name="TableCell134">
            <text:p text:style-name="P135">Disponibilização do Formulário de Apresentação de Propostas (FAP)</text:p>
          </table:table-cell>
          <table:table-cell table:style-name="TableCell136">
            <text:p text:style-name="P137">A partir de<text:s/>06/07/2020</text:p>
          </table:table-cell>
        </table:table-row>
        <table:table-row table:style-name="TableRow138">
          <table:table-cell table:style-name="TableCell139">
            <text:p text:style-name="P140"><text:span text:style-name="T141">Data final para recebimento do FAP no sistema da Finep</text:span><text:span text:style-name="T142">1</text:span><text:span text:style-name="T143"><text:s/></text:span><text:span text:style-name="T144">(</text:span><text:span text:style-name="T145">item 8.2.1)</text:span></text:p>
          </table:table-cell>
          <table:table-cell table:style-name="TableCell146">
            <text:p text:style-name="P147">13/08/2020</text:p>
          </table:table-cell>
        </table:table-row>
        <table:table-row table:style-name="TableRow148">
          <table:table-cell table:style-name="TableCell149">
            <text:p text:style-name="P150"><text:span text:style-name="T151">Data final para recebimento da docu</text:span><text:span text:style-name="T152">mentação digitalizada por e-mail</text:span><text:span text:style-name="T153">2</text:span><text:span text:style-name="T154"><text:s/>(item 8.2.2</text:span><text:span text:style-name="T155">)</text:span><text:span text:style-name="T156"><text:s text:c="15"/></text:span><text:span text:style-name="T157">(FAP e<text:s/></text:span><text:span text:style-name="T158">demais<text:s/></text:span><text:span text:style-name="T159">documentos)</text:span></text:p>
          </table:table-cell>
          <table:table-cell table:style-name="TableCell160">
            <text:p text:style-name="P161">14/08/2020</text:p>
          </table:table-cell>
        </table:table-row>
        <table:table-row table:style-name="TableRow162">
          <table:table-cell table:style-name="TableCell163">
            <text:p text:style-name="P164"><text:span text:style-name="T165">Divulgação do Resultado Preliminar</text:span><text:span text:style-name="T166">3</text:span></text:p>
          </table:table-cell>
          <table:table-cell table:style-name="TableCell167">
            <text:p text:style-name="P168">A partir de 21/08/2020</text:p>
          </table:table-cell>
        </table:table-row>
        <table:table-row table:style-name="TableRow169">
          <table:table-cell table:style-name="TableCell170">
            <text:p text:style-name="P171">Divulgação do Resultado Final</text:p>
          </table:table-cell>
          <table:table-cell table:style-name="TableCell172">
            <text:p text:style-name="P173">02/09/2020</text:p>
          </table:table-cell>
        </table:table-row>
      </table:table>
      <text:list text:style-name="LFO2" text:continue-numbering="true">
        <text:list-item>
          <text:p text:style-name="P174">O horário para recebimento do FAP no sistema pela Finep se encerra às 18h (horário de Brasília).</text:p>
        </text:list-item>
        <text:list-item>
          <text:p text:style-name="P175">O horário para recebimento da documentação digitalizada, por e-mail, pela Finep se encerra às 18h (horário de Brasília).</text:p>
        </text:list-item>
        <text:list-item>
          <text:p text:style-name="P176">O horário para recebimento da Interposição de Recursos, conforme item 11.2, se encerra às 18h (horário de Brasília).</text:p>
        </text:list-item>
      </text:list>
      <text:p text:style-name="P177"/>
      <text:list text:style-name="LFO14" text:continue-numbering="true">
        <text:list-item>
          <text:p text:style-name="P178">No item<text:s/>9.1<text:s/>do Edital, em<text:s/>Diretrizes Gerais da Seleção, onde se lê:</text:p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/>
            <text:p text:style-name="P185"><text:span text:style-name="T186">Requisitos Formais de avaliação do Subprojeto</text:span></text:p>
          </table:table-cell>
          <table:covered-table-cell/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Subprojeto associado a uma única infraestrutura de pesquisa NB-3 (item 3.1.1)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Atendimento ao valor mínimo por subprojeto (item 3.2.2)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<text:span text:style-name="T202">Apresentação de Declaração e Relatório Fotográfico (item 3.3)</text:span></text:p>
          </table:table-cell>
        </table:table-row>
        <text:soft-page-break/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Assinatura da Declaração e Relatório Fotográfico pelo coordenador geral (item 3.3.2)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Envio dos documentos previstos nos item 8.1.3, até a data limite (item 7.1)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Adequação dos documentos previstos nos item 8.1.3 (item 8.1.5)</text:p>
          </table:table-cell>
        </table:table-row>
      </table:table>
      <text:p text:style-name="P218">Leia-se: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/>
            <text:p text:style-name="P225"><text:span text:style-name="T226">Requisitos Formais de avaliação do Subprojeto</text:span></text:p>
          </table:table-cell>
          <table:covered-table-cell/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Subprojeto associado a uma única infraestrutura de pesquisa NB-3 (item 3.1.1)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Atendimento ao valor mínimo por subprojeto (item 3.2.2)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Apresentação de Declaração e Relatório Fotográfico (item 3.3)</text:span>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Apresentação de justificativa e Relatório Fotográfico, conforme o caso (item 3.3.1)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Assinatura dos documentos previstos nos itens 3.3 e 3.3.1 (item 3.3.3)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Envio dos documentos previstos nos item 8.1.3, até a data limite (item 7.1)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Adequação dos documentos previstos nos item 8.1.3 (item 8.1.5)</text:p>
          </table:table-cell>
        </table:table-row>
      </table:table>
      <text:p text:style-name="P263"/>
      <text:list text:style-name="LFO14" text:continue-numbering="true">
        <text:list-item>
          <text:p text:style-name="P264">No item<text:s/>9.2.4<text:s/>do Edital, em<text:s/>Diretrizes Gerais da Seleção, onde se lê: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265">Nesta etapa de classificação, serão considerados como critérios de desempate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66">A melhor nota no critério 1;<text:s/></text:p>
        </text:list-item>
        <text:list-item>
          <text:p text:style-name="P267">Persistindo o empate, a melhor nota no critério 2 e assim sucessivamente;</text:p>
        </text:list-item>
        <text:list-item>
          <text:p text:style-name="P268">Persistindo o empate até o critério 10, o subprojeto de menor valor após a Avaliação de Mérito.</text:p>
        </text:list-item>
      </text:list>
      <text:p text:style-name="P269">Leia-se:</text:p>
      <text:p text:style-name="P270"><text:span text:style-name="T271">9.2.4</text:span><text:span text:style-name="T272"><text:s/></text:span><text:span text:style-name="T273"><text:tab/></text:span><text:span text:style-name="T274">Nesta etapa de classificação, serão considerados como critérios de desempate:</text:span></text:p>
      <text:list text:style-name="LFO21" text:continue-numbering="true">
        <text:list-item>
          <text:p text:style-name="P275">A melhor nota no critério 1;<text:s/></text:p>
        </text:list-item>
        <text:list-item>
          <text:p text:style-name="P276">Persistindo o empate, a melhor nota no critério 2 e assim sucessivamente;</text:p>
        </text:list-item>
        <text:list-item>
          <text:p text:style-name="P277">Persistindo o empate até o critério<text:s/>9, o subprojeto de menor valor após a Avaliação de Mérito.</text:p>
        </text:list-item>
      </text:list>
      <text:soft-page-break/>
      <text:list text:style-name="LFO14" text:continue-numbering="true">
        <text:list-item>
          <text:p text:style-name="P278">No item<text:s/>15.8<text:s/>do Edital, em<text:s/>Disposições Finais, onde se lê:</text:p>
        </text:list-item>
      </text:list>
      <text:list text:style-name="LFO22" text:continue-numbering="true">
        <text:list-item>
          <text:list>
            <text:list-item>
              <text:p text:style-name="P279">Os anexos listados a seguir integram esta Seleção Pública:</text:p>
            </text:list-item>
          </text:list>
        </text:list-item>
      </text:list>
      <text:list text:style-name="LFO8" text:continue-numbering="true">
        <text:list-item>
          <text:p text:style-name="P280">Anexo I<text:s/>– LISTAGEM DE DOCUMENTOS MÍNIMOS PARA SELEÇÃO E CONTRATAÇÃO DE PROPOSTAS</text:p>
        </text:list-item>
        <text:list-item>
          <text:p text:style-name="P281">Anexo<text:s/>II<text:s/>– MINUTA DE CONVÊNIO E TERMO DE EXECUÇÃO DESCENTRALIZADA - CLÁUSULAS PADRÃO</text:p>
        </text:list-item>
      </text:list>
      <text:p text:style-name="P282">Leia-se:</text:p>
      <text:list text:style-name="LFO23" text:continue-numbering="true">
        <text:list-item>
          <text:list>
            <text:list-item>
              <text:p text:style-name="P283">Os anexos listados a seguir integram esta Seleção Pública:</text:p>
            </text:list-item>
          </text:list>
        </text:list-item>
      </text:list>
      <text:list text:style-name="LFO8" text:continue-numbering="true">
        <text:list-item>
          <text:p text:style-name="P284">Anexo I<text:s/>– LISTAGEM DE DOCUMENTOS MÍNIMOS PARA SELEÇÃO E CONTRATAÇÃO DE PROPOSTAS</text:p>
        </text:list-item>
        <text:list-item>
          <text:p text:style-name="P285">Anexo<text:s/>II<text:s/>– MINUTA DE CONVÊNIO E TERMO DE EXECUÇÃO<text:s/>DESCENTRALIZADA - CLÁUSULAS PADRÃO</text:p>
        </text:list-item>
        <text:list-item>
          <text:p text:style-name="P286">ANEXO III - TABELA FINEP PARA PAGAMENTO DE PESSOAL EM INSTRUMENTOS NÃO REEMBOLSÁVEIS<text:s/></text:p>
        </text:list-item>
      </text:list>
      <text:p text:style-name="P287"/>
      <text:p text:style-name="P288">Revogam-se as disposições do edital em sentido contrário e ratificam-se os demais termos da presente Chamada Pública.</text:p>
      <text:p text:style-name="P289"/>
      <text:p text:style-name="P290">Rio de Janeiro,<text:s/>27<text:s/>de<text:s/>julho<text:s/>de 2020.</text:p>
      <text:p text:style-name="P291"/>
      <text:p text:style-name="P292"/>
      <text:p text:style-name="P293">Diretoria de Desenvolvimento Científico e Tecnológico – DRCT</text:p>
      <text:p text:style-name="P294">Financiadora de Estudos e Projetos - Finep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arágrafodaLista2" style:display-name="Parágrafo da Lista2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Título" style:display-name="Título" style:family="paragraph" style:parent-style-name="Normal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Tahoma" style:font-name-asian="Times New Roman" style:font-name-complex="Tahoma" fo:font-weight="bold" style:font-weight-asian="bold"/>
    </style:style>
    <style:style style:name="WW_CharLFO4LVL4" style:family="text">
      <style:text-properties style:font-name="Tahoma" style:font-name-asian="Calibri" style:font-name-complex="Tahom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/>
    </style:style>
    <style:style style:name="WW_CharLFO17LVL1" style:family="text">
      <style:text-properties style:font-name="Tahoma" style:font-name-asian="Times New Roman" style:font-name-complex="Tahoma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8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text:style-name="WW_CharLFO4LVL4" style:num-prefix="(" style:num-suffix=")" style:num-format="i">
        <style:list-level-properties text:space-before="1.9694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5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6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477in" text:min-label-width="0.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477in" text:min-label-width="0.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0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6">
      <text:list-level-style-number text:level="1" style:num-prefix="(" style:num-suffix=")" style:num-format="i">
        <style:list-level-properties text:space-before="0.55in" text:min-label-width="0.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3541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4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477in" text:min-label-width="0.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2">
      <text:list-level-style-number text:level="1" style:num-format="1" text:start-value="15">
        <style:list-level-properties text:space-before="0in" text:min-label-width="0.302in"/>
      </text:list-level-style-number>
      <text:list-level-style-number text:level="2" style:num-format="1" text:display-levels="2" text:start-value="8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number text:level="1" style:num-format="1" text:start-value="15">
        <style:list-level-properties text:space-before="0in" text:min-label-width="0.302in"/>
      </text:list-level-style-number>
      <text:list-level-style-number text:level="2" style:num-format="1" text:display-levels="2" text:start-value="8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m 1" text:anchor-type="as-char" svg:x="0in" svg:y="0in" svg:width="6.41401in" svg:height="0.79306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P7"><text:tab/><text:tab/><text:tab/><text:tab/></text:p>
        <text:p text:style-name="P8"/>
      </style:header>
      <style:footer>
        <text:p text:style-name="P9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io Cesar de Souza Xavier</meta:initial-creator>
    <dc:creator>eliseu.neto@gmail.com</dc:creator>
    <meta:creation-date>2020-07-28T13:12:00Z</meta:creation-date>
    <dc:date>2020-07-28T13:12:00Z</dc:date>
    <meta:print-date>2018-07-20T21:09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74" meta:character-count="10057" meta:row-count="70" meta:non-whitespace-character-count="8503"/>
  </office:meta>
</office:document-meta>
</file>