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Hyperlink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Hyperlink" style:family="text">
      <style:text-properties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Hyperlink" style:family="text">
      <style:text-properties fo:font-size="12pt" style:font-size-asian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Hyperlink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Hyperlink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Hyperlink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Hyperlink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/FINEP/FNDCT/AÇÃO TRANSVERSAL</text:p>
      <text:p text:style-name="P3"><text:span text:style-name="T4">– SOS EQUIPAMENTOS</text:span><text:span text:style-name="T5"><text:s/>2020</text:span></text:p>
      <text:p text:style-name="P6">SELEÇÃO PÚBLICA DE PROPOSTAS PARA O APOIO FINANCEIRO À MANUTENÇÃO CORRETIVA DE EQUIPAMENTOS MULTIUSUÁRIOS</text:p>
      <text:p text:style-name="P7"/>
      <text:p text:style-name="P8">PERGUNTAS FREQUENTES<text:s/>– VERSÃO PÓS-RERRATIFICAÇÃO</text:p>
      <text:p text:style-name="P9"/>
      <text:p text:style-name="P10">1: Qual o objetivo desta chamada?</text:p>
      <text:p text:style-name="P11"><text:span text:style-name="T12">R: Concessão de recursos financeiros para manutenção corretiva de equipamentos multiusuários de médio e de grande porte,<text:s/></text:span><text:span text:style-name="T13">que estejam fora do período de<text:s/></text:span><text:span text:style-name="T14">garantia</text:span><text:span text:style-name="T15"><text:s/>e</text:span><text:span text:style-name="T16"><text:s/>que deverão ser</text:span><text:span text:style-name="T17"><text:s/>cadastrados na Plataforma Nacional de Infraestrutura de Pesquisa do Ministério de Ciência, Te</text:span><text:span text:style-name="T18">cnologia e Inovações (MCTI</text:span><text:span text:style-name="T19">)</text:span><text:span text:style-name="T20">.</text:span></text:p>
      <text:p text:style-name="P21"/>
      <text:p text:style-name="P22">2: Só podemos solicitar manutenção para equipamentos apoiados pela Finep?</text:p>
      <text:p text:style-name="P23">R: Não. É<text:s/>permitido solicitar propostas de manutenção corretiva para<text:s/>quaisquer<text:s/>equipamentos<text:s/>que estejam fora do período de garantia. Estes equipamentos deverão ser<text:s/>cadastrados na Plataforma Nacional de Infraestrutura de Pesquisa do<text:s/>Ministério de Ciência, Tecnologia<text:s/>e Inovações (MCTI).</text:p>
      <text:p text:style-name="P24"/>
      <text:p text:style-name="P25">3: Como efetuar o acesso e cadastro dos equipamentos nesta Plataforma Nacional de Infraestrutura de Pesquisa do<text:s/>MCTI?</text:p>
      <text:p text:style-name="P26"><text:span text:style-name="T27">R: O acesso e as instruções para<text:s/></text:span><text:span text:style-name="T28">cadastro estão em<text:s/></text:span><text:a xlink:href="https://pnipe.mctic.gov.br/" office:target-frame-name="_top" xlink:show="replace"><text:span text:style-name="T29">https://pnipe.mctic.gov.br/</text:span></text:a><text:span text:style-name="T30"><text:s/></text:span></text:p>
      <text:p text:style-name="P31"/>
      <text:p text:style-name="P32">4: Serão aceitas propostas relativas a equipamentos que não estejam cadastrados nesta Plataforma Nacional de Infraestrutura de Pesquisa do<text:s/>MCTI?</text:p>
      <text:p text:style-name="P33"><text:span text:style-name="T34">R:<text:s/></text:span><text:span text:style-name="T35">Sim, mas deve-se lembrar que</text:span><text:span text:style-name="T36"><text:s/></text:span><text:span text:style-name="T37">o</text:span><text:span text:style-name="T38"><text:s/>cadastro na Plataforma é fundamental e<text:s/></text:span><text:span text:style-name="T39">um<text:s/></text:span><text:span text:style-name="T40">requisito</text:span><text:span text:style-name="T41"><text:s/>para a liberação dos recursos, caso a proposta venha a ser contratada</text:span><text:span text:style-name="T42">.</text:span></text:p>
      <text:p text:style-name="P43"/>
      <text:p text:style-name="P44">5: Há algum limite para o tempo em que o(s) equipamento(s) esteja(m) inoperante(s)?</text:p>
      <text:p text:style-name="P45">R: Não. É<text:s/>exigido somente que ele(s) esteja(m) fora do período de garantia.</text:p>
      <text:p text:style-name="P46"/>
      <text:p text:style-name="P47"/>
      <text:soft-page-break/>
      <text:p text:style-name="P48">6: Podemos solicitar manutenções preventivas em um equipamento que ainda está funcionando?</text:p>
      <text:p text:style-name="P49"><text:span text:style-name="T50">R: Não. Este Edital destina-se à manutenção<text:s/></text:span><text:span text:style-name="T51">corretiva</text:span><text:span text:style-name="T52">, ou seja, de equipamentos que<text:s/></text:span><text:span text:style-name="T53">já estejam inoperantes</text:span><text:span text:style-name="T54">.</text:span></text:p>
      <text:p text:style-name="P55"><text:span text:style-name="T56">A manutenção<text:s/></text:span><text:span text:style-name="T57">preventiva</text:span><text:span text:style-name="T58"><text:s/>foi objeto de outro Edital já realizado pela Finep (CHAMADA PÚBLICA<text:s/></text:span><text:span text:style-name="T59">MCTI</text:span><text:span text:style-name="T60">/FINEP/CT-INFRA 03/2018 - MANUTENÇÃO PREVENTIVA DE EQUIPAMENTOS E INFRAESTRUTURA DE BIOTÉRIOS E DE COLEÇÕES BIOLÓGICAS DE MICRORGANISMOS).</text:span></text:p>
      <text:p text:style-name="P61"/>
      <text:p text:style-name="P62">7: Temos equipamentos já adquiridos, mas ainda não conseguimos instalá-los por diversos motivos e estão em suas caixas. Podemos submeter uma proposta solicitando recursos para a instalação e testes?</text:p>
      <text:p text:style-name="P63">R: Não. A chamada destina-se a equipamentos já instalados e que estejam inoperantes, nos termos do Edital.</text:p>
      <text:p text:style-name="P64"/>
      <text:p text:style-name="P65">8: E se o equipamento defeituoso ainda estiver no seu período de garantia?</text:p>
      <text:p text:style-name="P66">R: Neste caso, ele não pode ser objeto de submissão de proposta. Deverá ser acionada a garantia junto aos representantes / fornecedores.</text:p>
      <text:p text:style-name="P67"/>
      <text:p text:style-name="P68">9: Equipamentos parcialmente inoperantes estão no escopo da chamada?</text:p>
      <text:p text:style-name="P69">R: Sim, desde que a proposta solicite recursos para a manutenção corretiva das funcionalidades inoperantes do equipamento em questão, nos termos do Edital.</text:p>
      <text:p text:style-name="P70"/>
      <text:p text:style-name="P71">10: Como comprovaremos as condições exigidas para submissão da proposta?</text:p>
      <text:p text:style-name="P72">R: Através do preenchimento do FAP – Formulário de Apresentação de Propostas e do formulário “Anexo III”, que estão disponíveis no link</text:p>
      <text:p text:style-name="P73"><text:a xlink:href="http://www.finep.gov.br/chamadas-publicas?situacao=aberta" office:target-frame-name="_top" xlink:show="replace"><text:span text:style-name="T74">http://www.finep.gov.br/chamadas-publicas?situacao=aberta</text:span></text:a><text:span text:style-name="T75"><text:s/>, item “SOS Equipamentos 2020”</text:span></text:p>
      <text:p text:style-name="P76"><text:span text:style-name="T77">Os procedimentos de envio serão<text:s/></text:span><text:span text:style-name="T78">exclusivamente eletrônicos</text:span><text:span text:style-name="T79"><text:s/>e serão tratados mais abaixo.</text:span></text:p>
      <text:p text:style-name="P80"/>
      <text:p text:style-name="P81">11: Quem pode participar?</text:p>
      <text:p text:style-name="P82">R: A elegibilidade das instituições participantes está descrita no item 2 do Edital.</text:p>
      <text:p text:style-name="P83"/>
      <text:p text:style-name="P84">12: Há restrição de valores para o equipamento a ser reparado?</text:p>
      <text:p text:style-name="P85"><text:span text:style-name="T86">R: A exigência é que o valor<text:s/></text:span><text:span text:style-name="T87">mínimo<text:s/></text:span><text:span text:style-name="T88">do equipamento seja de R$<text:s/></text:span><text:span text:style-name="T89">1</text:span><text:span text:style-name="T90">00.000,00 (</text:span><text:span text:style-name="T91">cem</text:span><text:span text:style-name="T92"><text:s/>mil reais),<text:s/></text:span><text:span text:style-name="T93">valor concedido à época</text:span><text:span text:style-name="T94">.</text:span></text:p>
      <text:p text:style-name="P95"/>
      <text:p text:style-name="P96">13: Quantos equipamentos são permitidos em cada proposta?</text:p>
      <text:p text:style-name="P97"><text:span text:style-name="T98">R: Cada proposta poderá contemplar<text:s/></text:span><text:span text:style-name="T99">até<text:s/></text:span><text:span text:style-name="T100">quatro</text:span><text:span text:style-name="T101"><text:s/>subprojetos. E cada subprojeto deverá contemplar a manutenção corretiva de<text:s/></text:span><text:span text:style-name="T102">apenas um</text:span><text:span text:style-name="T103"><text:s/>equipamento, conforme item 3.1 do Edital.</text:span></text:p>
      <text:p text:style-name="P104"><text:span text:style-name="T105">Ou seja, cada subprojeto será vinculado<text:s/></text:span><text:span text:style-name="T106">a um e somente um<text:s/></text:span><text:span text:style-name="T107">equipamento.</text:span></text:p>
      <text:p text:style-name="P108"/>
      <text:p text:style-name="P109">14: Há limite de valores para as propostas e/ou subprojetos?</text:p>
      <text:p text:style-name="P110">R: O valor mínimo de manutenção por equipamento será de R$ 20.000,00 (vinte mil reais), e o valor máximo será de R$500.000,00 (quinhentos<text:s/>mil reais).</text:p>
      <text:p text:style-name="P111"><text:span text:style-name="T112">Assim, o valor mínimo possível de um projeto será de R$<text:s/></text:span><text:span text:style-name="T113">20.000,00, e o valor máximo possível de um projeto poderá ser de<text:s/></text:span><text:span text:style-name="T114">até</text:span><text:span text:style-name="T115"><text:s/>R$ 2</text:span><text:span text:style-name="T116">.000.000,00 (máximo de R$ 5</text:span><text:span text:style-name="T117">00.000,00 X máximo de 4</text:span><text:span text:style-name="T118"><text:s/>subprojetos).</text:span></text:p>
      <text:p text:style-name="P119">OBS.: Não se deve confundir os limites de valores solicitados para manutenção com o limite de valor de aquisição do equipamento, já tratado anteriormente<text:s/>no item 12.</text:p>
      <text:p text:style-name="P120"/>
      <text:p text:style-name="P121">15: Podemos solicitar reformas para adequação do espaço ao equipamento ou outro tipo de construção com essa finalidade?</text:p>
      <text:p text:style-name="P122"><text:span text:style-name="T123">R: Não. De acordo com o item 4.1 do Edital, somente serão apoiadas<text:s/></text:span><text:span text:style-name="T124">despesas correntes</text:span><text:span text:style-name="T125"><text:s/>– materiais de consumo, serviços de pessoas jurídicas, despesas administrativas e despesas operacionais e administrativas de caráter indivisível (DOACI). Não serão aceitas despesas de<text:s/></text:span><text:span text:style-name="T126">investimento</text:span><text:span text:style-name="T127"><text:s/>de qualquer espécie.</text:span></text:p>
      <text:p text:style-name="P128"/>
      <text:p text:style-name="P129">16: Como enviar a proposta?</text:p>
      <text:p text:style-name="P130"><text:span text:style-name="T131">R: A proposta deverá ser enviada pela instituição<text:s/></text:span><text:span text:style-name="T132">convenente</text:span><text:span text:style-name="T133"><text:s/></text:span><text:span text:style-name="T134">eletronicamente</text:span><text:span text:style-name="T135">, através do FAP – Formulário de Apresentação de Propostas, disponível no link<text:s/></text:span><text:a xlink:href="http://www.finep.gov.br/chamadas-publicas?situacao=aberta" office:target-frame-name="_top" xlink:show="replace"><text:span text:style-name="T136">http://www.finep.gov.br/chamadas-publicas?situacao=aberta</text:span></text:a><text:span text:style-name="T137"><text:s/></text:span><text:span text:style-name="T138">,<text:s/></text:span><text:span text:style-name="T139">item “SOS Equipamentos 2020”,<text:s/></text:span><text:span text:style-name="T140">impreterivelmente no prazo definido no item 7.</text:span><text:span text:style-name="T141">1</text:span><text:span text:style-name="T142"><text:s/>do Edital.</text:span></text:p>
      <text:p text:style-name="P143"><text:span text:style-name="T144">O FAP impresso, o formulário de resumo da proposta (Anexo I</text:span><text:span text:style-name="T145">II</text:span><text:span text:style-name="T146"><text:s/>do Edital),<text:s/></text:span><text:span text:style-name="T147">assinados pelos representantes legais das instituições<text:s/></text:span><text:span text:style-name="T148">convenente</text:span><text:span text:style-name="T149"><text:s/>e executora</text:span><text:span text:style-name="T150">, e a documentação<text:s/></text:span><text:soft-page-break/><text:span text:style-name="T151">específica (proposta técnica e orçamentária dos serviços de terceiros, orçamento dos materiais nacionais e pro</text:span><text:span text:style-name="T152">formas dos materiais importados</text:span><text:span text:style-name="T153">) deverão ser<text:s/></text:span><text:span text:style-name="T154">digitalizados<text:s/></text:span><text:span text:style-name="T155">e enviados através<text:s/></text:span><text:span text:style-name="T156">de um dos e-mails cadastrados pela instituição no Anexo<text:s/></text:span><text:span text:style-name="T157">II</text:span><text:span text:style-name="T158">I</text:span><text:span text:style-name="T159">, para o e-mail<text:s/></text:span><text:a xlink:href="mailto:cp_sosequipamentos@finep.gov.br" office:target-frame-name="_top" xlink:show="replace"><text:span text:style-name="T160">cp_sosequipamentos@finep.gov.br</text:span></text:a><text:span text:style-name="T161">,<text:s/></text:span><text:span text:style-name="T162">com cópia para<text:s/></text:span><text:a xlink:href="mailto:cp_protocolo@finep.gov.br" office:target-frame-name="_top" xlink:show="replace"><text:span text:style-name="T163">cp_protocolo@finep.gov.br</text:span></text:a><text:span text:style-name="T164"><text:s/>,<text:s/></text:span><text:span text:style-name="T165">no prazo definido no item 7.</text:span><text:span text:style-name="T166">1</text:span><text:span text:style-name="T167"><text:s/>do Edital.</text:span></text:p>
      <text:p text:style-name="P168">Se a proposta for recomendada e aprovada para contratação, para efeito da liberação dos recursos também deverá ser enviada<text:s/>cópia da tela de cadastro do equipamento na Plataforma Nacional de Infraestrutura de Pesquisa do<text:s/>MCTI, comprovando o cadastro e a fidelidade da nomenclatura e descrições utilizadas,<text:s/>nos<text:s/>mesmos endereços eletrônicos acima.</text:p>
      <text:p text:style-name="P169"><text:span text:style-name="T170"><text:s/></text:span><text:span text:style-name="T171">Não serão aceitos documentos físicos enviados à Finep.</text:span></text:p>
      <text:p text:style-name="P172"/>
      <text:p text:style-name="P173">17: Qual o endereço para envio da proposta assinada?</text:p>
      <text:p text:style-name="P174"><text:span text:style-name="T175">R: Não serão aceitos documentos físicos enviados à Finep. Toda a documentação deverá ser enviada digitalizada através do e-mail<text:s/></text:span><text:a xlink:href="mailto:cp_sosequipamentos@finep.gov.br" office:target-frame-name="_top" xlink:show="replace"><text:span text:style-name="T176">cp_sosequipamentos@finep.gov.br</text:span></text:a><text:span text:style-name="T177">,<text:s/></text:span><text:span text:style-name="T178">com cópia para<text:s/></text:span><text:a xlink:href="mailto:cp_protocolo@finep.gov.br" office:target-frame-name="_top" xlink:show="replace"><text:span text:style-name="T179">cp_protocolo@finep.gov.br</text:span></text:a><text:span text:style-name="T180">,<text:s/></text:span><text:span text:style-name="T181">além do preenchimento eletrônico do FAP, conforme visto acima.</text:span></text:p>
      <text:p text:style-name="P182"/>
      <text:p text:style-name="P183">18: Como comprovamos o envio da proposta digitalizada por e-mail?</text:p>
      <text:p text:style-name="P184"><text:span text:style-name="T185">R: Após encaminhamento da proposta digitalizada à Finep, será enviado à instituição um e-mail de confirmação pela Caixa Postal da Chamada (cp_sosequipamentos@finep.gov.br), informando que a proposta digitalizada foi recebida</text:span><text:span text:style-name="T186">. Caso a instituição não receba esta mensagem, a proposta digitalizada deverá<text:s/></text:span><text:span text:style-name="T187">ser reenviada à Finep</text:span><text:span text:style-name="T188">, obedecendo o prazo definido no item 7.1 do Edital</text:span><text:span text:style-name="T189">.</text:span></text:p>
      <text:p text:style-name="P190"/>
      <text:p text:style-name="P191">19: Quando será disponibilizado o FAP para a próxima avaliação?</text:p>
      <text:p text:style-name="P192">R: Recomendamos que todos acompanhem as informações atualizadas no site da Finep.</text:p>
      <text:p text:style-name="P1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38931in" svg:height="0.63588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hur Patitucci Filho</meta:initial-creator>
    <dc:creator>Arthur Patitucci Filho</dc:creator>
    <meta:creation-date>2020-09-23T14:00:00Z</meta:creation-date>
    <dc:date>2020-09-23T14:00:00Z</dc:date>
    <meta:print-date>2020-09-23T13:59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147" meta:character-count="7333" meta:row-count="51" meta:non-whitespace-character-count="6200"/>
  </office:meta>
</office:document-meta>
</file>