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84000000D2ED96A21A4B8065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Tahoma" fo:font-weight="bold" style:font-weight-asian="bold" style:font-name-complex="Tahoma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0" fo:widows="0" style:text-autospace="none"/>
    </style:style>
    <style:style style:name="P4" style:family="paragraph" style:parent-style-name="Normal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Normal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ahoma" style:font-name-complex="Tahoma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Tahoma" style:font-name-complex="Tahoma"/>
    </style:style>
    <style:style style:name="P9" style:family="paragraph" style:parent-style-name="Normal">
      <style:paragraph-properties fo:margin-left="0cm" fo:margin-right="0cm" fo:text-align="justify" style:justify-single-word="false" fo:text-indent="0.635cm" style:auto-text-indent="false"/>
      <style:text-properties style:font-name="Tahoma" style:font-name-complex="Tahoma"/>
    </style:style>
    <style:style style:name="P10" style:family="paragraph" style:parent-style-name="Normal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 style:text-autospace="none"/>
      <style:text-properties fo:color="#000000" style:font-name="Tahoma" fo:font-weight="bold" style:font-weight-asian="bold" style:font-name-complex="Tahoma" style:font-weight-complex="bold"/>
    </style:style>
    <style:style style:name="P1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officeooo:paragraph-rsid="001483f7"/>
    </style:style>
    <style:style style:name="P12" style:family="paragraph" style:parent-style-name="Normal">
      <style:paragraph-properties fo:text-align="justify" style:justify-single-word="false"/>
      <style:text-properties style:font-name="Tahoma" style:font-name-complex="Tahoma"/>
    </style:style>
    <style:style style:name="P13" style:family="paragraph" style:parent-style-name="Parágrafo_20_da_20_Lista" style:list-style-name="L2">
      <style:paragraph-properties fo:text-align="justify" style:justify-single-word="false"/>
      <style:text-properties style:font-name="Tahoma" style:font-name-complex="Tahoma"/>
    </style:style>
    <style:style style:name="P14" style:family="paragraph" style:parent-style-name="Parágrafo_20_da_20_Lista" style:list-style-name="L3">
      <style:paragraph-properties fo:text-align="justify" style:justify-single-word="false"/>
      <style:text-properties style:font-name="Tahoma" style:font-name-complex="Tahoma"/>
    </style:style>
    <style:style style:name="P15" style:family="paragraph" style:parent-style-name="Título_20_1">
      <style:paragraph-properties fo:margin-left="0cm" fo:margin-right="0cm" fo:text-align="center" style:justify-single-word="false" fo:text-indent="1.249cm" style:auto-text-indent="false"/>
      <style:text-properties fo:color="#000000" style:font-name="Tahoma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16" style:family="paragraph" style:parent-style-name="Título_20_1" style:master-page-name="">
      <loext:graphic-properties draw:fill="none"/>
      <style:paragraph-properties fo:margin-left="0cm" fo:margin-right="0cm" fo:margin-top="0.423cm" fo:margin-bottom="0cm" loext:contextual-spacing="false" fo:text-align="justify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fo:color="#000000" style:font-name="Tahoma" fo:font-size="11pt" fo:font-weight="bold" style:font-size-asian="11pt" style:font-weight-asian="bold" style:font-name-complex="Tahoma" style:font-size-complex="11pt" style:font-weight-complex="bold" fo:hyphenate="false"/>
    </style:style>
    <style:style style:name="P17" style:family="paragraph" style:parent-style-name="Título_20_1">
      <loext:graphic-properties draw:fill="none"/>
      <style:paragraph-properties fo:margin-left="0cm" fo:margin-right="0cm" fo:margin-top="0.423cm" fo:margin-bottom="0cm" loext:contextual-spacing="false" fo:text-align="justify" style:justify-single-word="false" fo:keep-together="always" fo:hyphenation-ladder-count="no-limit" fo:text-indent="0cm" style:auto-text-indent="false" fo:background-color="transparent" fo:keep-with-next="always">
        <style:tab-stops/>
      </style:paragraph-properties>
      <style:text-properties fo:color="#000000" style:font-name="Tahoma" fo:font-size="11pt" fo:font-weight="bold" officeooo:paragraph-rsid="001483f7" style:font-size-asian="11pt" style:font-weight-asian="bold" style:font-name-complex="Tahoma" style:font-size-complex="11pt" style:font-weight-complex="bold" fo:hyphenate="false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Tahoma" fo:font-weight="bold" style:font-weight-asian="bold" style:font-name-complex="Tahoma" style:font-weight-complex="bold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-asian="Times New Roman"/>
    </style:style>
    <style:style style:name="T6" style:family="text">
      <style:text-properties officeooo:rsid="001483f7"/>
    </style:style>
    <style:style style:name="T7" style:family="text">
      <style:text-properties officeooo:rsid="00161d5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space-before="4.741cm" text:min-label-width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space-before="8.551cm" text:min-label-width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space-before="12.361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SELEÇÃO PÚBLICA MCTIC/FINEP/FNDCT</text:p>
      <text:p text:style-name="P3"><text:span text:style-name="Fonte_20_parág._20_padrão"><text:span text:style-name="T2">Subvenção Econômica à Inovação – 01/20</text:span></text:span><text:span text:style-name="Fonte_20_parág._20_padrão"><text:span text:style-name="T3">20</text:span></text:span></text:p>
      <text:p text:style-name="P2"><text:span text:style-name="Fonte_20_parág._20_padrão"><text:span text:style-name="T3">EPIs e EPCs no combate do Covid-19</text:span></text:span></text:p>
      <text:p text:style-name="P4"/>
      <text:h text:style-name="P15" text:outline-level="1" text:is-list-header="true">Dúvidas frequentes</text:h>
      <text:p text:style-name="Normal"/>
      <text:p text:style-name="P16">Quando é colocado "cópia autenticada", entendo que a <text:span text:style-name="T5">digitalização</text:span> do documento original já é válido. Ou seria necessário a realização de cópia em cartório?</text:p>
      <text:p text:style-name="P6"/>
      <text:p text:style-name="P11"><text:span text:style-name="T4">A assinatura digital certificada já substitui a cópia autenticada, também sendo considerado original.</text:span></text:p>
      <text:p text:style-name="P17"><text:span text:style-name="T5">Estou tendo dificuldade para enviar a proposta pelo sistema, o progresso de exportação não evolui dos valores de 33%</text:span></text:p>
      <text:p text:style-name="P5"/>
      <text:p text:style-name="P7"><text:span text:style-name="Fonte_20_parág._20_padrão"><text:span text:style-name="T4">O envio da proposta da proposta deve ser feito conforme instrução constante em </text:span></text:span><text:a xlink:type="simple" xlink:href="http://www.finep.gov.br/area-para-clientes/133-formularios-e-manuais/4615-novo-fap" office:target-frame-name="_top" xlink:show="replace" text:style-name="Internet_20_link" text:visited-style-name="Visited_20_Internet_20_Link"><text:span text:style-name="Hyperlink"><text:span text:style-name="T4">http://www.finep.gov.br/area-para-clientes/133-formularios-e-manuais/4615-novo-fap</text:span></text:span></text:a><text:span text:style-name="Fonte_20_parág._20_padrão"><text:span text:style-name="T4">.</text:span></text:span></text:p>
      <text:p text:style-name="P7"><text:span text:style-name="Fonte_20_parág._20_padrão"><text:span text:style-name="T4">Caso o cliente esteja utilizando Windows 10, acesse este link (</text:span></text:span><text:a xlink:type="simple" xlink:href="http://fap.finep.gov.br/envioFAP2005/f_enviarProposta.jsp" office:target-frame-name="_top" xlink:show="replace" text:style-name="Internet_20_link" text:visited-style-name="Visited_20_Internet_20_Link"><text:span text:style-name="Hyperlink"><text:span text:style-name="T4">http://fap.finep.gov.br/envioFAP2005/f_enviarProposta.jsp</text:span></text:span></text:a><text:span text:style-name="Fonte_20_parág._20_padrão"><text:span text:style-name="T4">) diretamente e envie o arquivo ‘.fapml’ da proposta.</text:span></text:span></text:p>
      <text:p text:style-name="P8">Salve e imprima o recibo que será gerado, pois como o envio está sendo feito por fora do programa FAP, a impressão da proposta não gerará registro de envio na capa.</text:p>
      <text:p text:style-name="P17">Onde encontro o número do protocolo SBV?</text:p>
      <text:p text:style-name="P5"/>
      <text:p text:style-name="P6">O número do protocolo SBV é o “número do protocolo eletrônico” que consta no recibo eletrônico gerado após o envio.</text:p>
      <text:p text:style-name="P17">Em relação a <text:s/>apresentação da cópia autenticada do Balanço Patrimonial e da cópia autenticada do DRE, posso enviar os originais ou tem que ser a cópia autenticada dos originais? Esta documentação deve ser enviada por e-mail ou pelo correio?</text:p>
      <text:p text:style-name="P5"/>
      <text:p text:style-name="P6">Assinatura com certificação digital também é considerada original. Caso haja dificuldade para dois assinarem o mesmo documento, recomenda-se o envio de duas vias idênticas do documento - cada uma assinada por quem deve assinar como solicitado no edital.</text:p>
      <text:p text:style-name="P6"><text:soft-page-break/>As proponentes deverão encaminhar para o endereço eletrônico edital_covid19@finep.gov.br identificando no campo assunto o número de Protocolo:</text:p>
      <text:list xml:id="list2608955842" text:style-name="L2">
        <text:list-item>
          <text:p text:style-name="P13">Carta conforme o modelo Anexo 2, firmada pelos representantes legais das empresas beneficiárias digitalmente ou digitalizada;</text:p>
        </text:list-item>
        <text:list-item>
          <text:p text:style-name="P13">Os documentos contábeis e jurídicos (Anexos 1 e 3) de todas as beneficiárias (proponente e coexecutoras) participantes da proposta.</text:p>
        </text:list-item>
      </text:list>
      <text:p text:style-name="P17">Como ficaria a participação em termos de PI/royalties, etc. Pode ser dividido entre a empresa beneficiaria e a ICT?</text:p>
      <text:p text:style-name="P9"/>
      <text:p text:style-name="P6">A questão da Propriedade Intelectual está tratada no item 15 do edital, bem como no Anexo 5 - Termo de Outorga de Subvenção Econômica, na Cláusula Sexta, item 2, alínea "v", e na Cláusula Nona.</text:p>
      <text:p text:style-name="P17"><text:span text:style-name="T6">O</text:span> ventilador pulmonar pode ser enquadrado como equipamento de proteção?</text:p>
      <text:p text:style-name="P6"/>
      <text:p text:style-name="P6">Esse é um critério de avaliação, sendo julgado na fase de avaliação do mérito das propostas. </text:p>
      <text:p text:style-name="P17">Nosso objeto social não contempla a produção de equipamentos de proteção individual ou coletiva, ainda assim podemos participar?</text:p>
      <text:p text:style-name="P6"/>
      <text:p text:style-name="P6">A aderência do projeto à linha temática será julgada na fase de avaliação do mérito das propostas, tratando-se de critério eliminatório.</text:p>
      <text:p text:style-name="P17">Na impossibilidade de emissão de certidão do Distribuidor de Ações Falimentares, como a proponente deve proceder?</text:p>
      <text:p text:style-name="P6"/>
      <text:p text:style-name="P6">Na impossibilidade de emissão de certidão do Distribuidor de Ações Falimentares, por meio físico ou digital, a proponente deverá anexar a consulta a processos no site do Tribunal de Justiça, na(s) Vara(s) competente(s) para a matéria, da Comarca da sede da empresa e em segundo grau.</text:p>
      <text:p text:style-name="P17"><text:span text:style-name="T6">E</text:span>stou com problemas para inserir itens na rubrica "Pagamento de Pessoal", onde não é possível inserir gasto.</text:p>
      <text:p text:style-name="P6"/>
      <text:p text:style-name="P6"><text:soft-page-break/>Havia um problema no FAP para a rubrica de “Pagamento de Pessoal” que foi corrigido. Para forçar a atualização, será necessário apagar o conteúdo da pasta dados do FAP. Esse procedimento ocasionará a perda das propostas rascunhadas, por isso, exporte a proposta e salve o arquivo antes.</text:p>
      <text:p text:style-name="P6">Caminho:</text:p>
      <text:list xml:id="list1048820819" text:style-name="L3">
        <text:list-item>
          <text:p text:style-name="P14">Clique com o botão direito sobre o ícone do programa FAP e selecione "abrir local do arquivo"</text:p>
        </text:list-item>
        <text:list-item>
          <text:p text:style-name="P14">Entre na pasta "DADOS"</text:p>
        </text:list-item>
        <text:list-item>
          <text:p text:style-name="P14">Delete o conteúdo</text:p>
        </text:list-item>
        <text:list-item>
          <text:p text:style-name="P14">Agora, com o botão direito do mouse, execute o programa como administrador</text:p>
        </text:list-item>
        <text:list-item>
          <text:p text:style-name="P14">Instale o formulário do edital</text:p>
        </text:list-item>
        <text:list-item>
          <text:p text:style-name="P14">Importe a proposta e verifique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beçalh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odapé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Numbering_20_Symbols" style:num-suffix=". " style:num-format="1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61d5b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09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abeçalho"><draw:frame draw:style-name="Mfr1" draw:name="Image1" text:anchor-type="paragraph" svg:x="-0.236cm" svg:y="-0.33cm" svg:width="16.29cm" style:rel-width="scale" svg:height="2.431cm" style:rel-height="scale" draw:z-index="0"><draw:image xlink:href="Pictures/1000000000000584000000D2ED96A21A4B8065C2.jpg" xlink:type="simple" xlink:show="embed" xlink:actuate="onLoad" loext:mime-type="image/jpeg"/></draw:frame><text:span text:style-name="Fonte_20_parág._20_padrão"><text:span text:style-name="MT1"/></text:span></text:p>
      </style:header>
      <style:footer>
        <text:p text:style-name="MP1"><text:page-number text:select-page="current">3</text:page-number><text:s/><text:span text:style-name="MT2">de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lexandre Portugal</meta:initial-creator>
    <meta:creation-date>2020-04-20T19:18:00Z</meta:creation-date>
    <dc:date>2020-04-20T16:25:45.189440784</dc:date>
    <meta:editing-cycles>4</meta:editing-cycles>
    <meta:editing-duration>PT6M58S</meta:editing-duration>
    <meta:document-statistic meta:table-count="0" meta:image-count="1" meta:object-count="0" meta:page-count="3" meta:paragraph-count="35" meta:word-count="605" meta:character-count="3892" meta:non-whitespace-character-count="3327"/>
    <meta:template xlink:type="simple" xlink:actuate="onRequest" xlink:title="" xlink:href="Normal.dotm"/>
  </office:meta>
</office:document-meta>
</file>