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20000007725B1A61DED8750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79cm" fo:margin-left="0.191cm" fo:margin-top="0cm" fo:margin-bottom="0cm" table:align="left" style:writing-mode="lr-tb"/>
    </style:style>
    <style:style style:name="Tabela1.A" style:family="table-column">
      <style:table-column-properties style:column-width="10.802cm"/>
    </style:style>
    <style:style style:name="Tabela1.B" style:family="table-column">
      <style:table-column-properties style:column-width="4.987cm"/>
    </style:style>
    <style:style style:name="Tabela1.1" style:family="table-row">
      <style:table-row-properties style:min-row-height="0.7cm" fo:keep-together="auto"/>
    </style:style>
    <style:style style:name="Tabela1.A1" style:family="table-cell">
      <style:table-cell-properties style:vertical-align="middle" fo:padding-left="0.191cm" fo:padding-right="0.191cm" fo:padding-top="0cm" fo:padding-bottom="0cm" fo:border="0.5pt solid #000000"/>
    </style:style>
    <style:style style:name="Tabela2" style:family="table">
      <style:table-properties style:width="15.981cm" fo:margin-left="0cm" fo:margin-top="0cm" fo:margin-bottom="0cm" table:align="left" style:writing-mode="lr-tb"/>
    </style:style>
    <style:style style:name="Tabela2.A" style:family="table-column">
      <style:table-column-properties style:column-width="1.492cm"/>
    </style:style>
    <style:style style:name="Tabela2.B" style:family="table-column">
      <style:table-column-properties style:column-width="11.497cm"/>
    </style:style>
    <style:style style:name="Tabela2.C" style:family="table-column">
      <style:table-column-properties style:column-width="2.992cm"/>
    </style:style>
    <style:style style:name="Tabela2.1" style:family="table-row">
      <style:table-row-properties fo:keep-together="auto"/>
    </style:style>
    <style:style style:name="Tabela2.A1" style:family="table-cell">
      <style:table-cell-properties style:vertical-align="middle" fo:background-color="#c5e0b3"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C6" style:family="table-cell">
      <style:table-cell-properties style:vertical-align="middle"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C7" style:family="table-cell">
      <style:table-cell-properties style:vertical-align="middle"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C8" style:family="table-cell">
      <style:table-cell-properties style:vertical-align="middle" fo:padding-left="0.191cm" fo:padding-right="0.191cm" fo:padding-top="0cm" fo:padding-bottom="0cm" fo:border="0.5pt solid #000000"/>
    </style:style>
    <style:style style:name="Tabela3" style:family="table">
      <style:table-properties style:width="13.905cm" fo:margin-top="0cm" fo:margin-bottom="0cm" table:align="center" style:writing-mode="lr-tb"/>
    </style:style>
    <style:style style:name="Tabela3.A" style:family="table-column">
      <style:table-column-properties style:column-width="1.228cm"/>
    </style:style>
    <style:style style:name="Tabela3.B" style:family="table-column">
      <style:table-column-properties style:column-width="9.514cm"/>
    </style:style>
    <style:style style:name="Tabela3.C" style:family="table-column">
      <style:table-column-properties style:column-width="1.326cm"/>
    </style:style>
    <style:style style:name="Tabela3.D" style:family="table-column">
      <style:table-column-properties style:column-width="1.834cm"/>
    </style:style>
    <style:style style:name="Tabela3.1" style:family="table-row">
      <style:table-row-properties fo:keep-together="auto"/>
    </style:style>
    <style:style style:name="Tabela3.A1" style:family="table-cell">
      <style:table-cell-properties style:vertical-align="middle" fo:background-color="#c5e0b3" fo:padding-left="0.191cm" fo:padding-right="0.191cm" fo:padding-top="0cm" fo:padding-bottom="0cm" fo:border="0.5pt solid #000000">
        <style:background-image/>
      </style:table-cell-properties>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style:vertical-align="middle"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style:vertical-align="middle" fo:padding-left="0.191cm" fo:padding-right="0.191cm" fo:padding-top="0cm" fo:padding-bottom="0cm" fo:border="0.5pt solid #000000"/>
    </style:style>
    <style:style style:name="Tabela3.A5" style:family="table-cell">
      <style:table-cell-properties style:vertical-align="middle" fo:padding-left="0.191cm" fo:padding-right="0.191cm" fo:padding-top="0cm" fo:padding-bottom="0cm" fo:border="0.5pt solid #000000"/>
    </style:style>
    <style:style style:name="Tabela3.B5" style:family="table-cell">
      <style:table-cell-properties style:vertical-align="middle" fo:padding-left="0.191cm" fo:padding-right="0.191cm" fo:padding-top="0cm" fo:padding-bottom="0cm" fo:border="0.5pt solid #000000"/>
    </style:style>
    <style:style style:name="Tabela3.C5" style:family="table-cell">
      <style:table-cell-properties style:vertical-align="middle" fo:padding-left="0.191cm" fo:padding-right="0.191cm" fo:padding-top="0cm" fo:padding-bottom="0cm" fo:border="0.5pt solid #000000"/>
    </style:style>
    <style:style style:name="Tabela3.D5" style:family="table-cell">
      <style:table-cell-properties style:vertical-align="middle" fo:padding-left="0.191cm" fo:padding-right="0.191cm" fo:padding-top="0cm" fo:padding-bottom="0cm" fo:border="0.5pt solid #000000"/>
    </style:style>
    <style:style style:name="Tabela3.A6" style:family="table-cell">
      <style:table-cell-properties style:vertical-align="middle" fo:padding-left="0.191cm" fo:padding-right="0.191cm" fo:padding-top="0cm" fo:padding-bottom="0cm" fo:border="0.5pt solid #000000"/>
    </style:style>
    <style:style style:name="Tabela3.B6" style:family="table-cell">
      <style:table-cell-properties style:vertical-align="middle" fo:padding-left="0.191cm" fo:padding-right="0.191cm" fo:padding-top="0cm" fo:padding-bottom="0cm" fo:border="0.5pt solid #000000"/>
    </style:style>
    <style:style style:name="Tabela3.C6" style:family="table-cell">
      <style:table-cell-properties style:vertical-align="middle" fo:padding-left="0.191cm" fo:padding-right="0.191cm" fo:padding-top="0cm" fo:padding-bottom="0cm" fo:border="0.5pt solid #000000"/>
    </style:style>
    <style:style style:name="Tabela3.D6" style:family="table-cell">
      <style:table-cell-properties style:vertical-align="middle" fo:padding-left="0.191cm" fo:padding-right="0.191cm" fo:padding-top="0cm" fo:padding-bottom="0cm" fo:border="0.5pt solid #000000"/>
    </style:style>
    <style:style style:name="Tabela3.A7" style:family="table-cell">
      <style:table-cell-properties style:vertical-align="middle" fo:padding-left="0.191cm" fo:padding-right="0.191cm" fo:padding-top="0cm" fo:padding-bottom="0cm" fo:border="0.5pt solid #000000"/>
    </style:style>
    <style:style style:name="Tabela3.B7" style:family="table-cell">
      <style:table-cell-properties style:vertical-align="middle" fo:padding-left="0.191cm" fo:padding-right="0.191cm" fo:padding-top="0cm" fo:padding-bottom="0cm" fo:border="0.5pt solid #000000"/>
    </style:style>
    <style:style style:name="Tabela3.C7" style:family="table-cell">
      <style:table-cell-properties style:vertical-align="middle" fo:padding-left="0.191cm" fo:padding-right="0.191cm" fo:padding-top="0cm" fo:padding-bottom="0cm" fo:border="0.5pt solid #000000"/>
    </style:style>
    <style:style style:name="Tabela3.D7"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
      <style:paragraph-properties fo:margin-left="0cm" fo:margin-right="0cm" fo:margin-top="0.212cm" fo:margin-bottom="0.212cm" loext:contextual-spacing="false" style:line-height-at-least="0.423cm" fo:text-align="justify" style:justify-single-word="false" fo:orphans="0" fo:widows="0" fo:text-indent="0cm" style:auto-text-indent="false"/>
    </style:style>
    <style:style style:name="P4" style:family="paragraph" style:parent-style-name="List_20_Paragraph" style:list-style-name="WWNum30">
      <style:paragraph-properties fo:margin-left="0cm" fo:margin-right="0cm" fo:margin-top="0.212cm" fo:margin-bottom="0.212cm" loext:contextual-spacing="false" style:line-height-at-least="0.423cm" fo:text-align="justify" style:justify-single-word="false" fo:orphans="0" fo:widows="0" fo:text-indent="0cm" style:auto-text-indent="false"/>
    </style:style>
    <style:style style:name="P5" style:family="paragraph" style:parent-style-name="List_20_Paragraph">
      <style:paragraph-properties fo:margin-left="0cm" fo:margin-right="0cm" fo:margin-top="0.212cm" fo:margin-bottom="0.212cm" loext:contextual-spacing="false" style:line-height-at-least="0.423cm" fo:text-align="justify" style:justify-single-word="false" fo:orphans="0" fo:widows="0" fo:text-indent="0cm" style:auto-text-indent="false"/>
      <style:text-properties fo:font-size="12pt" style:font-size-asian="12pt" style:font-size-complex="12pt"/>
    </style:style>
    <style:style style:name="P6" style:family="paragraph" style:parent-style-name="List_20_Paragraph" style:list-style-name="WWNum1">
      <style:paragraph-properties fo:margin-left="0cm" fo:margin-right="0cm" fo:margin-top="0.212cm" fo:margin-bottom="0.423cm" loext:contextual-spacing="false" style:line-height-at-least="0.423cm" fo:text-align="justify" style:justify-single-word="false" fo:orphans="0" fo:widows="0" fo:text-indent="0cm" style:auto-text-indent="false"/>
    </style:style>
    <style:style style:name="P7" style:family="paragraph" style:parent-style-name="List_20_Paragraph" style:list-style-name="WWNum1">
      <style:paragraph-properties fo:margin-top="0.212cm" fo:margin-bottom="0.212cm" loext:contextual-spacing="false" style:line-height-at-least="0.423cm" fo:text-align="justify" style:justify-single-word="false" fo:orphans="0" fo:widows="0"/>
    </style:style>
    <style:style style:name="P8" style:family="paragraph" style:parent-style-name="List_20_Paragraph" style:list-style-name="WWNum43">
      <style:paragraph-properties fo:margin-top="0.212cm" fo:margin-bottom="0.212cm" loext:contextual-spacing="false" style:line-height-at-least="0.423cm" fo:text-align="justify" style:justify-single-word="false" fo:orphans="0" fo:widows="0"/>
    </style:style>
    <style:style style:name="P9" style:family="paragraph" style:parent-style-name="List_20_Paragraph" style:list-style-name="WWNum41">
      <style:paragraph-properties fo:margin-top="0.212cm" fo:margin-bottom="0.212cm" loext:contextual-spacing="false" style:line-height-at-least="0.423cm" fo:text-align="justify" style:justify-single-word="false" fo:orphans="0" fo:widows="0"/>
    </style:style>
    <style:style style:name="P10" style:family="paragraph" style:parent-style-name="List_20_Paragraph" style:list-style-name="WWNum37">
      <style:paragraph-properties fo:margin-top="0.212cm" fo:margin-bottom="0.212cm" loext:contextual-spacing="false" style:line-height-at-least="0.423cm" fo:text-align="justify" style:justify-single-word="false" fo:orphans="0" fo:widows="0"/>
    </style:style>
    <style:style style:name="P11" style:family="paragraph" style:parent-style-name="List_20_Paragraph" style:list-style-name="WWNum38">
      <style:paragraph-properties fo:margin-top="0.212cm" fo:margin-bottom="0.212cm" loext:contextual-spacing="false" style:line-height-at-least="0.423cm" fo:text-align="justify" style:justify-single-word="false" fo:orphans="0" fo:widows="0"/>
    </style:style>
    <style:style style:name="P12" style:family="paragraph" style:parent-style-name="List_20_Paragraph" style:list-style-name="WWNum42">
      <style:paragraph-properties fo:margin-top="0.212cm" fo:margin-bottom="0.212cm" loext:contextual-spacing="false" style:line-height-at-least="0.423cm" fo:text-align="justify" style:justify-single-word="false" fo:orphans="0" fo:widows="0"/>
    </style:style>
    <style:style style:name="P13" style:family="paragraph" style:parent-style-name="List_20_Paragraph" style:list-style-name="WWNum40">
      <style:paragraph-properties fo:margin-top="0.212cm" fo:margin-bottom="0.212cm" loext:contextual-spacing="false" style:line-height-at-least="0.423cm" fo:text-align="justify" style:justify-single-word="false" fo:orphans="0" fo:widows="0"/>
    </style:style>
    <style:style style:name="P14" style:family="paragraph" style:parent-style-name="List_20_Paragraph" style:list-style-name="WWNum1">
      <style:paragraph-properties fo:margin-top="0.212cm" fo:margin-bottom="0.212cm" loext:contextual-spacing="false" style:line-height-at-least="0.423cm" fo:text-align="justify" style:justify-single-word="false" fo:orphans="0" fo:widows="0" fo:break-before="page"/>
    </style:style>
    <style:style style:name="P15" style:family="paragraph" style:parent-style-name="List_20_Paragraph" style:list-style-name="WWNum1">
      <style:paragraph-properties fo:margin-left="1.251cm" fo:margin-right="0cm" fo:margin-top="0.212cm" fo:margin-bottom="0.212cm" loext:contextual-spacing="false" style:line-height-at-least="0.423cm" fo:text-align="justify" style:justify-single-word="false" fo:orphans="0" fo:widows="0" fo:text-indent="-1.251cm" style:auto-text-indent="false"/>
    </style:style>
    <style:style style:name="P16" style:family="paragraph" style:parent-style-name="List_20_Paragraph" style:list-style-name="WWNum1">
      <style:paragraph-properties fo:margin-top="0.423cm" fo:margin-bottom="0.212cm" loext:contextual-spacing="false" style:line-height-at-least="0.423cm" fo:text-align="justify" style:justify-single-word="false" fo:orphans="0" fo:widows="0"/>
    </style:style>
    <style:style style:name="P17" style:family="paragraph" style:parent-style-name="List_20_Paragraph" style:list-style-name="WWNum16">
      <style:paragraph-properties fo:margin-top="0.212cm" fo:margin-bottom="0cm" loext:contextual-spacing="false" style:line-height-at-least="0.423cm" fo:text-align="justify" style:justify-single-word="false"/>
    </style:style>
    <style:style style:name="P18" style:family="paragraph" style:parent-style-name="List_20_Paragraph" style:list-style-name="WWNum1">
      <style:paragraph-properties fo:margin-left="0.751cm" fo:margin-right="0cm" fo:margin-top="0.212cm" fo:margin-bottom="0.212cm" loext:contextual-spacing="false" style:line-height-at-least="0.423cm" fo:text-align="justify" style:justify-single-word="false" fo:orphans="0" fo:widows="0" fo:text-indent="-0.751cm" style:auto-text-indent="false"/>
    </style:style>
    <style:style style:name="P19" style:family="paragraph" style:parent-style-name="Standard">
      <style:paragraph-properties style:line-height-at-least="0.423cm"/>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fo:orphans="0" fo:widows="0"/>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margin-top="0.212cm" fo:margin-bottom="0.212cm" loext:contextual-spacing="false" style:line-height-at-least="0.423cm" fo:text-align="center" style:justify-single-word="false" fo:orphans="0" fo:widows="0"/>
    </style:style>
    <style:style style:name="P24" style:family="paragraph" style:parent-style-name="Standard">
      <style:paragraph-properties fo:margin-top="0.212cm" fo:margin-bottom="0.212cm" loext:contextual-spacing="false" style:line-height-at-least="0.423cm" fo:text-align="justify" style:justify-single-word="false" fo:orphans="0" fo:widows="0"/>
    </style:style>
    <style:style style:name="P25" style:family="paragraph" style:parent-style-name="Standard">
      <style:paragraph-properties fo:margin-top="0.212cm" fo:margin-bottom="0.212cm" loext:contextual-spacing="false" style:line-height-at-least="0.423cm" fo:orphans="0" fo:widows="0"/>
    </style:style>
    <style:style style:name="P26" style:family="paragraph" style:parent-style-name="Standard">
      <style:paragraph-properties fo:margin-top="0.212cm" fo:margin-bottom="0.212cm" loext:contextual-spacing="false" style:line-height-at-least="0.423cm" fo:text-align="justify" style:justify-single-word="false" fo:orphans="0" fo:widows="0"/>
      <style:text-properties fo:color="#000000" fo:font-size="12pt" style:font-size-asian="12pt" style:font-size-complex="12pt"/>
    </style:style>
    <style:style style:name="P27" style:family="paragraph" style:parent-style-name="Standard">
      <style:paragraph-properties fo:margin-top="0.212cm" fo:margin-bottom="0.212cm" loext:contextual-spacing="false" style:line-height-at-least="0.423cm" fo:text-align="justify" style:justify-single-word="false" fo:orphans="0" fo:widows="0"/>
      <style:text-properties fo:font-size="12pt" style:font-size-asian="12pt" style:font-size-complex="12pt"/>
    </style:style>
    <style:style style:name="P28" style:family="paragraph" style:parent-style-name="Standard" style:master-page-name="Standard">
      <style:paragraph-properties fo:margin-top="0.212cm" fo:margin-bottom="0.212cm" loext:contextual-spacing="false" style:line-height-at-least="0.423cm" fo:text-align="center" style:justify-single-word="false" fo:orphans="0" fo:widows="0" style:page-number="auto"/>
    </style:style>
    <style:style style:name="P29" style:family="paragraph" style:parent-style-name="Standard">
      <style:paragraph-properties fo:margin-top="0.423cm" fo:margin-bottom="0.212cm" loext:contextual-spacing="false" style:line-height-at-least="0.423cm" fo:text-align="justify" style:justify-single-word="false" fo:orphans="0" fo:widows="0"/>
    </style:style>
    <style:style style:name="P30" style:family="paragraph" style:parent-style-name="Standard">
      <style:paragraph-properties fo:margin-top="0cm" fo:margin-bottom="0cm" loext:contextual-spacing="false" fo:line-height="100%"/>
      <style:text-properties fo:font-size="12pt" style:font-size-asian="12pt" style:font-size-complex="12pt"/>
    </style:style>
    <style:style style:name="P31" style:family="paragraph" style:parent-style-name="Standard">
      <style:paragraph-properties fo:margin-top="0cm" fo:margin-bottom="0cm" loext:contextual-spacing="false" style:line-height-at-least="0.423cm" fo:text-align="center" style:justify-single-word="false" fo:orphans="0" fo:widows="0"/>
    </style:style>
    <style:style style:name="P32" style:family="paragraph" style:parent-style-name="Standard">
      <style:paragraph-properties fo:margin-left="1.251cm" fo:margin-right="0cm" fo:margin-top="0.212cm" fo:margin-bottom="0.212cm" loext:contextual-spacing="false" style:line-height-at-least="0.423cm" fo:text-align="justify" style:justify-single-word="false" fo:orphans="0" fo:widows="0" fo:text-indent="0cm" style:auto-text-indent="false"/>
    </style:style>
    <style:style style:name="P33" style:family="paragraph" style:parent-style-name="Standard">
      <style:paragraph-properties fo:margin-top="0.212cm" fo:margin-bottom="0cm" loext:contextual-spacing="false" style:line-height-at-least="0.423cm" fo:text-align="center" style:justify-single-word="false" fo:orphans="0" fo:widows="0">
        <style:tab-stops>
          <style:tab-stop style:position="3.413cm"/>
          <style:tab-stop style:position="7.999cm" style:type="center"/>
        </style:tab-stops>
      </style:paragraph-properties>
    </style:style>
    <style:style style:name="T1" style:family="text">
      <style:text-properties fo:color="#000000" fo:font-size="14pt" fo:font-weight="bold" style:font-size-asian="14pt" style:font-weight-asian="bold" style:font-size-complex="12pt"/>
    </style:style>
    <style:style style:name="T2" style:family="text">
      <style:text-properties fo:color="#000000" fo:font-size="12pt" style:font-size-asian="12pt" style:font-size-complex="12pt"/>
    </style:style>
    <style:style style:name="T3" style:family="text">
      <style:text-properties fo:color="#000000" fo:font-size="12pt" style:font-size-asian="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text-underline-style="solid" style:text-underline-width="auto" style:text-underline-color="font-color" style:font-size-asian="12pt" style:font-size-complex="12pt"/>
    </style:style>
    <style:style style:name="T6"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7" style:family="text">
      <style:text-properties fo:color="#000000"/>
    </style:style>
    <style:style style:name="T8" style:family="text">
      <style:text-properties fo:color="#000000" style:font-name="Calibri" fo:font-weight="bold" style:font-weight-asian="bold" style:font-name-complex="Calibri1"/>
    </style:style>
    <style:style style:name="T9" style:family="text">
      <style:text-properties fo:color="#000000" style:font-name="Calibri" style:font-name-complex="Calibri1"/>
    </style:style>
    <style:style style:name="T10" style:family="text">
      <style:text-properties fo:font-size="12pt" fo:font-weight="bold" style:font-size-asian="12pt" style:font-weight-asian="bold"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style:font-name-complex="Calibri1"/>
    </style:style>
    <style:style style:name="T16" style:family="text">
      <style:text-properties style:font-name-complex="Calibri1" fo:background-color="#ffff00"/>
    </style:style>
    <style:style style:name="T17" style:family="text">
      <style:text-properties style:font-name="Calibri" style:font-name-complex="Calibri1"/>
    </style:style>
    <style:style style:name="T18" style:family="text">
      <style:text-properties fo:color="#0070c0" style:font-name="Calibri" style:font-name-complex="Calibri1"/>
    </style:style>
    <style:style style:name="T19" style:family="text">
      <style:text-properties fo:font-weight="bold" style:font-weight-asian="bold"/>
    </style:style>
    <style:style style:name="T20"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CHAMADA PÚBLICA MCTI/FINEP/AÇÃO TRANSVERSAL</text:span></text:p>
      <text:p text:style-name="P23"><text:span text:style-name="T1">MATERIAIS AVANÇADOS E MINERAIS ESTRATÉGICOS 2020</text:span></text:p>
      <text:p text:style-name="P26"/>
      <text:p text:style-name="P24"><text:span text:style-name="T2">O Ministério da Ciência, Tecnologia e Inovações (MCTI) e a Financiadora de Estudos e Projetos (Finep) tornam pública a presente Chamada, que visa a seleção de projetos de pesquisa, desenvolvimento e/ou inovação (PD&amp;I), desenvolvidos por Instituições Científica, Tecnológica e de Inovação (ICTs), nas áreas de </text:span><text:span text:style-name="T4">Materiais Avançados e de Minerais Estratégicos</text:span><text:span text:style-name="T2">. <text:s/></text:span></text:p>
      <text:p text:style-name="P27"/>
      <text:list xml:id="list677864657" text:style-name="WWNum1">
        <text:list-item>
          <text:p text:style-name="P3"><text:bookmark-start text:name="_Ref45706537"/><text:span text:style-name="T10">OBJETIVO</text:span><text:bookmark-end text:name="_Ref45706537"/></text:p>
          <text:list>
            <text:list-item>
              <text:p text:style-name="P7"><text:span text:style-name="T3">Apoiar, com recursos não reembolsáveis, projetos de PD&amp;I, executados por ICTs, que visem escalonar ou dar continuidade a pesquisas na área de materiais avançados e de minerais estratégicos para inovação tecnológica, de maneira a incentivar a pesquisa aplicada, a interação entre ICTs e empresas brasileiras. A presente Chamada busca a priorização e o equilíbrio, no Sistema Nacional de Ciência, Tecnologia e Inovação (SNCTI), entre a capacidade de geração do conhecimento, sua aplicação tecnológica e a entrega de valor decorrente dos impactos econômicos, sociais e ambientais.</text:span></text:p>
            </text:list-item>
            <text:list-item>
              <text:p text:style-name="P7"><text:span text:style-name="T11">Objetivos Específicos</text:span></text:p>
              <text:list>
                <text:list-item>
                  <text:p text:style-name="P15"><text:span text:style-name="T13">Incentivar os melhores programas e iniciativas na área de materiais avançados e de minerais estratégicos, contratando novas metas a partir de programas e iniciativas que já demonstraram qualidade técnica e capacidade de entrega;</text:span></text:p>
                </text:list-item>
                <text:list-item>
                  <text:p text:style-name="P15"><text:span text:style-name="T13">Estimular um ambiente de colaboração entre a indústria, a academia, empresas, governos e sociedade (quíntupla hélice), que integre com ética e sustentabilidade, competências e habilidades organizacionais e individuais essenciais, visando o desenvolvimento nacional.</text:span></text:p>
                </text:list-item>
                <text:list-item>
                  <text:p text:style-name="P15"><text:span text:style-name="T13">Estimular a geração de empregos qualificados e a absorção de especialistas, engenheiros, mestres e doutores, pelo setor privado, evitando a subutilização e evasão de recursos humanos especializados.</text:span></text:p>
                </text:list-item>
                <text:list-item>
                  <text:p text:style-name="P15"><text:span text:style-name="T13">Aumentar a competitividade da cadeia de valor da indústria nacional por meio de aplicações econômicas empregando materiais avançados e minerais estratégicos;</text:span></text:p>
                </text:list-item>
                <text:list-item>
                  <text:p text:style-name="P15"><text:span text:style-name="T13">Incentivar a cultura empreendedora e a pesquisa aplicada em novos negócios, a partir do desenvolvimento tecnológico e da inovação, com soluções novas ou potencializadas por materiais avançados e minerais estratégicos; </text:span></text:p>
                </text:list-item>
                <text:list-item>
                  <text:p text:style-name="P15"><text:span text:style-name="T13">Estimular a interação entre o setor privado e as ICTs nacionais, com vistas a acelerar processos de desenvolvimento tecnológico, aumentar a competitividade do setor privado e das ICTs e promover o intercâmbio de experiências e de tecnologias; </text:span></text:p>
                </text:list-item>
                <text:list-item>
                  <text:p text:style-name="P15"><text:span text:style-name="T13">Alinhar e aprimorar interseções e impactos gerados por tecnologias convergentes e habilitadoras em outros programas do MCTI e parceiros do SNCTI, que fomentam e </text:span><text:soft-page-break/><text:span text:style-name="T13">incentivam, de forma aplicada, dirigida, a Pesquisa, o Desenvolvimento e a Inovação (P,D&amp;I), na busca de soluções para os desafios atuais e futuros da nação brasileira, gerando riqueza e desenvolvimento por meio de novos produtos, serviços e negócios <text:s/>de base tecnológica empreendedora.</text:span></text:p>
                </text:list-item>
              </text:list>
            </text:list-item>
          </text:list>
        </text:list-item>
      </text:list>
      <text:p text:style-name="P27"/>
      <text:list xml:id="list153917629158674" text:continue-numbering="true" text:style-name="WWNum1">
        <text:list-item>
          <text:p text:style-name="P3"><text:span text:style-name="T10">DEFINIÇÕES</text:span></text:p>
        </text:list-item>
      </text:list>
      <text:p text:style-name="P24"><text:span text:style-name="T13">No âmbito da presente Chamada Pública, serão adotadas as seguintes definições:</text:span></text:p>
      <text:list xml:id="list153916371419321" text:continue-numbering="true" text:style-name="WWNum1">
        <text:list-item>
          <text:list>
            <text:list-item>
              <text:p text:style-name="P7"><text:span text:style-name="T11">Materiais Avançados</text:span><text:span text:style-name="T13">: materiais que, devido às suas propriedades intrínsecas ou ao processo tecnológico de preparação, possuem a potencialidade de gerar novos produtos e processos inovadores de elevado valor tecnológico e econômico, de elevar o desempenho, de agregar valor ou de introduzir novas funcionalidades em produtos e processos tradicionais. <text:s/>Destacam-se entre os materiais avançados os metamateriais, nanomateriais e nanocompósitos, materiais derivados do carbono (grafeno, fulereno, nanotubos de carbono), materiais multifuncionais e materiais para tecnologia quântica. <text:s/>Esta área é prioritária no MCTI, conforme Portaria MCTIC nº 1.122/2020.</text:span></text:p>
            </text:list-item>
            <text:list-item>
              <text:p text:style-name="P7"><text:span text:style-name="T5">Minerais Estratégicos para Inovação Tecnológica</text:span><text:span text:style-name="T2">: algumas matérias-primas minerais são consideradas essenciais na medida em que servem de base para diversos segmentos industriais e possuem aplicações em tecnologias modernas. Os Minerais Estratégicos para Inovação Tecnológica são aqueles cuja demanda é crescente e que deverá expandir ainda mais nas próximas décadas devido à sua aplicação em produtos de alta tecnologia, como terras-raras, lítio, silício, tântalo, cobalto, grafita, metais do grupo da platina, molibdênio, tálio, tântalo, titânio, vanádio, entre outros. Esta área é prioritária no MCTI, conforme Portaria MCTIC nº 1.122/2020.</text:span></text:p>
            </text:list-item>
            <text:list-item>
              <text:p text:style-name="P7"><text:span text:style-name="T5">Tecnologias Habilitadoras</text:span><text:span text:style-name="T2">: tecnologias com características intrinsecamente inovadoras, transversais e disruptivas, capazes de promover mudanças tecnológicas radicais que transformam a humanidade e sua cultura, bem como tem o potencial e a tendência de gerar um ciclo acelerado de desenvolvimento e criar tecnologias derivadas aplicadas virtualmente a todos os campos de conhecimento, beneficiando o aumento do desempenho humano, seus processos e produtos, qualidade de vida e justiça social. São identificadas como tecnologias habilitadoras-chave: biotecnologia industrial, materiais avançados, micro/nanoeletrônica, fotônica, nanotecnologia e tecnologias avançadas de manufatura. As Tecnologias Habilitadoras: tem como objetivo contribuir para a base de inovação em produtos intensivos em conhecimento científico e tecnológico (Portaria MCTIC nº 1.122, de 19 de março de 2020).</text:span></text:p>
            </text:list-item>
            <text:list-item>
              <text:p text:style-name="P7"><text:span text:style-name="T5">Tecnologias Assistivas</text:span><text:span text:style-name="T2">: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Lei nº 13.146, de 6 de julho de 2015).</text:span><text:bookmark-start text:name="_Ref46930460"/><text:span text:style-name="T2"> Esta área é prioritária no MCTI, conforme Portaria MCTIC nº 1.122/2020.</text:span></text:p>
            </text:list-item>
            <text:list-item>
              <text:p text:style-name="P7"><text:bookmark-start text:name="_Ref51940843"/><text:span text:style-name="T11">Instituição Científica, Tecnológica e de Inovação (ICT</text:span><text:span text:style-name="T13">)</text:span><text:bookmark-end text:name="_Ref46930460"/><text:span text:style-name="T13">: órgão ou entidade da administração pública direta ou indireta ou pessoa jurídica de direito privado sem fins </text:span><text:soft-page-break/><text:span text:style-name="T13">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º 13.243, de 11 de janeiro de 2016).</text:span><text:bookmark-end text:name="_Ref51940843"/></text:p>
            </text:list-item>
            <text:list-item>
              <text:p text:style-name="P7"><text:span text:style-name="T5">Instituição Concedente</text:span><text:span text:style-name="T2">: Finep, responsável pela transferência dos recursos financeiros ou pela descentralização dos créditos orçamentários do FNDCT destinados à execução dos objetos dos projetos que vierem a ser contratados.</text:span></text:p>
            </text:list-item>
            <text:list-item>
              <text:p text:style-name="P7"><text:span text:style-name="T5">Instituição Proponente</text:span><text:span text:style-name="T2">: ICT ou Fundação de Apoio, que manifeste interesse em celebrar instrumento contratual com a Concedente, para execução de um projeto,</text:span><text:span text:style-name="T7"> </text:span><text:span text:style-name="T2">observado o disposto no ITEM </text:span><text:span text:style-name="T2"><text:bookmark-ref text:reference-format="number" text:ref-name="_Ref45707264">4</text:bookmark-ref></text:span><text:span text:style-name="T2">. <text:s/>Uma vez firmado o instrumento contratual, será responsável pela gestão desse instrumento perante a Concedente.</text:span></text:p>
            </text:list-item>
            <text:list-item>
              <text:p text:style-name="P7"><text:span text:style-name="T5">Instituição Executora / Co-Executora</text:span><text:span text:style-name="T2">: ICT responsável pela execução do objeto do instrumento pactuado.</text:span></text:p>
            </text:list-item>
          </text:list>
        </text:list-item>
      </text:list>
      <text:p text:style-name="P27"/>
      <text:list xml:id="list153917471280382" text:continue-numbering="true" text:style-name="WWNum1">
        <text:list-item>
          <text:p text:style-name="P6"><text:bookmark-start text:name="_Ref45705977"/><text:span text:style-name="T4">LINHAS TEMÁTICAS</text:span><text:bookmark-end text:name="_Ref45705977"/></text:p>
        </text:list-item>
      </text:list>
      <text:p text:style-name="P29"><text:span text:style-name="T2">Serão apoiados projetos que contemplem soluções aderentes às seguintes Linhas Temáticas:</text:span></text:p>
      <text:list xml:id="list153917352952058" text:continue-numbering="true" text:style-name="WWNum1">
        <text:list-item>
          <text:list>
            <text:list-item>
              <text:p text:style-name="P7"><text:span text:style-name="T5">Saúde e Tecnologias Assistivas</text:span><text:span text:style-name="T2">: Tecnologias habilitadoras em aplicações na área de Saúde e/ou em Tecnologias Assistivas, tais como: implantes ortopédicos, próteses e órteses; próteses endovasculares; materiais dentários, nanoestruturas para diagnóstico, acompanhamento e tratamento de doenças; materiais carreadores para sistemas de liberação controlada de fármacos ou suplementos; (nano)(bio)materiais para engenharia tecidual; materiais mais leves e resistentes para dispositivos de treinamento muscular e reabilitação; sensores e dispositivos avançados; instrumentos que melhorem a mobilidade da pessoa com deficiência ou com mobilidade reduzida; dispositivos que promovam independência, autonomia e inclusão social da pessoa com deficiência.</text:span></text:p>
            </text:list-item>
            <text:list-item>
              <text:p text:style-name="P7"><text:span text:style-name="T5">Meio Ambiente</text:span><text:span text:style-name="T2">: Tecnologias habilitadoras em materiais com aplicações ambientais, enfatizando os seguintes tópicos: abatimento e sequestro de gases poluentes e geradores de efeito estufa; produção de água potável e tratamento de efluentes; reciclagem e aproveitamento de resíduos; obtenção de minerais estratégicos para Inovação a partir de resíduos eletroeletrônicos.</text:span></text:p>
            </text:list-item>
            <text:list-item>
              <text:p text:style-name="P7"><text:span text:style-name="T5">Defesa e Segurança Pública</text:span><text:span text:style-name="T2">: Tecnologias habilitadoras com potencial utilização em nichos tecnológicos consolidados como: soldagem entre metais e cerâmicas; blindagem balística e eletromagnética; materiais metálicos e compósitos especiais; materiais para fabricação de sensores avançados; micro e nano sensores e atuadores (Nanoelectromechanical systems - NEMS)/Microelectromechanical systems - MEMS); bem como aquelas empregadas no setor aeroespacial, em estruturas, propulsão, proteção térmica, materiais absorvedores de radiação, controle da condição operacional dos sistemas de voo, captação de energia solar; além de diversas outras aplicações inovadoras para superação de barreiras econômicas e cerceamentos tecnológicos.</text:span></text:p>
            </text:list-item>
            <text:list-item>
              <text:p text:style-name="P7"><text:span text:style-name="T5">Energia e Mobilidade</text:span><text:span text:style-name="T2">: Tecnologias habilitadoras com potencial para impulsionar a </text:span><text:soft-page-break/><text:span text:style-name="T2">geração e produção de energia de maneira mais sustentável, como a produção de biocombustíveis, energia solar, energia nuclear, energia eólica; produção e armazenamento de hidrogênio, células a combustível; ligas metálicas especiais e ímãs de terras-raras para motores elétricos; mobilidade urbana e refrigeração magnética; catalisadores para a indústria de combustíveis, acumuladores de energia.</text:span></text:p>
            </text:list-item>
            <text:list-item>
              <text:p text:style-name="P7"><text:span text:style-name="T5">Descoberta Inteligente de Novos Materiais (</text:span><text:span text:style-name="T6">Materials Informatics</text:span><text:span text:style-name="T5">)</text:span><text:span text:style-name="T2">: Modelação e predição do comportamento de novos materiais com base em sua composição, micro e nanoestrutura; histórico de processamento e interações, para produção de novos materiais, e sua aplicação em áreas como materiais eletrônicos, física e engenharia do estado sólido, nanotecnologia, materiais para óptica e indústria avançada, para a área de energia, termodinâmica de materiais e outras.</text:span></text:p>
            </text:list-item>
            <text:list-item>
              <text:p text:style-name="P7"><text:span text:style-name="T5">Mapeamento Geológico Marinho (</text:span><text:span text:style-name="T6">Blue Mining</text:span><text:span text:style-name="T5">)</text:span><text:span text:style-name="T2">: Tecnologias habilitadoras com potencial para o mapeamento e a identificação de materiais no fundo de mares e oceanos, e o desenvolvimento de equipamentos resistentes o suficiente para suportar as condições de pressão e desgaste.</text:span></text:p>
            </text:list-item>
          </text:list>
        </text:list-item>
      </text:list>
      <text:p text:style-name="P26"/>
      <text:list xml:id="list153917857957202" text:continue-numbering="true" text:style-name="WWNum1">
        <text:list-item>
          <text:p text:style-name="P3"><text:bookmark-start text:name="_Ref45707264"/><text:bookmark-start text:name="_Ref51941269"/><text:span text:style-name="T4">CRITÉRIOS DE ELEGIBILIDADE DAS INSTITUIÇÕES</text:span><text:bookmark-end text:name="_Ref45707264"/><text:bookmark-end text:name="_Ref51941269"/></text:p>
          <text:list>
            <text:list-item>
              <text:p text:style-name="P7"><text:span text:style-name="T2">São elegíveis para participar como convenente e executora as seguintes instituições:</text:span></text:p>
              <text:list>
                <text:list-item>
                  <text:p text:style-name="P15"><text:span text:style-name="T13">Instituição Científica, Tecnológica e de Inovação (ICT) pública;</text:span></text:p>
                </text:list-item>
                <text:list-item>
                  <text:p text:style-name="P15"><text:span text:style-name="T13">Instituição Científica, Tecnológica e de Inovação (ICT) privada desde que qualificada como Organização Social ou Instituição Comunitária de Educação Superior;</text:span></text:p>
                </text:list-item>
                <text:list-item>
                  <text:p text:style-name="P15"><text:span text:style-name="T13">Fundação de Apoio, na qualidade de convenente, sempre em parceria com Instituição Científica, Tecnológica e de Inovação (ICT) executora.</text:span></text:p>
                </text:list-item>
              </text:list>
            </text:list-item>
            <text:list-item>
              <text:p text:style-name="P7"><text:bookmark-start text:name="_Ref52979098"/><text:span text:style-name="T2">As ICTs públicas deverão, preferencialmente, apresentar proposta em parceria com fundação de apoio que, neste caso, atuará obrigatoriamente como convenente.</text:span><text:bookmark-end text:name="_Ref52979098"/></text:p>
            </text:list-item>
            <text:list-item>
              <text:p text:style-name="P7"><text:span text:style-name="T2">Uma mesma Fundação de Apoio poderá participar de mais de uma proposta. </text:span></text:p>
            </text:list-item>
            <text:list-item>
              <text:p text:style-name="P7"><text:span text:style-name="T2">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item>
              <text:p text:style-name="P7"><text:span text:style-name="T2">As ICTs privadas deverão ter funcionamento regular nos últimos três anos, em observância ao disposto no art. 73, inciso VII, da Lei 13.898/2019 (Lei de Diretrizes Orçamentárias - LDO 2020), e deverão apresentar Certificado de Qualificação de Organização Social, nos termos do art. 1º, da Lei n° 9.637/1998, ou Certificado de Qualificação de Instituição Comunitária de Educação Superior, nos termos do art. 4º, parágrafo 1º, da Lei nº 12.881/2013.</text:span></text:p>
            </text:list-item>
            <text:list-item>
              <text:p text:style-name="P7"><text:span text:style-name="T2">As ICTs federais deverão ser integrantes do Sistema Integrado de Administração Financeira do Governo Federal (SIAFI).</text:span></text:p>
            </text:list-item>
            <text:list-item>
              <text:p text:style-name="P7"><text:soft-page-break/><text:span text:style-name="T2">Apenas ICTs públicas ou privadas dotadas de personalidade jurídica própria poderão apresentar proposta (p.ex. universidades), sendo vedada a apresentação de proposta por seus órgãos (p.ex. faculdades, departamentos etc.).</text:span></text:p>
            </text:list-item>
            <text:list-item>
              <text:p text:style-name="P7"><text:span text:style-name="T2">Os órgãos públicos vinculados a Ministérios e Secretarias de Estado, Município ou Distrito Federal poderão apresentar propostas, desde que observado o ITEM </text:span><text:span text:style-name="T2"><text:bookmark-ref text:reference-format="number" text:ref-name="_Ref51940843">2.5</text:bookmark-ref></text:span><text:span text:style-name="T2">.</text:span></text:p>
            </text:list-item>
          </text:list>
        </text:list-item>
      </text:list>
      <text:p text:style-name="P5"/>
      <text:list xml:id="list153917659275898" text:continue-numbering="true" text:style-name="WWNum1">
        <text:list-item>
          <text:p text:style-name="P3"><text:bookmark-start text:name="_Ref45706320"/><text:span text:style-name="T10">CARACTERÍSTICAS DA PROPOSTA</text:span><text:bookmark-end text:name="_Ref45706320"/></text:p>
          <text:list>
            <text:list-item>
              <text:p text:style-name="P16"><text:span text:style-name="T13">Cada proposta deverá se concentrar em apenas uma das Linhas Temáticas previstas no ITEM </text:span><text:span text:style-name="T13"><text:bookmark-ref text:reference-format="number" text:ref-name="_Ref45705977">3</text:bookmark-ref></text:span><text:span text:style-name="T13">.</text:span></text:p>
            </text:list-item>
            <text:list-item>
              <text:p text:style-name="P16"><text:bookmark-start text:name="_Ref51946074"/><text:span text:style-name="T13">Deverá ser observado o valor mínimo de R$500.000,00 (quinhentos mil reais) e máximo de R$2.000.000,00 (dois milhões de reais) de recursos solicitados por proposta.</text:span><text:bookmark-end text:name="_Ref51946074"/></text:p>
            </text:list-item>
            <text:list-item>
              <text:p text:style-name="P16"><text:span text:style-name="T13">As propostas poderão ser individuais ou organizadas em formato de Rede de Pesquisa, com a integração de até 3 (três) instituições (uma Executora e até duas Co-executoras), devendo ser explicitadas as atividades a serem executadas por cada uma das instituições. Todas as instituições partícipes devem atender aos requisitos de elegibilidade elencados no ITEM </text:span><text:span text:style-name="T13"><text:bookmark-ref text:reference-format="number" text:ref-name="_Ref51941269">4</text:bookmark-ref></text:span><text:span text:style-name="T13">, sob pena de indeferimento da proposta.</text:span></text:p>
            </text:list-item>
            <text:list-item>
              <text:p text:style-name="P16"><text:bookmark-start text:name="_Ref46854120"/><text:span text:style-name="T13">As propostas deverão explicitar atividades de PD&amp;I, programas e iniciativas exitosas das instituições partícipes, na Linha Temática escolhida. <text:s/>Como evidências, poderão ser elencados: patentes requeridas/depositadas, acordos de parceria, contratos de transferência de tecnologia e de licenciamento; contratos de cessão; e, contratos de prestação de serviços, dentre outros, celebrados nos últimos 5 anos (exceto os protegidos por termos de sigilo e/ou confidencialidade).</text:span><text:bookmark-end text:name="_Ref46854120"/></text:p>
            </text:list-item>
            <text:list-item>
              <text:p text:style-name="P16"><text:bookmark-start text:name="_Ref51947051"/><text:span text:style-name="T13">As propostas deverão ter como objetivo novas metas ambiciosas e desafiadoras para gerar bons resultados e promover a eficiência e eficácia das políticas públicas em Materiais Avançados e Minerais Estratégicos, na Linha Temática escolhida.</text:span><text:bookmark-end text:name="_Ref51947051"/></text:p>
            </text:list-item>
            <text:list-item>
              <text:p text:style-name="P16"><text:bookmark-start text:name="_Ref51948450"/><text:span text:style-name="T13">A proposta deverá especificar e justificar objetivos e metas, ações de cooperação, resultados esperados, bem como prestar todas as informações solicitadas no Formulário de Apresentação de Propostas (FAP), em especial quanto:</text:span><text:bookmark-end text:name="_Ref51948450"/></text:p>
              <text:list>
                <text:list-item>
                  <text:p text:style-name="P15"><text:span text:style-name="T13">À consonância dos objetivos e justificativas da proposta com os objetivos da presente Chamada Pública;</text:span></text:p>
                </text:list-item>
                <text:list-item>
                  <text:p text:style-name="P15"><text:span text:style-name="T13">À consonância dos objetivos e justificativas da proposta com a Linha Temática escolhida;</text:span></text:p>
                </text:list-item>
                <text:list-item>
                  <text:p text:style-name="P15"><text:span text:style-name="T13">Ao detalhamento das novas metas ambiciosas e desafiadoras para geração de bons resultados e promoção da eficiência e eficácia das políticas públicas em Materiais Avançados e Minerais Estratégicos, na Linha Temática escolhida;</text:span></text:p>
                </text:list-item>
                <text:list-item>
                  <text:p text:style-name="P15"><text:span text:style-name="T13">À qualidade técnica e operacional da infraestrutura física existente para a execução da proposta;</text:span></text:p>
                </text:list-item>
                <text:list-item>
                  <text:p text:style-name="P15"><text:soft-page-break/><text:span text:style-name="T13">À compatibilidade e adequação das equipes técnica e de apoio ao projeto e seus objetivos;</text:span></text:p>
                </text:list-item>
                <text:list-item>
                  <text:p text:style-name="P15"><text:bookmark-start text:name="_Ref51947414"/><text:span text:style-name="T13">Às perspectivas de transferência e incorporação dos resultados esperados;</text:span><text:bookmark-end text:name="_Ref51947414"/></text:p>
                </text:list-item>
                <text:list-item>
                  <text:p text:style-name="P15"><text:span text:style-name="T13">À metodologia e procedimentos a serem adotados na execução da proposta;</text:span></text:p>
                </text:list-item>
                <text:list-item>
                  <text:p text:style-name="P15"><text:span text:style-name="T13">Aos mecanismos gerenciais de execução, em especial quanto à articulação entre as instituições partícipes da proposta;</text:span></text:p>
                </text:list-item>
                <text:list-item>
                  <text:p text:style-name="P15"><text:span text:style-name="T13">À compatibilidade e adequação dos cronogramas físico e financeiro; e</text:span></text:p>
                </text:list-item>
                <text:list-item>
                  <text:p text:style-name="P15"><text:span text:style-name="T13">Ao detalhamento do orçamento solicitado.</text:span></text:p>
                </text:list-item>
              </text:list>
            </text:list-item>
            <text:list-item>
              <text:p text:style-name="P7"><text:bookmark-start text:name="_Ref51947425"/><text:span text:style-name="T13">É desejável a articulação com empresas brasileiras, de porte e maturidade de mercado, inclusive startups de base tecnológica, do ecossistema de negócios em PDE&amp;I (Pesquisa, Desenvolvimento, Engenharia e Inovação) associadas às tecnologias aplicadas em Materiais Avançados e Minerais Estratégicos a serem desenvolvidas, visando o lançamento dos novos produtos no mercado nacional e internacional. </text:span></text:p>
              <text:list>
                <text:list-item>
                  <text:p text:style-name="P15"><text:span text:style-name="T13">Nesse caso, deverá ser explicitado o mecanismo de transferência da tecnologia que será adotado</text:span><text:bookmark-end text:name="_Ref51947425"/><text:span text:style-name="T13">;</text:span></text:p>
                </text:list-item>
                <text:list-item>
                  <text:p text:style-name="P15"><text:span text:style-name="T13">Esta articulação deverá ser explicitada, também, nas metas e atividades da proposta.</text:span></text:p>
                </text:list-item>
              </text:list>
            </text:list-item>
            <text:list-item>
              <text:p text:style-name="P7"><text:bookmark-start text:name="_Ref52995531"/><text:span text:style-name="T13">Cada proposta deverá relacionar o coordenador e as equipes de pesquisadores participantes;</text:span><text:bookmark-end text:name="_Ref52995531"/></text:p>
            </text:list-item>
            <text:list-item>
              <text:p text:style-name="P7"><text:bookmark-start text:name="_Ref52995541"/><text:span text:style-name="T13">Os currículos de todos os pesquisadores envolvidos na proposta deverão ser atualizados na Plataforma Lattes, contemplando todas as atividades realizadas até a data de lançamento da presente Chamada, estabelecida no ITEM </text:span><text:span text:style-name="T13"><text:bookmark-ref text:reference-format="number" text:ref-name="_Ref45706077">9</text:bookmark-ref></text:span><text:span text:style-name="T13">;</text:span><text:bookmark-end text:name="_Ref52995541"/></text:p>
            </text:list-item>
            <text:list-item>
              <text:p text:style-name="P7"><text:bookmark-start text:name="_Ref52994201"/><text:span text:style-name="T13">O prazo de execução do projeto deverá ser de até 36 (trinta e seis) meses, podendo ser prorrogado a critério da Finep, respeitando as normas do FNDCT.</text:span><text:bookmark-end text:name="_Ref52994201"/></text:p>
            </text:list-item>
          </text:list>
        </text:list-item>
      </text:list>
      <text:p text:style-name="P27"/>
      <text:list xml:id="list153915949408586" text:continue-numbering="true" text:style-name="WWNum1">
        <text:list-item>
          <text:p text:style-name="P3"><text:bookmark-start text:name="_Ref45706666"/><text:span text:style-name="T10">RECURSOS FINANCEIROS A SEREM CONCEDIDOS</text:span><text:bookmark-end text:name="_Ref45706666"/></text:p>
          <text:list>
            <text:list-item>
              <text:p text:style-name="P7"><text:span text:style-name="T13">No âmbito desta Seleção Pública serão comprometidos recursos não reembolsáveis do Fundo Nacional de Desenvolvimento Científico e Tecnológico (FNDCT) até o limite de R$10.000.000,00 (dez milhões de reais).</text:span></text:p>
            </text:list-item>
            <text:list-item>
              <text:p text:style-name="P7"><text:span text:style-name="T13">A aprovação e contratação dos projetos e a liberação dos recursos somente ocorrerão em conformidade com a disponibilidade orçamentária e financeira do FNDCT, respeitando-se o valor limite aprovado para cada proposta e a ordem de classificação definida na Avaliação de Mérito.</text:span></text:p>
            </text:list-item>
          </text:list>
        </text:list-item>
      </text:list>
      <text:p text:style-name="P27"/>
      <text:list xml:id="list153917077857184" text:continue-numbering="true" text:style-name="WWNum1">
        <text:list-item>
          <text:p text:style-name="P3"><text:span text:style-name="T10">DESPESAS APOIÁVEIS</text:span></text:p>
        </text:list-item>
      </text:list>
      <text:p text:style-name="P21"><text:span text:style-name="T12">No âmbito desta Chamada Pública poderão ser apoiadas as seguintes despesas, as quais deverão estar diretamente relacionadas à execução da proposta:</text:span></text:p>
      <text:list xml:id="list153916211244737" text:continue-numbering="true" text:style-name="WWNum1">
        <text:list-item>
          <text:list>
            <text:list-item>
              <text:p text:style-name="P16"><text:soft-page-break/><text:span text:style-name="T11">Despesas de Custeio</text:span></text:p>
              <text:list>
                <text:list-item>
                  <text:p text:style-name="P15"><text:span text:style-name="T13">Pagamento de Pessoal (Vencimentos, Obrigações Patronais e Benefícios): restrito a pessoal a ser alocado nas atividades de pesquisa, desenvolvimento e inovação (P,D&amp;I);</text:span></text:p>
                </text:list-item>
                <text:list-item>
                  <text:p text:style-name="P15"><text:span text:style-name="T13">Diárias, passagens e despesas com locomoção, exclusivamente para as equipes executoras;</text:span></text:p>
                </text:list-item>
                <text:list-item>
                  <text:p text:style-name="P15"><text:span text:style-name="T13">Material de consumo, inclusive matérias-primas;</text:span></text:p>
                </text:list-item>
                <text:list-item>
                  <text:p text:style-name="P15"><text:span text:style-name="T13">Softwares;</text:span></text:p>
                </text:list-item>
                <text:list-item>
                  <text:p text:style-name="P15"><text:span text:style-name="T13">Despesas com patenteamento;</text:span></text:p>
                </text:list-item>
                <text:list-item>
                  <text:p text:style-name="P15"><text:span text:style-name="T13">Despesas acessórias de importação, limitadas a 20% do valor do item de equipamento, material permanente ou material de consumo;</text:span></text:p>
                </text:list-item>
                <text:list-item>
                  <text:p text:style-name="P15"><text:span text:style-name="T13">Outros serviços de Terceiros/Pessoa Física ou Jurídica, inclusive para despesas de manutenção de equipamentos, desde que diretamente relacionados com a infraestrutura de pesquisa a ser utilizada no desenvolvimento da proposta;</text:span></text:p>
                </text:list-item>
              </text:list>
            </text:list-item>
          </text:list>
        </text:list-item>
      </text:list>
      <text:list xml:id="list2921928527" text:style-name="WWNum43">
        <text:list-item>
          <text:p text:style-name="P8"><text:span text:style-name="T13">Para cada item solicitado referente a manutenção de equipamentos deverão ser fornecidas justificativa e descrição técnica do serviço.</text:span></text:p>
        </text:list-item>
      </text:list>
      <text:list xml:id="list153917571386756" text:continue-list="list153916211244737" text:style-name="WWNum1">
        <text:list-item>
          <text:list>
            <text:list-item>
              <text:p text:style-name="P16"><text:span text:style-name="T11">Despesas com Bolsas </text:span></text:p>
              <text:list>
                <text:list-item>
                  <text:p text:style-name="P15"><text:span text:style-name="T13">A proposta poderá prever despesas com Bolsas, limitadas a 20% do valor dos recursos solicitados à Finep para execução da proposta;</text:span></text:p>
                </text:list-item>
                <text:list-item>
                  <text:p text:style-name="P15"><text:span text:style-name="T11">Como referência</text:span><text:span text:style-name="T13">, serão adotados os critérios, os requisitos mínimos e os valores das Bolsas de </text:span><text:span text:style-name="T14">Fomento Tecnológico e Extensão Inovadora</text:span><text:span text:style-name="T13"> do CNPq, restringidas às categorias ATP, DTI, EXP, EV;</text:span></text:p>
                </text:list-item>
                <text:list-item>
                  <text:p text:style-name="P15"><text:span text:style-name="T13">As bolsas deverão ser implementadas diretamente pela Convenente, sendo recomendado observar o disposto no ITEM </text:span><text:span text:style-name="T13"><text:bookmark-ref text:reference-format="number" text:ref-name="_Ref52979098">4.2</text:bookmark-ref></text:span><text:span text:style-name="T13"><text:s/>deste Edital;</text:span></text:p>
                </text:list-item>
              </text:list>
            </text:list-item>
            <text:list-item>
              <text:p text:style-name="P16"><text:span text:style-name="T11">Despesas de Capital</text:span></text:p>
              <text:list>
                <text:list-item>
                  <text:p text:style-name="P15"><text:span text:style-name="T13">Equipamentos e Material Permanente, inclusive peças de reposição;</text:span></text:p>
                </text:list-item>
                <text:list-item>
                  <text:p text:style-name="P15"><text:span text:style-name="T13">Pequenas reformas ou adaptações de espaço ou instalações, necessárias ao desenvolvimento da proposta ou à instalação de equipamentos, desde que limitadas a 10% do valor total da proposta;</text:span></text:p>
                </text:list-item>
              </text:list>
            </text:list-item>
          </text:list>
        </text:list-item>
      </text:list>
      <text:list xml:id="list3147558565" text:style-name="WWNum16">
        <text:list-item>
          <text:p text:style-name="P17"><text:span text:style-name="T13">Para cada item solicitado referente a pequenas reformas ou adaptações deverão ser fornecidas justificativa e descrição técnica do serviço.</text:span></text:p>
        </text:list-item>
      </text:list>
      <text:list xml:id="list153917309101518" text:continue-list="list153917571386756" text:style-name="WWNum1">
        <text:list-item>
          <text:list>
            <text:list-item>
              <text:p text:style-name="P16"><text:span text:style-name="T5">Despesas Operacionais e Administrativas, de Caráter Indivisível</text:span></text:p>
              <text:list>
                <text:list-item>
                  <text:p text:style-name="P15"><text:span text:style-name="T13">Cada proposta poderá contemplar a cobertura de despesas operacionais e administrativas, de caráter indivisível, respaldadas na Lei nº 10.973/04, denominada “Lei da Inovação”, até o limite de 5% do valor dos recursos solicitados à Finep.</text:span></text:p>
                </text:list-item>
              </text:list>
            </text:list-item>
            <text:list-item>
              <text:p text:style-name="P7"><text:soft-page-break/><text:span text:style-name="T13"><text:s/>A denominação de cada item de orçamento deverá ser mantida em todos os documentos da proposta.</text:span></text:p>
            </text:list-item>
          </text:list>
        </text:list-item>
      </text:list>
      <text:p text:style-name="P30"/>
      <text:list xml:id="list153916950285250" text:continue-numbering="true" text:style-name="WWNum1">
        <text:list-item>
          <text:p text:style-name="P3"><text:bookmark-start text:name="_Ref45736276"/><text:bookmark-start text:name="_Ref51946114"/><text:span text:style-name="T10">CONTRAPARTIDA</text:span><text:bookmark-end text:name="_Ref45736276"/><text:span text:style-name="T10"> FINANCEIRA</text:span><text:bookmark-end text:name="_Ref51946114"/></text:p>
          <text:list>
            <text:list-item>
              <text:p text:style-name="P7"><text:span text:style-name="T13">De acordo com o disposto na </text:span><text:span text:style-name="T14">Lei de Diretrizes Orçamentárias – LDO 2020</text:span><text:span text:style-name="T13"> (Lei nº 13.898, de 11 de novembro de 2019) será exigida a apresentação de contrapartida financeira nos convênios que vierem a ser firmados diretamente com Instituições Estaduais, Municipais e do Distrito Federal, nos percentuais mínimos e máximos sobre o valor total concedido, conforme indicado nos itens abaixo:</text:span></text:p>
            </text:list-item>
            <text:list-item>
              <text:p text:style-name="P7"><text:span text:style-name="T13">Serão aceitas como contrapartida financeira, dentre outras, despesas com Pessoal e Encargos Sociais (Vencimentos e Vantagens Fixas, Obrigações Patronais e Pagamento de Pessoal), desde que destinadas aos pesquisadores alocados em atividades do projeto.</text:span></text:p>
            </text:list-item>
            <text:list-item>
              <text:p text:style-name="P16"><text:span text:style-name="T5">Instituições Municipais</text:span></text:p>
              <text:list>
                <text:list-item>
                  <text:p text:style-name="P15"><text:span text:style-name="T13">Municípios com até 50.000 habitantes<text:tab/>..............................................<text:tab/>0,1-4%</text:span></text:p>
                </text:list-item>
                <text:list-item>
                  <text:p text:style-name="P15"><text:span text:style-name="T13">Municípios com mais de 50.000 habitantes localizados nas áreas prioritárias definidas no âmbito da Política Nacional de Desenvolvimento Regional (PNDR), nas áreas da Superintendência do Desenvolvimento do Nordeste (SUDENE), da Superintendência do Desenvolvimento da Amazônia (SUDAM) e da Superintendência do Desenvolvimento do Centro-Oeste (SUDECO)<text:tab/>.................................<text:tab/>0,2-8%</text:span></text:p>
                </text:list-item>
                <text:list-item>
                  <text:p text:style-name="P15"><text:span text:style-name="T13">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text:tab/>0,1-5%</text:span></text:p>
                </text:list-item>
                <text:list-item>
                  <text:p text:style-name="P15"><text:span text:style-name="T13">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tab/>........................................................<text:tab/>0,1-5%</text:span></text:p>
                </text:list-item>
                <text:list-item>
                  <text:p text:style-name="P15"><text:span text:style-name="T13">Demais Municípios<text:tab/>................................................................................<text:tab/>1-20%</text:span></text:p>
                </text:list-item>
              </text:list>
            </text:list-item>
            <text:list-item>
              <text:p text:style-name="P16"><text:span text:style-name="T5">Instituições Estaduais e do Distrito Federal:</text:span></text:p>
              <text:list>
                <text:list-item>
                  <text:p text:style-name="P15"><text:span text:style-name="T13">Distrito Federal e Estados localizados nas áreas prioritárias definidas no âmbito da PNDR, nas áreas da SUDENE, SUDAM e SUDECO<text:tab/>................................<text:tab/>0,1-10%</text:span></text:p>
                </text:list-item>
                <text:list-item>
                  <text:p text:style-name="P15"><text:span text:style-name="T13">Demais Estados<text:tab/>...............................................................................<text:tab/>2-20%</text:span></text:p>
                </text:list-item>
              </text:list>
            </text:list-item>
            <text:list-item>
              <text:p text:style-name="P16"><text:span text:style-name="T5">Instituições Federais e Instituições Privadas sem Fins Lucrativos</text:span></text:p>
            </text:list-item>
            <text:list-item>
              <text:p text:style-name="P7"><text:span text:style-name="T13">Não é exigida contrapartida de órgão ou entidade da Administração Pública Federal, direta ou indireta, e de Instituições privadas sem fins lucrativos.</text:span></text:p>
            </text:list-item>
          </text:list>
        </text:list-item>
      </text:list>
      <text:p text:style-name="P5"/>
      <text:list xml:id="list153916885757659" text:continue-numbering="true" text:style-name="WWNum1">
        <text:list-item>
          <text:p text:style-name="P18"><text:bookmark-start text:name="_Ref45706077"/><text:soft-page-break/><text:span text:style-name="T10">PRAZOS</text:span><text:bookmark-end text:name="_Ref45706077"/></text:p>
          <text:list>
            <text:list-item>
              <text:p text:style-name="P16"><text:bookmark-start text:name="_Ref47460507"/><text:span text:style-name="T5">Cronograma da Seleção Pública</text:span><text:bookmark-end text:name="_Ref47460507"/></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25"><text:span text:style-name="T15">Lançamento da ação no sítio institucional da Finep</text:span></text:p>
          </table:table-cell>
          <table:table-cell table:style-name="Tabela1.A1" office:value-type="string">
            <text:p text:style-name="P23"><text:span text:style-name="T15">20/10/2020</text:span></text:p>
          </table:table-cell>
        </table:table-row>
        <table:table-row table:style-name="Tabela1.1">
          <table:table-cell table:style-name="Tabela1.A1" office:value-type="string">
            <text:p text:style-name="P25"><text:span text:style-name="T15">Disponibilização do Formulário de Apresentação de Propostas (FAP)</text:span></text:p>
          </table:table-cell>
          <table:table-cell table:style-name="Tabela1.A1" office:value-type="string">
            <text:p text:style-name="P23"><text:span text:style-name="T15">a partir de 21/10/2020</text:span></text:p>
          </table:table-cell>
        </table:table-row>
        <table:table-row table:style-name="Tabela1.1">
          <table:table-cell table:style-name="Tabela1.A1" office:value-type="string">
            <text:p text:style-name="P25"><text:span text:style-name="T15">Data final para envio do FAP no sistema da Finep</text:span></text:p>
          </table:table-cell>
          <table:table-cell table:style-name="Tabela1.A1" office:value-type="string">
            <text:p text:style-name="P23"><text:span text:style-name="T15">14/01/2021</text:span></text:p>
          </table:table-cell>
        </table:table-row>
        <table:table-row table:style-name="Tabela1.1">
          <table:table-cell table:style-name="Tabela1.A1" office:value-type="string">
            <text:p text:style-name="P25"><text:span text:style-name="T15">Data final para recebimento da documentação digitalizada por e-mail </text:span></text:p>
            <text:p text:style-name="P25"><text:span text:style-name="T15">(FAP e demais documentos)</text:span></text:p>
          </table:table-cell>
          <table:table-cell table:style-name="Tabela1.A1" office:value-type="string">
            <text:p text:style-name="P23"><text:span text:style-name="T15">15/01/2021</text:span></text:p>
          </table:table-cell>
        </table:table-row>
        <table:table-row table:style-name="Tabela1.1">
          <table:table-cell table:style-name="Tabela1.A1" office:value-type="string">
            <text:p text:style-name="P25"><text:span text:style-name="T15">Divulgação do Resultado Preliminar</text:span></text:p>
          </table:table-cell>
          <table:table-cell table:style-name="Tabela1.A1" office:value-type="string">
            <text:p text:style-name="P23"><text:span text:style-name="T15">a partir de 08/03/2021</text:span></text:p>
          </table:table-cell>
        </table:table-row>
        <table:table-row table:style-name="Tabela1.1">
          <table:table-cell table:style-name="Tabela1.A1" office:value-type="string">
            <text:p text:style-name="P25"><text:span text:style-name="T15">Divulgação do Resultado Final </text:span></text:p>
          </table:table-cell>
          <table:table-cell table:style-name="Tabela1.A1" office:value-type="string">
            <text:p text:style-name="P23"><text:span text:style-name="T15">a partir de 22/03/2021</text:span></text:p>
          </table:table-cell>
        </table:table-row>
      </table:table>
      <text:p text:style-name="P5"/>
      <text:list xml:id="list153917776331456" text:continue-numbering="true" text:style-name="WWNum1">
        <text:list-item>
          <text:list>
            <text:list-item>
              <text:p text:style-name="P7"><text:span text:style-name="T13">O horário para envio da versão eletrônica na data limite para apresentação das propostas se encerra às 18h00 (horário de Brasília).</text:span></text:p>
            </text:list-item>
            <text:list-item>
              <text:p text:style-name="P7"><text:span text:style-name="T13">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span></text:p>
            </text:list-item>
            <text:list-item>
              <text:p text:style-name="P7"><text:span text:style-name="T13">Eventuais dúvidas e questionamentos enviados à Finep não alteram os prazos acima estabelecidos.</text:span></text:p>
            </text:list-item>
            <text:list-item>
              <text:p text:style-name="P16"><text:span text:style-name="T5">Prazo de Validade da Seleção Pública</text:span></text:p>
              <text:list>
                <text:list-item>
                  <text:p text:style-name="P3"><text:span text:style-name="T13">Esta Seleção Pública tem validade de 12 (doze) meses.</text:span></text:p>
                </text:list-item>
              </text:list>
            </text:list-item>
            <text:list-item>
              <text:p text:style-name="P16"><text:span text:style-name="T11">Prazo de Execução dos Projetos</text:span></text:p>
              <text:list>
                <text:list-item>
                  <text:p text:style-name="P3"><text:span text:style-name="T13">Conforme ITEM </text:span><text:span text:style-name="T13"><text:bookmark-ref text:reference-format="number" text:ref-name="_Ref52994201">5.10</text:bookmark-ref></text:span><text:span text:style-name="T13">,o prazo de execução dos projetos deverá ser de até 36 (trinta e seis) meses, podendo ser prorrogado a critério da Finep, respeitando as normas do FNDCT.</text:span></text:p>
                </text:list-item>
              </text:list>
            </text:list-item>
          </text:list>
        </text:list-item>
      </text:list>
      <text:p text:style-name="P27"/>
      <text:list xml:id="list153915788674104" text:continue-numbering="true" text:style-name="WWNum1">
        <text:list-item>
          <text:p text:style-name="P3"><text:span text:style-name="T10">DOCUMENTAÇÃO E APRESENTAÇÃO DA PROPOSTA</text:span></text:p>
          <text:list>
            <text:list-item>
              <text:p text:style-name="P16"><text:bookmark-start text:name="_Ref46850334"/><text:span text:style-name="T5">Documentos Necessários para avaliação da Proposta Institucional</text:span><text:bookmark-end text:name="_Ref46850334"/><text:bookmark text:name="_Ref45733424"/></text:p>
              <text:list>
                <text:list-item>
                  <text:p text:style-name="P15"><text:bookmark-start text:name="_Ref45735307"/><text:span text:style-name="T13">Formulário de Apresentação de Proposta (FAP) específico para esta Chamada Pública, a ser disponibilizado no sítio institucional da Finep, no endereço </text:span><text:a xlink:type="simple" xlink:href="http://www.finep.gov.br/chamadas-publicas/chamadapublica/655" text:style-name="Internet_20_link" text:visited-style-name="Visited_20_Internet_20_Link"><text:span text:style-name="Internet_20_link"><text:span text:style-name="T13">http://www.finep.gov.br/chamadas-publicas/chamadapublica/655</text:span></text:span></text:a><text:span text:style-name="T13">;</text:span><text:bookmark-end text:name="_Ref45735307"/></text:p>
                </text:list-item>
                <text:list-item>
                  <text:p text:style-name="P15"><text:span text:style-name="T13">Estatuto Social / Regimento Interno atualizado e eventuais alterações de cada uma </text:span><text:soft-page-break/><text:span text:style-name="T13">das instituições partícipes (proponente, executora, co-executoras, intervenientes), caso não esteja consolidado;</text:span></text:p>
                </text:list-item>
                <text:list-item>
                  <text:p text:style-name="P15"><text:span text:style-name="T13">Ato de eleição/nomeação dos atuais dirigentes máximos de cada uma das instituições partícipes; </text:span></text:p>
                </text:list-item>
                <text:list-item>
                  <text:p text:style-name="P15"><text:span text:style-name="T13">Instrumento de procuração, caso a representação legal se dê nessa forma nos documentos solicitados nesse Edital;</text:span></text:p>
                </text:list-item>
                <text:list-item>
                  <text:p text:style-name="P15"><text:span text:style-name="T13">Após a apresentação da documentação e antes da contratação, se houver alteração no estatuto/regimento ou na designação dos dirigentes máximos, as instituições deverão imediatamente atualizar esses documentos junto à Finep;</text:span></text:p>
                </text:list-item>
                <text:list-item>
                  <text:p text:style-name="P15"><text:span text:style-name="T13">Certificado de Qualificação de Organização Social, se aplicável;</text:span></text:p>
                </text:list-item>
                <text:list-item>
                  <text:p text:style-name="P15"><text:span text:style-name="T13">Certificado de Qualificação de Instituição Comunitária de Educação Superior, se aplicável;</text:span></text:p>
                </text:list-item>
                <text:list-item>
                  <text:p text:style-name="P15"><text:span text:style-name="T13">Documentação comprobatória das atividades de PD&amp;I, programas e iniciativas exitosas das instituições partícipes, na Linha Temática escolhida, conforme estabelecido no ITEM </text:span><text:span text:style-name="T13"><text:bookmark-ref text:reference-format="number" text:ref-name="_Ref46854120">5.4</text:bookmark-ref></text:span><text:span text:style-name="T13">.</text:span></text:p>
                </text:list-item>
              </text:list>
            </text:list-item>
            <text:list-item>
              <text:p text:style-name="P16"><text:bookmark-start text:name="_Ref46850349"/><text:span text:style-name="T5">Documentos Necessários para Avaliação dos Itens de Orçamento</text:span><text:bookmark-end text:name="_Ref46850349"/><text:bookmark text:name="_Ref45733824"/></text:p>
              <text:list>
                <text:list-item>
                  <text:p text:style-name="P15"><text:span text:style-name="T13">O descritivo da manutenção de cada equipamento deverá conter as seguintes informações: </text:span></text:p>
                </text:list-item>
              </text:list>
            </text:list-item>
          </text:list>
        </text:list-item>
      </text:list>
      <text:list xml:id="list1347695680" text:style-name="WWNum41">
        <text:list-item>
          <text:p text:style-name="P9"><text:span text:style-name="T13">Discriminação dos serviços a serem executados; </text:span></text:p>
        </text:list-item>
        <text:list-item>
          <text:p text:style-name="P9"><text:span text:style-name="T13">Relação das peças a serem eventualmente substituídas; </text:span></text:p>
        </text:list-item>
        <text:list-item>
          <text:p text:style-name="P9"><text:span text:style-name="T13">Prazo de assistência técnica gratuita, após a execução do serviço.</text:span></text:p>
        </text:list-item>
      </text:list>
      <text:list xml:id="list153917751599280" text:continue-list="list153915788674104" text:style-name="WWNum1">
        <text:list-item>
          <text:list>
            <text:list-item>
              <text:list>
                <text:list-item>
                  <text:p text:style-name="P15"><text:span text:style-name="T13">É obrigatória a apresentação de proposta técnica e orçamentária para os serviços de capacitação e manutenção de equipamentos;</text:span></text:p>
                </text:list-item>
                <text:list-item>
                  <text:p text:style-name="P15"><text:span text:style-name="T13">A documentação referente à aquisição de equipamentos e material permanente, de material de consumo, e contratação de serviços de terceiros, deverá atender aos seguintes requisitos:</text:span></text:p>
                </text:list-item>
              </text:list>
            </text:list-item>
          </text:list>
        </text:list-item>
      </text:list>
      <text:list xml:id="list3994990325" text:style-name="WWNum37">
        <text:list-item>
          <text:p text:style-name="P10"><text:span text:style-name="T13">Para itens nacionais com valor total igual ou superior a R$100.000,00 (cem mil reais): apresentação de orçamento.</text:span></text:p>
        </text:list-item>
        <text:list-item>
          <text:p text:style-name="P10"><text:span text:style-name="T13">Para todos os itens importados: apresentação de proforma. </text:span></text:p>
        </text:list-item>
      </text:list>
      <text:list xml:id="list153915764083504" text:continue-list="list153917751599280" text:style-name="WWNum1">
        <text:list-item>
          <text:list>
            <text:list-item>
              <text:list>
                <text:list-item>
                  <text:p text:style-name="P15"><text:span text:style-name="T13">O lançamento dos valores referentes aos itens importados deverá ser feito na moeda nacional Real (R$), devendo ser utilizada a taxa de câmbio da data de disponibilização do FAP.</text:span></text:p>
                </text:list-item>
                <text:list-item>
                  <text:p text:style-name="P15"><text:span text:style-name="T13">Para as pequenas reformas e adaptações deverá ser apresentado Projeto Resumido, conforme orientações disponíveis na Área para Clientes do sítio da Finep (</text:span><text:a xlink:type="simple" xlink:href="http://www.finep.gov.br/area-para-clientes-externo/formularios-e-manuais" text:style-name="Internet_20_link" text:visited-style-name="Visited_20_Internet_20_Link"><text:span text:style-name="Internet_20_link"><text:span text:style-name="T13">http://www.finep.gov.br/area-para-clientes-externo/formularios-e-manuais</text:span></text:span></text:a><text:span text:style-name="T13">). </text:span></text:p>
                </text:list-item>
                <text:list-item>
                  <text:p text:style-name="P15"><text:span text:style-name="T13">O não atendimento a quaisquer dos requisitos listados ou a falta de veracidade em quaisquer das informações prestadas implicará na eliminação do item solicitado.</text:span></text:p>
                </text:list-item>
              </text:list>
            </text:list-item>
            <text:list-item>
              <text:p text:style-name="P16"><text:bookmark-start text:name="_Ref45735709"/><text:soft-page-break/><text:span text:style-name="T5">Apresentação da Proposta</text:span><text:bookmark-end text:name="_Ref45735709"/><text:span text:style-name="T5"> </text:span></text:p>
              <text:list>
                <text:list-item>
                  <text:p text:style-name="P15"><text:bookmark-start text:name="_Ref45735719"/><text:span text:style-name="T13">As propostas deverão ser enviadas para o sistema da Finep até a data e horário limite estabelecidos no ITEM 9, por meio do FAP.</text:span><text:bookmark-end text:name="_Ref45735719"/><text:span text:style-name="T13"> </text:span></text:p>
                </text:list-item>
                <text:list-item>
                  <text:p text:style-name="P15"><text:span text:style-name="T13">O preenchimento das informações da proposta deverá ser realizado de acordo com orientações contidas no Manual que acompanha o FAP.</text:span></text:p>
                </text:list-item>
                <text:list-item>
                  <text:p text:style-name="P15"><text:bookmark-start text:name="_Ref51945999"/><text:span text:style-name="T13">A proposta enviada via FAP, seu recibo eletrônico, e a documentação listada nos ITENS </text:span><text:span text:style-name="T13"><text:bookmark-ref text:reference-format="number" text:ref-name="_Ref46850334">10.1</text:bookmark-ref></text:span><text:span text:style-name="T13"><text:s/>e </text:span><text:span text:style-name="T13"><text:bookmark-ref text:reference-format="number" text:ref-name="_Ref46850349">10.2</text:bookmark-ref></text:span><text:span text:style-name="T13"><text:s/>deverão ser encaminhados à Finep, conforme procedimentos a seguir:</text:span><text:bookmark-end text:name="_Ref51945999"/></text:p>
                </text:list-item>
              </text:list>
            </text:list-item>
          </text:list>
        </text:list-item>
      </text:list>
      <text:list xml:id="list336818278" text:style-name="WWNum38">
        <text:list-item>
          <text:p text:style-name="P11"><text:span text:style-name="T13">O arquivo em PDF com o FAP deverá ser assinado pelos representantes legais das instituições proponente, executora e co-executoras (quando houver), sob pena de eliminação da proposta. </text:span></text:p>
        </text:list-item>
        <text:list-item>
          <text:p text:style-name="P11"><text:span text:style-name="T13">A assinatura deverá ser feita por meio de certificação digital ou, alternativamente, o documento poderá ser impresso, assinado e digitalizado.</text:span></text:p>
        </text:list-item>
        <text:list-item>
          <text:p text:style-name="P11"><text:span text:style-name="T13">O encaminhamento deverá ser realizado para as caixas postais eletrônicas </text:span><text:a xlink:type="simple" xlink:href="mailto:cp_matmin@finep.gov.br" text:style-name="Internet_20_link" text:visited-style-name="Visited_20_Internet_20_Link"><text:span text:style-name="Internet_20_link"><text:span text:style-name="T13">cp_matmin@finep.gov.br</text:span></text:span></text:a><text:span text:style-name="T13"> e </text:span><text:a xlink:type="simple" xlink:href="mailto:cp_protocolo@finep.gov.br" text:style-name="Internet_20_link" text:visited-style-name="Visited_20_Internet_20_Link"><text:span text:style-name="Internet_20_link"><text:span text:style-name="T13">cp_protocolo@finep.gov.br</text:span></text:span></text:a><text:span text:style-name="T13">. <text:s/>O limite por mensagem é de 10 MB e, caso necessário, a proponente poderá dividir a documentação em mais de uma mensagem;</text:span></text:p>
        </text:list-item>
        <text:list-item>
          <text:p text:style-name="P11"><text:span text:style-name="T13">Os e-mails de contato deverão ser preferencialmente institucionais;</text:span></text:p>
        </text:list-item>
        <text:list-item>
          <text:p text:style-name="P11"><text:span text:style-name="T13">No encaminhamento, deverá ser utilizada no assunto da mensagem a seguinte descrição: “&lt;SIGLA DA PROPONENTE&gt;-&lt;SIGLA DA EXECUTORA&gt; - Proposta MATERIAIS AVANÇADOS E MINERAIS ESTRATÉGICOS”.</text:span></text:p>
        </text:list-item>
        <text:list-item>
          <text:p text:style-name="P11"><text:span text:style-name="T13">Após encaminhamento da proposta digitalizada à Finep, será enviado à instituição um e-mail de confirmação pela caixa postal da Chamada Pública (</text:span><text:a xlink:type="simple" xlink:href="mailto:cp_matmin@finep.gov.br" text:style-name="Internet_20_link" text:visited-style-name="Visited_20_Internet_20_Link"><text:span text:style-name="Internet_20_link"><text:span text:style-name="T13">cp_matmin@finep.gov.br</text:span></text:span></text:a><text:span text:style-name="T13">) informando que a proposta digitalizada foi recebida. Caso a instituição não receba esta mensagem, a proposta digitalizada deverá ser reenviada à Finep, seguindo o procedimento previsto no item acima.</text:span></text:p>
        </text:list-item>
        <text:list-item>
          <text:p text:style-name="P11"><text:span text:style-name="T13">Somente serão aceitos encaminhamentos recebidos pela Finep até às 18h (horário de Brasília) na data limite prevista no ITEM </text:span><text:span text:style-name="T13"><text:bookmark-ref text:reference-format="number" text:ref-name="_Ref45706077">9</text:bookmark-ref></text:span><text:span text:style-name="T13">.</text:span></text:p>
        </text:list-item>
      </text:list>
      <text:list xml:id="list153916613022565" text:continue-list="list153915764083504" text:style-name="WWNum1">
        <text:list-item>
          <text:list>
            <text:list-item>
              <text:p text:style-name="P16"><text:span text:style-name="T5">Condutas Vedadas</text:span></text:p>
              <text:list>
                <text:list-item>
                  <text:p text:style-name="P15"><text:span text:style-name="T13">É vedada qualquer alteração na proposta, posteriormente ao envio eletrônico dos dados.</text:span></text:p>
                </text:list-item>
                <text:list-item>
                  <text:p text:style-name="P15"><text:span text:style-name="T13">Após o prazo limite para apresentação das propostas (definido no ITEM </text:span><text:span text:style-name="T13"><text:bookmark-ref text:reference-format="number" text:ref-name="_Ref47460507">9.1</text:bookmark-ref></text:span><text:span text:style-name="T13">), nenhuma outra será recebida, assim como não serão aceitos adendos, documentos adicionais ou esclarecimentos que não forem explícita e formalmente solicitados pela Finep.</text:span></text:p>
                </text:list-item>
                <text:list-item>
                  <text:p text:style-name="P15"><text:span text:style-name="T13">Não serão aceitas propostas e documentações encaminhadas somente por meio físico.</text:span></text:p>
                </text:list-item>
                <text:list-item>
                  <text:p text:style-name="P15"><text:span text:style-name="T13">As propostas que não atenderem às condições previstas neste item serão eliminadas.</text:span></text:p>
                </text:list-item>
              </text:list>
            </text:list-item>
          </text:list>
        </text:list-item>
        <text:list-item>
          <text:p text:style-name="P7"><text:soft-page-break/><text:span text:style-name="T10">ESTRUTURA DA SELEÇÃO PÚBLICA</text:span></text:p>
        </text:list-item>
      </text:list>
      <text:p text:style-name="P24"><text:span text:style-name="T13">A seleção será feita através das seguintes etapas:</text:span></text:p>
      <text:list xml:id="list153917806824285" text:continue-numbering="true" text:style-name="WWNum1">
        <text:list-item>
          <text:list>
            <text:list-item>
              <text:p text:style-name="P16"><text:span text:style-name="T5">Habilitação das Propostas</text:span></text:p>
              <text:list>
                <text:list-item>
                  <text:p text:style-name="P15"><text:span text:style-name="T13">Nesta Etapa, de caráter eliminatório, será verificado o atendimento aos seguintes critérios:</text:span></text:p>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3"><text:span text:style-name="T10">N</text:span></text:p>
          </table:table-cell>
          <table:table-cell table:style-name="Tabela2.A1" office:value-type="string">
            <text:p text:style-name="P23"><text:span text:style-name="T10">Critério de Forma</text:span></text:p>
          </table:table-cell>
          <table:table-cell table:style-name="Tabela2.A1" office:value-type="string">
            <text:p text:style-name="P23"><text:span text:style-name="T10">Referência</text:span></text:p>
          </table:table-cell>
        </table:table-row>
        <table:table-row table:style-name="Tabela2.1">
          <table:table-cell table:style-name="Tabela2.A2" office:value-type="string">
            <text:p text:style-name="P23"><text:span text:style-name="T13">1</text:span></text:p>
          </table:table-cell>
          <table:table-cell table:style-name="Tabela2.B2" office:value-type="string">
            <text:p text:style-name="P25"><text:span text:style-name="T13">Envio do FAP do através do sistema da Finep, até a data e hora limite</text:span></text:p>
          </table:table-cell>
          <table:table-cell table:style-name="Tabela2.C2" office:value-type="string">
            <text:p text:style-name="P23"><text:span text:style-name="T13">ITEM </text:span><text:span text:style-name="T13"><text:bookmark-ref text:reference-format="number" text:ref-name="_Ref47460507">9.1</text:bookmark-ref></text:span></text:p>
          </table:table-cell>
        </table:table-row>
        <table:table-row table:style-name="Tabela2.1">
          <table:table-cell table:style-name="Tabela2.A3" office:value-type="string">
            <text:p text:style-name="P23"><text:span text:style-name="T13">2</text:span></text:p>
          </table:table-cell>
          <table:table-cell table:style-name="Tabela2.B3" office:value-type="string">
            <text:p text:style-name="P25"><text:span text:style-name="T13">Envio da documentação solicitada nos ITENS </text:span><text:span text:style-name="T13"><text:bookmark-ref text:reference-format="number" text:ref-name="_Ref46850334">10.1</text:bookmark-ref></text:span><text:span text:style-name="T13">e </text:span><text:span text:style-name="T13"><text:bookmark-ref text:reference-format="number" text:ref-name="_Ref45733824">10.2</text:bookmark-ref></text:span><text:span text:style-name="T13"><text:s/>para a caixa postal, até a data e hora limite</text:span></text:p>
          </table:table-cell>
          <table:table-cell table:style-name="Tabela2.C3" office:value-type="string">
            <text:p text:style-name="P23"><text:span text:style-name="T13">ITEM </text:span><text:span text:style-name="T13"><text:bookmark-ref text:reference-format="number" text:ref-name="_Ref47460507">9.1</text:bookmark-ref></text:span></text:p>
          </table:table-cell>
        </table:table-row>
        <table:table-row table:style-name="Tabela2.1">
          <table:table-cell table:style-name="Tabela2.A4" office:value-type="string">
            <text:p text:style-name="P23"><text:span text:style-name="T13">3</text:span></text:p>
          </table:table-cell>
          <table:table-cell table:style-name="Tabela2.B4" office:value-type="string">
            <text:p text:style-name="P25"><text:span text:style-name="T13">Assinatura do FAP pelos representantes legais da Proponente, da Executora e das Co-executoras</text:span></text:p>
          </table:table-cell>
          <table:table-cell table:style-name="Tabela2.C4" office:value-type="string">
            <text:p text:style-name="P23"><text:span text:style-name="T13">ITEM </text:span><text:span text:style-name="T13"><text:bookmark-ref text:reference-format="number" text:ref-name="_Ref51945999">10.3.3</text:bookmark-ref></text:span></text:p>
          </table:table-cell>
        </table:table-row>
        <table:table-row table:style-name="Tabela2.1">
          <table:table-cell table:style-name="Tabela2.A5" office:value-type="string">
            <text:p text:style-name="P23"><text:span text:style-name="T13">4</text:span></text:p>
          </table:table-cell>
          <table:table-cell table:style-name="Tabela2.B5" office:value-type="string">
            <text:p text:style-name="P25"><text:span text:style-name="T13">Instituição Proponente elegível</text:span></text:p>
          </table:table-cell>
          <table:table-cell table:style-name="Tabela2.C5" office:value-type="string">
            <text:p text:style-name="P23"><text:span text:style-name="T13">ITEM </text:span><text:span text:style-name="T13"><text:bookmark-ref text:reference-format="number" text:ref-name="_Ref45707264">4</text:bookmark-ref></text:span></text:p>
          </table:table-cell>
        </table:table-row>
        <table:table-row table:style-name="Tabela2.1">
          <table:table-cell table:style-name="Tabela2.A6" office:value-type="string">
            <text:p text:style-name="P23"><text:span text:style-name="T13">5</text:span></text:p>
          </table:table-cell>
          <table:table-cell table:style-name="Tabela2.B6" office:value-type="string">
            <text:p text:style-name="P25"><text:span text:style-name="T13">Instituição(ões) Executora / Co-executoras elegível(is)</text:span></text:p>
          </table:table-cell>
          <table:table-cell table:style-name="Tabela2.C6" office:value-type="string">
            <text:p text:style-name="P23"><text:span text:style-name="T13">ITEM </text:span><text:span text:style-name="T13"><text:bookmark-ref text:reference-format="number" text:ref-name="_Ref45707264">4</text:bookmark-ref></text:span></text:p>
          </table:table-cell>
        </table:table-row>
        <table:table-row table:style-name="Tabela2.1">
          <table:table-cell table:style-name="Tabela2.A7" office:value-type="string">
            <text:p text:style-name="P23"><text:span text:style-name="T13">6</text:span></text:p>
          </table:table-cell>
          <table:table-cell table:style-name="Tabela2.B7" office:value-type="string">
            <text:p text:style-name="P25"><text:span text:style-name="T13">Atendimento aos valores mínimo e máximo de solicitação de recursos</text:span></text:p>
          </table:table-cell>
          <table:table-cell table:style-name="Tabela2.C7" office:value-type="string">
            <text:p text:style-name="P23"><text:span text:style-name="T13">ITEM </text:span><text:span text:style-name="T13"><text:bookmark-ref text:reference-format="number" text:ref-name="_Ref51946074">5.2</text:bookmark-ref></text:span></text:p>
          </table:table-cell>
        </table:table-row>
        <table:table-row table:style-name="Tabela2.1">
          <table:table-cell table:style-name="Tabela2.A8" office:value-type="string">
            <text:p text:style-name="P23"><text:span text:style-name="T13">7</text:span></text:p>
          </table:table-cell>
          <table:table-cell table:style-name="Tabela2.B8" office:value-type="string">
            <text:p text:style-name="P25"><text:span text:style-name="T13">Atendimento da contrapartida exigida pela LDO 2020 a ser aportada à proposta</text:span></text:p>
          </table:table-cell>
          <table:table-cell table:style-name="Tabela2.C8" office:value-type="string">
            <text:p text:style-name="P23"><text:span text:style-name="T13">ITEM </text:span><text:span text:style-name="T13"><text:bookmark-ref text:reference-format="number" text:ref-name="_Ref51946114">8</text:bookmark-ref></text:span></text:p>
          </table:table-cell>
        </table:table-row>
      </table:table>
      <text:p text:style-name="P27"/>
      <text:list xml:id="list153916637525925" text:continue-numbering="true" text:style-name="WWNum1">
        <text:list-item>
          <text:list>
            <text:list-item>
              <text:list>
                <text:list-item>
                  <text:p text:style-name="P15"><text:span text:style-name="T13">Somente as propostas que atenderem plenamente aos requisitos formais serão habilitadas e analisadas quanto ao mérito. <text:s/></text:span></text:p>
                </text:list-item>
              </text:list>
            </text:list-item>
            <text:list-item>
              <text:p text:style-name="P16"><text:span text:style-name="T5">Avaliação dos Itens de Orçamento</text:span></text:p>
              <text:list>
                <text:list-item>
                  <text:p text:style-name="P15"><text:span text:style-name="T13">A ausência ou inadequação de quaisquer dos documentos citados no ITEM </text:span><text:span text:style-name="T13"><text:bookmark-ref text:reference-format="number" text:ref-name="_Ref46850349">10.2</text:bookmark-ref></text:span><text:span text:style-name="T13"><text:s/>acarretará a eliminação do respectivo item de orçamento solicitado, ou mesmo da proposta, conforme o caso.</text:span></text:p>
                </text:list-item>
              </text:list>
            </text:list-item>
            <text:list-item>
              <text:p text:style-name="P16"><text:bookmark-start text:name="_Ref51949101"/><text:span text:style-name="T5">Avaliação de Mérito</text:span><text:bookmark-end text:name="_Ref51949101"/></text:p>
              <text:list>
                <text:list-item>
                  <text:p text:style-name="P15"><text:span text:style-name="T13">A avalição será realizada por comitê de avaliação formado por profissionais da Finep, podendo envolver também consultores externos.</text:span></text:p>
                </text:list-item>
                <text:list-item>
                  <text:p text:style-name="P15"><text:span text:style-name="T13">Nenhum consultor poderá ter acesso ou participar da avaliação da proposta da instituição a qual está vinculado.</text:span></text:p>
                </text:list-item>
                <text:list-item>
                  <text:p text:style-name="P15"><text:span text:style-name="T13">Essa avaliação é de caráter eliminatório e classificatório e consiste na verificação dos </text:span><text:soft-page-break/><text:span text:style-name="T13">seguintes critérios:</text:span></text:p>
                </text:list-item>
              </text:list>
            </text:list-item>
          </text:list>
        </text:list-item>
      </text:list>
      <text:p text:style-name="P3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text:span text:style-name="T8">N</text:span></text:p>
          </table:table-cell>
          <table:table-cell table:style-name="Tabela3.A1" office:value-type="string">
            <text:p text:style-name="P22"><text:span text:style-name="T8">Critérios de Avaliação de Mérito</text:span></text:p>
          </table:table-cell>
          <table:table-cell table:style-name="Tabela3.A1" office:value-type="string">
            <text:p text:style-name="P22"><text:span text:style-name="T8">Notas</text:span></text:p>
          </table:table-cell>
          <table:table-cell table:style-name="Tabela3.A1" office:value-type="string">
            <text:p text:style-name="P22"><text:span text:style-name="T8">Pesos</text:span></text:p>
          </table:table-cell>
        </table:table-row>
        <table:table-row table:style-name="Tabela3.1">
          <table:table-cell table:style-name="Tabela3.A2" office:value-type="string">
            <text:p text:style-name="P22"><text:span text:style-name="T9">1</text:span></text:p>
          </table:table-cell>
          <table:table-cell table:style-name="Tabela3.B2" office:value-type="string">
            <text:p text:style-name="P20"><text:span text:style-name="T9">Adequação e relevância da proposta quanto aos objetivos estabelecidos no ITEM </text:span><text:span text:style-name="T9"><text:bookmark-ref text:reference-format="number" text:ref-name="_Ref45706537">1</text:bookmark-ref></text:span><text:span text:style-name="T9"><text:s/>e às Linhas Temáticas estabelecidas no ITEM </text:span><text:span text:style-name="T9"><text:bookmark-ref text:reference-format="number" text:ref-name="_Ref45705977">3</text:bookmark-ref></text:span><text:span text:style-name="T9"><text:s/>da Chamada Pública</text:span></text:p>
          </table:table-cell>
          <table:table-cell table:style-name="Tabela3.C2" office:value-type="string">
            <text:p text:style-name="P22"><text:span text:style-name="T9">1-5</text:span></text:p>
          </table:table-cell>
          <table:table-cell table:style-name="Tabela3.D2" office:value-type="string">
            <text:p text:style-name="P22"><text:span text:style-name="T9">5</text:span></text:p>
          </table:table-cell>
        </table:table-row>
        <table:table-row table:style-name="Tabela3.1">
          <table:table-cell table:style-name="Tabela3.A3" office:value-type="string">
            <text:p text:style-name="P22"><text:span text:style-name="T9">2</text:span></text:p>
          </table:table-cell>
          <table:table-cell table:style-name="Tabela3.B3" office:value-type="string">
            <text:p text:style-name="P20"><text:span text:style-name="T9">Qualificação da(s) equipe(s) executora e co-executora(s) quanto à sua expertise na P&amp;D relacionada à Linha Temática da proposta (ITENS 5.4, </text:span><text:span text:style-name="T9"><text:bookmark-ref text:reference-format="number" text:ref-name="_Ref51948450">5.6</text:bookmark-ref></text:span><text:span text:style-name="T9">, </text:span><text:span text:style-name="T9"><text:bookmark-ref text:reference-format="number" text:ref-name="_Ref52995531">5.8</text:bookmark-ref></text:span><text:span text:style-name="T9"><text:s/>e </text:span><text:span text:style-name="T9"><text:bookmark-ref text:reference-format="number" text:ref-name="_Ref52995541">5.9</text:bookmark-ref></text:span><text:span text:style-name="T9">)</text:span></text:p>
          </table:table-cell>
          <table:table-cell table:style-name="Tabela3.C3" office:value-type="string">
            <text:p text:style-name="P22"><text:span text:style-name="T9">1-5</text:span></text:p>
          </table:table-cell>
          <table:table-cell table:style-name="Tabela3.D3" office:value-type="string">
            <text:p text:style-name="P22"><text:span text:style-name="T9">4</text:span></text:p>
          </table:table-cell>
        </table:table-row>
        <table:table-row table:style-name="Tabela3.1">
          <table:table-cell table:style-name="Tabela3.A4" office:value-type="string">
            <text:p text:style-name="P22"><text:span text:style-name="T9">3</text:span></text:p>
          </table:table-cell>
          <table:table-cell table:style-name="Tabela3.B4" office:value-type="string">
            <text:p text:style-name="P20"><text:span text:style-name="T9">Histórico de parcerias institucionais e/ou com empresas, relacionadas à Linha Temática da proposta (conforme ITEM </text:span><text:span text:style-name="T9"><text:bookmark-ref text:reference-format="number" text:ref-name="_Ref46854120">5.4</text:bookmark-ref></text:span><text:span text:style-name="T9">)</text:span></text:p>
          </table:table-cell>
          <table:table-cell table:style-name="Tabela3.C4" office:value-type="string">
            <text:p text:style-name="P22"><text:span text:style-name="T9">1-5</text:span></text:p>
          </table:table-cell>
          <table:table-cell table:style-name="Tabela3.D4" office:value-type="string">
            <text:p text:style-name="P22"><text:span text:style-name="T9">3</text:span></text:p>
          </table:table-cell>
        </table:table-row>
        <table:table-row table:style-name="Tabela3.1">
          <table:table-cell table:style-name="Tabela3.A5" office:value-type="string">
            <text:p text:style-name="P22"><text:span text:style-name="T9">4</text:span></text:p>
          </table:table-cell>
          <table:table-cell table:style-name="Tabela3.B5" office:value-type="string">
            <text:p text:style-name="P19"><text:span text:style-name="T9">Coerência das metodologias e procedimentos a serem adotados para execução da proposta, adequação do orçamento, do prazo e do cronograma de atividades previstas na proposta (ITEM </text:span><text:span text:style-name="T9"><text:bookmark-ref text:reference-format="number" text:ref-name="_Ref51948450">5.6</text:bookmark-ref></text:span><text:span text:style-name="T9">)</text:span></text:p>
          </table:table-cell>
          <table:table-cell table:style-name="Tabela3.C5" office:value-type="string">
            <text:p text:style-name="P22"><text:span text:style-name="T9">1-5</text:span></text:p>
          </table:table-cell>
          <table:table-cell table:style-name="Tabela3.D5" office:value-type="string">
            <text:p text:style-name="P22"><text:span text:style-name="T9">3</text:span></text:p>
          </table:table-cell>
        </table:table-row>
        <table:table-row table:style-name="Tabela3.1">
          <table:table-cell table:style-name="Tabela3.A6" office:value-type="string">
            <text:p text:style-name="P22"><text:span text:style-name="T17">5</text:span></text:p>
          </table:table-cell>
          <table:table-cell table:style-name="Tabela3.B6" office:value-type="string">
            <text:p text:style-name="P20"><text:span text:style-name="T9">Resultados e impactos potenciais das novas tecnologias e produtos a serem desenvolvidos na proposta (ITEM </text:span><text:span text:style-name="T9"><text:bookmark-ref text:reference-format="number" text:ref-name="_Ref51947051">5.5</text:bookmark-ref></text:span><text:span text:style-name="T9"><text:s/>e </text:span><text:span text:style-name="T9"><text:bookmark-ref text:reference-format="number" text:ref-name="_Ref51947425">5.7</text:bookmark-ref></text:span><text:span text:style-name="T9">)</text:span></text:p>
          </table:table-cell>
          <table:table-cell table:style-name="Tabela3.C6" office:value-type="string">
            <text:p text:style-name="P22"><text:span text:style-name="T9">1-5</text:span></text:p>
          </table:table-cell>
          <table:table-cell table:style-name="Tabela3.D6" office:value-type="string">
            <text:p text:style-name="P22"><text:span text:style-name="T9">5</text:span></text:p>
          </table:table-cell>
        </table:table-row>
        <table:table-row table:style-name="Tabela3.1">
          <table:table-cell table:style-name="Tabela3.A7" office:value-type="string">
            <text:p text:style-name="P22"><text:span text:style-name="T17">6</text:span></text:p>
          </table:table-cell>
          <table:table-cell table:style-name="Tabela3.B7" office:value-type="string">
            <text:p text:style-name="P20"><text:span text:style-name="T9">Perspectivas de transferência e incorporação dos resultados da proposta para a(s) instituições executora / co-executora(s), para o setor econômico e para a sociedade</text:span><text:span text:style-name="T18">, </text:span><text:span text:style-name="T17">incluindo parcerias a serem estruturadas com empresas a partir da execução da proposta (ITENS 5.6 e </text:span><text:span text:style-name="T9">5.7)</text:span></text:p>
          </table:table-cell>
          <table:table-cell table:style-name="Tabela3.C7" office:value-type="string">
            <text:p text:style-name="P22"><text:span text:style-name="T9">1-5</text:span></text:p>
          </table:table-cell>
          <table:table-cell table:style-name="Tabela3.D7" office:value-type="string">
            <text:p text:style-name="P22"><text:span text:style-name="T17">5</text:span></text:p>
          </table:table-cell>
        </table:table-row>
      </table:table>
      <text:p text:style-name="P27"/>
      <text:list xml:id="list153917780804490" text:continue-numbering="true" text:style-name="WWNum1">
        <text:list-item>
          <text:list>
            <text:list-item>
              <text:list>
                <text:list-item>
                  <text:p text:style-name="P15"><text:span text:style-name="T13">Após análise do mérito, serão indeferidas as propostas com média ponderada inferior a 3 (três).</text:span></text:p>
                </text:list-item>
                <text:list-item>
                  <text:p text:style-name="P15"><text:span text:style-name="T13">As propostas não indeferidas serão classificadas de forma decrescente, considerando sua pontuação final. As propostas serão recomendadas para apoio, conforme sua classificação, até o limite dos recursos previstos no ITEM </text:span><text:span text:style-name="T13"><text:bookmark-ref text:reference-format="number" text:ref-name="_Ref45706666">6</text:bookmark-ref></text:span><text:span text:style-name="T13">;</text:span></text:p>
                </text:list-item>
                <text:list-item>
                  <text:p text:style-name="P15"><text:span text:style-name="T13">Em caso de empate na pontuação final entre duas ou mais propostas, prevalecerá a proposta da Unidade Federativa com o menor PIB per capita, conforme último censo do IBGE. </text:span></text:p>
                </text:list-item>
                <text:list-item>
                  <text:p text:style-name="P15"><text:span text:style-name="T13">Caso ocorra empate dentro da mesma Unidade Federativa, as notas dos critérios de avaliação, enquanto persistir o empate, serão consideradas as pontuações obtidas por cada proposta em cada um dos critérios de avaliação, considerando o seguinte ordenamento dos critérios:</text:span></text:p>
                </text:list-item>
              </text:list>
            </text:list-item>
          </text:list>
        </text:list-item>
      </text:list>
      <text:list xml:id="list389467648" text:style-name="WWNum42">
        <text:list-item>
          <text:p text:style-name="P12"><text:span text:style-name="T13">Critério 5</text:span></text:p>
        </text:list-item>
        <text:list-item>
          <text:p text:style-name="P12"><text:soft-page-break/><text:span text:style-name="T13">Critério 3</text:span></text:p>
        </text:list-item>
        <text:list-item>
          <text:p text:style-name="P12"><text:span text:style-name="T13">Critério 6</text:span></text:p>
        </text:list-item>
        <text:list-item>
          <text:p text:style-name="P12"><text:span text:style-name="T13">Critério 1</text:span></text:p>
        </text:list-item>
        <text:list-item>
          <text:p text:style-name="P12"><text:span text:style-name="T13">Critério 2</text:span></text:p>
        </text:list-item>
        <text:list-item>
          <text:p text:style-name="P12"><text:span text:style-name="T13">Critério 4</text:span></text:p>
        </text:list-item>
      </text:list>
      <text:list xml:id="list153916869558721" text:continue-list="list153917780804490" text:style-name="WWNum1">
        <text:list-item>
          <text:list>
            <text:list-item>
              <text:list>
                <text:list-item>
                  <text:p text:style-name="P15"><text:span text:style-name="T13">A classificação da proposta nesta Seleção Pública não garante sua contratação.</text:span></text:p>
                </text:list-item>
              </text:list>
            </text:list-item>
            <text:list-item>
              <text:p text:style-name="P16"><text:span text:style-name="T5">Análise Jurídica</text:span></text:p>
              <text:list>
                <text:list-item>
                  <text:p text:style-name="P15"><text:span text:style-name="T13">Na fase de Admissão da Proposta, serão verificados os dados e documentação recebidos para comprovação da elegibilidade das instituições partícipes, conforme ITEM </text:span><text:span text:style-name="T13"><text:bookmark-ref text:reference-format="number" text:ref-name="_Ref45707264">4</text:bookmark-ref></text:span><text:span text:style-name="T13">.</text:span></text:p>
                </text:list-item>
                <text:list-item>
                  <text:p text:style-name="P15"><text:span text:style-name="T13">Na fase de contratação, será analisada a documentação exigida de acordo com a legislação vigente. Durante a análise jurídica, caso necessário, serão solicitados documentos institucionais.</text:span></text:p>
                </text:list-item>
                <text:list-item>
                  <text:p text:style-name="P15"><text:span text:style-name="T13">Durante a análise jurídica, poderá ser comunicada ao proponente qualquer irregularidade ou imprecisão identificada na proposta, que deverá ser sanada no prazo de 5 (cinco) dias corridos, sob pena de exclusão do processo.</text:span></text:p>
                </text:list-item>
                <text:list-item>
                  <text:p text:style-name="P15"><text:span text:style-name="T13">Caso algum dos aspectos avaliados não atenda às disposições da Chamada ou à legislação vigente, a proposta será eliminada.</text:span></text:p>
                </text:list-item>
              </text:list>
            </text:list-item>
          </text:list>
        </text:list-item>
      </text:list>
      <text:p text:style-name="P27"/>
      <text:list xml:id="list153915960772728" text:continue-numbering="true" text:style-name="WWNum1">
        <text:list-item>
          <text:p text:style-name="P7"><text:span text:style-name="T10">RESULTADOS</text:span></text:p>
          <text:list>
            <text:list-item>
              <text:p text:style-name="P7"><text:span text:style-name="T13">As propostas recomendadas após análise técnica e jurídica serão submetidas à apreciação da Diretoria Executiva da Finep para deliberação sobre Resultado Preliminar.</text:span></text:p>
            </text:list-item>
            <text:list-item>
              <text:p text:style-name="P7"><text:span text:style-name="T13">O Resultado Preliminar será divulgado no sítio institucional da Finep, na Internet, e caberá às instituições interessadas a sua verificação, para atendimento dos prazos estabelecidos nesta Seleção Pública.</text:span></text:p>
            </text:list-item>
            <text:list-item>
              <text:p text:style-name="P7"><text:span text:style-name="T13">No Resultado Preliminar, será disponibilizada, a ordem de </text:span><text:span text:style-name="T11">classificação provisória</text:span><text:span text:style-name="T13"> das propostas.</text:span></text:p>
            </text:list-item>
            <text:list-item>
              <text:p text:style-name="P7"><text:span text:style-name="T13">Após o exame dos recursos (ver ITEM </text:span><text:span text:style-name="T13"><text:bookmark-ref text:reference-format="number" text:ref-name="_Ref52992835">13</text:bookmark-ref></text:span><text:span text:style-name="T13">), o Resultado Final, com a ordem de classificação definitiva das propostas, será divulgado no sítio institucional da Finep na Internet e no Diário Oficial da União.</text:span></text:p>
            </text:list-item>
          </text:list>
        </text:list-item>
      </text:list>
      <text:p text:style-name="P5"/>
      <text:list xml:id="list153916714080845" text:continue-numbering="true" text:style-name="WWNum1">
        <text:list-item>
          <text:p text:style-name="P7"><text:bookmark-start text:name="_Ref52992835"/><text:span text:style-name="T10">INTERPOSIÇÃO DE RECURSOS</text:span><text:bookmark-end text:name="_Ref52992835"/></text:p>
          <text:list>
            <text:list-item>
              <text:p text:style-name="P7"><text:span text:style-name="T13">Após a divulgação do Resultado Preliminar, eventual recurso poderá ser apresentado, via ofício, endereçado às caixas postais </text:span><text:a xlink:type="simple" xlink:href="mailto:cp_matmin@finep.gov.br" text:style-name="Internet_20_link" text:visited-style-name="Visited_20_Internet_20_Link"><text:span text:style-name="Internet_20_link"><text:span text:style-name="T13">cp_matmin@finep.gov.br</text:span></text:span></text:a><text:span text:style-name="T13"> e </text:span><text:a xlink:type="simple" xlink:href="mailto:cp_protocolo@finep.gov.br" text:style-name="Internet_20_link" text:visited-style-name="Visited_20_Internet_20_Link"><text:span text:style-name="Internet_20_link"><text:span text:style-name="T13">cp_protocolo@finep.gov.br</text:span></text:span></text:a><text:span text:style-name="T13">.</text:span></text:p>
            </text:list-item>
            <text:list-item>
              <text:p text:style-name="P7"><text:span text:style-name="T13">O prazo para interposição do recurso será de até 10 (dez) dias corridos, a contar da </text:span><text:soft-page-break/><text:span text:style-name="T13">data de divulgação do Resultado Preliminar no sítio institucional da Finep.</text:span></text:p>
            </text:list-item>
            <text:list-item>
              <text:p text:style-name="P7"><text:span text:style-name="T13">O recurso deverá obedecer aos requisitos dos artigos 58, inciso I, e 60, da Lei nº 9.784/1999.</text:span></text:p>
            </text:list-item>
            <text:list-item>
              <text:p text:style-name="P7"><text:span text:style-name="T13">Na justificativa para o recurso, não serão aceitas informações adicionais de qualquer natureza que modifiquem a proposta original, nem o envio de documentos complementares àqueles originalmente encaminhados.</text:span></text:p>
            </text:list-item>
            <text:list-item>
              <text:p text:style-name="P7"><text:span text:style-name="T13">Caso ocorra a aceitação de um ou mais recursos interpostos, poderá haver alteração dos graus originalmente atribuídos às propostas objeto desses recursos e, consequentemente, poderá haver alteração na classificação geral das propostas. <text:s/>Desta forma, a classificação definitiva poderá, eventualmente, diferir da classificação preliminar. </text:span></text:p>
            </text:list-item>
          </text:list>
        </text:list-item>
      </text:list>
      <text:p text:style-name="P5"/>
      <text:list xml:id="list153916846859575" text:continue-numbering="true" text:style-name="WWNum1">
        <text:list-item>
          <text:p text:style-name="P3"><text:span text:style-name="T10">CONTRATAÇÃO E REPASSE DE RECURSOS</text:span></text:p>
          <text:list>
            <text:list-item>
              <text:p text:style-name="P7"><text:span text:style-name="T13">As propostas aprovadas nos termos do ITEM </text:span><text:span text:style-name="T13"><text:bookmark-ref text:reference-format="number" text:ref-name="_Ref52992835">13</text:bookmark-ref></text:span><text:span text:style-name="T13"><text:s/>do edital deverão ser contratadas até 60 (sessenta) dias, contados da divulgação do resultado final. A listagem de documentos mínimos exigidos para a contratação encontra-se no </text:span><text:span text:style-name="T14">Anexo I</text:span><text:span text:style-name="T13"> deste Edital. As propostas não contratadas nesse prazo poderão ser arquivadas a critério da Finep.</text:span></text:p>
            </text:list-item>
            <text:list-item>
              <text:p text:style-name="P7"><text:span text:style-name="T13">Se houver atraso na contratação causado pela Finep, o prazo de contratação será prorrogado pelo período correspondente ao atraso ocorrido.</text:span></text:p>
            </text:list-item>
            <text:list-item>
              <text:p text:style-name="P7"><text:span text:style-name="T13">Eventuais condicionantes para a contratação e/ou primeira liberação de recursos de cada projeto serão definidas conforme Decisão da Diretoria Executiva da Finep, após a adoção dos fluxos de contratação usuais da Finep.</text:span></text:p>
            </text:list-item>
            <text:list-item>
              <text:p text:style-name="P7"><text:span text:style-name="T13">A Finep poderá acrescentar condições específicas para cada instituição além das condições contratuais gerais constantes do </text:span><text:span text:style-name="T14">Anexo II</text:span><text:span text:style-name="T13"> deste Edital, diante de suas especificidades ou do projeto aprovado.</text:span></text:p>
            </text:list-item>
            <text:list-item>
              <text:p text:style-name="P7"><text:span text:style-name="T11">A aprovação final da proposta não garante a contratação, que não será realizada nas hipóteses</text:span><text:span text:style-name="T13">:</text:span></text:p>
              <text:list>
                <text:list-item>
                  <text:p text:style-name="P15"><text:bookmark-start text:name="_Ref47462048"/><text:span text:style-name="T13">A instituição convenente não apresentar regularidade jurídica diante das normas legais e regulamentares para receber financiamento público, verificada, principalmente, por meio dos seguintes documentos, conforme natureza jurídica da instituição:</text:span><text:bookmark-end text:name="_Ref47462048"/></text:p>
                </text:list-item>
              </text:list>
            </text:list-item>
          </text:list>
        </text:list-item>
      </text:list>
      <text:list xml:id="list2872901625" text:style-name="WWNum40">
        <text:list-item>
          <text:p text:style-name="P13"><text:span text:style-name="T13">Certidão de Débitos relativos aos Tributos Federais e à Dívida Ativa da União;</text:span></text:p>
        </text:list-item>
        <text:list-item>
          <text:p text:style-name="P13"><text:span text:style-name="T13">Certificado de Regularidade do FGTS;</text:span></text:p>
        </text:list-item>
        <text:list-item>
          <text:p text:style-name="P13"><text:span text:style-name="T13">Adimplência da convenente com a União por meio de consulta ao CADIN;</text:span></text:p>
        </text:list-item>
        <text:list-item>
          <text:p text:style-name="P13"><text:span text:style-name="T13">Adimplência da convenente com a União por meio de consulta ao SIAFI;</text:span></text:p>
        </text:list-item>
        <text:list-item>
          <text:p text:style-name="P13"><text:span text:style-name="T13">Cadastro Nacional de Condenações Cíveis por Ato de Improbidade Administrativa e Inelegibilidade (CNCIAI), inclusive do dirigente;</text:span></text:p>
        </text:list-item>
        <text:list-item>
          <text:p text:style-name="P13"><text:span text:style-name="T13">Cadastro de empregadores que tenham submetido trabalhadores a condições </text:span><text:soft-page-break/><text:span text:style-name="T13">análogas à de escravo;</text:span></text:p>
        </text:list-item>
        <text:list-item>
          <text:p text:style-name="P13"><text:span text:style-name="T13">Sistema Auxiliar de Informações para Transferências Voluntárias (CAUC);</text:span></text:p>
        </text:list-item>
        <text:list-item>
          <text:p text:style-name="P13"><text:span text:style-name="T13">Cadastro de Entidades Privadas sem Fins Lucrativos Impedidas (CEPIM);</text:span></text:p>
        </text:list-item>
        <text:list-item>
          <text:p text:style-name="P13"><text:span text:style-name="T13">Certificado de Regularidade Previdenciária (CRP);</text:span></text:p>
        </text:list-item>
        <text:list-item>
          <text:p text:style-name="P13"><text:span text:style-name="T13">Cadastro de Entidades Devedoras (CEDIN);</text:span></text:p>
        </text:list-item>
        <text:list-item>
          <text:p text:style-name="P13"><text:span text:style-name="T13">Cadastro Nacional de Empresas Inidôneas e Suspensas (CEIS);</text:span></text:p>
        </text:list-item>
        <text:list-item>
          <text:p text:style-name="P13"><text:span text:style-name="T13">Cadastro Nacional de Empresas Punidas (CNEP);</text:span></text:p>
        </text:list-item>
        <text:list-item>
          <text:p text:style-name="P13"><text:bookmark-start text:name="_Ref45571676"/><text:span text:style-name="T13">Certidão Negativa de Débitos Trabalhista;</text:span><text:bookmark-end text:name="_Ref45571676"/></text:p>
        </text:list-item>
        <text:list-item>
          <text:p text:style-name="P13"><text:span text:style-name="T1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p>
        </text:list-item>
        <text:list-item>
          <text:p text:style-name="P13"><text:span text:style-name="T13">Verificação de inexistência de contas julgadas irregulares ou rejeitadas pelo Tribunal de Contas da União, em decisão irrecorrível, nos últimos cinco anos, nos termos do Art. 40, II do Decreto n° 9.283/16;</text:span></text:p>
        </text:list-item>
        <text:list-item>
          <text:p text:style-name="P13"><text:bookmark-start text:name="_Ref45571694"/><text:span text:style-name="T1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span><text:bookmark-end text:name="_Ref45571694"/></text:p>
        </text:list-item>
        <text:list-item>
          <text:p text:style-name="P13"><text:span text:style-name="T13">Declaração ambiental assinada pelos representantes legais das instituições;</text:span></text:p>
        </text:list-item>
        <text:list-item>
          <text:p text:style-name="P13"><text:span text:style-name="T13">Comprovação do exercício pleno dos poderes inerentes à propriedade do imóvel onde as intervenções serão realizadas;</text:span></text:p>
        </text:list-item>
      </text:list>
      <text:list xml:id="list153917710551921" text:continue-list="list153916846859575" text:style-name="WWNum1">
        <text:list-item>
          <text:list>
            <text:list-item>
              <text:list>
                <text:list-item>
                  <text:p text:style-name="P15"><text:span text:style-name="T13">As instituições deixarem de apresentar quaisquer dos documentos cuja apresentação seja exigida neste Edital ou não comprovarem a sua capacidade para a execução do projeto.</text:span></text:p>
                </text:list-item>
                <text:list-item>
                  <text:p text:style-name="P15"><text:span text:style-name="T13">Os itens (</text:span><text:span text:style-name="T13"><text:bookmark-ref text:reference-format="number" text:ref-name="_Ref45571676">m</text:bookmark-ref></text:span><text:span text:style-name="T13"> <text:s/>a <text:s/>(</text:span><text:span text:style-name="T13"><text:bookmark-ref text:reference-format="number" text:ref-name="_Ref45571694">p</text:bookmark-ref></text:span><text:span text:style-name="T13"> acima serão verificados somente se a convenente for ICT privada.</text:span></text:p>
                </text:list-item>
              </text:list>
            </text:list-item>
            <text:list-item>
              <text:p text:style-name="P7"><text:span text:style-name="T13">A Finep poderá solicitar documentos e informações adicionais para a contratação de projetos.</text:span></text:p>
            </text:list-item>
            <text:list-item>
              <text:p text:style-name="P7"><text:span text:style-name="T13">A liberação de recursos depende da disponibilidade orçamentária e financeira da Finep/FNDCT, bem como do cumprimento das condições prévias fixadas no instrumento contratual.</text:span></text:p>
            </text:list-item>
          </text:list>
        </text:list-item>
      </text:list>
      <text:list xml:id="list4078051868" text:style-name="WWNum30">
        <text:list-item>
          <text:list>
            <text:list-item>
              <text:p text:style-name="P4"><text:span text:style-name="T13">Caso haja uma maior disponibilidade de recursos, decorrente de acréscimo de recursos orçamentários e financeiros, ou caso alguma proposta aprovada não tenha sido contratada, outras propostas recomendadas na etapa de Avaliação de mérito, respeitada a ordem de classificação, poderão ser submetidas à análise jurídica para posterior deliberação </text:span><text:soft-page-break/><text:span text:style-name="T13">da Diretoria Executiva da Finep.</text:span></text:p>
            </text:list-item>
          </text:list>
        </text:list-item>
      </text:list>
      <text:p text:style-name="P27"/>
      <text:list xml:id="list153915865707831" text:continue-list="list153917710551921" text:style-name="WWNum1">
        <text:list-item>
          <text:p text:style-name="P3"><text:span text:style-name="T10">ACOMPANHAMENTO TÉCNICO E FINANCEIRO</text:span></text:p>
          <text:list>
            <text:list-item>
              <text:p text:style-name="P7"><text:span text:style-name="T13">O acompanhamento técnico e financeiro dos projetos apoiados será feito pela Finep, com base nas metas e atividades previstas no plano de trabalho, de visitas de acompanhamento, reuniões ou outros mecanismos de avaliação, a critério da Finep.</text:span></text:p>
            </text:list-item>
          </text:list>
        </text:list-item>
      </text:list>
      <text:p text:style-name="P27"/>
      <text:list xml:id="list153917374715744" text:continue-numbering="true" text:style-name="WWNum1">
        <text:list-item>
          <text:p text:style-name="P3"><text:span text:style-name="T10">BASE LEGAL</text:span></text:p>
          <text:list>
            <text:list-item>
              <text:p text:style-name="P7"><text:span text:style-name="T1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pan></text:p>
            </text:list-item>
          </text:list>
        </text:list-item>
      </text:list>
      <text:p text:style-name="P27"/>
      <text:list xml:id="list153916668750130" text:continue-numbering="true" text:style-name="WWNum1">
        <text:list-item>
          <text:p text:style-name="P3"><text:span text:style-name="T10">DISPOSIÇÕES FINAIS</text:span></text:p>
          <text:list>
            <text:list-item>
              <text:p text:style-name="P7"><text:span text:style-name="T13">Serão desconsideradas as propostas que estejam em desacordo com quaisquer itens desta Seleção Pública.</text:span></text:p>
            </text:list-item>
            <text:list-item>
              <text:p text:style-name="P7"><text:span text:style-name="T13">Ao preencher o </text:span><text:span text:style-name="T14">Formulário de Apresentação de Proposta (FAP)</text:span><text:span text:style-name="T13"> as instituições se comprometem com a veracidade das informações declaradas.</text:span></text:p>
            </text:list-item>
            <text:list-item>
              <text:p text:style-name="P7"><text:span text:style-name="T13">A Finep poderá solicitar às instituições ajustes ou esclarecimentos adicionais, caso necessários. O não atendimento da solicitação no prazo de 3 (três) dias acarretará a eliminação da proposta ou do subprojeto ou do respectivo item de orçamento solicitado, conforme o caso, independentemente da etapa em que esteja a seleção pública.</text:span></text:p>
            </text:list-item>
            <text:list-item>
              <text:p text:style-name="P7"><text:span text:style-name="T13">A Chamada Pública poderá ser revogada ou anulada a qualquer tempo, no todo ou em parte, por motivo de interesse público ou exigência legal, sem que isso implique direito a indenização ou reclamação de qualquer natureza.</text:span></text:p>
            </text:list-item>
            <text:list-item>
              <text:p text:style-name="P7"><text:span text:style-name="T13">Dúvidas a respeito do conteúdo da presente Seleção Pública deverão ser dirigidas exclusivamente para o endereço eletrônico </text:span><text:a xlink:type="simple" xlink:href="mailto:sac@finep.gov.br" text:style-name="Internet_20_link" text:visited-style-name="Visited_20_Internet_20_Link"><text:span text:style-name="Internet_20_link"><text:span text:style-name="T13">sac@finep.gov.br</text:span></text:span></text:a><text:span text:style-name="T13">. A Finep, a seu critério, poderá divulgar formulário de perguntas e respostas frequentes.</text:span></text:p>
            </text:list-item>
            <text:list-item>
              <text:p text:style-name="P7"><text:span text:style-name="T13">Os casos omissos serão dirimidos pela Diretoria Executiva da Finep.</text:span></text:p>
            </text:list-item>
            <text:list-item>
              <text:p text:style-name="P7"><text:span text:style-name="T13">Eventuais irregularidades ou descumprimentos do edital ou da legislação vigente podem ser denunciados à Ouvidoria, por meio do endereço </text:span><text:a xlink:type="simple" xlink:href="http://www.finep.gov.br/ouvidoria" text:style-name="Internet_20_link" text:visited-style-name="Visited_20_Internet_20_Link"><text:span text:style-name="Internet_20_link"><text:span text:style-name="T13">http://www.finep.gov.br/ouvidoria</text:span></text:span></text:a><text:span text:style-name="T13">.</text:span></text:p>
            </text:list-item>
          </text:list>
        </text:list-item>
      </text:list>
      <text:p text:style-name="P30"/>
      <text:list xml:id="list153917846835989" text:continue-numbering="true" text:style-name="WWNum1">
        <text:list-item>
          <text:list>
            <text:list-item>
              <text:p text:style-name="P14"><text:span text:style-name="T13">Os anexos listados a seguir integram esta Seleção Pública:</text:span></text:p>
            </text:list-item>
          </text:list>
        </text:list-item>
      </text:list>
      <text:p text:style-name="P32"><text:span text:style-name="T13">Anexo I – Listagem de Documentos Mínimos para Seleção e Contratação de Propostas</text:span></text:p>
      <text:p text:style-name="P32"><text:span text:style-name="T13">Anexo II – Minuta de Convênio - Cláusulas Padrão</text:span></text:p>
      <text:p text:style-name="P27"/>
      <text:p text:style-name="P23"><text:span text:style-name="T13">Rio de Janeiro, </text:span></text:p>
      <text:p text:style-name="P27"/>
      <text:p text:style-name="P33"><text:span text:style-name="T10">Waldemar Barroso Magno Neto</text:span></text:p>
      <text:p text:style-name="P31"><text:span text:style-name="T13">Presidente</text:span></text:p>
      <text:p text:style-name="P31"><text:span text:style-name="T13">Financiadora de Estudos e Projetos – Finep</text:span></text:p>
      <text:p text:style-name="P31"><text:span text:style-name="T13">Empresa vinculada ao Ministério da Ciência, Tecnologia e Inovaçõ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fo:font-weight="normal" style:font-size-asian="12pt" style:font-weight-asian="normal"/>
    </style:style>
    <style:style style:name="ListLabel_20_3" style:display-name="ListLabel 3"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635cm" fo:margin-left="2.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2.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16.291cm" svg:height="2.014cm" draw:z-index="17"><draw:image xlink:href="Pictures/10000201000003C20000007725B1A61DED875086.png" xlink:type="simple" xlink:show="embed" xlink:actuate="onLoad" loext:mime-type="image/png"/></draw:frame></text:p>
      </style:header>
      <style:footer>
        <text:p text:style-name="MP2"><text:page-number text:select-page="current">18</text:page-number>/<text:page-count>18</text:page-count></text:p>
        <text:p text:style-name="Footer"><text:span text:style-name="MT1">Edital Materiais Avançados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a Cristina Rosado Carneiro</meta:initial-creator>
    <meta:editing-cycles>19</meta:editing-cycles>
    <meta:print-date>2020-10-20T18:36:00</meta:print-date>
    <meta:creation-date>2020-10-17T22:12:00</meta:creation-date>
    <dc:date>2020-10-20T15:39:04.530000000</dc:date>
    <dc:language>pt-BR</dc:language>
    <meta:editing-duration>PT12M17S</meta:editing-duration>
    <meta:generator>LibreOffice/6.4.2.2$Windows_X86_64 LibreOffice_project/4e471d8c02c9c90f512f7f9ead8875b57fcb1ec3</meta:generator>
    <meta:document-statistic meta:table-count="3" meta:image-count="1" meta:object-count="0" meta:page-count="18" meta:paragraph-count="308" meta:word-count="5718" meta:character-count="40086" meta:non-whitespace-character-count="34864"/>
    <meta:user-defined meta:name="AppVersion">16.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