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C7A0000018BEF07514DFED2FE7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7">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text:span text:style-name="T2">CHAMADA PÚBLICA MCTI/FINEP/AÇÃO TRANSVERSAL – MATERIAIS AVANÇADOS E MINERAIS ESTRATÉGICOS 2020 </text:span></text:p>
      <text:p text:style-name="P4"><text:span text:style-name="T2">SELEÇÃO PÚBLICA DE PROPOSTAS PARA O APOIO FINANCEIRO A PROJETOS DE PESQUISA, DESENVOLVIMENTO E/OU INOVAÇÃO NAS ÁREAS DE MATERIAIS AVANÇADOS E MINERAIS ESTRATÉGICOS.</text:span><text:bookmark text:name="_GoBack"/></text:p>
      <text:p text:style-name="P4"><text:span text:style-name="T2">ANEXO I - LISTAGEM DE DOCUMENTOS MÍNIMOS PARA SELEÇÃO E CONTRATAÇÃO DE PROPOSTAS</text:span></text:p>
      <text:p text:style-name="P4"><text:span text:style-name="T3">I- Seleção da proposta</text:span>:</text:p>
      <text:p text:style-name="P4">Para as etapas de seleção da proposta são exigidos os seguintes documentos, conforme itens 10.1 e 10.2 do edital:</text:p>
      <text:p text:style-name="P4">I-A Documentos necessários para a avaliação da proposta institucional:</text:p>
      <text:list xml:id="list4001668074" text:style-name="WWNum1">
        <text:list-item>
          <text:p text:style-name="P2">Formulário de Apresentação de Proposta (FAP) específico para esta Chamada Pública;</text:p>
        </text:list-item>
        <text:list-item>
          <text:p text:style-name="P2">Estatuto Social/Regimento atualizado e eventuais alterações, caso não esteja consolidado;</text:p>
        </text:list-item>
        <text:list-item>
          <text:p text:style-name="P2">Ato de eleição/nomeação dos atuais dirigentes máximos de cada uma das instituições partícipes;</text:p>
        </text:list-item>
        <text:list-item>
          <text:p text:style-name="P2">Instrumento de procuração, caso a representação legal se dê nessa forma nos documentos solicitados nesse edital;</text:p>
        </text:list-item>
        <text:list-item>
          <text:p text:style-name="P2">Certificado de Qualificação de Organização Social, se aplicável;</text:p>
        </text:list-item>
        <text:list-item>
          <text:p text:style-name="P2">Certificado de Qualificação de Instituição Comunitária de Educação Superior, se aplicável;</text:p>
        </text:list-item>
        <text:list-item>
          <text:p text:style-name="P2">Documentação comprobatória das atividades de PD&amp;I, programas e iniciativas exitosas das instituições partícipes, na Linha Temática escolhida.</text:p>
        </text:list-item>
      </text:list>
      <text:p text:style-name="P1"/>
      <text:p text:style-name="P4">I-B Documentos necessários para a avaliação dos itens de orçamento:</text:p>
      <text:list xml:id="list1153547320" text:style-name="WWNum7">
        <text:list-item>
          <text:p text:style-name="P3">Para manutenção de equipamentos: apresentação do descritivo contendo a discriminação dos serviços a serem executados, a relação das peças a serem eventualmente substituídas e o prazo de assistência técnica gratuita, após a execução do serviço;</text:p>
        </text:list-item>
        <text:list-item>
          <text:p text:style-name="P3">Para serviços de capacitação e manutenção de equipamentos: apresentação de proposta técnica e orçamentária;</text:p>
        </text:list-item>
        <text:list-item>
          <text:p text:style-name="P3">Para aquisição de equipamentos e material permanente, de material de consumo, e contratação de serviços de terceiros:</text:p>
        </text:list-item>
        <text:list-item>
          <text:p text:style-name="P3">Para itens nacionais com valor total igual ou superior a R$100.000,00: apresentação de orçamento;</text:p>
        </text:list-item>
        <text:list-item>
          <text:p text:style-name="P3">Para todos os itens importados: apresentação de proforma;</text:p>
        </text:list-item>
        <text:list-item>
          <text:p text:style-name="P3">Para as pequenas reformas e adaptações: apresentação do Projeto Resumido, conforme orientações disponíveis na Área para Clientes do sítio da Finep (http://www.finep.gov.br/area-para-clientes-externo/formularios-e-manuais).</text:p>
        </text:list-item>
      </text:list>
      <text:p text:style-name="P4"><text:soft-page-break/><text:span text:style-name="T3">II- Contratação</text:span></text:p>
      <text:p text:style-name="P4">Para a contratação do projeto serão realizadas consultas aos seguintes bancos de dados/cadastros e exigidos como documentos mínimos, conforme itens 4.4 e 14.5.1 do edital:</text:p>
      <text:p text:style-name="P4">1. Credenciamento ou Autorização da fundação de apoio a ICT federal perante o MEC/MCTI;</text:p>
      <text:p text:style-name="P4">2. Certidão de Débitos relativos aos Tributos Federais e à Dívida Ativa da União;</text:p>
      <text:p text:style-name="P4">3. Certificado de Regularidade do FGTS;</text:p>
      <text:p text:style-name="P4">4. Adimplência da convenente com a União por meio de consulta ao CADIN;</text:p>
      <text:p text:style-name="P4">5. Adimplência da convenente com a União por meio de consulta ao SIAFI;</text:p>
      <text:p text:style-name="P4">6. Cadastro Nacional de Condenações Cíveis por Ato de Improbidade Administrativa e Inelegibilidade (CNCIAI), inclusive do dirigente;</text:p>
      <text:p text:style-name="P4">7. Cadastro de empregadores que tenham submetido trabalhadores a condições análogas à de escravo;</text:p>
      <text:p text:style-name="P4">8. Sistema Auxiliar de Informações para Transferências Voluntárias (CAUC);</text:p>
      <text:p text:style-name="P4">9. Cadastro de Entidades Privadas sem Fins Lucrativos Impedidas (CEPIM);</text:p>
      <text:p text:style-name="P4">10. Certificado de Regularidade Previdenciária (CRP);</text:p>
      <text:p text:style-name="P4">11. Cadastro de Entidades Devedoras (CEDIN);</text:p>
      <text:p text:style-name="P4">12. Cadastro Nacional de Empresas Inidôneas e Suspensas (CEIS);</text:p>
      <text:p text:style-name="P4">13. Cadastro Nacional de Empresas Punidas (CNEP);</text:p>
      <text:p text:style-name="P4">14. Certidão Negativa de Débitos Trabalhista;</text:p>
      <text:p text:style-name="P4">15. 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p text:style-name="P4">16. Verificação de inexistência de contas julgadas irregulares ou rejeitadas pelo Tribunal de Contas da União, em decisão irrecorrível, nos últimos cinco anos, nos termos do Art. 40, II do Decreto n° 9.283/16;</text:p>
      <text:p text:style-name="P4">17. 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4">18. Declaração ambiental assinada pelos representantes legais das instituições;</text:p>
      <text:p text:style-name="P4">19. Comprovação do exercício pleno dos poderes inerentes à propriedade do imóvel onde as intervenções serão realizad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2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9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3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0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agem 1" text:anchor-type="as-char" svg:width="15cm" svg:height="1.857cm" draw:z-index="1"><draw:image xlink:href="Pictures/1000020100000C7A0000018BEF07514DFED2FE7F.png" xlink:type="simple" xlink:show="embed" xlink:actuate="onLoad" loext:mime-type="image/png"/></draw:frame></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uno Mattos de Figueiredo</meta:initial-creator>
    <dc:creator>Administrador</dc:creator>
    <meta:editing-cycles>11</meta:editing-cycles>
    <meta:print-date>2020-10-14T03:15:00</meta:print-date>
    <meta:creation-date>2020-10-13T23:42:00</meta:creation-date>
    <dc:date>2020-10-14T03:16:00</dc:date>
    <meta:editing-duration>PT37M</meta:editing-duration>
    <meta:generator>LibreOffice/6.4.2.2$Windows_X86_64 LibreOffice_project/4e471d8c02c9c90f512f7f9ead8875b57fcb1ec3</meta:generator>
    <meta:document-statistic meta:table-count="0" meta:image-count="1" meta:object-count="0" meta:page-count="2" meta:paragraph-count="42" meta:word-count="644" meta:character-count="4449" meta:non-whitespace-character-count="3857"/>
    <meta:user-defined meta:name="AppVersion">16.0000</meta:user-defined>
    <meta:user-defined meta:name="Company">Finep - Financiadora de Estudos e Projet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