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8pt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 fo:background-color="#FFFF00"/>
    </style:style>
    <style:style style:name="P57" style:parent-style-name="Normal" style:family="paragraph">
      <style:paragraph-properties fo:text-align="justify" fo:margin-bottom="0.1666in"/>
    </style:style>
    <style:style style:name="T58" style:parent-style-name="Fonteparág.padrão" style:family="text">
      <style:text-properties style:font-name-complex="Calibri" style:font-weight-complex="bold"/>
    </style:style>
    <style:style style:name="T59" style:parent-style-name="Fonteparág.padrão" style:family="text">
      <style:text-properties style:font-name-complex="Calibri" style:font-weight-complex="bold"/>
    </style:style>
    <style:style style:name="T60" style:parent-style-name="Fonteparág.padrão" style:family="text">
      <style:text-properties style:font-name-complex="Calibri" style:font-weight-complex="bold"/>
    </style:style>
    <style:style style:name="T61" style:parent-style-name="Fonteparág.padrão" style:family="text">
      <style:text-properties style:font-name-complex="Calibri" style:font-weight-complex="bold"/>
    </style:style>
    <style:style style:name="T62" style:parent-style-name="Fonteparág.padrão" style:family="text">
      <style:text-properties style:font-name-complex="Calibri" fo:font-weight="bold" style:font-weight-asian="bold"/>
    </style:style>
    <style:style style:name="T63" style:parent-style-name="Fonteparág.padrão" style:family="text">
      <style:text-properties style:font-name-complex="Calibri" style:font-weight-complex="bold"/>
    </style:style>
    <style:style style:name="T64" style:parent-style-name="Fonteparág.padrão" style:family="text">
      <style:text-properties style:font-name-complex="Calibri" fo:font-weight="bold" style:font-weight-asian="bold"/>
    </style:style>
    <style:style style:name="T65" style:parent-style-name="Fonteparág.padrão" style:family="text">
      <style:text-properties style:font-name-complex="Calibri" style:font-weight-complex="bold"/>
    </style:style>
    <style:style style:name="T66" style:parent-style-name="Fonteparág.padrão" style:family="text">
      <style:text-properties style:font-name-complex="Calibri" fo:font-weight="bold" style:font-weight-asian="bold"/>
    </style:style>
    <style:style style:name="T67" style:parent-style-name="Fonteparág.padrão" style:family="text">
      <style:text-properties style:font-name-complex="Calibri" style:font-weight-complex="bold"/>
    </style:style>
    <style:style style:name="P68" style:parent-style-name="Normal" style:family="paragraph">
      <style:paragraph-properties fo:text-align="justify" fo:margin-bottom="0.1666in"/>
      <style:text-properties style:font-name-complex="Calibri" style:font-weight-complex="bold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 fo:font-style="italic" style:font-style-asian="italic"/>
    </style:style>
    <style:style style:name="T71" style:parent-style-name="Fonteparág.padrão" style:family="text">
      <style:text-properties style:font-name-complex="Calibri"/>
    </style:style>
  </office:automatic-styles>
  <office:body>
    <office:text text:use-soft-page-breaks="true">
      <text:p text:style-name="P1"><text:bookmark-start text:name="_Hlk51318183"/>CHAMADA PÚBLICA MCTI/FINEP/FNDCT/AÇÃO TRANSVERSAL – PROJETOS EXECUTIVOS 2020</text:p>
      <text:p text:style-name="P54"><text:bookmark-end text:name="_Hlk51318183"/></text:p>
      <text:p text:style-name="P55">– COMUNICADO IMPORTANTE –<text:s/></text:p>
      <text:p text:style-name="P56"/>
      <text:p text:style-name="P57"><text:span text:style-name="T58">O item 7.1 da Chama</text:span><text:span text:style-name="T59">da Pública MCTI/FINEP/FNDCT/Ação Transversal – Projetos Executivos 2020</text:span><text:span text:style-name="T60"><text:s/>prevê</text:span><text:span text:style-name="T61"><text:s/>a divulgação do resultado preliminar<text:s/></text:span><text:span text:style-name="T62">a partir de 15/09/2020</text:span><text:span text:style-name="T63">. Informamos que a data mais provável de divulgação do resultado será<text:s/></text:span><text:span text:style-name="T64">28/09/2020</text:span><text:span text:style-name="T65">. A divulgação do resultado final da Chamada Pública está mantida<text:s/></text:span><text:span text:style-name="T66">a partir de 26/10/2020</text:span><text:span text:style-name="T67">.</text:span></text:p>
      <text:p text:style-name="P68"/>
      <text:p text:style-name="Normal"><text:span text:style-name="T69">Em caso de dúvidas, favor entrar em contato com a caixa postal:<text:s/></text:span><text:span text:style-name="T70">cp_projetosexecutivos@finep.gov.br</text:span><text:span text:style-name="T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49" style:parent-style-name="Fonteparág.padrão" style:family="text">
      <style:text-properties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 20031-170 – 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Fabricio Correa Braga</dc:creator>
    <meta:creation-date>2020-09-18T19:18:00Z</meta:creation-date>
    <dc:date>2020-09-18T19:18:00Z</dc:date>
    <meta:print-date>2018-01-15T17:42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83" meta:character-count="532" meta:row-count="3" meta:non-whitespace-character-count="450"/>
  </office:meta>
</office:document-meta>
</file>