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fo:keep-with-next="always" fo:text-align="justify"/>
      <style:text-properties style:font-name="Tahoma" style:font-name-complex="Tahoma"/>
    </style:style>
    <style:style style:name="P23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24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25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26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27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28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29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30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31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32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33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34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5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6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37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8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39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40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41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42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43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44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45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46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47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48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49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50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51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/text:p>
      <text:p text:style-name="P16">SELEÇÃO PÚBLICA MCTIC/FINEP/FNDCT</text:p>
      <text:p text:style-name="P17">Subvenção Econômica à Inovação – 02/2020</text:p>
      <text:p text:style-name="P18">Soluções Inovadoras para o combate ao COVID-19</text:p>
      <text:p text:style-name="P19"/>
      <text:p text:style-name="P20">1ª RERRATIFICAÇÃO DA SELEÇÃO PÚBLICA MCTIC/FINEP/FNDCT -<text:s/>Subvenção Econômica à Inovação – 02/2020 Soluções Inovadoras para o combate ao COVID-19</text:p>
      <text:p text:style-name="P21"/>
      <text:p text:style-name="P22"/>
      <text:p text:style-name="P23">CONSIDERANDO que a redação da linha temática III induz um entendimento equivocado do limite técnico para as propostas a serem apresentadas pelas empresas;</text:p>
      <text:p text:style-name="P24"/>
      <text:p text:style-name="P25">CONSIDERANDO que a redação do item 10.3 contém remissão errada ao item do edital,</text:p>
      <text:p text:style-name="P26"/>
      <text:p text:style-name="P27">verifica-se a necessidade de retificação do item 2.3.1 e do item 10.3 da Seleção Pública, conforme a seguir:</text:p>
      <text:p text:style-name="P28"><text:s/></text:p>
      <text:p text:style-name="P29">Onde está escrito:</text:p>
      <text:p text:style-name="P30">2.3.1. Filtros e máscaras que possuam filtros mecânicos, eletrostáticos ou outros mecanismos especiais com capacidade de retenção de particulados e microrganismos acima de 95%;</text:p>
      <text:p text:style-name="P31"/>
      <text:p text:style-name="P32">Altera-se para:</text:p>
      <text:p text:style-name="P33">2.3.1. Filtros e máscaras que possuam filtros mecânicos, eletrostáticos ou outros mecanismos especiais com<text:s/>capacidade de retenção de particulados e microrganismos de pelo menos 95%;</text:p>
      <text:p text:style-name="P34"/>
      <text:p text:style-name="P35"/>
      <text:p text:style-name="P36">Onde está escrito:</text:p>
      <text:p text:style-name="P37">10.3. As propostas classificadas na forma do item 4, serão objeto de análise jurídica, de caráter não eliminatório, e em seguida serão submetidas à deliberação<text:s/>da Diretoria Executiva da FINEP.</text:p>
      <text:p text:style-name="P38"/>
      <text:p text:style-name="P39">Altera-se para:</text:p>
      <text:p text:style-name="P40">10.3. As propostas classificadas na forma do item 7, serão objeto de análise jurídica, de caráter não eliminatório, e em seguida serão submetidas à deliberação da Diretoria Executiva da FINEP.</text:p>
      <text:p text:style-name="P41"/>
      <text:p text:style-name="P42"/>
      <text:p text:style-name="P43">Ratificam-se os demais termos do edital.</text:p>
      <text:p text:style-name="P44"/>
      <text:p text:style-name="P45"/>
      <text:p text:style-name="P46">Rio de Janeiro, 17 de maio de 2020.</text:p>
      <text:p text:style-name="P47"/>
      <text:p text:style-name="P48"/>
      <text:p text:style-name="P49"/>
      <text:p text:style-name="P50">Financiadora de Estudos e Projetos – FINEP</text:p>
      <text:p text:style-name="P51">Empresa vinculada ao Ministério da Ciência, Tecnologia, Inovações e Comunicações – MCTIC.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7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8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Númerodepágina" style:family="text">
      <style:text-properties style:font-name="Times New Roman"/>
    </style:style>
    <style:style style:name="T13" style:parent-style-name="Númerodepágina" style:family="text">
      <style:text-properties style:font-name="Times New Roman"/>
    </style:style>
    <style:style style:name="T14" style:parent-style-name="Númerodepágina" style:family="text">
      <style:text-properties style:font-name="Times New Roman"/>
    </style:style>
    <style:style style:name="T15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35278in" svg:y="-0.12014in" svg:width="6.41319in" svg:height="0.9569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<draw:frame draw:z-index="251661312" draw:style-name="a1" draw:name="Imagem 3" text:anchor-type="paragraph" svg:x="5.92586in" svg:y="-0.1865in" svg:width="0.85in" svg:height="0.80556in" style:rel-width="scale" style:rel-height="scale"><draw:image xlink:href="media/image2.jpeg" xlink:type="simple" xlink:show="embed" xlink:actuate="onLoad"/><svg:title/><svg:desc>carimbo</svg:desc></draw:frame></text:span><text:span text:style-name="T12"><text:s/></text:span><text:span text:style-name="T13"><text:page-number text:fixed="false">1</text:page-number></text:span><text:span text:style-name="T14"><text:s/>de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Toledo Barreto</meta:initial-creator>
    <dc:creator>Hugo Monteiro Jácome</dc:creator>
    <meta:creation-date>2020-06-17T13:25:00Z</meta:creation-date>
    <dc:date>2020-06-17T18:18:00Z</dc:date>
    <meta:print-date>2020-06-17T18:09:00Z</meta:print-date>
    <meta:template xlink:href="Normal.dotm" xlink:type="simple"/>
    <meta:editing-cycles>7</meta:editing-cycles>
    <meta:editing-duration>PT5700S</meta:editing-duration>
    <meta:document-statistic meta:page-count="1" meta:paragraph-count="3" meta:word-count="259" meta:character-count="1657" meta:row-count="11" meta:non-whitespace-character-count="1401"/>
  </office:meta>
</office:document-meta>
</file>