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heSans B7 Bold" svg:font-family="TheSans B7 Bol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8" style:parent-style-name="Fonteparág.padrão" style:family="text"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</style:style>
    <style:style style:name="T11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aho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</style:style>
    <style:style style:name="T14" style:parent-style-name="Fonteparág.padrão" style:family="text">
      <style:text-properties style:font-name="Tahoma" style:font-name-complex="Tahoma"/>
    </style:style>
    <style:style style:name="T15" style:parent-style-name="Fonteparág.padrão" style:family="text">
      <style:text-properties style:font-name="Tahoma" style:font-name-complex="Tahoma"/>
    </style:style>
    <style:style style:name="T16" style:parent-style-name="Âncoradanotaderodapé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/>
    </style:style>
    <style:style style:name="P18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19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20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21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22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23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24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25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26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27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28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  <style:text-properties style:font-name="Tahoma" style:font-name-complex="Tahoma"/>
    </style:style>
    <style:style style:name="P29" style:parent-style-name="Normal" style:family="paragraph">
      <style:paragraph-properties fo:text-align="justify" fo:margin-top="0.0833in" fo:margin-bottom="0.0833in" fo:margin-left="0.0986in" fo:margin-right="0.1958in">
        <style:tab-stops/>
      </style:paragraph-properties>
    </style:style>
    <style:style style:name="T30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7">ANEXO 1 -<text:s/></text:span><text:span text:style-name="T8">DEFINIÇÃO DE NÍVEL DE MATURIDADE TECNOLÓGICA</text:span></text:p>
      <text:p text:style-name="P9"/>
      <text:p text:style-name="P10"><text:span text:style-name="T11">Define-se Nível de Maturidade Tecnológica<text:s/></text:span><text:span text:style-name="T12">(Technology Readiness Level - TRL)</text:span></text:p>
      <text:p text:style-name="P13"><text:span text:style-name="T14">Sistemática que permite avaliar, em um determinado instante, o nível de maturidade de uma tecnologia particular. A escala de maturidade ou prontidão tecnológica varia de 1 a 9, e, com base nas entregas/resultados relacion</text:span><text:span text:style-name="T15">ados a cada nível, pode ser assim descrita (conforme norma ISO 16290:2013</text:span><text:span text:style-name="T16"><text:note text:note-class="footnote" text:id="_ftn0"><text:note-citation>1</text:note-citation><text:note-body><text:p text:style-name="Textodenotaderodapé"/></text:note-body></text:note></text:span><text:span text:style-name="T17">):</text:span></text:p>
      <text:p text:style-name="P18"/>
      <text:p text:style-name="P19">. <text:s/>TRL 1 – Princípios básicos observados</text:p>
      <text:p text:style-name="P20">. <text:s/>TRL 2 – Conceito de tecnologia formulado</text:p>
      <text:p text:style-name="P21">. <text:s/>TRL 3 – Prova experimental de conceito</text:p>
      <text:p text:style-name="P22">. <text:s/>TRL 4 – Tecnologia validada em laboratório</text:p>
      <text:p text:style-name="P23">. <text:s/>TRL 5 – Tecnologia validada em ambiente relevante (ambiente industrialmente relevante n caso de tecnologias facilitadoras chave)</text:p>
      <text:p text:style-name="P24">. <text:s/>TRL 6 – Tecnologia demonstrada em ambiente relevante (ambiente industrialmente relevante no caso de tecnologias facilitadoras chave)</text:p>
      <text:p text:style-name="P25">. <text:s/>TRL 7 – Demonstração de protótipo do sistema em ambiente operacional</text:p>
      <text:p text:style-name="P26">. <text:s/>TRL 8 – Sistema completo e qualificado</text:p>
      <text:p text:style-name="P27">. <text:s/>TRL 9 – Sistema real comprovado no ambiente operacional (fabricação competitiva no caso de tecnologias facilitadoras essenciais; ou no espaço)</text:p>
      <text:p text:style-name="P28"/>
      <text:p text:style-name="P29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heSans B7 Bold" svg:font-family="TheSans B7 Bold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.4166in" fo:line-height="100%">
        <style:tab-stops>
          <style:tab-stop style:type="left" style:position="0.5909in"/>
        </style:tab-stops>
      </style:paragraph-properties>
      <style:text-properties style:font-name="TheSans B7 Bold" style:font-name-asian="Times New Roman" style:font-name-complex="Times New Roman" fo:font-size="24pt" style:font-size-asian="24pt" style:font-size-complex="10pt" fo:language="nb" fo:country="NO" style:language-asian="nb" style:country-asian="N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TheSans B7 Bold" style:font-name-asian="Times New Roman" style:font-name-complex="Times New Roman" fo:font-size="24pt" style:font-size-asian="24pt" style:font-size-complex="10pt" fo:language="nb" fo:country="NO" style:language-asian="nb" style:country-asian="NO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>
      <style:text-properties style:text-position="super 63.6%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.1111in" fo:line-height="102%"/>
      <style:text-properties style:font-name="Times New Roman" style:font-name-complex="Times New Roman" fo:color="#000000" fo:font-size="12pt" style:font-size-asian="12pt" style:font-size-complex="12pt" fo:language="nb" fo:country="NO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a.x.x.x" style:display-name="a.x.x.x)" style:family="paragraph" style:parent-style-name="Normal">
      <style:paragraph-properties fo:text-align="justify" fo:margin-top="0.0833in" fo:margin-bottom="0.0833in" fo:line-height="100%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style:font-name-complex="Times New Roman" fo:hyphenate="false"/>
    </style:style>
    <style:style style:name="SemEspaçamento" style:display-name="Sem Espaçamento" style:family="paragraph">
      <style:text-properties fo:color="#000000" fo:language="nb" fo:country="NO" fo:hyphenate="false"/>
    </style:style>
    <style:style style:name="Númerodelinha" style:display-name="Número de linha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24999in, 0.4063in, 0.42715in, 0.32284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3.23958in" svg:height="0.5625in" style:rel-width="scale" style:rel-height="scale"><draw:image xlink:href="media/image1.png" xlink:type="simple" xlink:show="embed" xlink:actuate="onLoad"/><svg:title/><svg:desc>finep_MCTI</svg:desc></draw:frame></text:span><text:span text:style-name="T4"><text:s text:c="12"/></text:span><text:span text:style-name="T5"><draw:frame draw:style-name="a1" draw:name="Imagem 4" text:anchor-type="as-char" svg:x="0in" svg:y="0in" svg:width="2.14583in" svg:height="0.5in" style:rel-width="scale" style:rel-height="scale"><draw:image xlink:href="media/image2.png" xlink:type="simple" xlink:show="embed" xlink:actuate="onLoad"/><svg:title/><svg:desc>images</svg:desc></draw:frame></text:span><text:span text:style-name="T6"><text:s text:c="7"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Cristiano Reigada</meta:initial-creator>
    <dc:creator>Rafael Senra Costa</dc:creator>
    <meta:creation-date>2020-12-16T00:01:00Z</meta:creation-date>
    <dc:date>2020-12-16T00:01:00Z</dc:date>
    <meta:print-date>2016-04-14T19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34" meta:row-count="7" meta:non-whitespace-character-count="959"/>
  </office:meta>
</office:document-meta>
</file>