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fo:font-size="18pt" style:font-size-asian="18pt" style:font-size-complex="18pt"/>
    </style:style>
    <style:style style:name="P4" style:parent-style-name="Standard" style:family="paragraph">
      <style:text-properties style:font-name="Calibri" style:font-name-complex="Calibri" fo:font-weight="bold" style:font-weight-asian="bold" fo:font-size="18pt" style:font-size-asian="18pt" style:font-size-complex="18pt"/>
    </style:style>
    <style:style style:name="T5" style:parent-style-name="Fonteparág.padrão" style:family="text">
      <style:text-properties style:font-name="Calibri" style:font-name-complex="Calibri" fo:font-weight="bold" style:font-weight-asian="bold" fo:font-size="18pt" style:font-size-asian="18pt" style:font-size-complex="18pt" style:language-asian="pt" style:country-asian="BR" style:language-complex="ar" style:country-complex="SA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text-properties style:font-name="Calibri" style:font-name-complex="Calibri"/>
    </style:style>
    <style:style style:name="P8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12" style:parent-style-name="Fonteparág.padrã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justify">
        <style:tab-stops>
          <style:tab-stop style:type="left" style:position="7.2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text-align="justify">
        <style:tab-stops>
          <style:tab-stop style:type="left" style:position="7.2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justify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3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124" style:parent-style-name="Standard" style:family="paragraph">
      <style:paragraph-properties fo:text-align="justify"/>
    </style:style>
    <style:style style:name="T1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6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13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4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5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5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5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8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15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3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olumn165" style:family="table-column">
      <style:table-column-properties style:column-width="3.3465in" style:use-optimal-column-width="false"/>
    </style:style>
    <style:style style:name="TableColumn166" style:family="table-column">
      <style:table-column-properties style:column-width="3.3465in" style:use-optimal-column-width="false"/>
    </style:style>
    <style:style style:name="Table164" style:family="table">
      <style:table-properties style:width="6.693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9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08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20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1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1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1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1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16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21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8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21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0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22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2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2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2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2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2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2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30" style:parent-style-name="Standard" style:family="paragraph">
      <style:text-properties style:font-name="Calibri" style:font-name-complex="Calibri" fo:font-size="11pt" style:font-size-asian="11pt" style:font-size-complex="11pt"/>
    </style:style>
    <style:style style:family="graphic" style:name="a2">
      <style:graphic-properties draw:fill="none" draw:stroke="none"/>
    </style:style>
  </office:automatic-styles>
  <office:body>
    <office:text text:use-soft-page-breaks="true">
      <text:p text:style-name="P1"><text:s text:c="12"/></text:p>
      <text:p text:style-name="P4">CHAMADA PÚBLICA CONJUNTA ENTRE A FINANCIADORA DE ESTUDOS E PROJETOS (FINEP) DO BRASIL E O CONSELHO DE PESQUISA DA NORUEGA (RCN)</text:p>
      <text:p text:style-name="Standard"><text:span text:style-name="T5"><draw:custom-shape svg:x="0in" svg:y="0in" svg:width="0.33333in" svg:height="0.33333in" draw:id="id0" draw:style-name="a2" draw:name="Retângulo 2" text:anchor-type="as-char"><svg:title/><svg:desc>Logo</svg:desc><draw:enhanced-geometry draw:type="non-primitive" svg:viewBox="0 0 21600 21600" draw:enhanced-path="M 0 0 L 21600 0 21600 21600 0 21600 Z N"/></draw:custom-shape></text:span></text:p>
      <text:p text:style-name="Standard"/>
      <text:p text:style-name="P6">SELEÇÃO PÚBLICA DE PROJETOS COOPERATIVOS ENTRE INSTITUIÇÕES DE PESQUISAS E EMPRESAS <text:s/></text:p>
      <text:p text:style-name="P7"/>
      <text:p text:style-name="Standard"/>
      <text:p text:style-name="P8">1. INTRODUÇÃO</text:p>
      <text:p text:style-name="Standard"/>
      <text:p text:style-name="P9">O Conselho de Pesquisa da Noruega (RCN) e a Financiadora de Estudos e Projetos (Finep), do Brasil, com o intuito de implementar o acordado no Memorando de Entendimentos que celebraram em novembro de 2014, instituem, por meio deste documento, a chamada pública conjunta Finep-RCN em 2020, para apoio de projetos a serem iniciados em 2021, com a observância dos termos e procedimentos adiante estabelecidos.</text:p>
      <text:p text:style-name="P10"/>
      <text:p text:style-name="P11"/>
      <text:p text:style-name="Standard"><text:span text:style-name="T12">2. OBJETIVOS</text:span></text:p>
      <text:p text:style-name="P13"/>
      <text:p text:style-name="P14"><text:span text:style-name="T15">Alinhados com o acordo BN21 (Brasil-Noruega Século XXI), a Finep e a RCN lançam e</text:span><text:span text:style-name="T16">s</text:span><text:span text:style-name="T17">ta chamada conjunta<text:s/></text:span><text:span text:style-name="T18">com vistas<text:s/></text:span><text:span text:style-name="T19">a aumentar a colaboração entre a Noruega e o Brasil por meio de parcerias entre empresas de ambos os países para o desenvolvimento de serviços / tecnologias. A Finep e a RCN apoiarão projetos desenvolvidos em cooperação entre empresas brasileiras e norueguesas, por meio de seus respectivos instrumentos financeiros, no âmbito das linhas temáticas apresentadas na seção 4 deste documento.</text:span></text:p>
      <text:p text:style-name="P20"/>
      <text:p text:style-name="P21">O objetivo para os dois países é financiar um portfólio de projetos que cubram o maior número possível de linhas temáticas. O número de projetos financiados dependerá fortemente do número e da qualidade das propostas enviadas e dos recursos financeiros disponíveis. Para o financiamento disponível (consulte a seção 5), a Finep e o RCN esperam financiar 3 a 5 projetos.</text:p>
      <text:p text:style-name="P22"/>
      <text:p text:style-name="P23">Os recursos de subvenção econômica estarão condicionados ao fluxo de processamento específico de cada uma das Partes (ou seja, Finep e RCN). A sequência deste processo é a seguinte: análise técnica / científica, análise financeira e jurídica, aprovação e contratação.</text:p>
      <text:p text:style-name="P24"/>
      <text:p text:style-name="Standard"><text:s text:c="4"/></text:p>
      <text:p text:style-name="P25">3. PÚBLICO ALVO</text:p>
      <text:p text:style-name="Standard"/>
      <text:p text:style-name="P26">Proponentes</text:p>
      <text:p text:style-name="P27"/>
      <text:p text:style-name="P28">Empresas.</text:p>
      <text:p text:style-name="P29"/>
      <text:p text:style-name="P30"/>
      <text:p text:style-name="P31">Noruega</text:p>
      <text:p text:style-name="P32"/>
      <text:p text:style-name="P33">O financiamento do RCN definido nesta chamada está aberto a empresas que tenham solicitado inscrição no Registro Norueguês de Empresas e que realizem atividades econômicas na Noruega.</text:p>
      <text:p text:style-name="P34">Brasil</text:p>
      <text:p text:style-name="P35"/>
      <text:p text:style-name="P36"/>
      <text:p text:style-name="P37"/>
      <text:p text:style-name="P38">O financiamento da Finep no âmbito da presente chamada pública conjunta está aberto às empresas constituídas de acordo com a legislação brasileira para a produção ou comercialização de bens ou serviços, com fins lucrativos, cujos atos societários estejam devidamente arquivados em cartório de registro competente e com sede no Brasil.<text:s/></text:p>
      <text:p text:style-name="Standard"/>
      <text:p text:style-name="Standard"/>
      <text:p text:style-name="P39">Colaboração com parceiros industriais e / ou de pesquisa</text:p>
      <text:p text:style-name="P40"/>
      <text:p text:style-name="P41">O projeto pode incluir a colaboração com parceiros industriais e/ou parceiros do setor de P&amp;D (universidades, institutos de pesquisa etc.). No entanto, isso não é um requisito obrigatório.</text:p>
      <text:p text:style-name="P42"/>
      <text:p text:style-name="P43"/>
      <text:p text:style-name="P44">Características da equipe do projeto</text:p>
      <text:p text:style-name="P45"/>
      <text:p text:style-name="P46">As empresas / instituições norueguesas e brasileiras que receberem financiamento público dentro do mesmo consórcio internacional precisam ser partes independentes, ou seja, não podem pertencer ao mesmo grupo econômico. Um grupo econômico é definido como uma reunião de instituições / empresas com maior controle pela mesma pessoa física ou jurídica.</text:p>
      <text:p text:style-name="P47"/>
      <text:p text:style-name="P48">A participação de outras empresas e / ou instituições no projeto também estará sujeita a avaliação, não sendo, no entanto, um requisito obrigatório para aprovação do financiamento.</text:p>
      <text:p text:style-name="P49"/>
      <text:p text:style-name="P50">O projeto deve apresentar elementos de colaboração entre empresas brasileiras e norueguesas. Deve haver um equilíbrio entre eles em relação a potenciais direitos de propriedade intelectual (DPI) emergentes do projeto. Esse equilíbrio deve ficar claro na apresentação do projeto, uma vez que será considerado durante o processo de análise e avaliação da proposta. Não há exigência que os orçamentos sejam idênticos no Brasil e na Noruega. No entanto, o projeto deve representar uma colaboração integrada e equilibrada entre uma empresa brasileira e norueguesa, e os resultados potenciais devem ser significativos para os dois países.</text:p>
      <text:p text:style-name="P51"/>
      <text:p text:style-name="P52"/>
      <text:p text:style-name="P53">4. LINHAS TEMÁTICAS</text:p>
      <text:p text:style-name="Standard"/>
      <text:p text:style-name="P54"><text:span text:style-name="T55">As Partes estão lançando um convite à apresentação de propostas relevantes para a indústria petrolífera<text:s/></text:span><text:span text:style-name="T56">offshore upstream</text:span><text:span text:style-name="T57">. As linhas temáticas relevantes para a chamada são:</text:span></text:p>
      <text:p text:style-name="P58"/>
      <text:p text:style-name="P59"><text:s text:c="4"/>• Redução de gases de efeito estufa, eficiência energética e meio ambiente</text:p>
      <text:p text:style-name="P60"/>
      <text:p text:style-name="P61">Pesquisa e desenvolvimento de tecnologias e conhecimentos especializados que levarão à redução das emissões de gases de efeito estufa, maior eficiência energética, redução de emissões para o mar e menor impacto ambiental;</text:p>
      <text:p text:style-name="P62"/>
      <text:p text:style-name="P63"><text:s text:c="4"/>• Estudo do subsolo, incluindo o uso de CO2 para recuperação avançada de petróleo (EOR)</text:p>
      <text:p text:style-name="P64"/>
      <text:p text:style-name="P65">Conhecimentos, expertises e tecnologias relacionados ao desenvolvimento de modelos de exploração, bem como à produção no reservatório, a fim de alcançar um maior grau de utilização;</text:p>
      <text:p text:style-name="P66"/>
      <text:p text:style-name="P67"><text:s text:c="4"/>• Perfuração, conclusão e intervenção</text:p>
      <text:p text:style-name="P68"/>
      <text:p text:style-name="P69">Conhecimentos, expertises e tecnologias relacionados à perfuração offshore, intervenção e completação de poços para recuperação de recursos petrolíferos, incluindo entupimento e abandono de poços (P&amp;A)</text:p>
      <text:p text:style-name="P70"/>
      <text:p text:style-name="P71"><text:s text:c="4"/>• Produção, processamento e transporte</text:p>
      <text:p text:style-name="P72"/>
      <text:p text:style-name="P73"><text:span text:style-name="T74">Tecnologias e conhecimentos necessários para o transporte seguro e eficaz do fluxo do poço da cabeça do poço para uma plataforma, instalação<text:s/></text:span><text:span text:style-name="T75">onshore</text:span><text:span text:style-name="T76"><text:s/>ou instalação submarina. Além disso, as áreas relevantes são a tecnologias de processamento, operações marítimas</text:span><text:span text:style-name="T77">, risers</text:span><text:span text:style-name="T78"><text:s/>e tecnologias de plataforma.</text:span></text:p>
      <text:p text:style-name="P79"/>
      <text:p text:style-name="P80"><text:s text:c="4"/>• Acidentes graves e ambiente de trabalho</text:p>
      <text:p text:style-name="P81"/>
      <text:p text:style-name="P82">Atividades de pesquisa e desenvolvimento para prevenção de acidentes graves. <text:s/></text:p>
      <text:p text:style-name="P83">Atividades de pesquisa para melhorar o ambiente de trabalho relacionados às atividades petrolíferas.</text:p>
      <text:p text:style-name="P84"/>
      <text:p text:style-name="P85"><text:s text:c="5"/>• Tecnologia de materiais</text:p>
      <text:p text:style-name="P86"/>
      <text:p text:style-name="P87">Desenvolvimento de materiais inteligentes para revestimento de tubulação e poços.</text:p>
      <text:p text:style-name="P88"/>
      <text:p text:style-name="Standard"/>
      <text:p text:style-name="P89">5. FINANCIAMENTO DE PROJETOS</text:p>
      <text:p text:style-name="P90"/>
      <text:p text:style-name="P91"><text:span text:style-name="T92">A Finep e a RCN usarão seus próprios instrumentos financeiros para apoiar os participantes do projeto, de acordo com suas normas, que podem ser encontradas em http://www.finep.gov.br e<text:s/></text:span><text:a xlink:href="http://www.forskningsradet.no/" office:target-frame-name="_top" xlink:show="replace"><text:span text:style-name="T93">http://www.forskningsradet.no</text:span></text:a><text:span text:style-name="T94">.</text:span></text:p>
      <text:p text:style-name="P95"/>
      <text:p text:style-name="P96">O financiamento da Finep e da RCN será na forma de recursos não reembolsáveis.</text:p>
      <text:p text:style-name="P97"/>
      <text:p text:style-name="P98">A Finep financiará os candidatos brasileiros e os parceiros brasileiros do projeto elegíveis para apoio público. Da mesma forma, a RCN financiará os candidatos noruegueses e os parceiros noruegueses do projeto elegíveis para apoio público.</text:p>
      <text:p text:style-name="P99"/>
      <text:p text:style-name="P100">Os custos e despesas elegíveis podem variar de acordo com os regulamentos no Brasil e na Noruega. Os candidatos devem ler os regulamentos publicados nos sites da Finep e da RCN ou entrar em contato com os respectivos pontos de contato nacionais no Brasil e na Noruega (consulte os detalhes na seção "Contatos") para obter informações.</text:p>
      <text:p text:style-name="P101"/>
      <text:p text:style-name="P102">No Brasil:</text:p>
      <text:p text:style-name="Standard"/>
      <text:p text:style-name="P103">A Finep destinará até R$ 5 milhões para essa chamada conjunta.</text:p>
      <text:p text:style-name="P104"/>
      <text:p text:style-name="P105">O Financiamento dos projetos selecionados, regras de cancelamento, regras de parcelamento, avaliação de laudos e demais detalhamentos do projeto para a Finep serão definidos de acordo com critérios técnicos relativos à legislação brasileira.</text:p>
      <text:p text:style-name="P106"/>
      <text:p text:style-name="P107">Se e quando forem necessárias imprecisões ou alterações no projeto já aprovado, as Partes informar-se-ão mutuamente e só deverão ser implementadas se forem aprovadas por cada uma das Partes.</text:p>
      <text:p text:style-name="P108"/>
      <text:p text:style-name="P109"/>
      <text:p text:style-name="P110">Na Noruega:</text:p>
      <text:p text:style-name="P111"/>
      <text:p text:style-name="P112">O RCN alocará até 15 milhões de NOK para esta chamada conjunta.</text:p>
      <text:p text:style-name="P113"/>
      <text:p text:style-name="P114">O financiamento norueguês será distribuído através de um tipo de aplicativo adequado para o setor industrial. O texto da chamada conterá informações detalhadas sobre o tipo de inscrição e os requisitos de financiamento. Para esses projetos, os seguintes requisitos normalmente se aplicam:</text:p>
      <text:p text:style-name="P115"/>
      <text:p text:style-name="P116"><text:s text:c="2"/></text:p>
      <text:p text:style-name="P117"/>
      <text:p text:style-name="P118"><text:s/><text:s text:c="2"/><text:span text:style-name="T119">• O líder do projeto e quaisquer parceiros industriais normalmente financiam pelo menos 50% dos custos do projeto, dependendo das atividades do projeto. No entanto, os regulamentos europeus sobre auxílios estatais permitem uma porcentagem maior de apoio público a pequenas e médias empresas.</text:span></text:p>
      <text:p text:style-name="P120"/>
      <text:p text:style-name="P121"><text:s text:c="4"/>• O auxílio da RCN será concedido nos termos do artigo 25.º do Regulamento Geral de Isenção por Categoria (Regulamento (UE) n.º 651/2014 da Comissão), pelo que os projetos podem incluir atividades categorizadas como "investigação industrial" e "desenvolvimento experimental" .</text:p>
      <text:p text:style-name="P122"/>
      <text:p text:style-name="Standard"/>
      <text:p text:style-name="P123">6. REQUISITOS GERAIS</text:p>
      <text:p text:style-name="Standard"/>
      <text:p text:style-name="P124"><text:s text:c="4"/><text:span text:style-name="T125">•<text:s/></text:span><text:span text:style-name="T126">A duração de cada projeto bilateral será de até 3 anos, mas não será inferior a 1 ano;</text:span></text:p>
      <text:p text:style-name="P127"><text:s text:c="4"/>• Deve haver pelo menos uma empresa brasileira e uma norueguesa em cada projeto apresentado;</text:p>
      <text:p text:style-name="P128"><text:s text:c="4"/>• O projeto de pesquisa e desenvolvimento deve ter como objetivo investigar e desenvolver tecnologias / serviços para implementação subsequente no setor de petróleo<text:s/>offshore<text:s/>nos dois países;</text:p>
      <text:p text:style-name="P129"><text:s text:c="4"/>• As empresas que colaboram no projeto normalmente precisam de novos conhecimentos ou novas tecnologias para fornecer a inovação pretendida. O conhecimento ou a tecnologia devem ser desenvolvidos por meio de atividades de P&amp;D, utilizando metodologia reconhecida;</text:p>
      <text:p text:style-name="P130"><text:s text:c="4"/>• Os resultados do projeto podem criar valor na forma de um novo produto, serviço ou processo de produção ou um novo meio de fornecer produtos e serviços. A inovação nesse contexto também pode implicar melhorias significativas ou novas características dos produtos, serviços ou processos existentes nas empresas;</text:p>
      <text:p text:style-name="P131"><text:s text:c="4"/>• O projeto incorpora metas e objetivos claros e um plano concreto para suas atividades de P&amp;D e para a utilização dos resultados. Os resultados do projeto, incluindo conhecimento e propriedade intelectual que não estão vinculados por acordos de proteção ou confidencialidade, são divulgados por meio de publicações relevantes e outros canais de divulgação relevantes;</text:p>
      <text:p text:style-name="P132"><text:s text:c="4"/>• As atividades e os custos de patenteamento e comercialização de tecnologia estão fora da intenção desta chamada;</text:p>
      <text:p text:style-name="P133"><text:s text:c="4"/>• As tarefas do plano de trabalho devem ser claramente atribuídas a cada parceiro, bem como os recursos alocados e os recursos necessários para implementar o projeto;</text:p>
      <text:p text:style-name="P134"><text:s text:c="4"/>• Os candidatos brasileiros e noruegueses devem enviar suas propostas às agências de seus respectivos países, Finep ou RCN. Qualquer proposta apresentada a apenas uma das agências será rejeitada;</text:p>
      <text:p text:style-name="P135"><text:s text:c="4"/>• Requisitos adicionais para propostas brasileiras e norueguesas serão fornecidos nos textos das chamadas publicados e regulamentos nos sites da Finep e da RCN, respectivamente.</text:p>
      <text:p text:style-name="Standard"/>
      <text:p text:style-name="Standard"/>
      <text:p text:style-name="P136">7. PROCESSO DE REVISÃO E CRITÉRIOS DE AVALIAÇÃO CONJUNTA</text:p>
      <text:p text:style-name="Standard"/>
      <text:p text:style-name="P137">As empresas brasileiras e norueguesas que colaborarão em um projeto precisam enviar uma proposta cada para a respectiva organização financiadora. Assim, cada projeto será baseado em duas propostas: uma no Brasil e outra na Noruega.</text:p>
      <text:p text:style-name="P138"/>
      <text:p text:style-name="P139">As propostas serão submetidas no Brasil e na Noruega de acordo com os procedimentos da Finep e do RCN, respectivamente. Portanto, as propostas nos dois países não serão idênticas. Ao preparar a proposta no Brasil ou na Noruega, o respectivo candidato deve enfatizar a descrição da função / responsabilidade do consórcio brasileiro ou norueguês, respectivamente. Assim, uma proposta na Noruega, por exemplo, conterá mais detalhes e descrições sobre o candidato norueguês (e seus possíveis parceiros na Noruega). No entanto, deve ser possível ler na proposta norueguesa qual será a contribuição do (s) parceiro (s) brasileiro.</text:p>
      <text:p text:style-name="P140"/>
      <text:p text:style-name="P141"/>
      <text:p text:style-name="P142"/>
      <text:p text:style-name="P143"/>
      <text:p text:style-name="P144">Além disso, as propostas brasileiras e norueguesas devem conter um anexo idêntico nos dois países, com informações sobre os pacotes de trabalho que serão realizados nos dois países, custos e financiamento no Brasil e na Noruega. O anexo será preenchido de acordo com um modelo pré definido.</text:p>
      <text:p text:style-name="P145"/>
      <text:p text:style-name="P146">Para que um projeto seja financiado, as propostas precisam ter uma boa pontuação nos processos de avaliação dos dois países. A Finep e a RCN usarão seus próprios procedimentos para avaliar as propostas, mas usarão critérios alinhados com a seguinte lista:</text:p>
      <text:p text:style-name="Standard"/>
      <text:p text:style-name="P147"><text:s text:c="4"/>• Excelência</text:p>
      <text:p text:style-name="P148"/>
      <text:p text:style-name="P149">Até que ponto o projeto representa uma inovação ambiciosa apoiada por atividades relevantes de P&amp;D de alta qualidade?</text:p>
      <text:p text:style-name="Standard"/>
      <text:p text:style-name="P150"><text:s text:c="4"/>• Impacto</text:p>
      <text:p text:style-name="Standard"/>
      <text:p text:style-name="P151">Até que ponto o projeto abre caminho para benefícios significativos para os parceiros da empresa e estabelece as bases para outros impactos positivos para a sociedade?</text:p>
      <text:p text:style-name="Standard"/>
      <text:p text:style-name="P152"><text:s text:c="4"/>• Implementação</text:p>
      <text:p text:style-name="Standard"/>
      <text:p text:style-name="P153">Até que ponto o plano de trabalho fornece uma boa base para a implementação das atividades de P&amp;D e para a realização do potencial de criação de valor?</text:p>
      <text:p text:style-name="Standard"/>
      <text:p text:style-name="Standard"><text:span text:style-name="T154"><text:s text:c="4"/>• Relevância da proposta para a chamada</text:span></text:p>
      <text:p text:style-name="P155"/>
      <text:p text:style-name="P156">Até que ponto o projeto atende aos requisitos e diretrizes estabelecidos no convite à apresentação de propostas?</text:p>
      <text:p text:style-name="P157"/>
      <text:p text:style-name="Standard"/>
      <text:p text:style-name="P158">8. PROCESSO DE SELEÇÃO</text:p>
      <text:p text:style-name="Standard"/>
      <text:p text:style-name="P159">Depois que a Finep e o RCN conduzirem suas avaliações separadas das propostas apresentadas, os representantes das duas agências decidirão sobre quais projetos financiar nos dois países. Entende-se que uma proposta de projeto precisa ter uma boa pontuação / avaliação nos dois países para ser considerada para financiamento.</text:p>
      <text:p text:style-name="P160"/>
      <text:p text:style-name="P161">Para mais informações, os candidatos brasileiros podem verificar o documento com o regulamento e detalhes dos procedimentos aos quais serão submetidos. Este documento está disponível entre os outros lançados para esta chamada.</text:p>
      <text:p text:style-name="P162"/>
      <text:p text:style-name="Standard"/>
      <text:p text:style-name="P163">9. CALENDÁRIO</text:p>
      <text:p text:style-name="Standard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Prazo para envio de propostas</text:p>
          </table:table-cell>
          <table:table-cell table:style-name="TableCell170">
            <text:p text:style-name="P171">12 de maio de 2021, até 18h</text:p>
          </table:table-cell>
        </table:table-row>
        <table:table-row table:style-name="TableRow172">
          <table:table-cell table:style-name="TableCell173">
            <text:p text:style-name="P174">Troca de listas de aplicativos entre a Finep e a RCN</text:p>
          </table:table-cell>
          <table:table-cell table:style-name="TableCell175">
            <text:p text:style-name="P176">19 de maio de 2021<text:s/></text:p>
          </table:table-cell>
        </table:table-row>
        <table:table-row table:style-name="TableRow177">
          <table:table-cell table:style-name="TableCell178">
            <text:p text:style-name="P179">Intercâmbio entre a Finep e a RCN de seus respectivos resultados de revisão</text:p>
          </table:table-cell>
          <table:table-cell table:style-name="TableCell180">
            <text:p text:style-name="P181">19 de agosto de 2021<text:s/></text:p>
          </table:table-cell>
        </table:table-row>
        <table:table-row table:style-name="TableRow182">
          <table:table-cell table:style-name="TableCell183">
            <text:p text:style-name="P184">Decisão de seleção conjunta</text:p>
          </table:table-cell>
          <table:table-cell table:style-name="TableCell185">
            <text:p text:style-name="P186">26 de agosto de 2021<text:s/></text:p>
          </table:table-cell>
        </table:table-row>
        <table:table-row table:style-name="TableRow187">
          <table:table-cell table:style-name="TableCell188">
            <text:p text:style-name="P189">Divulgação de resultados preliminares</text:p>
          </table:table-cell>
          <table:table-cell table:style-name="TableCell190">
            <text:p text:style-name="P191">13 de setembro de 2021<text:s/></text:p>
          </table:table-cell>
        </table:table-row>
        <text:soft-page-break/>
        <table:table-row table:style-name="TableRow192">
          <table:table-cell table:style-name="TableCell193">
            <text:p text:style-name="P194">Prazo para envio de recursos para reconsideração (apenas participantes brasileiros)</text:p>
          </table:table-cell>
          <table:table-cell table:style-name="TableCell195">
            <text:p text:style-name="P196">23 de setembro de 2021, até 18h</text:p>
          </table:table-cell>
        </table:table-row>
        <table:table-row table:style-name="TableRow197">
          <table:table-cell table:style-name="TableCell198">
            <text:p text:style-name="P199">Resultados finais</text:p>
          </table:table-cell>
          <table:table-cell table:style-name="TableCell200">
            <text:p text:style-name="P201">18 de outubro de 2021</text:p>
          </table:table-cell>
        </table:table-row>
        <table:table-row table:style-name="TableRow202">
          <table:table-cell table:style-name="TableCell203">
            <text:p text:style-name="P204">Início do processo de contratação</text:p>
          </table:table-cell>
          <table:table-cell table:style-name="TableCell205">
            <text:p text:style-name="P206">19 de outubro de 2021</text:p>
          </table:table-cell>
        </table:table-row>
      </table:table>
      <text:p text:style-name="Standard"/>
      <text:p text:style-name="Standard"/>
      <text:p text:style-name="Standard"><text:span text:style-name="T207">As alterações no calendário serão anunciadas oportunamente.</text:span></text:p>
      <text:p text:style-name="Standard"/>
      <text:p text:style-name="Standard"><text:s text:c="4"/></text:p>
      <text:p text:style-name="P208">10. RELATÓRIOS</text:p>
      <text:p text:style-name="Standard"/>
      <text:p text:style-name="P209">Os coordenadores dos projetos no Brasil e na Noruega enviarão relatórios para a respectiva agência, Finep ou RCN.</text:p>
      <text:p text:style-name="Standard"/>
      <text:p text:style-name="P210">No Brasil:</text:p>
      <text:p text:style-name="Standard"/>
      <text:p text:style-name="P211">Os coordenadores nacionais do projeto devem apresentar relatórios descrevendo o progresso do projeto a cada seis meses. Para poder receber os desembolsos seguintes, também é necessário apresentar relatórios financeiros sobre o projeto. Esses detalhes são definidos no contrato assinado com a FINEP se a proposta for selecionada para ser apoiada.</text:p>
      <text:p text:style-name="Standard"/>
      <text:p text:style-name="P212">Na Noruega:</text:p>
      <text:p text:style-name="Standard"/>
      <text:p text:style-name="P213">O gerente de projeto deve enviar relatórios de progresso uma vez por ano, em dezembro. Para se qualificar para receber desembolsos da RCN, é preciso também enviar relatórios financeiros do projeto uma vez por ano.</text:p>
      <text:p text:style-name="P214"/>
      <text:p text:style-name="Standard"><text:span text:style-name="T215">Detalhes sobre esses relatórios serão definidos no contrato se o projeto for selecionado para financiamento.</text:span></text:p>
      <text:p text:style-name="Standard"/>
      <text:p text:style-name="Standard"/>
      <text:p text:style-name="P216">11. OMISSÕES</text:p>
      <text:p text:style-name="Standard"/>
      <text:p text:style-name="P217">As situações não cobertas neste documento serão avaliadas em conjunto pelos membros da FINEP e pela RCN designados como pontos de contato nacionais, dentro de 10 (dez) dias úteis após a apresentação por mensagem eletrônica endereçada a qualquer um dos dois (ver seção 13), com cópia para o parceiro.</text:p>
      <text:p text:style-name="Standard"/>
      <text:p text:style-name="Standard"/>
      <text:p text:style-name="P218">12. DIVERSOS</text:p>
      <text:p text:style-name="Standard"/>
      <text:p text:style-name="P219">Ao estabelecer contratos e documentos de acordo com os representantes do projeto nos dois países, a Finep e a RCN seguirão os procedimentos e regulamentos estabelecidos no Brasil e na Noruega, respectivamente. Se o processo contratual levar a uma redução no financiamento público de uma das agências financiadoras ou a outras mudanças em um projeto em um dos países, isso deve ser comunicado à outra agência financiadora o mais rápido possível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0">13. PONTO DE CONTATO NACIONAL</text:p>
      <text:p text:style-name="P221"/>
      <text:p text:style-name="Standard"><text:span text:style-name="T222">No Brasil</text:span></text:p>
      <text:p text:style-name="P223">Finep</text:p>
      <text:p text:style-name="P224">Cristiane Abreu</text:p>
      <text:p text:style-name="Standard"><text:span text:style-name="T225">E-mail: edital_finep_rcn@finep.gov.br</text:span></text:p>
      <text:p text:style-name="Standard"/>
      <text:p text:style-name="Standard"/>
      <text:p text:style-name="Standard"/>
      <text:p text:style-name="Standard"/>
      <text:p text:style-name="P226">Na Noruega</text:p>
      <text:p text:style-name="Standard"/>
      <text:p text:style-name="P227">RCN, PETROMAKS 2</text:p>
      <text:p text:style-name="P228">Andreas Q. Nielsen</text:p>
      <text:p text:style-name="P229">Tel .: +47 22 03 74 27</text:p>
      <text:p text:style-name="P230">E-mail: aqn@rcn.no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font-name="Calibri" style:font-name-complex="Calibri" fo:font-weight="bold" style:font-weight-asian="bold" fo:font-size="18pt" style:font-size-asian="18pt" style:font-size-complex="18pt"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7" text:anchor-type="paragraph" svg:x="4.62917in" svg:y="-0.08542in" svg:width="2.05278in" svg:height="0.5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Imagem 3" text:anchor-type="as-char" svg:x="0in" svg:y="0in" svg:width="3.87424in" svg:height="0.41787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ristiane maria da Silva Abreu</meta:initial-creator>
    <dc:creator>Rafael Senra Costa</dc:creator>
    <meta:creation-date>2020-12-15T23:54:00Z</meta:creation-date>
    <dc:date>2020-12-15T23:54:00Z</dc:date>
    <meta:template xlink:href="Normal.dotm" xlink:type="simple"/>
    <meta:editing-cycles>2</meta:editing-cycles>
    <meta:editing-duration>PT0S</meta:editing-duration>
    <meta:document-statistic meta:page-count="7" meta:paragraph-count="30" meta:word-count="2370" meta:character-count="15138" meta:row-count="106" meta:non-whitespace-character-count="12798"/>
  </office:meta>
</office:document-meta>
</file>