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justify" fo:margin-top="0.0833in" fo:margin-bottom="0.0833in"/>
    </style:style>
    <style:style style:name="T13" style:parent-style-name="Fonteparág.padrão" style:family="text">
      <style:text-properties style:font-name="Tahoma" style:font-name-complex="Tahoma" fo:font-size="11pt" style:font-size-asian="11pt" style:font-size-complex="11pt"/>
    </style:style>
    <style:style style:name="T14" style:parent-style-name="Fonteparág.padrão" style:family="text">
      <style:text-properties style:font-name="Tahoma" style:font-name-complex="Tahoma"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2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4" style:parent-style-name="Normal" style:family="paragraph">
      <style:paragraph-properties fo:text-align="justify" fo:margin-top="0.0833in" fo:margin-bottom="0.0833in"/>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weight="bold" style:font-weight-asian="bold" fo:font-size="11pt" style:font-size-asian="11pt" style:font-size-complex="11pt"/>
    </style:style>
    <style:style style:name="T27" style:parent-style-name="Fonteparág.padrão" style:family="text">
      <style:text-properties style:font-name="Tahoma" style:font-name-complex="Tahoma" fo:font-weight="bold" style:font-weight-asian="bold" fo:font-size="11pt" style:font-size-asian="11pt" style:font-size-complex="11pt"/>
    </style:style>
    <style:style style:name="P28" style:parent-style-name="Normal" style:family="paragraph">
      <style:paragraph-properties fo:text-align="justify" fo:margin-top="0.0833in" fo:margin-bottom="0.0833in"/>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tyle="italic" style:font-style-asian="italic"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P3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5" style:parent-style-name="Normal" style:family="paragraph">
      <style:paragraph-properties fo:text-align="justify" fo:margin-top="0.0833in" fo:margin-bottom="0.0833in"/>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weight="bold" style:font-weight-asian="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tyle="italic" style:font-style-asian="italic"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P44" style:parent-style-name="Normal" style:family="paragraph">
      <style:paragraph-properties fo:text-align="justify" fo:margin-top="0.0833in" fo:margin-bottom="0.0833in"/>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weight="bold" style:font-weight-asian="bold" fo:font-size="11pt" style:font-size-asian="11pt" style:font-size-complex="11pt"/>
    </style:style>
    <style:style style:name="T47" style:parent-style-name="Ref.denotaderodapé" style:family="text">
      <style:text-properties style:font-name="Tahoma" style:font-name-complex="Tahoma" fo:font-size="11pt" style:font-size-asian="11pt" style:font-size-complex="11pt"/>
    </style:style>
    <style:style style:name="P48" style:parent-style-name="Textodenotaderodapé" style:family="paragraph">
      <style:paragraph-properties fo:text-align="justify"/>
    </style:style>
    <style:style style:name="T49" style:parent-style-name="Fonteparág.padrão" style:family="text">
      <style:text-properties style:font-name="Tahoma" style:font-name-complex="Tahoma" fo:font-size="9pt" style:font-size-asian="9pt"/>
    </style:style>
    <style:style style:name="T50" style:parent-style-name="Fonteparág.padrão" style:family="text">
      <style:text-properties style:font-name="Tahoma" style:font-name-complex="Tahoma" fo:font-style="italic" style:font-style-asian="italic" fo:font-size="9pt" style:font-size-asian="9pt"/>
    </style:style>
    <style:style style:name="T51" style:parent-style-name="Fonteparág.padrão" style:family="text">
      <style:text-properties style:font-name="Tahoma" style:font-name-complex="Tahoma" fo:font-size="9pt" style:font-size-asian="9pt"/>
    </style:style>
    <style:style style:name="T52" style:parent-style-name="Fonteparág.padrão" style:family="text">
      <style:text-properties style:font-name="Tahoma" style:font-name-complex="Tahoma" fo:font-size="9pt" style:font-size-asian="9pt"/>
    </style:style>
    <style:style style:name="T53" style:parent-style-name="Fonteparág.padrão" style:family="text">
      <style:text-properties style:font-name="Tahoma" style:font-name-complex="Tahoma" fo:font-weight="bold" style:font-weight-asian="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P58" style:parent-style-name="Normal" style:family="paragraph">
      <style:paragraph-properties fo:text-align="justify" fo:margin-top="0.0833in" fo:margin-bottom="0.0833in"/>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weight="bold" style:font-weight-asian="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fo:language="en" fo:country="GB"/>
    </style:style>
    <style:style style:name="T66" style:parent-style-name="Fonteparág.padrão" style:family="text">
      <style:text-properties style:font-name="Tahoma" style:font-name-complex="Tahoma" fo:font-style="italic" style:font-style-asian="italic" fo:font-size="11pt" style:font-size-asian="11pt" style:font-size-complex="11pt" fo:language="en" fo:country="GB"/>
    </style:style>
    <style:style style:name="T67" style:parent-style-name="Ref.denotaderodapé" style:family="text">
      <style:text-properties style:font-name="Tahoma" style:font-name-complex="Tahoma" fo:font-size="11pt" style:font-size-asian="11pt" style:font-size-complex="11pt"/>
    </style:style>
    <style:style style:name="P68" style:parent-style-name="Textodenotaderodapé" style:family="paragraph">
      <style:paragraph-properties fo:text-align="justify"/>
    </style:style>
    <style:style style:name="T69" style:parent-style-name="Fonteparág.padrão" style:family="text">
      <style:text-properties style:font-name="Tahoma" style:font-name-complex="Tahoma" fo:font-size="9pt" style:font-size-asian="9pt" style:font-size-complex="9pt"/>
    </style:style>
    <style:style style:name="T70" style:parent-style-name="Fonteparág.padrão" style:family="text">
      <style:text-properties style:font-name="Tahoma" style:font-name-complex="Tahoma" fo:color="#222222" fo:font-size="9pt" style:font-size-asian="9pt" style:font-size-complex="9pt" fo:background-color="#FFFFFF"/>
    </style:style>
    <style:style style:name="T71" style:parent-style-name="Fonteparág.padrão" style:family="text">
      <style:text-properties style:font-name="Tahoma" style:font-name-complex="Tahoma" fo:font-style="italic" style:font-style-asian="italic" fo:color="#222222" fo:font-size="9pt" style:font-size-asian="9pt" style:font-size-complex="9pt" fo:background-color="#FFFFFF"/>
    </style:style>
    <style:style style:name="T72" style:parent-style-name="Fonteparág.padrão" style:family="text">
      <style:text-properties style:font-name="Tahoma" style:font-name-complex="Tahoma" fo:color="#222222" fo:font-size="9pt" style:font-size-asian="9pt" style:font-size-complex="9pt" fo:background-color="#FFFFFF"/>
    </style:style>
    <style:style style:name="T73" style:parent-style-name="Fonteparág.padrão" style:family="text">
      <style:text-properties style:font-name="Tahoma" style:font-name-complex="Tahoma" fo:color="#222222" fo:font-size="9pt" style:font-size-asian="9pt" style:font-size-complex="9pt" fo:background-color="#FFFFFF"/>
    </style:style>
    <style:style style:name="T74" style:parent-style-name="Fonteparág.padrão" style:family="text">
      <style:text-properties style:font-name="Tahoma" style:font-name-complex="Tahoma" fo:font-size="11pt" style:font-size-asian="11pt" style:font-size-complex="11pt" fo:language="en" fo:country="GB"/>
    </style:style>
    <style:style style:name="T75" style:parent-style-name="Fonteparág.padrão" style:family="text">
      <style:text-properties style:font-name="Tahoma" style:font-name-complex="Tahoma" fo:font-style="italic" style:font-style-asian="italic" fo:font-size="11pt" style:font-size-asian="11pt" style:font-size-complex="11pt"/>
    </style:style>
    <style:style style:name="P76" style:parent-style-name="Normal" style:family="paragraph">
      <style:paragraph-properties fo:text-align="justify" fo:margin-top="0.0833in" fo:margin-bottom="0.0833in"/>
      <style:text-properties style:font-name="Tahoma" style:font-name-complex="Tahoma" fo:font-style="italic" style:font-style-asian="italic" fo:font-size="11pt" style:font-size-asian="11pt" style:font-size-complex="11pt"/>
    </style:style>
    <style:style style:name="P77" style:parent-style-name="Normal" style:family="paragraph">
      <style:paragraph-properties fo:text-align="justify" fo:margin-top="0.0833in" fo:margin-bottom="0.0833in"/>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P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 style:parent-style-name="Normal" style:family="paragraph">
      <style:paragraph-properties fo:text-align="justify" fo:margin-top="0.0833in" fo:margin-bottom="0.0833in"/>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tyle="italic" style:font-style-asian="italic"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tyle="italic" style:font-style-asian="italic"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fo:text-align="justify" fo:margin-top="0.0833in" fo:margin-bottom="0.0833in"/>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tyle="italic" style:font-style-asian="italic"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P102" style:parent-style-name="Normal" style:family="paragraph">
      <style:paragraph-properties fo:text-align="justify" fo:margin-top="0.0833in" fo:margin-bottom="0.0833in"/>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text-align="justify" fo:margin-top="0.0833in" fo:margin-bottom="0.0833in"/>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tyle="italic" style:font-style-asian="italic"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text-align="justify" fo:margin-top="0.0833in" fo:margin-bottom="0.0833in"/>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P1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tyle="italic" style:font-style-asian="italic"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text-align="justify" fo:margin-top="0.0833in" fo:margin-bottom="0.0833in"/>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tyle="italic" style:font-style-asian="italic"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8" style:parent-style-name="Normal" style:family="paragraph">
      <style:paragraph-properties fo:text-align="justify" fo:margin-top="0.0833in" fo:margin-bottom="0.0833in"/>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P1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4" style:parent-style-name="Normal" style:family="paragraph">
      <style:paragraph-properties fo:text-align="justify" fo:margin-top="0.0833in" fo:margin-bottom="0.0833in"/>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top="0.0833in" fo:margin-bottom="0.0833in"/>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top="0.0833in" fo:margin-bottom="0.0833in"/>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top="0.0833in" fo:margin-bottom="0.0833in"/>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Normal" style:family="paragraph">
      <style:paragraph-properties fo:text-align="justify" fo:margin-top="0.0833in" fo:margin-bottom="0.0833in"/>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 style:parent-style-name="Normal" style:family="paragraph">
      <style:paragraph-properties fo:text-align="justify" fo:margin-top="0.0833in" fo:margin-bottom="0.0833in"/>
    </style:style>
    <style:style style:name="T19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justify" fo:margin-top="0.0833in" fo:margin-bottom="0.0833in"/>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P1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8" style:parent-style-name="Normal" style:family="paragraph">
      <style:paragraph-properties fo:text-align="justify" fo:margin-top="0.0833in" fo:margin-bottom="0.0833in"/>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202" style:parent-style-name="Normal" style:family="paragraph">
      <style:paragraph-properties fo:text-align="justify" fo:margin-top="0.0833in" fo:margin-bottom="0.0833in"/>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tyle="italic" style:font-style-asian="italic"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tyle="italic" style:font-style-asian="italic"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fo:margin-top="0.0833in" fo:margin-bottom="0.0833in"/>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215" style:parent-style-name="Normal" style:family="paragraph">
      <style:paragraph-properties fo:text-align="justify" fo:margin-top="0.0833in" fo:margin-bottom="0.0833in"/>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tyle="italic" style:font-style-asian="italic"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tyle="italic" style:font-style-asian="italic"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Normal" style:family="paragraph">
      <style:paragraph-properties fo:text-align="justify" fo:margin-top="0.0833in" fo:margin-bottom="0.0833in"/>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228" style:parent-style-name="Normal" style:family="paragraph">
      <style:paragraph-properties fo:text-align="justify" fo:margin-top="0.0833in" fo:margin-bottom="0.0833in"/>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tyle="italic" style:font-style-asian="italic"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tyle="italic" style:font-style-asian="italic" fo:font-size="11pt" style:font-size-asian="11pt" style:font-size-complex="11pt"/>
    </style:style>
    <style:style style:name="T235" style:parent-style-name="Ref.denotaderodapé" style:family="text">
      <style:text-properties style:font-name="Tahoma" style:font-name-complex="Tahoma" fo:font-style="italic" style:font-style-asian="italic" fo:font-size="11pt" style:font-size-asian="11pt" style:font-size-complex="11pt"/>
    </style:style>
    <style:style style:name="T236" style:parent-style-name="Fonteparág.padrão" style:family="text">
      <style:text-properties style:font-name="Tahoma" style:font-name-complex="Tahoma" fo:font-size="9pt" style:font-size-asian="9pt" style:font-size-complex="9pt"/>
    </style:style>
    <style:style style:name="T237" style:parent-style-name="Fonteparág.padrão" style:family="text">
      <style:text-properties style:font-name="Tahoma" style:font-name-complex="Tahoma" fo:font-style="italic" style:font-style-asian="italic"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family="paragraph">
      <style:paragraph-properties fo:text-align="justify" fo:margin-top="0.0833in" fo:margin-bottom="0.0833in"/>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244"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245" style:parent-style-name="Normal" style:family="paragraph">
      <style:paragraph-properties fo:text-align="justify" fo:margin-top="0.0833in" fo:margin-bottom="0.0833in"/>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tyle="italic" style:font-style-asian="italic"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Normal" style:family="paragraph">
      <style:paragraph-properties fo:text-align="justify" fo:margin-top="0.0833in" fo:margin-bottom="0.0833in"/>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P2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5" style:parent-style-name="Normal" style:family="paragraph">
      <style:paragraph-properties fo:text-align="justify" fo:margin-top="0.0833in" fo:margin-bottom="0.0833in"/>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259" style:parent-style-name="Normal" style:family="paragraph">
      <style:paragraph-properties fo:text-align="justify" fo:margin-top="0.0833in" fo:margin-bottom="0.0833in"/>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tyle="italic" style:font-style-asian="italic"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text-align="justify" fo:margin-top="0.0833in" fo:margin-bottom="0.0833in"/>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73" style:parent-style-name="Normal" style:family="paragraph">
      <style:paragraph-properties fo:text-align="justify" fo:margin-top="0.0833in" fo:margin-bottom="0.0833in"/>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P277" style:parent-style-name="Normal" style:family="paragraph">
      <style:paragraph-properties fo:text-align="justify" fo:margin-top="0.0833in" fo:margin-bottom="0.0833in"/>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tyle="italic" style:font-style-asian="italic"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fo:margin-top="0.0833in" fo:margin-bottom="0.0833in"/>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weight="bold" style:font-weight-asian="bold" fo:font-size="11pt" style:font-size-asian="11pt" style:font-size-complex="11pt"/>
    </style:style>
    <style:style style:name="T285" style:parent-style-name="Fonteparág.padrão" style:family="text">
      <style:text-properties style:font-name="Tahoma" style:font-name-complex="Tahoma" fo:font-weight="bold" style:font-weight-asian="bold" fo:font-size="11pt" style:font-size-asian="11pt" style:font-size-complex="11pt"/>
    </style:style>
    <style:style style:name="T286"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287" style:parent-style-name="Normal" style:family="paragraph">
      <style:paragraph-properties fo:text-align="justify" fo:margin-top="0.0833in" fo:margin-bottom="0.0833in"/>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tyle="italic" style:font-style-asian="italic"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tyle="italic" style:font-style-asian="italic"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tyle="italic" style:font-style-asian="italic"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tyle="italic" style:font-style-asian="italic"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Normal" style:family="paragraph">
      <style:paragraph-properties fo:text-align="justify" fo:margin-top="0.0833in" fo:margin-bottom="0.0833in"/>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302" style:parent-style-name="Normal" style:family="paragraph">
      <style:paragraph-properties fo:text-align="justify" fo:margin-top="0.0833in" fo:margin-bottom="0.0833in"/>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tyle="italic" style:font-style-asian="italic"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tyle="italic" style:font-style-asian="italic"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tyle="italic" style:font-style-asian="italic"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tyle="italic" style:font-style-asian="italic"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tyle="italic" style:font-style-asian="italic"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Normal" style:family="paragraph">
      <style:paragraph-properties fo:text-align="justify" fo:margin-top="0.0833in" fo:margin-bottom="0.0833in"/>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T321" style:parent-style-name="Fonteparág.padrão" style:family="text">
      <style:text-properties style:font-name="Tahoma" style:font-name-complex="Tahoma" fo:font-weight="bold" style:font-weight-asian="bold" fo:font-style="italic" style:font-style-asian="italic" fo:font-size="11pt" style:font-size-asian="11pt" style:font-size-complex="11pt" fo:language="en" fo:country="US"/>
    </style:style>
    <style:style style:name="T322" style:parent-style-name="Fonteparág.padrão" style:family="text">
      <style:text-properties style:font-name="Tahoma" style:font-name-complex="Tahoma" fo:font-weight="bold" style:font-weight-asian="bold" fo:font-style="italic" style:font-style-asian="italic" fo:font-size="11pt" style:font-size-asian="11pt" style:font-size-complex="11pt" fo:language="en" fo:country="GB"/>
    </style:style>
    <style:style style:name="T323" style:parent-style-name="Fonteparág.padrão" style:family="text">
      <style:text-properties style:font-name="Tahoma" style:font-name-complex="Tahoma" fo:font-weight="bold" style:font-weight-asian="bold" fo:font-style="italic" style:font-style-asian="italic" fo:font-size="11pt" style:font-size-asian="11pt" style:font-size-complex="11pt" fo:language="en" fo:country="US"/>
    </style:style>
    <style:style style:name="P324" style:parent-style-name="Normal" style:family="paragraph">
      <style:paragraph-properties fo:text-align="justify" fo:margin-top="0.0833in" fo:margin-bottom="0.0833in"/>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tyle="italic" style:font-style-asian="italic"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tyle="italic" style:font-style-asian="italic"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tyle="italic" style:font-style-asian="italic"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tyle="italic" style:font-style-asian="italic" fo:font-size="11pt" style:font-size-asian="11pt" style:font-size-complex="11pt"/>
    </style:style>
    <style:style style:name="T335" style:parent-style-name="Fonteparág.padrão" style:family="text">
      <style:text-properties style:font-name="Tahoma" style:font-name-complex="Tahoma" fo:font-style="italic" style:font-style-asian="italic"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tyle="italic" style:font-style-asian="italic"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tyle="italic" style:font-style-asian="italic"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Normal" style:family="paragraph">
      <style:paragraph-properties fo:text-align="justify" fo:margin-top="0.0833in" fo:margin-bottom="0.0833in"/>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P344" style:parent-style-name="Normal" style:family="paragraph">
      <style:paragraph-properties fo:text-align="justify" fo:margin-top="0.0833in" fo:margin-bottom="0.0833in"/>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tyle="italic" style:font-style-asian="italic"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Normal" style:family="paragraph">
      <style:paragraph-properties fo:text-align="justify" fo:margin-top="0.0833in" fo:margin-bottom="0.0833in"/>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55" style:parent-style-name="Normal" style:family="paragraph">
      <style:paragraph-properties fo:text-align="justify" fo:margin-top="0.0833in" fo:margin-bottom="0.0833in"/>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P358" style:parent-style-name="Normal" style:family="paragraph">
      <style:paragraph-properties fo:text-align="justify" fo:margin-top="0.0833in" fo:margin-bottom="0.0833in"/>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fo:font-style="italic" style:font-style-asian="italic" fo:color="#000000" fo:font-size="11pt" style:font-size-asian="11pt" style:font-size-complex="11pt"/>
    </style:style>
    <style:style style:name="T362" style:parent-style-name="Fonteparág.padrão" style:family="text">
      <style:text-properties style:font-name="Tahoma" style:font-name-complex="Tahoma" fo:color="#000000" fo:font-size="11pt" style:font-size-asian="11pt" style:font-size-complex="11pt"/>
    </style:style>
    <style:style style:name="T363" style:parent-style-name="Fonteparág.padrão" style:family="text">
      <style:text-properties style:font-name="Tahoma" style:font-name-complex="Tahoma" fo:font-style="italic" style:font-style-asian="italic"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color="#000000" fo:font-size="11pt" style:font-size-asian="11pt" style:font-size-complex="11pt"/>
    </style:style>
    <style:style style:name="P366" style:parent-style-name="Normal" style:family="paragraph">
      <style:paragraph-properties fo:text-align="justify" fo:margin-top="0.0833in" fo:margin-bottom="0.0833in"/>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P3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70" style:parent-style-name="Normal" style:family="paragraph">
      <style:paragraph-properties fo:text-align="justify" fo:margin-top="0.0833in" fo:margin-bottom="0.0833in"/>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P3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74" style:parent-style-name="Normal" style:family="paragraph">
      <style:paragraph-properties fo:text-align="justify" fo:margin-top="0.0833in" fo:margin-bottom="0.0833in"/>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P3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7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7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382" style:family="table-column">
      <style:table-column-properties style:column-width="1.8673in"/>
    </style:style>
    <style:style style:name="TableColumn383" style:family="table-column">
      <style:table-column-properties style:column-width="3.7402in"/>
    </style:style>
    <style:style style:name="Table381" style:family="table">
      <style:table-properties style:width="5.6076in" fo:margin-left="0in" table:align="cente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7"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0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0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1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6"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2"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top="0.0833in" fo:margin-bottom="0.0833in" fo:margin-left="0.3152in">
        <style:tab-stops>
          <style:tab-stop style:type="center" style:position="2.8854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fo:margin-left="0.5909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3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32" style:parent-style-name="ParágrafodaLista" style:list-style-name="LFO1" style:family="paragraph">
      <style:paragraph-properties fo:text-align="justify" fo:margin-top="0.0833in" fo:margin-bottom="0.0833in" fo:margin-left="0in" fo:text-indent="-0.2951in">
        <style:tab-stops/>
      </style:paragraph-properties>
      <style:text-properties style:font-name="Tahoma" style:font-name-complex="Tahoma" fo:font-size="11pt" style:font-size-asian="11pt" style:font-size-complex="11pt"/>
    </style:style>
    <style:style style:name="P433" style:parent-style-name="ParágrafodaLista" style:list-style-name="LFO1" style:family="paragraph">
      <style:paragraph-properties fo:text-align="justify" fo:margin-top="0.0833in" fo:margin-bottom="0.0833in" fo:margin-left="0in" fo:text-indent="-0.2951in">
        <style:tab-stops/>
      </style:paragraph-properties>
      <style:text-properties style:font-name="Tahoma" style:font-name-complex="Tahoma" fo:font-size="11pt" style:font-size-asian="11pt" style:font-size-complex="11pt"/>
    </style:style>
    <style:style style:name="P434" style:parent-style-name="ParágrafodaLista" style:list-style-name="LFO1" style:family="paragraph">
      <style:paragraph-properties fo:text-align="justify" fo:margin-top="0.0833in" fo:margin-bottom="0.0833in" fo:margin-left="0in" fo:text-indent="-0.2951in">
        <style:tab-stops/>
      </style:paragraph-properties>
      <style:text-properties style:font-name="Tahoma" style:font-name-complex="Tahoma" fo:font-size="11pt" style:font-size-asian="11pt" style:font-size-complex="11pt"/>
    </style:style>
    <style:style style:name="P435" style:parent-style-name="ParágrafodaLista" style:list-style-name="LFO1" style:family="paragraph">
      <style:paragraph-properties fo:text-align="justify" fo:margin-top="0.0833in" fo:margin-bottom="0.0833in" fo:margin-left="0in" fo:text-indent="-0.2951in">
        <style:tab-stops/>
      </style:paragraph-properties>
      <style:text-properties style:font-name="Tahoma" style:font-name-complex="Tahoma" fo:font-size="11pt" style:font-size-asian="11pt" style:font-size-complex="11pt"/>
    </style:style>
    <style:style style:name="P436" style:parent-style-name="ParágrafodaLista" style:list-style-name="LFO1" style:family="paragraph">
      <style:paragraph-properties fo:text-align="justify" fo:margin-top="0.0833in" fo:margin-bottom="0.0833in" fo:margin-left="0in" fo:text-indent="-0.2951in">
        <style:tab-stops/>
      </style:paragraph-properties>
      <style:text-properties style:font-name="Tahoma" style:font-name-complex="Tahoma" fo:font-size="11pt" style:font-size-asian="11pt" style:font-size-complex="11pt"/>
    </style:style>
    <style:style style:name="P437" style:parent-style-name="ParágrafodaLista" style:list-style-name="LFO1" style:family="paragraph">
      <style:paragraph-properties fo:text-align="justify" fo:margin-top="0.0833in" fo:margin-bottom="0.0833in" fo:margin-left="0in" fo:text-indent="-0.2951in">
        <style:tab-stops/>
      </style:paragraph-properties>
      <style:text-properties style:font-name="Tahoma" style:font-name-complex="Tahoma" fo:font-size="11pt" style:font-size-asian="11pt" style:font-size-complex="11pt"/>
    </style:style>
    <style:style style:name="P438" style:parent-style-name="ParágrafodaLista" style:list-style-name="LFO1" style:family="paragraph">
      <style:paragraph-properties fo:text-align="justify" fo:margin-top="0.0833in" fo:margin-bottom="0.0833in" fo:margin-left="0in" fo:text-indent="-0.2951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4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42"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443" style:parent-style-name="Normal" style:family="paragraph">
      <style:paragraph-properties fo:text-align="justify" fo:margin-top="0.0833in" fo:margin-bottom="0.0833in" fo:margin-left="0.3152in">
        <style:tab-stops/>
      </style:paragraph-properties>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tyle="italic" style:font-style-asian="italic"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4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51"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fo:text-align="justify" fo:margin-top="0.0833in" fo:margin-bottom="0.1666in"/>
      <style:text-properties style:font-name="Tahoma" style:font-name-complex="Tahoma" fo:font-size="11pt" style:font-size-asian="11pt" style:font-size-complex="11pt"/>
    </style:style>
    <style:style style:name="TableColumn454" style:family="table-column">
      <style:table-column-properties style:column-width="1.8638in"/>
    </style:style>
    <style:style style:name="TableColumn455" style:family="table-column">
      <style:table-column-properties style:column-width="1.6729in"/>
    </style:style>
    <style:style style:name="TableColumn456" style:family="table-column">
      <style:table-column-properties style:column-width="2.1659in"/>
    </style:style>
    <style:style style:name="Table453" style:family="table">
      <style:table-properties style:width="5.7027in" fo:margin-left="0in" table:align="center"/>
    </style:style>
    <style:style style:name="TableRow457" style:family="table-row">
      <style:table-row-properties style:min-row-height="0.802in"/>
    </style:style>
    <style:style style:name="TableCell458" style:family="table-cell">
      <style:table-cell-properties fo:border="0.0138in solid #000000" style:writing-mode="lr-tb" style:vertical-align="middle" fo:padding-top="0in" fo:padding-left="0.0486in" fo:padding-bottom="0in" fo:padding-right="0.0486in"/>
    </style:style>
    <style:style style:name="P45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Cell46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6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Row464" style:family="table-row">
      <style:table-row-properties style:min-row-height="0.3965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71" style:family="table-row">
      <style:table-row-properties style:min-row-height="0.4715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78" style:family="table-row">
      <style:table-row-properties style:min-row-height="0.4875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85" style:family="table-row">
      <style:table-row-properties style:min-row-height="0.475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92" style:family="table-row">
      <style:table-row-properties style:min-row-height="0.4819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9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500" style:parent-style-name="Normal" style:family="paragraph">
      <style:paragraph-properties fo:text-align="justify" fo:margin-top="0.1666in" fo:margin-bottom="0.0833in" fo:margin-left="0.1972in">
        <style:tab-stops/>
      </style:paragraph-properties>
      <style:text-properties style:font-name="Tahoma" style:font-name-complex="Tahoma" fo:font-size="11pt" style:font-size-asian="11pt" style:font-size-complex="11pt"/>
    </style:style>
    <style:style style:name="P50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502"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5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04"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506"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507"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50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509" style:parent-style-name="Normal" style:family="paragraph">
      <style:paragraph-properties fo:text-align="justify" fo:margin-top="0.0833in" fo:margin-bottom="0.0833in" fo:margin-left="0.3152in">
        <style:tab-stops/>
      </style:paragraph-properties>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515"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517" style:family="table-column">
      <style:table-column-properties style:column-width="1.8701in"/>
    </style:style>
    <style:style style:name="TableColumn518" style:family="table-column">
      <style:table-column-properties style:column-width="1.934in"/>
    </style:style>
    <style:style style:name="TableColumn519" style:family="table-column">
      <style:table-column-properties style:column-width="1.7979in"/>
    </style:style>
    <style:style style:name="Table516" style:family="table">
      <style:table-properties style:width="5.602in" fo:margin-left="0in" table:align="cente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top="0.0416in" fo:margin-bottom="0.0416in"/>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0416in" fo:margin-bottom="0.0416in"/>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416in" fo:margin-bottom="0.0416in"/>
    </style:style>
    <style:style style:name="T5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top="0.0416in" fo:margin-bottom="0.0416in"/>
    </style:style>
    <style:style style:name="T5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416in" fo:margin-bottom="0.0416in"/>
    </style:style>
    <style:style style:name="T5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416in" fo:margin-bottom="0.0416in"/>
    </style:style>
    <style:style style:name="T5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top="0.0416in" fo:margin-bottom="0.0416in"/>
    </style:style>
    <style:style style:name="T5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top="0.0416in" fo:margin-bottom="0.0416in"/>
    </style:style>
    <style:style style:name="T5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top="0.0416in" fo:margin-bottom="0.0416in"/>
    </style:style>
    <style:style style:name="T5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top="0.0416in" fo:margin-bottom="0.0416in"/>
    </style:style>
    <style:style style:name="T5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top="0.0416in" fo:margin-bottom="0.0416in"/>
    </style:style>
    <style:style style:name="T5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top="0.0416in" fo:margin-bottom="0.0416in"/>
    </style:style>
    <style:style style:name="T5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top="0.0416in" fo:margin-bottom="0.0416in"/>
    </style:style>
    <style:style style:name="T5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0416in" fo:margin-bottom="0.0416in"/>
    </style:style>
    <style:style style:name="T5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top="0.0416in" fo:margin-bottom="0.0416in"/>
    </style:style>
    <style:style style:name="T5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top="0.0416in" fo:margin-bottom="0.0416in"/>
    </style:style>
    <style:style style:name="T5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top="0.0416in" fo:margin-bottom="0.0416in"/>
    </style:style>
    <style:style style:name="T5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top="0.0416in" fo:margin-bottom="0.0416in"/>
    </style:style>
    <style:style style:name="T5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top="0.0416in" fo:margin-bottom="0.0416in"/>
    </style:style>
    <style:style style:name="T5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top="0.0416in" fo:margin-bottom="0.0416in"/>
    </style:style>
    <style:style style:name="T5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9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59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60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60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602"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603"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04"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605"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606" style:parent-style-name="Normal" style:family="paragraph">
      <style:paragraph-properties fo:text-align="justify" fo:margin-top="0.0833in" fo:margin-bottom="0.0833in" fo:margin-left="0.3152in">
        <style:tab-stops/>
      </style:paragraph-properties>
      <style:text-properties style:font-name="Tahoma" style:font-name-complex="Tahoma" fo:font-size="11pt" style:font-size-asian="11pt" style:font-size-complex="11pt"/>
    </style:style>
    <style:style style:name="P607"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1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11" style:parent-style-name="Normal" style:family="paragraph">
      <style:paragraph-properties fo:text-align="justify" fo:margin-top="0.0833in" fo:margin-bottom="0.0833in"/>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Hyperlink"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9" style:parent-style-name="Normal" style:family="paragraph">
      <style:paragraph-properties fo:text-align="justify" fo:margin-top="0.0833in" fo:margin-bottom="0.0833in"/>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tyle="italic" style:font-style-asian="italic"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P6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0" style:parent-style-name="Normal" style:family="paragraph">
      <style:paragraph-properties fo:text-align="justify" fo:margin-top="0.0833in" fo:margin-bottom="0.0833in" fo:text-indent="-0.1972in"/>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636" style:family="table-column">
      <style:table-column-properties style:column-width="0.4534in"/>
    </style:style>
    <style:style style:name="TableColumn637" style:family="table-column">
      <style:table-column-properties style:column-width="5.4423in"/>
    </style:style>
    <style:style style:name="Table635" style:family="table">
      <style:table-properties style:width="5.8958in" fo:margin-left="-0.0034in" table:align="left"/>
    </style:style>
    <style:style style:name="TableRow638" style:family="table-row">
      <style:table-row-properties style:min-row-height="0.2111in"/>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Row641" style:family="table-row">
      <style:table-row-properties style:min-row-height="0.2583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5"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646" style:family="table-row">
      <style:table-row-properties style:min-row-height="0.2923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0"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651" style:family="table-row">
      <style:table-row-properties style:min-row-height="0.4118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5"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656" style:family="table-row">
      <style:table-row-properties style:min-row-height="0.4604in"/>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0"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P66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662"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63"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665" style:family="table-column">
      <style:table-column-properties style:column-width="0.4715in" style:use-optimal-column-width="false"/>
    </style:style>
    <style:style style:name="TableColumn666" style:family="table-column">
      <style:table-column-properties style:column-width="4.3486in" style:use-optimal-column-width="false"/>
    </style:style>
    <style:style style:name="TableColumn667" style:family="table-column">
      <style:table-column-properties style:column-width="0.5909in" style:use-optimal-column-width="false"/>
    </style:style>
    <style:style style:name="TableColumn668" style:family="table-column">
      <style:table-column-properties style:column-width="0.4916in" style:use-optimal-column-width="false"/>
    </style:style>
    <style:style style:name="Table664" style:family="table">
      <style:table-properties style:width="5.9027in" fo:margin-left="0in" table:align="left"/>
    </style:style>
    <style:style style:name="TableRow669" style:family="table-row">
      <style:table-row-properties style:min-row-height="0.1979in" style:use-optimal-row-height="false"/>
    </style:style>
    <style:style style:name="TableCell670" style:family="table-cell">
      <style:table-cell-properties fo:border="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Row678" style:family="table-row">
      <style:table-row-properties style:min-row-height="0.7916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687" style:family="table-row">
      <style:table-row-properties style:min-row-height="0.2715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696" style:family="table-row">
      <style:table-row-properties style:min-row-height="0.4819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705" style:family="table-row">
      <style:table-row-properties style:min-row-height="0.2916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714" style:family="table-row">
      <style:table-row-properties style:min-row-height="0.483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Row723" style:family="table-row">
      <style:table-row-properties style:min-row-height="0.5888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true"/>
    </style:style>
    <style:style style:name="P732"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33"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34" style:parent-style-name="Normal" style:family="paragraph">
      <style:paragraph-properties fo:text-align="justify" fo:margin-top="0.0833in" fo:margin-bottom="0.0833in"/>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3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4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4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42"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44"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5"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76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5"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76"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9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7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9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9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9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797" style:family="table-column">
      <style:table-column-properties style:column-width="3.709in"/>
    </style:style>
    <style:style style:name="TableColumn798" style:family="table-column">
      <style:table-column-properties style:column-width="1.1784in"/>
    </style:style>
    <style:style style:name="TableColumn799" style:family="table-column">
      <style:table-column-properties style:column-width="1.1138in"/>
    </style:style>
    <style:style style:name="Table796" style:family="table">
      <style:table-properties style:width="6.0013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top="0.0833in" fo:margin-bottom="0.0833in"/>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top="0.0833in" fo:margin-bottom="0.0833in"/>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0833in" fo:margin-bottom="0.0833in"/>
    </style:style>
    <style:style style:name="T809" style:parent-style-name="Fonteparág.padrão" style:family="text">
      <style:text-properties style:font-name="Tahoma" style:font-name-complex="Tahoma" fo:font-weight="bold" style:font-weight-asian="bold"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top="0.0833in" fo:margin-bottom="0.0833in"/>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top="0.0833in" fo:margin-bottom="0.0833in"/>
    </style:style>
    <style:style style:name="T817" style:parent-style-name="Fonteparág.padrão" style:family="text">
      <style:text-properties style:font-name="Tahoma" style:font-name-complex="Tahoma"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top="0.0833in" fo:margin-bottom="0.0833in"/>
    </style:style>
    <style:style style:name="T820" style:parent-style-name="Fonteparág.padrão" style:family="text">
      <style:text-properties style:font-name="Tahoma" style:font-name-complex="Tahoma"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833in" fo:margin-bottom="0.0833in"/>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tyle="italic" style:font-style-asian="italic"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tyle="italic" style:font-style-asian="italic"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top="0.0833in" fo:margin-bottom="0.0833in"/>
    </style:style>
    <style:style style:name="T831" style:parent-style-name="Fonteparág.padrão" style:family="text">
      <style:text-properties style:font-name="Tahoma" style:font-name-complex="Tahoma"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top="0.0833in" fo:margin-bottom="0.0833in"/>
    </style:style>
    <style:style style:name="T834" style:parent-style-name="Fonteparág.padrão" style:family="text">
      <style:text-properties style:font-name="Tahoma" style:font-name-complex="Tahoma"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top="0.0833in" fo:margin-bottom="0.0833in"/>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top="0.0833in" fo:margin-bottom="0.0833in"/>
    </style:style>
    <style:style style:name="T842" style:parent-style-name="Fonteparág.padrão" style:family="text">
      <style:text-properties style:font-name="Tahoma" style:font-name-complex="Tahoma"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fo:margin-bottom="0.0833in"/>
    </style:style>
    <style:style style:name="T845" style:parent-style-name="Fonteparág.padrão" style:family="text">
      <style:text-properties style:font-name="Tahoma" style:font-name-complex="Tahoma"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top="0.0833in" fo:margin-bottom="0.0833in"/>
    </style:style>
    <style:style style:name="T849" style:parent-style-name="Fonteparág.padrão" style:family="text">
      <style:text-properties style:font-name="Tahoma" style:font-name-complex="Tahoma"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top="0.0833in" fo:margin-bottom="0.0833in"/>
    </style:style>
    <style:style style:name="T852" style:parent-style-name="Fonteparág.padrão" style:family="text">
      <style:text-properties style:font-name="Tahoma" style:font-name-complex="Tahoma"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top="0.0833in" fo:margin-bottom="0.0833in"/>
    </style:style>
    <style:style style:name="T855" style:parent-style-name="Fonteparág.padrão" style:family="text">
      <style:text-properties style:font-name="Tahoma" style:font-name-complex="Tahoma"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top="0.0833in" fo:margin-bottom="0.0833in"/>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fo:margin-bottom="0.0833in"/>
    </style:style>
    <style:style style:name="T863" style:parent-style-name="Fonteparág.padrão" style:family="text">
      <style:text-properties style:font-name="Tahoma" style:font-name-complex="Tahoma"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top="0.0833in" fo:margin-bottom="0.0833in"/>
    </style:style>
    <style:style style:name="T866" style:parent-style-name="Fonteparág.padrão" style:family="text">
      <style:text-properties style:font-name="Tahoma" style:font-name-complex="Tahoma"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0833in" fo:margin-bottom="0.0833in"/>
    </style:style>
    <style:style style:name="T870" style:parent-style-name="Fonteparág.padrão" style:family="text">
      <style:text-properties style:font-name="Tahoma" style:font-name-complex="Tahoma"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top="0.0833in" fo:margin-bottom="0.0833in"/>
    </style:style>
    <style:style style:name="T873" style:parent-style-name="Fonteparág.padrão" style:family="text">
      <style:text-properties style:font-name="Tahoma" style:font-name-complex="Tahoma"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fo:margin-bottom="0.0833in"/>
    </style:style>
    <style:style style:name="T876" style:parent-style-name="Fonteparág.padrão" style:family="text">
      <style:text-properties style:font-name="Tahoma" style:font-name-complex="Tahoma"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top="0.0833in" fo:margin-bottom="0.0833in"/>
    </style:style>
    <style:style style:name="T880" style:parent-style-name="Fonteparág.padrão" style:family="text">
      <style:text-properties style:font-name="Tahoma" style:font-name-complex="Tahoma"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fo:margin-bottom="0.0833in"/>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fo:margin-bottom="0.0833in"/>
    </style:style>
    <style:style style:name="T887" style:parent-style-name="Fonteparág.padrão" style:family="text">
      <style:text-properties style:font-name="Tahoma" style:font-name-complex="Tahoma"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833in"/>
    </style:style>
    <style:style style:name="T893" style:parent-style-name="Fonteparág.padrão" style:family="text">
      <style:text-properties style:font-name="Tahoma" style:font-name-complex="Tahoma"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top="0.0833in" fo:margin-bottom="0.0833in"/>
    </style:style>
    <style:style style:name="T901" style:parent-style-name="Fonteparág.padrão" style:family="text">
      <style:text-properties style:font-name="Tahoma" style:font-name-complex="Tahoma"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9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5" style:parent-style-name="Normal" style:family="paragraph">
      <style:paragraph-properties fo:text-align="justify" fo:margin-top="0.0833in" fo:margin-bottom="0.0833in"/>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2" style:parent-style-name="ParágrafodaLista" style:list-style-name="LFO1" style:family="paragraph">
      <style:paragraph-properties fo:margin-top="0.0833in" fo:margin-bottom="0.0833in" fo:margin-left="0in" fo:text-indent="-0.2951in">
        <style:tab-stops/>
      </style:paragraph-properties>
      <style:text-properties style:font-name="Tahoma" style:font-name-complex="Tahoma" fo:font-size="11pt" style:font-size-asian="11pt" style:font-size-complex="11pt"/>
    </style:style>
    <style:style style:name="P923" style:parent-style-name="ParágrafodaLista" style:list-style-name="LFO1" style:family="paragraph">
      <style:paragraph-properties fo:margin-top="0.0833in" fo:margin-bottom="0.0833in" fo:margin-left="0in" fo:text-indent="-0.2951in">
        <style:tab-stops/>
      </style:paragraph-properties>
      <style:text-properties style:font-name="Tahoma" style:font-name-complex="Tahoma" fo:font-size="11pt" style:font-size-asian="11pt" style:font-size-complex="11pt"/>
    </style:style>
    <style:style style:name="P924" style:parent-style-name="ParágrafodaLista" style:list-style-name="LFO1" style:family="paragraph">
      <style:paragraph-properties fo:margin-top="0.0833in" fo:margin-bottom="0.0833in" fo:margin-left="0in" fo:text-indent="-0.2951in">
        <style:tab-stops/>
      </style:paragraph-properties>
      <style:text-properties style:font-name="Tahoma" style:font-name-complex="Tahoma" fo:font-size="11pt" style:font-size-asian="11pt" style:font-size-complex="11pt"/>
    </style:style>
    <style:style style:name="P925" style:parent-style-name="ParágrafodaLista" style:list-style-name="LFO1" style:family="paragraph">
      <style:paragraph-properties fo:margin-top="0.0833in" fo:margin-bottom="0.0833in" fo:margin-left="0in" fo:text-indent="-0.2951in">
        <style:tab-stops/>
      </style:paragraph-properties>
      <style:text-properties style:font-name="Tahoma" style:font-name-complex="Tahoma" fo:font-size="11pt" style:font-size-asian="11pt" style:font-size-complex="11pt"/>
    </style:style>
    <style:style style:name="P926" style:parent-style-name="ParágrafodaLista" style:list-style-name="LFO1" style:family="paragraph">
      <style:paragraph-properties fo:margin-top="0.0833in" fo:margin-bottom="0.0833in" fo:margin-left="0in" fo:text-indent="-0.2951in">
        <style:tab-stops/>
      </style:paragraph-properties>
      <style:text-properties style:font-name="Tahoma" style:font-name-complex="Tahoma" fo:font-size="11pt" style:font-size-asian="11pt" style:font-size-complex="11pt"/>
    </style:style>
    <style:style style:name="P927" style:parent-style-name="ParágrafodaLista" style:list-style-name="LFO1" style:family="paragraph">
      <style:paragraph-properties fo:margin-top="0.0833in" fo:margin-bottom="0.0833in" fo:margin-left="0in" fo:text-indent="-0.2951in">
        <style:tab-stops/>
      </style:paragraph-properties>
      <style:text-properties style:font-name="Tahoma" style:font-name-complex="Tahoma" fo:font-size="11pt" style:font-size-asian="11pt" style:font-size-complex="11pt"/>
    </style:style>
    <style:style style:name="P928" style:parent-style-name="ParágrafodaLista" style:list-style-name="LFO1" style:family="paragraph">
      <style:paragraph-properties fo:margin-top="0.0833in" fo:margin-bottom="0.0833in" fo:margin-left="0in" fo:text-indent="-0.2951in">
        <style:tab-stops/>
      </style:paragraph-properties>
      <style:text-properties style:font-name="Tahoma" style:font-name-complex="Tahoma" fo:font-size="11pt" style:font-size-asian="11pt" style:font-size-complex="11pt"/>
    </style:style>
    <style:style style:name="P9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4" style:parent-style-name="Normal" style:family="paragraph">
      <style:paragraph-properties fo:text-align="justify" fo:margin-top="0.0833in" fo:margin-bottom="0.0833in">
        <style:tab-stops>
          <style:tab-stop style:type="left" style:position="4.2083in"/>
        </style:tab-stops>
      </style:paragraph-properties>
      <style:text-properties style:font-name="Tahoma" style:font-name-complex="Tahoma" fo:font-size="11pt" style:font-size-asian="11pt" style:font-size-complex="11pt"/>
    </style:style>
    <style:style style:name="P9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41" style:parent-style-name="Normal" style:family="paragraph">
      <style:paragraph-properties fo:text-align="justify" fo:margin-top="0.0833in" fo:margin-bottom="0.0833in"/>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9">Subvenção Econômica à Inovação – 04/2020</text:p>
      <text:p text:style-name="P10">Tecnologias 4.0</text:p>
      <text:p text:style-name="P11"><text:tab/></text:p>
      <text:p text:style-name="P12"><text:span text:style-name="T13">O Ministério da Ciência, Tecnologia e Inovações (MCTI) e a Financiadora de Estudos e<text:s/></text:span><text:span text:style-name="T14">Projetos - Finep tornam pública a presente Seleção visando o fomento e a seleção de projetos de inovação nas temáticas Agro 4.0, Cidades Inteligentes, Indústria 4.0 e Saúde 4.0.</text:span><text:span text:style-name="T15"><text:s/></text:span></text:p>
      <text:p text:style-name="P16"/>
      <text:p text:style-name="P17">1. OBJETIVO</text:p>
      <text:p text:style-name="P18">1.1. Esta Seleção Pública visa conceder recursos de subvenção econômica para o desenvolvimento de produtos, processos e/ou serviços inovadores dentro do escopo das linhas temáticas e tecnologias habilitadoras apresentados no Item 2 a seguir.</text:p>
      <text:p text:style-name="P19">1.2. Para o desenvolvimento dos produtos, processos e/ou serviços inovadores referidos no item 1.1 acima, os recursos de subvenção econômica deverão ser aplicados em atividades compreendidas entre os níveis de maturidade tecnológica (TRLs) 3 e 7, sendo que os projetos devem necessariamente prever o atingimento do TRL 7 (demonstração<text:s/>de protótipo do sistema em ambiente operacional), conforme conceito apresentado no Anexo 1 deste Edital, durante o prazo de execução do projeto.</text:p>
      <text:p text:style-name="P20"/>
      <text:p text:style-name="P21">2. LINHAS TEMÁTICAS E TECNOLOGIAS HABILITADORAS</text:p>
      <text:p text:style-name="P22">Serão apoiados projetos de inovação que contemplem soluções aderentes às Linhas Temáticas estabelecidas no item 2.1 - observando-se seus subtemas - e que utilizem ao menos uma das Tecnologias Habilitadoras descritas no item 2.2.</text:p>
      <text:p text:style-name="P23">2.1. LINHAS TEMÁTICAS</text:p>
      <text:p text:style-name="P24"><text:span text:style-name="T25">I.<text:s/></text:span><text:span text:style-name="T26">Agro 4.0 – Desenvolvimento de produtos novos ou significativame</text:span><text:span text:style-name="T27">nte aprimorados, incluindo sua prototipagem e demonstração em ambiente operacional, para a transição da produção agrícola/agropecuária para um modelo de quarta geração.<text:s/></text:span></text:p>
      <text:p text:style-name="P28"><text:span text:style-name="T29">I.1. Para fins desta Seleção Pública, considera-se Agro 4.0 como o modelo de produção<text:s/></text:span><text:span text:style-name="T30">agrícola/agropecuária no qual tecnologias habilitadoras, integradas e conectadas por meio de<text:s/></text:span><text:span text:style-name="T31">softwares,</text:span><text:span text:style-name="T32"><text:s/>sistemas e equipamentos, elevam a produtividade agrícola em relação ao modelo de terceira geração, caracterizado pela mecanização agrícola e automação p</text:span><text:span text:style-name="T33">arcial de seus processos produtivos.</text:span></text:p>
      <text:p text:style-name="P34">I.2. A linha temática Agro 4.0 se desdobra nos seguintes subtemas:</text:p>
      <text:p text:style-name="P35"><text:span text:style-name="T36">I.2.a.<text:s/></text:span><text:span text:style-name="T37">Agricultura de Precisão 4.0</text:span><text:span text:style-name="T38">, definida para fins desta Seleção Pública como a aplicação de tecnologias habilitadoras para o cultivo de vegetais, c</text:span><text:span text:style-name="T39">om fins econômicos, via detecção, medição e resposta a variáveis que influenciam na produção agrícola, por meio de sistemas inteligentes integrados, visando à máxima produtividade de forma ambientalmente sustentável. São exemplos não exaustivos de aplicaçõ</text:span><text:span text:style-name="T40">es pertinentes a este subtema as atividades de: gestão de fertilização e nutrição vegetal; gestão de correção do solo; gestão de plantio direto; gestão de plantio extensivo; gestão de crescimento vegetal; gestão de irrigação; gestão de colheitas;<text:s/></text:span><text:span text:style-name="T41">delivery</text:span><text:span text:style-name="T42"><text:s/></text:span><text:span text:style-name="T43">controlado de insumos como inoculantes, agentes de controle biológico, nutrientes, defensivos químicos e semioquímicos.</text:span></text:p>
      <text:p text:style-name="P44"><text:span text:style-name="T45">I.2.b.<text:s/></text:span><text:span text:style-name="T46">Pecuária de Precisão</text:span><text:span text:style-name="T47"><text:note text:note-class="footnote" text:id="_ftn0"><text:note-citation>1</text:note-citation><text:note-body><text:p text:style-name="P48"><text:span text:style-name="T49"><text:s/>Para fins desta Seleção Pública, considera-se pecuária<text:s/></text:span><text:span text:style-name="T50">lato sensu,<text:s/></text:span><text:span text:style-name="T51">ou seja, como o “conjunto de processos</text:span><text:span text:style-name="T52"><text:s/>técnicos usados na domesticação de animais para obtenção de produtos com objetivos econômicos”, ou simplesmente “criação animal”, incluindo desde a criação de abelhas a búfalos (IBGE, 2013).</text:span></text:p></text:note-body></text:note></text:span><text:span text:style-name="T53"><text:s/>4.0</text:span><text:span text:style-name="T54">, definida para fins desta Seleção Pública como a aplicação d</text:span><text:span text:style-name="T55">e tecnologias habilitadoras para a criação animal, com fins econômicos, via detecção, medição e resposta às variáveis que influenciam na produção agropecuária, por meio de sistemas inteligentes integrados, visando à máxima produtividade de forma ambientalm</text:span><text:span text:style-name="T56">ente sustentável. São exemplos não exaustivos de aplicações pertinentes a este subtema as atividades de: gestão de localização e movimentação de animais; gestão de nutrição animal; gestão da saúde animal; gestão de condições de ambiente confinado (luminosi</text:span><text:span text:style-name="T57">dade, temperatura, atmosfera e ventilação); gestão de crescimento animal.<text:s/></text:span></text:p>
      <text:p text:style-name="P58"><text:span text:style-name="T59">I.2.c.<text:s/></text:span><text:span text:style-name="T60">Sistemas Transversais à Agricultura e à Pecuária de Precisão 4.0</text:span><text:span text:style-name="T61">, definidos para fins desta Seleção Pública como a aplicação e a integração de tecnologias habilitadoras que p</text:span><text:span text:style-name="T62">ossam servir a ambas as atividades, igualmente visando à máxima produtividade de forma ambientalmente sustentável. São exemplos não exaustivos de aplicações pertinentes a este subtema as atividades de: rastreamento (de lotes de plantas, de lotes de animais</text:span><text:span text:style-name="T63"><text:s/>ou de indivíduos, como árvores ou bovinos) em qualquer das etapas de produção e/ou comercialização, seja do organismo vivo, ou até seu processamento industrial, ou deste até o consumidor; monitoramento de clima e microclimas (monitoramento meteorológico);</text:span><text:span text:style-name="T64"><text:s/>manejo integrado de pragas e doenças; gestão de máquinas (caminhões, equipamentos e implementos agrícolas/agropecuários); gestão de produção <text:s/>e produtividade por</text:span><text:span text:style-name="T65"><text:s/></text:span><text:span text:style-name="T66">analytics</text:span><text:span text:style-name="T67"><text:note text:note-class="footnote" text:id="_ftn1"><text:note-citation>2</text:note-citation><text:note-body><text:p text:style-name="P68"><text:span text:style-name="T69"><text:s/></text:span><text:span text:style-name="T70">Ferramenta<text:s/></text:span><text:span text:style-name="T71">(software)</text:span><text:span text:style-name="T72"><text:s/>que realiza a análise de dados digitais permitindo a desco</text:span><text:span text:style-name="T73">berta, interpretação e expressão/comunicação de padrões significativos para um determinado processo de negócio.<text:s/></text:span></text:p></text:note-body></text:note></text:span><text:span text:style-name="T74">; sistema de Integração Lavoura-Pecuária-Floresta (ILPF)</text:span><text:span text:style-name="T75">.</text:span></text:p>
      <text:p text:style-name="P76"/>
      <text:p text:style-name="P77"><text:span text:style-name="T78">II.<text:s/></text:span><text:span text:style-name="T79">Cidades Inteligentes – Desenvolvimento de produtos ou processos novos ou signific</text:span><text:span text:style-name="T80">ativamente aprimorados, incluindo sua prototipagem e demonstração em ambiente operacional, para aperfeiçoamento da infraestrutura urbana.</text:span></text:p>
      <text:p text:style-name="P81">II.1. Para fins desta Seleção Pública, considera-se Cidades Inteligentes como a aplicação de tecnologias<text:s/>habilitadoras, integradas e conectadas por meio de softwares, sistemas e equipamentos, de forma a melhorar a eficiência das operações urbanas, o uso de recursos, o meio ambiente e a qualidade de vida da população.</text:p>
      <text:p text:style-name="P82">II.2. A linha temática Cidades Inteligentes se desdobra nos seguintes subtemas:</text:p>
      <text:p text:style-name="P83"><text:span text:style-name="T84">II.2.a.<text:s/></text:span><text:span text:style-name="T85">Logística Urbana 4.0</text:span><text:span text:style-name="T86">, definida para fins desta Seleção Pública como a aplicação de tecnologias habilitadoras para facilitar o deslocamento das pessoas e bens na cidade, com o objetivo de desenvolver atividades<text:s/></text:span><text:span text:style-name="T87">econômicas e sociais no perímetro urbano de cidades, aglomerações urbanas e regiões metropolitanas. São exemplos não exaustivos de aplicações pertinentes a este subtema as atividades de: gerenciamento de<text:s/></text:span><text:span text:style-name="T88">hubs</text:span><text:span text:style-name="T89"><text:s/>de mobilidade - automatização; cadeia de suprim</text:span><text:span text:style-name="T90">entos,<text:s/></text:span><text:span text:style-name="T91">network</text:span><text:span text:style-name="T92"><text:s/>e intermodalidade; rotas - frota centralizada; rota em tempo real e navegação conectada; veículo de transporte autônomo; e logística de entrega - gerenciamento ativo, automático ou preditivo.</text:span></text:p>
      <text:p text:style-name="P93"><text:span text:style-name="T94">II.2.b.<text:s/></text:span><text:span text:style-name="T95">Saneamento Ambiental 4.0</text:span><text:span text:style-name="T96">, definido para f</text:span><text:span text:style-name="T97">ins desta Seleção Pública como a aplicação de tecnologias habilitadoras para aumentar a eficiência e qualidade dos serviços, infraestrutura e instalações operacionais de abastecimento de água, esgotamento sanitário, limpeza urbana, drenagem urbana, manejos</text:span><text:span text:style-name="T98"><text:s/>de resíduos urbanos e industriais e de águas pluviais. São exemplos não exaustivos de aplicações pertinentes a este subtema as atividades de: estações de tratamento de água e esgoto inteligentes; sistemas e plataformas de gerenciamento e gestão integrada<text:s/></text:span><text:span text:style-name="T99">de resíduos sólidos; sistemas e plataformas de gestão integrada de manejo de águas pluviais urbanas; sistemas e plataformas de gestão integrada de recursos hídricos; e<text:s/></text:span><text:span text:style-name="T100">smart grids</text:span><text:span text:style-name="T101"><text:s/>- redes inteligentes de distribuição de água.</text:span></text:p>
      <text:p text:style-name="P102"><text:span text:style-name="T103">II.2.c.<text:s/></text:span><text:span text:style-name="T104">Monitoramento Ambienta</text:span><text:span text:style-name="T105">l e Prevenção de Desastres Naturais 4.0</text:span><text:span text:style-name="T106">, definidos para fins desta Seleção Pública como a aplicação de tecnologias habilitadoras para o desenvolvimento de sistemas e equipamentos para o monitoramento ambiental e/ou a prevenção de desastres naturais. São ex</text:span><text:span text:style-name="T107">emplos não exaustivos de aplicações pertinentes a este subtema as atividades de: modelagem de sistemas e estudos de impactos climáticos; modelagem e sistemas integrados para respostas a desastres naturais; monitoramento de clima e microclimas; e sistemas i</text:span><text:span text:style-name="T108">ntegrados para monitoramento de áreas de risco.<text:s/></text:span></text:p>
      <text:p text:style-name="P109"><text:span text:style-name="T110">II.2.d.<text:s/></text:span><text:span text:style-name="T111">Segurança Pública 4.0</text:span><text:span text:style-name="T112">, definida para fins desta Seleção Pública como a aplicação de tecnologias habilitadoras para aprimoramento das atividades de planejamento, execução e controle a fim do atingimen</text:span><text:span text:style-name="T113">to dos objetivos da Política Nacional de Segurança Pública e Defesa Social (PNSPDS), apresentados na Lei 13.675/2018 e legislação correlata. São exemplos não exaustivos de aplicações pertinentes a este subtema: soluções para ampliar e controlar o rastreame</text:span><text:span text:style-name="T114">nto de armas de fogo, munições e explosivos; sistemas de georreferenciamento de proteção e de segurança das cidades; sistema de identificação baseado em biometria multimodal; sistemas de videovigilância com integração de tecnologias de captação móvel, não<text:s/></text:span><text:span text:style-name="T115">tripulado (VANTs) e "</text:span><text:span text:style-name="T116">wearable</text:span><text:span text:style-name="T117">"; soluções colaborativas para integração das informações enviadas por cidadãos de fontes múltiplas; integração de equipamentos sociais como sistema de apoio para a segurança social; e sistemas para análise de multidões.</text:span></text:p>
      <text:p text:style-name="P118"><text:span text:style-name="T119">III.<text:s/></text:span><text:span text:style-name="T120">I</text:span><text:span text:style-name="T121">ndústria 4.0<text:s/></text:span><text:span text:style-name="T122">– Desenvolvimento de produtos ou processos novos ou significativamente aprimorados, incluindo sua prototipagem e demonstração em ambiente operacional, para aperfeiçoamento de ambientes fabris.</text:span></text:p>
      <text:p text:style-name="P123">III.1. Para fins desta Seleção Pública, considera-se Indústria 4.0 como a aplicação de tecnologias habilitadoras para integração e controle remotos da produção, a partir de sensores e equipamentos conectados em rede, associados a sistemas ciberfísicos, dados e serviços inteligentes de internet.</text:p>
      <text:p text:style-name="P124">III.2. A linha temática Indústria 4.0 se desdobra nos seguintes subtemas:</text:p>
      <text:p text:style-name="P125"><text:span text:style-name="T126">III.2.a.<text:s/></text:span><text:span text:style-name="T127">Processos 4.0</text:span><text:span text:style-name="T128">, definidos para fins desta Seleção Pública como a aplicação das tecnologias habilitadoras nos processos de manufatura, visando torná-los mais eficientes, autônomos e cus</text:span><text:span text:style-name="T129">tomizáveis. São exemplos não exaustivos de aplicações pertinentes a este subtema: tecnologias de<text:s/></text:span><text:span text:style-name="T130">Big Data</text:span><text:span text:style-name="T131"><text:s/>- bancos de dados das linhas de produção, visando a manutenção preditiva dos equipamentos; tecnologias de gestão de máquinas, incluindo gestão de prod</text:span><text:span text:style-name="T132">ução e de produtividade; tecnologias de integração de equipamentos e componentes; manufatura aditiva para processos mais eficientes de modelagem e prototipagem; manufatura aditiva para projeto, fabricação e acabamento pós-impressão de ferramentais.</text:span></text:p>
      <text:p text:style-name="P133"><text:span text:style-name="T134">III.2.b</text:span><text:span text:style-name="T135">.<text:s/></text:span><text:span text:style-name="T136">Virtualização de Ambientes</text:span><text:span text:style-name="T137">, definida para fins desta Seleção Pública como a aplicação das tecnologias habilitadoras para a criação de modelos virtuais de processos e plantas fabris. São exemplos não exaustivos de aplicações pertinentes a este subtema: gê</text:span><text:span text:style-name="T138">meos digitais; equipamentos, processos e<text:s/></text:span><text:span text:style-name="T139">softwares<text:s/></text:span><text:span text:style-name="T140">para sensoriamento e captura 3D de ambientes fabris; tecnologias para modelagem e simulação digital de ambientes produtivos flexíveis; tecnologias de renderização de imagens.</text:span></text:p>
      <text:p text:style-name="P141"><text:span text:style-name="T142">III.2.c.<text:s/></text:span><text:span text:style-name="T143">Máquinas e Equipament</text:span><text:span text:style-name="T144">os 4.0</text:span><text:span text:style-name="T145">, definidos para fins desta Seleção Pública como a aplicação das tecnologias habilitadoras em bens de capital, de forma a possibilitar sua adoção em ambientes fabris. São exemplos não exaustivos de aplicações pertinentes a este subtema: dispositivos<text:s/></text:span><text:span text:style-name="T146">robóticos colaborativos; dispositivos robóticos autônomos; dispositivos robóticos de pequeno porte para movimentação e inspeção; dispositivos de sensoriamento, e; dispositivos de processamento de dados de produção.<text:s/></text:span></text:p>
      <text:p text:style-name="P147"/>
      <text:p text:style-name="P148"><text:span text:style-name="T149">IV.<text:s/></text:span><text:span text:style-name="T150">Saúde 4.0 – Desenvolvimento de prod</text:span><text:span text:style-name="T151">utos novos ou significativamente aprimorados, incluindo sua prototipagem e demonstração em ambiente operacional, para ampliação do acesso à saúde de qualidade no Brasil.</text:span></text:p>
      <text:p text:style-name="P152">IV.1. Para fins desta Seleção Pública, considera-se Saúde 4.0 como a aplicação de tecnologias habilitadoras para aprimoramento dos serviços de saúde, agregando valor para os pacientes à medida que traz uma transição de cuidados de saúde em massa e reativos para cuidados de saúde personalizados e proativos, bem como buscar soluções que otimizem o orçamento público de saúde.</text:p>
      <text:p text:style-name="P153">IV.2. A linha temática Saúde 4.0 se desdobra nos seguintes subtemas:</text:p>
      <text:p text:style-name="P154"><text:span text:style-name="T155">IV.2.a.<text:s/></text:span><text:span text:style-name="T156">Telemedicina Aplicada a Doenças Crônico-Degenerativas</text:span><text:span text:style-name="T157">, definida para fins desta Seleção Pública como o exercício da medicina à distância, cujas i</text:span><text:span text:style-name="T158">ntervenções, diagnósticos, decisões de tratamentos e recomendações referentes a doenças crônico-degenerativas estão baseados em dados, documentos e outra informação transmitida por meio de sistemas de telecomunicação. A proposta deve indicar quais impactos</text:span><text:span text:style-name="T159"><text:s/>para a saúde pública serão gerados ou qual problema de saúde pública será combatido. São exemplos não exaustivos de aplicações pertinentes a este subtema as atividades de: teleconsulta; telediagnóstico; teleinterconsulta; telecirurgia; teleconferência de<text:s/></text:span><text:span text:style-name="T160">ato cirúrgico; teletriagem; telemonitoramento ou televigilância.</text:span></text:p>
      <text:p text:style-name="P161"><text:span text:style-name="T162">IV.2.b.<text:s/></text:span><text:span text:style-name="T163">Sistemas de Predição Aplicados a Doenças Crônico-Degenerativas</text:span><text:span text:style-name="T164">, definidos para fins desta Seleção Pública como o uso de sistemas inteligentes para previsão da probabilidade de doenças</text:span><text:span text:style-name="T165"><text:s/>crônico-degenerativas, para instituição de medidas preventivas para exclusão completa de determinada doença crônico-degenerativa ou para diminuição significativa do seu impacto ao paciente (como prevenção da mortalidade ou limitação da morbidade). A propo</text:span><text:span text:style-name="T166">sta deve indicar quais impactos para a saúde pública serão gerados ou qual problema de saúde pública será combatido. São exemplos não exaustivos de aplicações pertinentes a este subtema as atividades de: apoio ao diagnóstico; apoio ao prognóstico; apoio ao</text:span><text:span text:style-name="T167"><text:s/>tratamento; apoio à triagem de pacientes; prevenção de síndromes e patologias.</text:span></text:p>
      <text:p text:style-name="P168"><text:span text:style-name="T169">IV.2.c.<text:s/></text:span><text:span text:style-name="T170">Monitoramento Remoto Aplicado a Doenças Crônico-Degenerativas</text:span><text:span text:style-name="T171">, definido para fins desta Seleção Pública como a aplicação de tecnologias habilitadoras para o<text:s/></text:span><text:span text:style-name="T172">monitoramento a distância de parâmetros de saúde de pacientes portadores de doenças crônico-degenerativas. O monitoramento pode incluir a coleta de dados clínicos, a transmissão, o processamento e o manejo por um profissional de saúde utilizando sistema el</text:span><text:span text:style-name="T173">etrônico. A proposta deve indicar quais impactos para a saúde pública serão gerados ou qual problema de saúde pública será combatido. São exemplos não exaustivos de aplicações pertinentes a este subtema as atividades de: monitoramento de pacientes crônicos</text:span><text:span text:style-name="T174">; monitoramento de pacientes em UTI; monitoramento de quedas; monitoramento de pacientes em ambiente hospitalar.</text:span></text:p>
      <text:p text:style-name="P175"><text:span text:style-name="T176">IV.2.d.<text:s/></text:span><text:span text:style-name="T177">Prevenção e Controle de Epidemias</text:span><text:span text:style-name="T178">, definido para fins desta Seleção Pública como a aplicação de tecnologias habilitadoras em sistemas p</text:span><text:span text:style-name="T179">ara que visam evitar a disseminação de determinada doença ou conter o seu avanço. A proposta deve indicar quais impactos para a saúde pública serão gerados ou qual problema de saúde pública será combatido. São exemplos não exaustivos de aplicações pertinen</text:span><text:span text:style-name="T180">tes a este subtema as atividades de: assistência; vigilância epidemiológica; controle vetorial; comunicação e mobilização.</text:span></text:p>
      <text:p text:style-name="P181"><text:span text:style-name="T182">IV.2.e.<text:s/></text:span><text:span text:style-name="T183">Gestão Hospitalar 4.0</text:span><text:span text:style-name="T184">, definida para fins desta Seleção Pública como a aplicação de tecnologias habilitadoras em um conjunto<text:s/></text:span><text:span text:style-name="T185">de práticas de gerenciamento, planejamento, organização e supervisão de sistemas de saúde, no desempenho de funções que visam o adequado funcionamento da instituição ou conjunto de instituições de maneira que integre a capacidade de gerenciamento assistenc</text:span><text:span text:style-name="T186">ial com a visão estratégica da administração de empresas. A proposta deve indicar quais impactos para a saúde pública serão gerados. São exemplos não exaustivos de aplicações pertinentes a este subtema as atividades de: localização de ativos nas unidades d</text:span><text:span text:style-name="T187">a saúde; gestão e otimização de estoque de insumos de saúde; rastreamento de insumos de saúde; coordenação de funcionários; coordenação de atividades.</text:span></text:p>
      <text:p text:style-name="P188"/>
      <text:p text:style-name="P189">2.2. TECNOLOGIAS HABILITADORAS</text:p>
      <text:p text:style-name="P190"><text:span text:style-name="T191">Para fins desta Seleção Pública, serão consideradas como Tecnologias<text:s/></text:span><text:span text:style-name="T192">Habilitadoras as conceituadas abaixo</text:span><text:span text:style-name="T193">:</text:span></text:p>
      <text:p text:style-name="P194"><text:span text:style-name="T195">I.<text:s/></text:span><text:span text:style-name="T196">Armazenamento de Energia</text:span></text:p>
      <text:p text:style-name="P197">Conjunto de soluções de (ou aplicadas a) unidades de armazenamento com uma ou mais das seguintes características em relação às tecnologias já existentes: maior densidade energética; maior tempestividade e segurança de resposta; maior celeridade no carregamento e na descarga elétrica; configurações de potência e energia desacopladas; menor número de componentes; menor emissão de calor; viabilidade em escalas de grande porte (indústrias, cidades); e independência de eletrodos e separadores líquidos, e de outros materiais inflamáveis. No contexto das tecnologias 4.0, as inovações de armazenamento (especialmente baterias) são instrumentais para, dentre outros, aplicações em IoT (vide conceito de IoT a seguir, neste item) ao possibilitar o aumento do ciclo de vida útil de sensores, robôs e drones, mesmo em locais de difícil acesso.</text:p>
      <text:p text:style-name="P198"><text:span text:style-name="T199">II.<text:s/></text:span><text:span text:style-name="T200">Computação em Borda</text:span><text:span text:style-name="T201"><text:s/>(Edge Computing)</text:span></text:p>
      <text:p text:style-name="P202"><text:span text:style-name="T203">Arquitetura de computação distribuída que aproxima as atividades de computação</text:span><text:span text:style-name="T204"><text:s/>e de armazenamento de dados do local onde são necessárias, para melhorar os tempos de resposta e economizar largura de banda. No cenário da Internet das Coisas – IoT (vide conceito de IoT a seguir, neste item), o objetivo da computação de borda é transfer</text:span><text:span text:style-name="T205">ir parte da computação e do armazenamento de dados das centrais de dados<text:s/></text:span><text:span text:style-name="T206">(data centers)</text:span><text:span text:style-name="T207"><text:s/>para o limite/borda da rede, explorando objetos inteligentes, telefones celulares ou<text:s/></text:span><text:span text:style-name="T208">gateways</text:span><text:span text:style-name="T209"><text:s/>de rede para realizarem tarefas e proverem serviços em lugar da nuvem, tud</text:span><text:span text:style-name="T210">o isso visando a melhoria de tempos de resposta e de taxas de transferência de informação.</text:span></text:p>
      <text:p text:style-name="P211"><text:span text:style-name="T212">III.<text:s/></text:span><text:span text:style-name="T213">Computação em Névoa / em Neblina</text:span><text:span text:style-name="T214"><text:s/>(Fog Computing, Fogging)</text:span></text:p>
      <text:p text:style-name="P215"><text:span text:style-name="T216">Arquitetura de computação descentralizada onde dados, cálculos, comunicações, armazenamentos, medições</text:span><text:span text:style-name="T217">, aplicações e gerenciamentos são distribuídos entre a fonte de dados e a nuvem, buscando maior eficiência. Trata-se de alternativa à solução de computação em nuvem<text:s/></text:span><text:span text:style-name="T218">(cloud computing)</text:span><text:span text:style-name="T219">, pois potencialmente reduz a quantidade de dados transmitidos na rede e t</text:span><text:span text:style-name="T220">ambém a complexidade computacional necessária na nuvem; ao mesmo tempo, pode ser utilizada simultaneamente à computação em nuvem. O grau de liberdade apresentado pela<text:s/></text:span><text:span text:style-name="T221">fog computing<text:s/></text:span><text:span text:style-name="T222">adequa-se principalmente ao panorama da internet das coisas - IoT (vide con</text:span><text:span text:style-name="T223">ceito de IoT a seguir, neste item).</text:span></text:p>
      <text:p text:style-name="P224"><text:span text:style-name="T225">IV.<text:s/></text:span><text:span text:style-name="T226">Computação em Nuvem</text:span><text:span text:style-name="T227"><text:s/>(Cloud Computing)</text:span></text:p>
      <text:p text:style-name="P228"><text:span text:style-name="T229">Arquitetura de computação distribuída baseada na disponibilidade sob demanda de recursos de sistemas computacionais, especialmente armazenamento de dados e poder computacional, s</text:span><text:span text:style-name="T230">em gestão ativa e direta do usuário. O conceito de “nuvem” é usado genericamente para descrever<text:s/></text:span><text:span text:style-name="T231">data centers</text:span><text:span text:style-name="T232"><text:s/>disponíveis para muitos usuários na internet; grandes “nuvens”, atualmente predominantes, usualmente têm suas funções distribuídas entre servidores</text:span><text:span text:style-name="T233"><text:s/>centrais em múltiplas localizações. A computação em nuvem age também como uma espécie de<text:s/></text:span><text:span text:style-name="T234">front end</text:span><text:span text:style-name="T235"><text:note text:note-class="footnote" text:id="_ftn2"><text:note-citation>3</text:note-citation><text:note-body><text:p text:style-name="Textodenotaderodapé"><text:span text:style-name="T236"><text:s/>Dispositivo ou programa diretamente acessado pelo usuário que permite acesso a outros dispositivos, programas ou base de dados.</text:span></text:p></text:note-body></text:note></text:span><text:span text:style-name="T237"><text:s/></text:span><text:span text:style-name="T238">para auxiliar com<text:s/></text:span><text:span text:style-name="T239">vantagens o funcionamento da Internet das Coisas - IoT (vide conceito de IoT a seguir, neste item), permitindo aos seus usuários a realização de tarefas normais de computação por meio de serviços oferecidos pela internet.</text:span></text:p>
      <text:p text:style-name="P240"><text:span text:style-name="T241">V.<text:s/></text:span><text:span text:style-name="T242">Comunicação Máquina-a-Máquina</text:span><text:span text:style-name="T243"><text:s/>(</text:span><text:span text:style-name="T244">M2M – Machine-to-Machine)</text:span></text:p>
      <text:p text:style-name="P245"><text:span text:style-name="T246">Conjunto de tecnologias que permitem tanto sistemas com fio quanto sem fio a se comunicarem com outros dispositivos que possuam a mesma habilidade. A M2M utiliza-se de um dispositivo (como um sensor ou medidor) para detectar um ev</text:span><text:span text:style-name="T247">ento do mundo físico, que é traduzido em dados digitais e transmitido por meio de uma rede (sem fio, com fio ou híbrida) para um<text:s/></text:span><text:span text:style-name="T248">software</text:span><text:span text:style-name="T249"><text:s/>que transforma o evento detectado em informação útil. Isso é obtido com o uso da telemetria (linguagem que as máquinas</text:span><text:span text:style-name="T250"><text:s/>usam para se comunicar). Atualmente, as comunicações M2M utilizam-se comumente de sistemas de rede (especialmente sem fio) que transmitem dados para equipamentos pessoais.</text:span></text:p>
      <text:p text:style-name="P251"><text:span text:style-name="T252">VI.<text:s/></text:span><text:span text:style-name="T253">Comunicações Avançadas 5G</text:span></text:p>
      <text:p text:style-name="P254">Tecnologia de transporte de dados em redes envolvendo<text:s/>dispositivos móveis e que tem potencial de contribuir para geração de novos serviços de valor agregado associados à mobilidade. Os diferenciais dessa tecnologia são os de habilitar a conexão de dispositivos de forma massiva com o crescimento da comunicação entre máquinas; elevar a taxa de transmissão permitindo envio e recebimento de conteúdos digitais mais complexos; e baixa latência possibilitando aplicações em tempo real e uma conexão mais confiável.</text:p>
      <text:p text:style-name="P255"><text:span text:style-name="T256">VII.<text:s/></text:span><text:span text:style-name="T257">Gêmeos Digitais<text:s/></text:span><text:span text:style-name="T258">(Digital Twins)</text:span></text:p>
      <text:p text:style-name="P259"><text:span text:style-name="T260">Modelo virtual d</text:span><text:span text:style-name="T261">e um produto, processo ou serviço real que pode monitorar, analisar e melhorar seu desempenho. O modelo é criado usando engenharia assistida por computador e é integrado à Internet das Coisas, aprendizado de máquina e análise de<text:s/></text:span><text:span text:style-name="T262">Big Data</text:span><text:span text:style-name="T263">. Trata-se de um pr</text:span><text:span text:style-name="T264">otótipo virtual de um objeto “vivo” e dinâmico, o que significa que ele é atualizado toda vez que seu gêmeo físico sofre alterações. Também é capaz de aprender, absorvendo o conhecimento das pessoas, das máquinas e do ambiente em que ele existe. Os gêmeos<text:s/></text:span><text:span text:style-name="T265">digitais devem ter a aparência idêntica ao objeto original, incluindo todos os detalhes menores, comportar-se da mesma maneira que o objeto original durante testes e simulações, e ser capaz de analisar informações sobre o objeto original, prever possíveis<text:s/></text:span><text:span text:style-name="T266">problemas e sugerir soluções.</text:span></text:p>
      <text:p text:style-name="P267"><text:span text:style-name="T268">VI</text:span><text:span text:style-name="T269">I</text:span><text:span text:style-name="T270">I.<text:s/></text:span><text:span text:style-name="T271">Geolocalização</text:span></text:p>
      <text:p text:style-name="P272">Identificação ou estimativa da posição geográfica real de um objeto, o qual é sinalizado por meio de um dispositivo transmissor/receptor de dados; a geolocalização se expressa por meio da geração de coordenadas geográficas (latitude e longitude), podendo ser realçado pelo uso dessas coordenadas para determinar uma localização significativa, como um endereço, ou a atividade/pessoa que se localiza no endereço em questão, por meio do georreferenciamento.</text:p>
      <text:p text:style-name="P273"><text:span text:style-name="T274">IX.<text:s/></text:span><text:span text:style-name="T275">Ge</text:span><text:span text:style-name="T276">orreferenciamento</text:span></text:p>
      <text:p text:style-name="P277"><text:span text:style-name="T278">É a relação construída entre o sistema interno de coordenadas de um mapa ou imagem de mapeamento (como uma imagem de satélite ou aérea) e um sistema de solo de coordenadas geográficas. Uma das funções mais importantes do georreferenciamen</text:span><text:span text:style-name="T279">to é que um<text:s/></text:span><text:span text:style-name="T280">software</text:span><text:span text:style-name="T281"><text:s/>que o utilize pode informar coordenadas de solo (como latitude/longitude ou coordenadas UTM) e também medir distâncias e áreas. Assim, pode-se associar mapas e imagens com locais reais no espaço físico.</text:span></text:p>
      <text:p text:style-name="P282"><text:span text:style-name="T283">X.<text:s/></text:span><text:span text:style-name="T284">Instrumentação/sensor intelig</text:span><text:span text:style-name="T285">ente<text:s/></text:span><text:span text:style-name="T286">(smart sensor)</text:span></text:p>
      <text:p text:style-name="P287"><text:span text:style-name="T288">Um sensor ou instrumento inteligente<text:s/></text:span><text:span text:style-name="T289">(smart sensor)</text:span><text:span text:style-name="T290"><text:s/>é um dispositivo que tem por entrada<text:s/></text:span><text:span text:style-name="T291">(input)</text:span><text:span text:style-name="T292"><text:s/>dados do ambiente físico, natural ou construído, e que utiliza recursos de computação montados internamente<text:s/></text:span><text:span text:style-name="T293">(built-in)</text:span><text:span text:style-name="T294"><text:s/>para realizar funçõe</text:span><text:span text:style-name="T295">s pré-definidas a partir da detecção de uma entrada<text:s/></text:span><text:span text:style-name="T296">(input)</text:span><text:span text:style-name="T297"><text:s/>específica, processando então os dados antes de transmiti-los adiante.</text:span></text:p>
      <text:p text:style-name="P298"><text:span text:style-name="T299">XI.<text:s/></text:span><text:span text:style-name="T300">Inteligência Artificial<text:s/></text:span><text:span text:style-name="T301">(AI – Artificial Intelligence)</text:span></text:p>
      <text:p text:style-name="P302"><text:span text:style-name="T303">Tecnologia que simula, por meio de algoritmos computacionais, meca</text:span><text:span text:style-name="T304">nismos avançados de cognição e suporte à decisão baseado em grandes volumes de informação. Seu funcionamento alicerça-se em outras tecnologias como<text:s/></text:span><text:span text:style-name="T305">Machine Learning,</text:span><text:span text:style-name="T306"><text:s/>que consiste no reconhecimento de padrões a partir da análise de grandes conjuntos de dado</text:span><text:span text:style-name="T307">s, permitindo a construção de resultados de forma autônoma a partir desse aprendizado, mesmo sem estar formalmente programado para este fim;<text:s/></text:span><text:span text:style-name="T308">Deep Learning,</text:span><text:span text:style-name="T309"><text:s/>um subconjunto de<text:s/></text:span><text:span text:style-name="T310">Machine Learning</text:span><text:span text:style-name="T311"><text:s/>que consiste no uso de algoritmos complexos para estruturação<text:s/></text:span><text:span text:style-name="T312">hierárquica de dados não lineares utilizando técnicas de redes neurais;<text:s/></text:span><text:span text:style-name="T313">Big Data Analytics,</text:span><text:span text:style-name="T314"><text:s/>que consiste na análise de grandes bases de dados construindo análises descritivas ou preditivas; e Processamento de Linguagem Natural, a qual envolve um<text:s/></text:span><text:span text:style-name="T315">mix</text:span><text:span text:style-name="T316"><text:s/>de tod</text:span><text:span text:style-name="T317">as as tecnologias anteriores permitindo que agentes autônomos sejam capazes de receber e processar comandos e informações em linguagem natural.</text:span></text:p>
      <text:p text:style-name="P318"><text:span text:style-name="T319">XII.<text:s/></text:span><text:span text:style-name="T320">Internet das Coisas<text:s/></text:span><text:span text:style-name="T321">(IoT – Internet</text:span><text:span text:style-name="T322"><text:s/>of Things</text:span><text:span text:style-name="T323">)</text:span></text:p>
      <text:p text:style-name="P324"><text:span text:style-name="T325">Sistema inter-relacional de dispositivos computacionais, máq</text:span><text:span text:style-name="T326">uinas, componentes funcionais e instrumentos, todos providos de identificadores exclusivos<text:s/></text:span><text:span text:style-name="T327">(unique identifiers - UIDs)</text:span><text:span text:style-name="T328"><text:s/>e da capacidade de transferir dados para uma rede sem a necessidade de interação homem-homem ou homem-máquina. A definição de semelhante<text:s/></text:span><text:span text:style-name="T329">sistema como Internet das Coisas surgiu da convergência de múltiplas tecnologias no ambiente da internet, tais como ferramentas de análise em tempo real<text:s/></text:span><text:span text:style-name="T330">(real-time analytics)</text:span><text:span text:style-name="T331">, atributos de inteligência artificial como o<text:s/></text:span><text:span text:style-name="T332">machine learning,</text:span><text:span text:style-name="T333"><text:s/>sensores de<text:s/></text:span><text:span text:style-name="T334">commod</text:span><text:span text:style-name="T335">ities (commodity sensors),</text:span><text:span text:style-name="T336"><text:s/>sistemas embarcados<text:s/></text:span><text:span text:style-name="T337">(embedded systems)</text:span><text:span text:style-name="T338">, redes de instrumentação sem fio<text:s/></text:span><text:span text:style-name="T339">(wireless sensor networks),</text:span><text:span text:style-name="T340"><text:s/>e sistemas diversos de controle e automação digital.</text:span></text:p>
      <text:p text:style-name="P341"><text:span text:style-name="T342">XIII.<text:s/></text:span><text:span text:style-name="T343">Manufatura Aditiva</text:span></text:p>
      <text:p text:style-name="P344"><text:span text:style-name="T345">Processos usados para criar um objeto tridimensiona</text:span><text:span text:style-name="T346">l, em que camadas de material (polimérico, metálico ou híbrido) são formadas sob controle de computador. Os objetos podem ser de quase qualquer forma ou geometria e são produzidos usando dados de modelo digital 3D ou outra fonte eletrônica de dados, como u</text:span><text:span text:style-name="T347">m arquivo AMF<text:s/></text:span><text:span text:style-name="T348">(Additive Manufacturing File)</text:span><text:span text:style-name="T349">. Assim, ao contrário do material ser removido, como ocorre no processo de usinagem convencional, a impressão em 3D ou MA constrói um objeto tridimensional a partir do modelo CAD ou arquivo AMF, adicionando materi</text:span><text:span text:style-name="T350">al sucessivamente camada a camada.</text:span></text:p>
      <text:p text:style-name="P351"><text:span text:style-name="T352">XIV.<text:s/></text:span><text:span text:style-name="T353">Manutenção Preditiva</text:span></text:p>
      <text:p text:style-name="P354">Acompanhamento periódico de equipamentos ou máquinas, por meio de dados coletados por meio de sensoriamento, os quais, após tratamento e interpretação, permitem antecipar a necessidade de<text:s/>serviços de manutenção, determinar previamente interrupções nos processos fabris, aumentar o tempo de disponibilidade dos equipamentos, e aumentar o aproveitamento da vida útil dos equipamentos e a confiabilidade do desempenho.</text:p>
      <text:p text:style-name="P355"><text:span text:style-name="T356">XV.<text:s/></text:span><text:span text:style-name="T357">Materiais Avançados</text:span></text:p>
      <text:p text:style-name="P358"><text:span text:style-name="T359">Novo</text:span><text:span text:style-name="T360">s materiais, também chamados de materiais<text:s/></text:span><text:span text:style-name="T361">high tech,<text:s/></text:span><text:span text:style-name="T362">materiais de alta<text:s/></text:span><text:span text:style-name="T363">performance<text:s/></text:span><text:span text:style-name="T364">ou materiais melhorados, que, em resultado de desenvolvimentos inovadores em projeto, técnicas de produção e/ou de processamento, apresentam novas estruturas com<text:s/></text:span><text:span text:style-name="T365">propriedades superiores para atender a necessidades específicas e sofisticadas (novas especificações) de aplicações resultantes de avanços científicos e tecnológicos e de novos mercados.</text:span></text:p>
      <text:p text:style-name="P366"><text:span text:style-name="T367">XVI.<text:s/></text:span><text:span text:style-name="T368">Nanotecnologia</text:span></text:p>
      <text:p text:style-name="P369">Conjunto de métodos e técnicas voltados ao controle e manipulação da matéria em nanoescala (atômica ou molecular).</text:p>
      <text:p text:style-name="P370"><text:span text:style-name="T371">XVII.<text:s/></text:span><text:span text:style-name="T372">Realidade Aumentada, Realidade Virtual e Realidade Mista</text:span></text:p>
      <text:p text:style-name="P373">Tecnologias que envolvem possibilidades avançadas de exibição de informações e imagens, criando experiências de usuário em condições únicas e viabilizando uma proposta de valor que faça uso dessas facilidades. 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p>
      <text:p text:style-name="P374"><text:span text:style-name="T375">XVIII.<text:s/></text:span><text:span text:style-name="T376">Robótica Avançada</text:span></text:p>
      <text:p text:style-name="P377">Máquinas e conjuntos robóticos, equipados com sistemas de comunicação integrados e com conexão remota, dotados de flexibilidade na execução de tarefas programadas, bem como capacidade de interagir com outras máquinas e com os seres humanos, atuando de maneira autônoma, flexível e colaborativa.</text:p>
      <text:p text:style-name="P378"/>
      <text:p text:style-name="P379">3. RECURSOS FINANCEIROS<text:s/>A SEREM CONCEDIDOS<text:s/></text:p>
      <text:p text:style-name="P380">No âmbito desta Seleção Pública serão comprometidos recursos não reembolsáveis do Fundo Nacional de Desenvolvimento Científico e Tecnológico - FNDCT até o limite de R$ 50.000.000,00 (cinquenta milhões de reais), distribuídos conforme tabela a seguir:</text:p>
      <table:table table:style-name="Table381">
        <table:table-columns>
          <table:table-column table:style-name="TableColumn382"/>
          <table:table-column table:style-name="TableColumn383"/>
        </table:table-columns>
        <table:table-row table:style-name="TableRow384">
          <table:table-cell table:style-name="TableCell385">
            <text:p text:style-name="P386">Agro 4.0</text:p>
          </table:table-cell>
          <table:table-cell table:style-name="TableCell387">
            <text:p text:style-name="P388">Até R$ 15.000.000,00 (quinze milhões de reais)</text:p>
          </table:table-cell>
        </table:table-row>
        <table:table-row table:style-name="TableRow389">
          <table:table-cell table:style-name="TableCell390">
            <text:p text:style-name="P391">Cidades Inteligentes</text:p>
          </table:table-cell>
          <table:table-cell table:style-name="TableCell392">
            <text:p text:style-name="P393">Até R$ 5.000.000,00 (cinco milhões de reais)</text:p>
          </table:table-cell>
        </table:table-row>
        <table:table-row table:style-name="TableRow394">
          <table:table-cell table:style-name="TableCell395">
            <text:p text:style-name="P396">Indústria 4.0</text:p>
          </table:table-cell>
          <table:table-cell table:style-name="TableCell397">
            <text:p text:style-name="P398">Até R$ 15.000.000,00 (quinze milhões de reais)</text:p>
          </table:table-cell>
        </table:table-row>
        <table:table-row table:style-name="TableRow399">
          <table:table-cell table:style-name="TableCell400">
            <text:p text:style-name="P401">Saúde 4.0</text:p>
          </table:table-cell>
          <table:table-cell table:style-name="TableCell402">
            <text:p text:style-name="P403">Até R$ 15.000.000,00 (quinze milhões de<text:s/>reais)</text:p>
          </table:table-cell>
        </table:table-row>
      </table:table>
      <text:p text:style-name="P404"/>
      <text:p text:style-name="P405">4. CRITÉRIOS DE ELEGIBILIDADE</text:p>
      <text:p text:style-name="P406">4.1. São elegíveis empresas brasileiras de qualquer porte, individualmente ou em parceria com outra(s) empresa(s) brasileira(s), sendo que todas (proponente e co-executora(s)) deverão atender às seguintes condições:</text:p>
      <text:p text:style-name="P407">4.1.1. Ter realizado o registro na Junta Comercial ou no Registro Civil das Pessoas Jurídicas (RCPJ) de sua jurisdição até 31/12/2018;</text:p>
      <text:p text:style-name="P408">4.1.2. Ter efetuado alguma atividade operacional, não operacional, patrimonial ou financeira no ano de 2019, verificável por meio de Demonstrações Financeiras, enviadas conforme Anexo 2;</text:p>
      <text:p text:style-name="P409">4.1.3. Ter objeto social, na data de divulgação da presente Seleção Pública, compatível com a Linha Temática proposta;</text:p>
      <text:p text:style-name="P410">4.1.4. A principal atividade de pesquisa e desenvolvimento do Grupo<text:s/>Econômico da proponente, na área específica do projeto, deve estar localizada no Brasil.</text:p>
      <text:p text:style-name="P411">4.2. No caso de parceria entre empresas para o desenvolvimento do projeto, em suas etapas financiáveis com recursos de subvenção econômica, a principal responsável<text:s/>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412">4.3. Instituições Científicas e Tecnológicas (ICTs) somente poderão participar do projeto como prestadoras de serviços para as empresas proponentes e coexecutoras, devendo o cronograma de execução do projeto conter atividades destinadas a tais instituições; na relação de itens do projeto, deve ser claramente especificado, quando aplicável, o pagamento do<text:s/>serviço de terceiros correspondente.</text:p>
      <text:p text:style-name="P413"/>
      <text:p text:style-name="P414">5. CARACTERÍSTICAS DAS PROPOSTAS</text:p>
      <text:p text:style-name="P415">5.1. Cada empresa poderá integrar apenas uma proposta, em apenas uma das linhas temáticas do item 2, seja como beneficiária proponente, seja como beneficiária coexecutora. No caso de uma empresa figurar em mais de uma proposta, todas serão eliminadas.</text:p>
      <text:p text:style-name="P416">5.1.1. Uma proposta poderá estar vinculada a mais de um subtema nas Linhas Temáticas Agro 4.0, Saúde 4.0 e Indústria 4.0.</text:p>
      <text:p text:style-name="P417">5.2. As beneficiárias (proponente e coexecutoras) deverão realizar<text:s/>as atividades do projeto no território nacional. A mera tropicalização de uma solução ou adoção de uma solução já utilizada pela matriz estrangeira de um proponente não será apoiada nesta Seleção Pública. Eventuais atividades de certificação, prototipagem<text:s/>e testes poderão ser executadas fora do país.</text:p>
      <text:p text:style-name="P418">5.3. Os itens de dispêndio a serem custeados com recursos solicitados à Finep/FNDCT e os de contrapartida deverão estar adequadamente segregados e identificados.</text:p>
      <text:p text:style-name="P419">5.4. No caso de proposta que conte com a parceria de empresas (proponente e coexecutora), todas serão solidariamente responsáveis pela gestão dos recursos e pela prestação de contas, sendo que a Beneficiária Proponente será responsável pelas informações referentes à gestão do projeto e pela conta bancária exclusiva para movimentação dos recursos.</text:p>
      <text:p text:style-name="P420">5.5. O valor total da proposta consiste no somatório do valor solicitado à Finep/FNDCT com o valor da contrapartida a ser aportado pelas beneficiárias.<text:s/></text:p>
      <text:p text:style-name="P421">5.6. Os projetos apresentados devem ser acompanhados de Plano de Negócios contemplando o empreendimento em todas as suas fases, inclusive etapas adicionais às apoiáveis por esta Seleção Pública (TRLs 3 a 7, conforme item 1.2). O modelo do Plano de Negócios consta do Anexo 3 deste Edital.</text:p>
      <text:p text:style-name="P422">5.6.1. O Plano de Negócios apresentado pela Proponente poderá prever a constituição de Parceria Tecnológica, Produtiva e/ou Comercial, conforme disciplinado nos subitens 5.6.1.1, 5.6.1.2 e 5.6.1.3.</text:p>
      <text:p text:style-name="P423">5.6.1.1. Parceria Tecnológica: participação de empresa(s) e/ou ICT(s) para o co-desenvolvimento de uma solução. Empresas parceiras tecnológicas poderão participar do projeto como coexecutoras, na forma prevista nos itens 4.2 e 5.4 deste edital, ou como prestadoras de serviços para as empresas proponentes e coexecutoras. No caso de participarem como prestadoras de serviços, deve o cronograma de execução do projeto conter atividades destinadas a tais empresas, e, na relação de itens do projeto, deve ser claramente especificado, quando aplicável, o pagamento do serviço de terceiros correspondente. ICTs deverão participar apenas como prestadoras de serviços, na forma prevista no item 4.3 deste edital.</text:p>
      <text:p text:style-name="P424">5.6.1.2. Parceria Produtiva: participação, no Plano de Negócios, de empresa interessada em levar a solução que visa ser desenvolvida com recursos deste processo seletivo aos TRLs 8 e 9, conforme definido no Anexo 1 deste edital. As atividades nos TRLs 8 e 9 não serão financiáveis com recursos de subvenção econômica nem com os recursos da contrapartida. A formalização da parceria produtiva ocorre via apresentação de Carta de Manifestação de Interesse, conforme modelo do Anexo 4 a este edital, e será considerada válida caso se julgue que a empresa Parceira Produtiva detém capacidade técnica e financeira para o desenvolvimento de tal atividade.</text:p>
      <text:p text:style-name="P425">5.6.1.3. Parceria Comercial: participação, no Plano de Negócios, de instituição demandante, com interesse em adquirir o produto/processo a ser desenvolvido. A formalização da parceria ocorre via apresentação de Carta de Manifestação de Interesse, conforme modelo<text:s/>do Anexo 4 a este edital, e será considerada válida caso se julgue que a Parceira Comercial detém capacidade para a aquisição da solução. As atividades de comercialização do produto/processo a ser desenvolvido não serão financiáveis com recursos de subvenção econômica nem com os recursos da contrapartida.</text:p>
      <text:p text:style-name="P426">5.6.1.4. A formalização das Parcerias Produtivas e/ou Comerciais apresentadas no Plano de Negócios ocorrerá via a apresentação de Carta de Manifestação de Interesse, conforme modelo do Anexo 4 deste edital.</text:p>
      <text:p text:style-name="P427">5.6.1.4.1. A apresentação das Cartas de Manifestação de Interesse será exigida como condição prévia à contratação dos projetos, e deverá ser assinada por representante legal da parceira produtiva e/ou comercial até a data de divulgação do resultado final desta Seleção Pública, conforme item 12. O envio não será exigido no momento de submissão da proposta.</text:p>
      <text:p text:style-name="P428">5.7. Despesas Apoiáveis</text:p>
      <text:p text:style-name="P429">5.7.1. O valor solicitado à Finep deverá contemplar exclusivamente despesas para a execução de atividades do projeto, tais como: desenvolvimento ou aprimoramento de novos produtos; avaliação de desempenho, incluindo inspeção, ensaios, teste de conformidade e certificação, e; patenteamento de soluções desenvolvidas no projeto.</text:p>
      <text:p text:style-name="P430">5.7.2. As despesas poderão ser de custeio ou de capital, desde que relacionadas às atividades financiadas.</text:p>
      <text:p text:style-name="P431">5.7.3. As atividades do projeto poderão ser custeadas por meio dos seguintes elementos de despesa:</text:p>
      <text:list text:style-name="LFO1" text:continue-numbering="true">
        <text:list-item>
          <text:p text:style-name="P432">Vencimentos e Vantagens fixas e Obrigações Patronais - Pessoal próprio com vínculo trabalhista de acordo<text:s/>com as regras da Consolidação das Leis do Trabalho – CLT, alocado em atividades de pesquisa, desenvolvimento e inovação (P,D&amp;I);<text:s/></text:p>
        </text:list-item>
        <text:list-item>
          <text:p text:style-name="P433">Serviços de terceiros – Pessoa Física ou Jurídica – para realização de serviços específicos necessários à execução do projeto,<text:s/>inclusive capacitação técnico-científica da equipe alocada no projeto;</text:p>
        </text:list-item>
        <text:list-item>
          <text:p text:style-name="P434">Material de consumo, inclusive matérias-primas;</text:p>
        </text:list-item>
        <text:list-item>
          <text:p text:style-name="P435">Diárias e despesas com locomoção - exclusivamente para a equipe executora, em atividades relacionadas ao projeto;</text:p>
        </text:list-item>
        <text:list-item>
          <text:p text:style-name="P436">Obras e instalações;</text:p>
        </text:list-item>
        <text:list-item>
          <text:p text:style-name="P437">Equipamentos e material permanente; e</text:p>
        </text:list-item>
        <text:list-item>
          <text:p text:style-name="P438">Outros dispêndios intrinsecamente ligados aos objetivos do projeto.</text:p>
        </text:list-item>
      </text:list>
      <text:p text:style-name="P439"/>
      <text:p text:style-name="P440">5.8. Itens Não Financiáveis</text:p>
      <text:p text:style-name="P441">5.8.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442">5.8.1.1. Esteja previsto em legislação específica; ou</text:p>
      <text:p text:style-name="P443"><text:span text:style-name="T444">5.8.1.2. Refira-se à realização de pesquisas e estudos de excelência, realizados por professores universitários na situação prevista na alínea “b” do inciso XVI do<text:s/></text:span><text:span text:style-name="T445">caput</text:span><text:span text:style-name="T446"><text:s/>do art. 37 da Constituição, desde que os projetos de<text:s/></text:span><text:span text:style-name="T447">pesquisas e os estudos tenham sido devidamente aprovados pelo dirigente máximo do órgão ou da entidade ao qual esteja vinculado o professor (Lei n. 13.808/2019 – LDO/2020, art. 18, inciso VII e §1º, inciso VI).</text:span></text:p>
      <text:p text:style-name="P448">5.8.2. Também não poderão ser destinados recursos de subvenção econômica para pagamento de diárias e passagens a agente público da ativa, salvo em atividades de pesquisa científica e tecnológica (Lei n. 13.808/2019 – LDO/2020, art. 18, inciso IX e §1º, inciso VIII, alínea “c”).</text:p>
      <text:p text:style-name="P449">5.8.3. Proponentes, cuja maioria do capital votante pertença a pessoa não residente no País, somente poderão realizar despesas de capital se as atividades do projeto estiverem previstas no Decreto nº 2233/1997, em observância ao disposto no art. 39 da Lei n. 4.131/1962.</text:p>
      <text:p text:style-name="P450"/>
      <text:p text:style-name="P451">5.9. Valores solicitados</text:p>
      <text:p text:style-name="P452">O valor solicitado à Finep/FNDCT na proposta deverá, obrigatoriamente, enquadrar-se entre o mínimo de R$ 500.000,00 (quinhentos mil reais) e o máximo de R$ 5.000.000,00 (cinco milhões de reais), e ainda observar os valores máximos disciplinados na tabela abaixo, conforme o porte da empresa proponente:</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Classificação por Porte da Proponente</text:p>
          </table:table-cell>
          <table:table-cell table:style-name="TableCell460">
            <text:p text:style-name="P461">Receita Operacional Bruta em 2019</text:p>
          </table:table-cell>
          <table:table-cell table:style-name="TableCell462">
            <text:p text:style-name="P463">Valor Máximo de recursos de Subvenção Econômica da Finep</text:p>
          </table:table-cell>
        </table:table-row>
        <table:table-row table:style-name="TableRow464">
          <table:table-cell table:style-name="TableCell465">
            <text:p text:style-name="P466">Microempresa</text:p>
          </table:table-cell>
          <table:table-cell table:style-name="TableCell467">
            <text:p text:style-name="P468">Até R$ 360.000,00</text:p>
          </table:table-cell>
          <table:table-cell table:style-name="TableCell469">
            <text:p text:style-name="P470">Até R$ 750.000,00</text:p>
          </table:table-cell>
        </table:table-row>
        <table:table-row table:style-name="TableRow471">
          <table:table-cell table:style-name="TableCell472">
            <text:p text:style-name="P473">Empresa de<text:s/>Pequeno Porte</text:p>
          </table:table-cell>
          <table:table-cell table:style-name="TableCell474">
            <text:p text:style-name="P475">De R$ 360.000,01 a<text:s/><text:line-break/>R$ 4.800.000,00</text:p>
          </table:table-cell>
          <table:table-cell table:style-name="TableCell476">
            <text:p text:style-name="P477">Até R$ 1.500.000,00</text:p>
          </table:table-cell>
        </table:table-row>
        <table:table-row table:style-name="TableRow478">
          <table:table-cell table:style-name="TableCell479">
            <text:p text:style-name="P480">Pequena Empresa</text:p>
          </table:table-cell>
          <table:table-cell table:style-name="TableCell481">
            <text:p text:style-name="P482">De R$ 4.800.000,01 a<text:s/><text:line-break/>R$ 16.000.000,00</text:p>
          </table:table-cell>
          <table:table-cell table:style-name="TableCell483">
            <text:p text:style-name="P484">Até R$ 3.000.000,00</text:p>
          </table:table-cell>
        </table:table-row>
        <table:table-row table:style-name="TableRow485">
          <table:table-cell table:style-name="TableCell486">
            <text:p text:style-name="P487">Média Empresa</text:p>
          </table:table-cell>
          <table:table-cell table:style-name="TableCell488">
            <text:p text:style-name="P489">De R$ 16.000.000,01 a<text:s/><text:line-break/>R$ 90.000.000,00</text:p>
          </table:table-cell>
          <table:table-cell table:style-name="TableCell490">
            <text:p text:style-name="P491">Até R$ 4.000.000,00</text:p>
          </table:table-cell>
        </table:table-row>
        <table:table-row table:style-name="TableRow492">
          <table:table-cell table:style-name="TableCell493">
            <text:p text:style-name="P494">Média-Grande e Grande Empresa</text:p>
          </table:table-cell>
          <table:table-cell table:style-name="TableCell495">
            <text:p text:style-name="P496">Acima de<text:s/></text:p>
            <text:p text:style-name="P497">R$ 90.000.000,01</text:p>
          </table:table-cell>
          <table:table-cell table:style-name="TableCell498">
            <text:p text:style-name="P499">Até R$ 5.000.000,00</text:p>
          </table:table-cell>
        </table:table-row>
      </table:table>
      <text:p text:style-name="P500">5.9.1. Em caso de parceria de empresas na mesma proposta (proponente e coexecutoras), deve ser considerado o faturamento da beneficiária de maior porte em 2019 para fins de enquadramento do porte, conforme<text:s/>quadro acima.<text:s/></text:p>
      <text:p text:style-name="P501">5.9.2. Caso a proponente pertença a um Grupo Econômico, será utilizada a composição do faturamento deste para apuração do valor máximo de recursos de Subvenção Econômica.</text:p>
      <text:p text:style-name="P502">5.9.3. As propostas que não observarem esses limites quanto ao valor solicitado à Finep/FNDCT serão eliminadas da Seleção Pública.</text:p>
      <text:p text:style-name="P503">5.10. A Finep somente considerará a execução financeira de recursos do FNDCT como gastos do projeto a partir da data de assinatura do Termo de Outorga, até o prazo final da utilização de recursos.</text:p>
      <text:p text:style-name="P504"/>
      <text:p text:style-name="P505">5.11. Contrapartida Financeira</text:p>
      <text:p text:style-name="P506">5.11.1. O apoio da Finep, por meio de recursos não-reembolsáveis de subvenção econômica, implicará necessariamente o aporte de contrapartida financeira no projeto por parte de cada empresa beneficiária.<text:s/></text:p>
      <text:p text:style-name="P507">5.11.2. Será vedada a utilização de recursos públicos oriundos de outras fontes não reembolsáveis como Contrapartida.</text:p>
      <text:p text:style-name="P508">5.11.3. Previamente à liberação de cada parcela, será obrigatório o depósito dos recursos da parcela de Contrapartida Financeira em conta corrente exclusiva<text:s/>para movimentação desses recursos ou comprovação dos gastos realizados à título de contrapartida.</text:p>
      <text:p text:style-name="P509"><text:span text:style-name="T510">5.11.3.1. Alternativamente, caso a beneficiária já tenha realizado gastos, observada a data inicial prevista no item<text:s/></text:span><text:span text:style-name="T511">5</text:span><text:span text:style-name="T512">.11.9, poderá apresentar demonstrativo<text:s/></text:span><text:span text:style-name="T513">de sua utilização e realizar o depósito do valor remanescente não comprovado.</text:span></text:p>
      <text:p text:style-name="P514">5.11.3.2. Semestralmente a beneficiária deverá apresentar o demonstrativo de gastos da contrapartida.</text:p>
      <text:p text:style-name="P515"><text:bookmark-start text:name="_Ref41427200"/>5.11.4. Os percentuais mínimos de contrapartida financeira obrigatória da<text:s/>empresa são definidos de acordo com o seu porte e será calculado sobre o valor solicitado à Finep/FNDCT, conforme tabela a seguir:<text:bookmark-end text:name="_Ref41427200"/></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Classificação por Porte da Proponente</text:p>
          </table:table-cell>
          <table:table-cell table:style-name="TableCell523">
            <text:p text:style-name="P524"><text:span text:style-name="T525">Receita Operacional Bruta em 2019</text:span></text:p>
          </table:table-cell>
          <table:table-cell table:style-name="TableCell526">
            <text:p text:style-name="P527"><text:span text:style-name="T528">Percentual Mínimo de Contrapartida para recursos de<text:s/></text:span><text:span text:style-name="T529">Subvenção Econômica da Finep</text:span></text:p>
          </table:table-cell>
        </table:table-row>
        <table:table-row table:style-name="TableRow530">
          <table:table-cell table:style-name="TableCell531">
            <text:p text:style-name="P532"><text:span text:style-name="T533">Microempresa</text:span></text:p>
          </table:table-cell>
          <table:table-cell table:style-name="TableCell534">
            <text:p text:style-name="P535"><text:span text:style-name="T536">Até R$ 360.000,00</text:span></text:p>
          </table:table-cell>
          <table:table-cell table:style-name="TableCell537">
            <text:p text:style-name="P538"><text:span text:style-name="T539">5%</text:span></text:p>
          </table:table-cell>
        </table:table-row>
        <table:table-row table:style-name="TableRow540">
          <table:table-cell table:style-name="TableCell541">
            <text:p text:style-name="P542"><text:span text:style-name="T543">Empresa de Pequeno Porte</text:span></text:p>
          </table:table-cell>
          <table:table-cell table:style-name="TableCell544">
            <text:p text:style-name="P545"><text:span text:style-name="T546">De R$ 360.000,01 a<text:s/></text:span><text:span text:style-name="T547"><text:line-break/></text:span><text:span text:style-name="T548">R$ 4.800.000,00</text:span></text:p>
          </table:table-cell>
          <table:table-cell table:style-name="TableCell549">
            <text:p text:style-name="P550"><text:span text:style-name="T551">10%</text:span></text:p>
          </table:table-cell>
        </table:table-row>
        <table:table-row table:style-name="TableRow552">
          <table:table-cell table:style-name="TableCell553">
            <text:p text:style-name="P554"><text:span text:style-name="T555">Pequena Empresa</text:span></text:p>
          </table:table-cell>
          <table:table-cell table:style-name="TableCell556">
            <text:p text:style-name="P557"><text:span text:style-name="T558">De R$ 4.800.000,01 a<text:s/></text:span><text:span text:style-name="T559"><text:line-break/></text:span><text:span text:style-name="T560">R$ 16.000.000,00</text:span></text:p>
          </table:table-cell>
          <table:table-cell table:style-name="TableCell561">
            <text:p text:style-name="P562"><text:span text:style-name="T563">15%</text:span></text:p>
          </table:table-cell>
        </table:table-row>
        <table:table-row table:style-name="TableRow564">
          <table:table-cell table:style-name="TableCell565">
            <text:p text:style-name="P566"><text:span text:style-name="T567">Média Empresa</text:span></text:p>
          </table:table-cell>
          <table:table-cell table:style-name="TableCell568">
            <text:p text:style-name="P569"><text:span text:style-name="T570">De R$ 16.000.000,01 a<text:s/></text:span><text:span text:style-name="T571"><text:line-break/></text:span><text:span text:style-name="T572">R$ 90.000.000,00</text:span></text:p>
          </table:table-cell>
          <table:table-cell table:style-name="TableCell573">
            <text:p text:style-name="P574"><text:span text:style-name="T575">20%</text:span></text:p>
          </table:table-cell>
        </table:table-row>
        <table:table-row table:style-name="TableRow576">
          <table:table-cell table:style-name="TableCell577">
            <text:p text:style-name="P578"><text:span text:style-name="T579">Média-Grande</text:span></text:p>
          </table:table-cell>
          <table:table-cell table:style-name="TableCell580">
            <text:p text:style-name="P581"><text:span text:style-name="T582">De R$ 90.000.000,01 a<text:s/></text:span><text:span text:style-name="T583"><text:line-break/></text:span><text:span text:style-name="T584">R$ 300.000.000,00</text:span></text:p>
          </table:table-cell>
          <table:table-cell table:style-name="TableCell585">
            <text:p text:style-name="P586"><text:span text:style-name="T587">50%</text:span></text:p>
          </table:table-cell>
        </table:table-row>
        <table:table-row table:style-name="TableRow588">
          <table:table-cell table:style-name="TableCell589">
            <text:p text:style-name="P590"><text:span text:style-name="T591">Grande Empresa</text:span></text:p>
          </table:table-cell>
          <table:table-cell table:style-name="TableCell592">
            <text:p text:style-name="P593"><text:span text:style-name="T594">Acima de R$ 300.000.000,01</text:span></text:p>
          </table:table-cell>
          <table:table-cell table:style-name="TableCell595">
            <text:p text:style-name="P596"><text:span text:style-name="T597">100%</text:span></text:p>
          </table:table-cell>
        </table:table-row>
      </table:table>
      <text:p text:style-name="P598">5.11.5. O valor mínimo de contrapartida a ser oferecido para cada proposta consiste no produto do valor solicitado à Finep/FNDCT (valor<text:s/>subvencionável) pelo percentual mínimo de contrapartida constante da tabela do subitem 5.11.4.</text:p>
      <text:p text:style-name="P599">5.11.6. O valor total da proposta consiste no somatório do valor solicitado à Finep/FNDCT com o valor da contrapartida a ser aportado pelas empresas, que deve seguir o mínimo exigido conforme o subitem 5.11.4.</text:p>
      <text:p text:style-name="P600">5.11.7. Em caso de parceria de empresas na mesma proposta (proponente e coexecutoras), deve ser considerado o faturamento da beneficiária de maior porte em 2019 para fins de enquadramento do porte, conforme<text:s/>quadro acima. O valor da contrapartida financeira, nesse caso, será constituído pela soma dos aportes oferecidos pelas beneficiárias (proponente e coexecutoras).</text:p>
      <text:p text:style-name="P601">5.11.8. Caso a proponente pertença a um Grupo Econômico, será utilizada a composição do faturamento deste para apuração do percentual de contrapartida financeira.</text:p>
      <text:p text:style-name="P602">5.11.9. As despesas realizadas a título de contrapartida serão aceitas a partir da data de submissão da proposta pela proponente, caso as empresas tenham seus projetos contratados nos termos dessa Seleção Pública, até o prazo final de utilização de recursos.</text:p>
      <text:p text:style-name="P603">5.11.10. Itens de contrapartida</text:p>
      <text:p text:style-name="P604">5.11.10.1. O valor de contrapartida financeira poderá ser composto por despesas de custeio e de capital, desde que associadas à execução de atividades<text:s/>do projeto.</text:p>
      <text:p text:style-name="P605">5.11.10.2. As despesas com recursos de contrapartida podem ser alocadas aos mesmos itens de dispêndio discriminados no subitem 5.7.3 deste Edital.</text:p>
      <text:p text:style-name="P606">5.11.10.3. As empresas participantes desta Seleção Pública poderão solicitar à Finep o<text:s/>financiamento da contrapartida financeira, por meio do instrumento de Apoio Direto à Inovação (financiamento reembolsável), cujo acesso é possível no endereço eletrônico https://financiamento.finep.gov.br/credito/externo/inicio.zul.</text:p>
      <text:p text:style-name="P607">5.12. Prazo de Execução</text:p>
      <text:p text:style-name="P608">O prazo de execução do projeto deverá ser de até 36 (trinta e seis) meses, prorrogável, justificadamente, a critério da Finep.</text:p>
      <text:p text:style-name="P609"/>
      <text:p text:style-name="P610">6. APRESENTAÇÃO DA PROPOSTA E DA DOCUMENTAÇÃO</text:p>
      <text:p text:style-name="P611"><text:span text:style-name="T612">6.1. O envio das propostas, e de seus documentos complementares determinados no A</text:span><text:span text:style-name="T613">nexo 2 deste edital, deverá ocorrer exclusivamente por meio da Internet, até a data e horário estabelecidos no item 12, por meio do Formulário de Apresentação de Propostas (FAP) específico para esta Seleção Pública, disponível no Portal da Finep no endereç</text:span><text:span text:style-name="T614">o<text:s/></text:span><text:a xlink:href="http://www.finep.gov.br" office:target-frame-name="_top" xlink:show="replace"><text:span text:style-name="T615">www.finep.gov.br</text:span></text:a><text:span text:style-name="T616">.</text:span></text:p>
      <text:p text:style-name="P617">6.2. Após o prazo limite para apresentação das propostas, nenhuma outra será recebida, assim como não serão aceitos adendos ou esclarecimentos que não forem formalmente solicitados pela Finep.</text:p>
      <text:p text:style-name="P618">6.3. Caso o prazo estabelecido para entrega da documentação não seja cumprido, ou caso a mesma não esteja correta ou completa, a proponente será desqualificada.</text:p>
      <text:p text:style-name="P619"><text:span text:style-name="T620">6.4. Além dos documentos complementares determinados no Anexo 2 deste edital, outros documentos e</text:span><text:span text:style-name="T621"><text:s/>informações consideradas relevantes para análise do projeto, até o limite de 20 (vinte) páginas e 5 Mb (cinco Megabytes) em formato PDF<text:s/></text:span><text:span text:style-name="T622">(Portable Document Format)</text:span><text:span text:style-name="T623">, poderão ser enviados em campo específico do FAP. Os documentos solicitados nesta Seleção nã</text:span><text:span text:style-name="T624">o serão contabilizados neste limite.</text:span></text:p>
      <text:p text:style-name="P625">6.5. O preenchimento da proposta deverá ser realizado de acordo com as instruções contidas no Manual que acompanha o Formulário e que é parte integrante da presente Seleção Pública.</text:p>
      <text:p text:style-name="P626">6.6. Havendo propostas materialmente<text:s/>similares encaminhadas pela mesma Proponente, prevalecerá a de data e hora mais recente para fins de análise, desde que observando o prazo estabelecido no item 12 deste edital.</text:p>
      <text:p text:style-name="P627"/>
      <text:p text:style-name="P628">7. DIRETRIZES GERAIS DA SELEÇÃO</text:p>
      <text:p text:style-name="P629">O processo de seleção das propostas consistirá<text:s/>na avaliação de seus aspectos formais, técnicos e jurídicos, divididas em duas etapas:</text:p>
      <text:p text:style-name="P630"><text:span text:style-name="T631">•</text:span><text:span text:style-name="T632"><text:tab/></text:span><text:span text:style-name="T633">7.1. 1ª Etapa – Habilitação</text:span></text:p>
      <text:p text:style-name="P634">7.1.1. Nesta etapa, de caráter eliminatório, as propostas serão pré-selecionadas com base nos requisitos formais e de aderência.</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Requisitos Formais e de Aderência</text:p>
          </table:table-cell>
          <table:covered-table-cell/>
        </table:table-row>
        <table:table-row table:style-name="TableRow641">
          <table:table-cell table:style-name="TableCell642">
            <text:p text:style-name="P643">1</text:p>
          </table:table-cell>
          <table:table-cell table:style-name="TableCell644">
            <text:p text:style-name="P645">Elegibilidade das empresas participantes (conforme item 4 do edital).</text:p>
          </table:table-cell>
        </table:table-row>
        <table:table-row table:style-name="TableRow646">
          <table:table-cell table:style-name="TableCell647">
            <text:p text:style-name="P648">2</text:p>
          </table:table-cell>
          <table:table-cell table:style-name="TableCell649">
            <text:p text:style-name="P650">Características das propostas, conforme os itens 5.1, 5.3, 5.9, 5.11 e 5.12 deste edital.</text:p>
          </table:table-cell>
        </table:table-row>
        <table:table-row table:style-name="TableRow651">
          <table:table-cell table:style-name="TableCell652">
            <text:p text:style-name="P653">3</text:p>
          </table:table-cell>
          <table:table-cell table:style-name="TableCell654">
            <text:p text:style-name="P655">Envio eletrônico do FAP e anexos exigidos no momento<text:s/>da submissão da proposta, na forma exigida no Edital, até a data limite (conforme itens 6 e 12 do Edital).</text:p>
          </table:table-cell>
        </table:table-row>
        <table:table-row table:style-name="TableRow656">
          <table:table-cell table:style-name="TableCell657">
            <text:p text:style-name="P658">4</text:p>
          </table:table-cell>
          <table:table-cell table:style-name="TableCell659">
            <text:p text:style-name="P660">Aderência da proposta ao objetivo da Seleção Pública, bem como à linha temática, subtema e tecnologia(s) habilitadora(s) selecionados.</text:p>
          </table:table-cell>
        </table:table-row>
      </table:table>
      <text:p text:style-name="P661">7.1.2.<text:s/>Somente as propostas aprovadas na primeira etapa dessa Seleção Pública serão analisadas na segunda etapa – Análise de Mérito.</text:p>
      <text:p text:style-name="P662">7.2. 2ª Etapa – Análise de Mérito</text:p>
      <text:p text:style-name="P663">7.2.1. A análise de mérito das propostas será realizada por Comitê de Avaliação, constituído por<text:s/>analistas da Finep ou por consultores internos ou externos, segundo os seguintes critérios:</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Item</text:p>
          </table:table-cell>
          <table:table-cell table:style-name="TableCell672">
            <text:p text:style-name="P673">Critérios</text:p>
          </table:table-cell>
          <table:table-cell table:style-name="TableCell674">
            <text:p text:style-name="P675">Notas</text:p>
          </table:table-cell>
          <table:table-cell table:style-name="TableCell676">
            <text:p text:style-name="P677">Peso</text:p>
          </table:table-cell>
        </table:table-row>
        <table:table-row table:style-name="TableRow678">
          <table:table-cell table:style-name="TableCell679">
            <text:p text:style-name="P680">1</text:p>
          </table:table-cell>
          <table:table-cell table:style-name="TableCell681">
            <text:p text:style-name="P682">Consistência da proposta (adequação das metas físicas, atividades, indicadores físicos, orçamento e prazos), da metodologia proposta<text:s/>para a execução dos objetivos do projeto, e atingimento do TRL mínimo exigido nesta Seleção Pública.</text:p>
          </table:table-cell>
          <table:table-cell table:style-name="TableCell683">
            <text:p text:style-name="P684">0-5</text:p>
          </table:table-cell>
          <table:table-cell table:style-name="TableCell685">
            <text:p text:style-name="P686">2</text:p>
          </table:table-cell>
        </table:table-row>
        <table:table-row table:style-name="TableRow687">
          <table:table-cell table:style-name="TableCell688">
            <text:p text:style-name="P689">2</text:p>
          </table:table-cell>
          <table:table-cell table:style-name="TableCell690">
            <text:p text:style-name="P691">Grau de inovação.</text:p>
          </table:table-cell>
          <table:table-cell table:style-name="TableCell692">
            <text:p text:style-name="P693">0-5</text:p>
          </table:table-cell>
          <table:table-cell table:style-name="TableCell694">
            <text:p text:style-name="P695">3</text:p>
          </table:table-cell>
        </table:table-row>
        <table:table-row table:style-name="TableRow696">
          <table:table-cell table:style-name="TableCell697">
            <text:p text:style-name="P698">3</text:p>
          </table:table-cell>
          <table:table-cell table:style-name="TableCell699">
            <text:p text:style-name="P700">Capacidade técnica, infraestrutura tecnológica, adequação das parcerias tecnológicas e histórico de inovação da<text:s/>instituições partícipes.</text:p>
          </table:table-cell>
          <table:table-cell table:style-name="TableCell701">
            <text:p text:style-name="P702">0-5</text:p>
          </table:table-cell>
          <table:table-cell table:style-name="TableCell703">
            <text:p text:style-name="P704">2</text:p>
          </table:table-cell>
        </table:table-row>
        <table:table-row table:style-name="TableRow705">
          <table:table-cell table:style-name="TableCell706">
            <text:p text:style-name="P707">4</text:p>
          </table:table-cell>
          <table:table-cell table:style-name="TableCell708">
            <text:p text:style-name="P709">Risco tecnológico.</text:p>
          </table:table-cell>
          <table:table-cell table:style-name="TableCell710">
            <text:p text:style-name="P711">0-5</text:p>
          </table:table-cell>
          <table:table-cell table:style-name="TableCell712">
            <text:p text:style-name="P713">3</text:p>
          </table:table-cell>
        </table:table-row>
        <table:table-row table:style-name="TableRow714">
          <table:table-cell table:style-name="TableCell715">
            <text:p text:style-name="P716">5</text:p>
          </table:table-cell>
          <table:table-cell table:style-name="TableCell717">
            <text:p text:style-name="P718">Impacto esperado (externalidades, relevância para o setor, potencial de internacionalização e impacto no mercado).<text:s/></text:p>
          </table:table-cell>
          <table:table-cell table:style-name="TableCell719">
            <text:p text:style-name="P720">0-5</text:p>
          </table:table-cell>
          <table:table-cell table:style-name="TableCell721">
            <text:p text:style-name="P722">3</text:p>
          </table:table-cell>
        </table:table-row>
        <table:table-row table:style-name="TableRow723">
          <table:table-cell table:style-name="TableCell724">
            <text:p text:style-name="P725">6</text:p>
          </table:table-cell>
          <table:table-cell table:style-name="TableCell726">
            <text:p text:style-name="P727">Capacidade da solução desenvolvida em alcançar o mercado (capacidade<text:s/>da proponente e adequação das parcerias produtivas e comerciais).</text:p>
          </table:table-cell>
          <table:table-cell table:style-name="TableCell728">
            <text:p text:style-name="P729">0-5</text:p>
          </table:table-cell>
          <table:table-cell table:style-name="TableCell730">
            <text:p text:style-name="P731">2</text:p>
          </table:table-cell>
        </table:table-row>
      </table:table>
      <text:p text:style-name="P732"/>
      <text:p text:style-name="P733">7.2.2. Serão eliminadas as propostas que não atenderem as seguintes condições:</text:p>
      <text:p text:style-name="P734"><text:span text:style-name="T735">a) Obter nota igual ou superior a 3 (três) nos critérios “Grau de inovação” e “Risco Tecnológico”</text:span><text:span text:style-name="T736">;</text:span></text:p>
      <text:p text:style-name="P737">b)<text:s/>Obter nota igual ou superior a 1 (um) nos demais critérios de avaliação acima;<text:s/></text:p>
      <text:p text:style-name="P738">c) Obter média ponderada igual ou superior a 3 (três) considerando-se a totalidade dos critérios.</text:p>
      <text:p text:style-name="P739">7.2.3. As propostas não eliminadas serão classificadas em ordem decrescente de<text:s/>notas por Linha Temática até o limite de recursos alocados, conforme item 3 deste edital, e serão submetidos às análises técnica e orçamentária.</text:p>
      <text:p text:style-name="P740">7.2.4. Em caso de empate de uma ou mais propostas, o desempate observará a seguinte ordem: a) Maior nota no critério 2; b) Maior nota no critério 4; c) Maior nota no critério 5.</text:p>
      <text:p text:style-name="P741">7.2.5. Serão eliminadas as propostas que não atendam às disposições gerais da Seleção Pública e da legislação vigente ou que apresentem impeditivos à aprovação.</text:p>
      <text:p text:style-name="P742">7.2.6. 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p text:style-name="P743">7.2.7. Após a seleção dos projetos aprovados em cada uma das linhas temáticas do edital, caso haja recursos remanescentes em uma ou mais linhas, estes serão somados e redistribuídos para os projetos classificados obedecida a ordem de classificação geral, da maior nota para a menor.</text:p>
      <text:p text:style-name="P744">7.2.8. A classificação da proposta nesta Seleção Pública não garante a contratação.</text:p>
      <text:p text:style-name="P745"/>
      <text:p text:style-name="P746">8. RESULTADOS</text:p>
      <text:p text:style-name="P747">8.1. Os resultados PRELIMINARES<text:s/>da 1ª e 2ª etapas serão divulgados no sítio da Finep na Internet e caberá às empresas interessadas a sua verificação para atendimento dos prazos estabelecidos nesta Seleção Pública.</text:p>
      <text:p text:style-name="P748">8.2. No resultado PRELIMINAR da 2ª etapa serão disponibilizadas, no sítio<text:s/>da Finep na Internet, as notas, por ordem de classificação, de todos os avaliadores, sem identificação nominal, que tenham participado da análise dos projetos.</text:p>
      <text:p text:style-name="P749">8.3 Os resultados PRELIMINARES da 1ª e 2ª etapas serão submetidos à deliberação do Diretor da Diretoria de Inovação após cada etapa de seleção das propostas (item 7 do edital).</text:p>
      <text:p text:style-name="P750">8.4. A partir da divulgação do resultado PRELIMINAR da 2ª etapa, a fim de agilizar a possível contratação, as empresas que tiveram a proposta aprovada nesse momento poderão encaminhar a documentação indicada no item 11 deste edital.</text:p>
      <text:p text:style-name="P751">8.5. O envio de referida documentação não garante a contratação da proposta, pois a mesma deverá ter a aprovação final e atender a todos os requisitos para contratação estabelecidos na presente Seleção Pública.</text:p>
      <text:p text:style-name="P752">8.6. Após o exame dos recursos da 2ª Etapa, o resultado FINAL será divulgado no Portal da Finep na Internet e no Diário Oficial da União.</text:p>
      <text:p text:style-name="P753"/>
      <text:p text:style-name="P754">9. INTERPOSIÇÃO DE RECURSOS</text:p>
      <text:p text:style-name="P755">9.1. Após a divulgação dos resultados PRELIMINARES da 1ª e 2ª etapas, eventual recurso poderá ser apresentado via Formulário de Apresentação de Recursos, a ser disponibilizado na comunicação dos resultados.</text:p>
      <text:p text:style-name="P756">9.2. O prazo para interposição do recurso será de até 10 (dez) dias corridos a contar da data de divulgação do resultado PRELIMINAR de cada etapa no Portal da Finep.<text:s/></text:p>
      <text:p text:style-name="P757">9.3. No recurso do resultado preliminar da 2ª etapa não poderão ser abordadas questões referentes à 1ª etapa.</text:p>
      <text:p text:style-name="P758">9.4. O recurso deverá obedecer aos requisitos dos artigos 58, inciso I, e 60, da Lei nº 9.784/1999.<text:s/></text:p>
      <text:p text:style-name="P759">9.5. No texto do pedido de recurso, não serão aceitas informações adicionais de qualquer natureza que modifiquem a proposta original, nem o envio de documentos complementares àqueles originalmente encaminhados.<text:s/></text:p>
      <text:p text:style-name="P760"/>
      <text:p text:style-name="P761">10. DELIBERAÇÃO</text:p>
      <text:p text:style-name="P762">10.1. Os recursos interpostos<text:s/>face ao resultado preliminar na 1ª Etapa serão submetidos à deliberação do Diretor da Diretoria de Inovação da Finep.</text:p>
      <text:p text:style-name="P763">10.2. Os recursos interpostos face ao resultado preliminar da 2ª Etapa serão submetidos à deliberação da Diretoria Executiva da Finep.</text:p>
      <text:p text:style-name="P764">10.3. As propostas classificadas na forma do item 7, serão objeto de análise jurídica, de caráter não eliminatório, e em seguida serão submetidas à deliberação da Diretoria Executiva da Finep.</text:p>
      <text:p text:style-name="P765"/>
      <text:p text:style-name="P766">11. CONTRATAÇÃO E REPASSE DE RECURSOS SUBVENCIONADOS</text:p>
      <text:p text:style-name="P767">11.1 As propostas aprovadas nos termos do item 10 deste edital deverão ser contratadas no prazo de 60 (sessenta) dias contados da divulgação do resultado final. As propostas não contratadas nesse prazo poderão ser arquivadas a critério da Finep.</text:p>
      <text:p text:style-name="P768">11.2. Se houver atraso<text:s/>na contratação causado pela Finep, o prazo de contratação será prorrogado pelo período correspondente ao atraso ocorrido.</text:p>
      <text:p text:style-name="P769">11.3. As empresas (proponente e coexecutora) cujas propostas forem aprovadas poderão ser objeto de visita técnica ou outro método de<text:s/>verificação – como envio de vídeo ininterrupto de todas as instalações ou de registro fotográfico das instalações e demais elementos necessários ao projeto – com o objetivo de conferir os dados informados na apresentação da proposta, especialmente quanto à<text:s/>infraestrutura física e à equipe própria da empresa, bem como outras informações relevantes prestadas no processo seletivo.</text:p>
      <text:p text:style-name="P770">11.4. Se for verificado que as informações prestadas não correspondem à realidade ou haja a constatação da existência de outro fator impeditivo para a contratação, a aprovação da proposta poderá ser revogada.</text:p>
      <text:p text:style-name="P771">11.5. Caso qualquer das empres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p text:style-name="P772">11.6. Eventuais condicionantes para a contratação e/ou primeira liberação de recursos de cada projeto serão definidas conforme Decisão da Diretoria Executiva da Finep, após a adoção dos fluxos de contratação usuais da Finep.</text:p>
      <text:p text:style-name="P773">11.7. A Finep poderá acrescentar condições específicas para cada empresa além das condições contratuais gerais constantes<text:s/>do Anexo 7 – Termo de Outorga de Subvenção Econômica, diante de suas especificidades ou do projeto aprovado.</text:p>
      <text:p text:style-name="P774">11.8. A aprovação final da proposta não garante a contratação, que não será realizada nas hipóteses:</text:p>
      <text:p text:style-name="P775">11.8.1. De ficar demonstrado, mesmo após a<text:s/>aprovação, que o repasse dos recursos à Proponente não atenderá aos objetivos da subvenção econômica;</text:p>
      <text:p text:style-name="P776">11.8.2. Das empresas (proponentes e coexecutoras) não apresentarem regularidade jurídica diante das normas legais e regulamentares para receber financiamento público, verificada, principalmente, por meio dos seguintes documentos:</text:p>
      <text:p text:style-name="P777">a. Certidão de Débitos relativos aos Tributos Federais e à Dívida Ativa da União;</text:p>
      <text:p text:style-name="P778">b. Certificado de Regularidade do FGTS;</text:p>
      <text:p text:style-name="P779">c. Adimplência da financiada com a União por meio de<text:s/>consulta ao CADIN;</text:p>
      <text:p text:style-name="P780">d. Adimplência da beneficiária com a Finep (técnica, de prestação de contas financeira e junto ao departamento de cobrança);</text:p>
      <text:p text:style-name="P781">e. Cadastro Nacional de Condenações Cíveis por Ato de Improbidade Administrativa e Inelegibilidade (CNCIAI), inclusive do sócio majoritário;</text:p>
      <text:p text:style-name="P782">f. Cadastro Nacional de Empresas Inidôneas e Suspensas (CEIS), inclusive do sócio majoritário;</text:p>
      <text:p text:style-name="P783">g. Cadastro Nacional de Empresas Punidas (CNEP);</text:p>
      <text:p text:style-name="P784">h. Cadastro de empregadores que tenham submetido trabalhadores a condições análogas<text:s/>à de escravo;</text:p>
      <text:p text:style-name="P785">i. Recibo de entrega da Relação Anual de Informações Sociais – RAIS, para beneficiárias não enquadradas nos Grupos 1 e 2 do e-Social;</text:p>
      <text:p text:style-name="P786">j. Certidão falimentar (pessoa jurídica com natureza empresarial) ou certidão insolvência civil (pessoa jurídica com natureza simples);</text:p>
      <text:p text:style-name="P787">k. Declaração de ações coletivas, assinada pelos representantes legais das beneficiárias (Anexo 5).</text:p>
      <text:p text:style-name="P788">l. Declaração ambiental e outros aspectos regulatórios (Anexo 6), assinada pelos representantes legais das beneficiárias, juntamente com as licenças ou outros documentos regulatórios pertinentes;</text:p>
      <text:p text:style-name="P789">11.8.3. Das empresas (proponente e coexecutoras) deixarem de apresentar quaisquer dos documentos cuja apresentação seja exigida neste edital ou não comprovarem a sua capacidade para a execução do projeto.</text:p>
      <text:p text:style-name="P790">11.8.4. Das empresas (proponente e coexecutoras) elencarem Parcerias Produtivas e/ou Comerciais na apresentação do Plano de Negócios e deixarem de apresentar durante a contratação da proposta Carta(s) de Manifestação de Interesse, conforme modelo do Anexo 4, assinada por representante legal de todas as instituições Parceiras Produtivas e/ou Comerciais, conforme item 5.6.1.</text:p>
      <text:p text:style-name="P791">11.9. A Finep observará a suspensão de exigência de documentos, notadamente os elencados no item 11.8.2, “a”, “b”, “c”<text:s/>e “i”, com base na legislação vigente (especialmente: Lei nº 13.983/2020; Medida Provisória nº 958/2020 e Emenda Constitucional nº 106/2020) enquanto as mesmas perdurarem.</text:p>
      <text:p text:style-name="P792">11.10. A Finep poderá solicitar documentos e informações adicionais para a contratação de projetos.</text:p>
      <text:p text:style-name="P793">11.11. A liberação de recursos depende da disponibilidade orçamentária e financeira da Finep/FNDCT, bem como do cumprimento das condições prévias fixadas no termo de outorga.</text:p>
      <text:p text:style-name="P794"/>
      <text:p text:style-name="P795">12. CRONOGRAMA</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Evento</text:span></text:p>
          </table:table-cell>
          <table:table-cell table:style-name="TableCell804">
            <text:p text:style-name="P805"><text:span text:style-name="T806">Data</text:span></text:p>
          </table:table-cell>
          <table:table-cell table:style-name="TableCell807">
            <text:p text:style-name="P808"><text:span text:style-name="T809">Responsável</text:span></text:p>
          </table:table-cell>
        </table:table-row>
        <table:table-row table:style-name="TableRow810">
          <table:table-cell table:style-name="TableCell811">
            <text:p text:style-name="P812"><text:span text:style-name="T813">1. Lançamento da<text:s/></text:span><text:span text:style-name="T814">Seleção Pública, no Portal da Finep na Internet.</text:span></text:p>
          </table:table-cell>
          <table:table-cell table:style-name="TableCell815">
            <text:p text:style-name="P816"><text:span text:style-name="T817">16/06/2020</text:span></text:p>
          </table:table-cell>
          <table:table-cell table:style-name="TableCell818">
            <text:p text:style-name="P819"><text:span text:style-name="T820">Finep</text:span></text:p>
          </table:table-cell>
        </table:table-row>
        <table:table-row table:style-name="TableRow821">
          <table:table-cell table:style-name="TableCell822">
            <text:p text:style-name="P823"><text:span text:style-name="T824">2. Disponibilização do formulário eletrônico (Formulário de Apresentação de Propostas - FAP) e de<text:s/></text:span><text:span text:style-name="T825">link<text:s/></text:span><text:span text:style-name="T826">para<text:s/></text:span><text:span text:style-name="T827">upload<text:s/></text:span><text:span text:style-name="T828">dos documentos complementares.</text:span></text:p>
          </table:table-cell>
          <table:table-cell table:style-name="TableCell829">
            <text:p text:style-name="P830"><text:span text:style-name="T831">19/06/2020</text:span></text:p>
          </table:table-cell>
          <table:table-cell table:style-name="TableCell832">
            <text:p text:style-name="P833"><text:span text:style-name="T834">Finep</text:span></text:p>
          </table:table-cell>
        </table:table-row>
        <table:table-row table:style-name="TableRow835">
          <table:table-cell table:style-name="TableCell836">
            <text:p text:style-name="P837"><text:span text:style-name="T838">3. Término do prazo para<text:s/></text:span><text:span text:style-name="T839">envio eletrônico da proposta (até às 23h59 - horário de Brasília).</text:span></text:p>
          </table:table-cell>
          <table:table-cell table:style-name="TableCell840">
            <text:p text:style-name="P841"><text:span text:style-name="T842">30/07/2020</text:span></text:p>
          </table:table-cell>
          <table:table-cell table:style-name="TableCell843">
            <text:p text:style-name="P844"><text:span text:style-name="T845">Empresa Proponente</text:span></text:p>
          </table:table-cell>
        </table:table-row>
        <table:table-row table:style-name="TableRow846">
          <table:table-cell table:style-name="TableCell847">
            <text:p text:style-name="P848"><text:span text:style-name="T849">4. Divulgação do resultado preliminar da etapa de Habilitação.</text:span></text:p>
          </table:table-cell>
          <table:table-cell table:style-name="TableCell850">
            <text:p text:style-name="P851"><text:span text:style-name="T852">28/08/2020</text:span></text:p>
          </table:table-cell>
          <table:table-cell table:style-name="TableCell853">
            <text:p text:style-name="P854"><text:span text:style-name="T855">Finep</text:span></text:p>
          </table:table-cell>
        </table:table-row>
        <table:table-row table:style-name="TableRow856">
          <table:table-cell table:style-name="TableCell857">
            <text:p text:style-name="P858"><text:span text:style-name="T859">5. Término do prazo para interposição de recurso sobre o resultado preliminar</text:span><text:span text:style-name="T860"><text:s/>da etapa de Habilitação (até às 18h00 - horário de Brasília).</text:span></text:p>
          </table:table-cell>
          <table:table-cell table:style-name="TableCell861">
            <text:p text:style-name="P862"><text:span text:style-name="T863">08/09/2020</text:span></text:p>
          </table:table-cell>
          <table:table-cell table:style-name="TableCell864">
            <text:p text:style-name="P865"><text:span text:style-name="T866">Empresa Proponente</text:span></text:p>
          </table:table-cell>
        </table:table-row>
        <table:table-row table:style-name="TableRow867">
          <table:table-cell table:style-name="TableCell868">
            <text:p text:style-name="P869"><text:span text:style-name="T870">6. Divulgação do resultado da etapa de Habilitação após recursos.</text:span></text:p>
          </table:table-cell>
          <table:table-cell table:style-name="TableCell871">
            <text:p text:style-name="P872"><text:span text:style-name="T873">18/09/2020</text:span></text:p>
          </table:table-cell>
          <table:table-cell table:style-name="TableCell874">
            <text:p text:style-name="P875"><text:span text:style-name="T876">Finep</text:span></text:p>
          </table:table-cell>
        </table:table-row>
        <table:table-row table:style-name="TableRow877">
          <table:table-cell table:style-name="TableCell878">
            <text:p text:style-name="P879"><text:span text:style-name="T880">7. Divulgação do resultado preliminar da etapa de Análise de Mérito.</text:span></text:p>
          </table:table-cell>
          <table:table-cell table:style-name="TableCell881">
            <text:p text:style-name="P882"><text:span text:style-name="T883">15/10/202</text:span><text:span text:style-name="T884">0</text:span></text:p>
          </table:table-cell>
          <table:table-cell table:style-name="TableCell885">
            <text:p text:style-name="P886"><text:span text:style-name="T887">Finep</text:span></text:p>
          </table:table-cell>
        </table:table-row>
        <table:table-row table:style-name="TableRow888">
          <table:table-cell table:style-name="TableCell889">
            <text:p text:style-name="P890">8. Término do prazo para interposição de recurso sobre o resultado preliminar da Análise de Mérito (até às 18h00 - horário de Brasília).</text:p>
          </table:table-cell>
          <table:table-cell table:style-name="TableCell891">
            <text:p text:style-name="P892"><text:span text:style-name="T893">26/10/2020</text:span></text:p>
          </table:table-cell>
          <table:table-cell table:style-name="TableCell894">
            <text:p text:style-name="P895">Empresa Proponente</text:p>
          </table:table-cell>
        </table:table-row>
        <table:table-row table:style-name="TableRow896">
          <table:table-cell table:style-name="TableCell897">
            <text:p text:style-name="P898">9. Divulgação do resultado final da Seleção Pública no Portal da Finep na<text:s/>internet.</text:p>
          </table:table-cell>
          <table:table-cell table:style-name="TableCell899">
            <text:p text:style-name="P900"><text:span text:style-name="T901">06/11/2020</text:span></text:p>
          </table:table-cell>
          <table:table-cell table:style-name="TableCell902">
            <text:p text:style-name="P903">Finep</text:p>
          </table:table-cell>
        </table:table-row>
      </table:table>
      <text:p text:style-name="P904"/>
      <text:p text:style-name="P905"><text:span text:style-name="T906">A presente Seleção Pública tem validade de 24 (vinte e quatro) meses.<text:s/></text:span></text:p>
      <text:p text:style-name="P907"/>
      <text:p text:style-name="P908">13. BASE LEGAL</text:p>
      <text:p text:style-name="P909">Lei nº 10.973/2004, regulamentada pelo Decreto nº 9.283/2018; Lei nº 11.540/2007, regulamentada pelo Decreto nº 6.938/2009.</text:p>
      <text:p text:style-name="P910"/>
      <text:p text:style-name="P911">14.<text:s/>ACOMPANHAMENTO</text:p>
      <text:p text:style-name="P912">O acompanhamento técnico e financeiro do projeto será realizado pela Finep ou por entidade designada, por meio de visitas de acompanhamento, reuniões técnicas ou outros mecanismos de avaliação, a critério da Finep.</text:p>
      <text:p text:style-name="P913"/>
      <text:p text:style-name="P914">15. PROPRIEDADE INTELECTUAL</text:p>
      <text:p text:style-name="P915">Se os resultados alcançados pelo projeto ensejarem proteção dos direitos relativos à propriedade intelectual e caso faça parte da estratégia de mercado da beneficiária da subvenção obter tal proteção, estes terão que ser levados a registro no Instituto<text:s/>Nacional de Propriedade Industrial - <text:s/>INPI ou em outro órgão competente para proteção da propriedade intelectual no Brasil.</text:p>
      <text:p text:style-name="P916"/>
      <text:p text:style-name="P917">16. DISPOSIÇÕES FINAIS</text:p>
      <text:p text:style-name="P918">16.1. Serão desconsideradas as propostas que estejam em desacordo com quaisquer itens desta Seleção Pública.<text:s/></text:p>
      <text:p text:style-name="P919">16.2. Ao preencher o Formulário de Apresentação de Proposta – FAP e anexar os documentos solicitados nesta Seleção Pública a empresa proponente se compromete com a veracidade das informações declaradas.</text:p>
      <text:p text:style-name="P920">16.3. A Seleção Pública poderá ser revogada ou anulada a qualquer tempo, no todo ou em parte, por motivo de interesse público ou exigência legal, sem que isso implique direito a indenização ou reclamação de qualquer natureza.<text:s/></text:p>
      <text:p text:style-name="P921">16.4. Os anexos listados a seguir integram esta Seleção Pública:</text:p>
      <text:list text:style-name="LFO1" text:continue-numbering="true">
        <text:list-item>
          <text:p text:style-name="P922">Anexo 1 – <text:s/>DEFINIÇÕES GERAIS</text:p>
        </text:list-item>
        <text:list-item>
          <text:p text:style-name="P923">Anexo 2 – <text:s/>LISTA DE DOCUMENTOS PARA APRESENTAÇÃO DA PROPOSTA</text:p>
        </text:list-item>
        <text:list-item>
          <text:p text:style-name="P924">Anexo 3 – MODELO DE PLANO DE NEGÓCIO</text:p>
        </text:list-item>
        <text:list-item>
          <text:p text:style-name="P925">Anexo 4 – MODELO DE CARTA DE MANIFESTAÇÃO DE INTERESSE</text:p>
        </text:list-item>
        <text:list-item>
          <text:p text:style-name="P926">Anexo 5 – MODELO DE DECLARAÇÃO DE AÇÕES COLETIVAS</text:p>
        </text:list-item>
        <text:list-item>
          <text:p text:style-name="P927">Anexo 6 – MODELO DE DECLARAÇÃO<text:s/>AMBIENTAL E OUTROS ASPECTOS REGULATÓRIOS</text:p>
        </text:list-item>
        <text:list-item>
          <text:p text:style-name="P928">Anexo 7 – TERMO DE OUTORGA DE SUBVENÇÃO ECONÔMICA - CLÁUSULAS PADRÃO</text:p>
        </text:list-item>
      </text:list>
      <text:p text:style-name="P929">16.5. Dúvidas a respeito do conteúdo da presente Seleção Pública deverão ser dirigidas exclusivamente para o endereço eletrônico sac@finep.gov.br.<text:s/>A Finep, a seu critério, poderá divulgar as perguntas e as respostas.<text:s/></text:p>
      <text:p text:style-name="P930">16.6. Os casos omissos serão dirimidos pela Diretoria Executiva da Finep.<text:s/></text:p>
      <text:p text:style-name="P931">16.7. Eventuais irregularidades ou descumprimentos do edital ou da legislação vigente podem ser denunciados à<text:s/>Ouvidoria, por meio do endereço http://www.finep.gov.br/ouvidoria.</text:p>
      <text:p text:style-name="P932"/>
      <text:p text:style-name="P933"/>
      <text:p text:style-name="P934"><text:tab/></text:p>
      <text:p text:style-name="P935">Rio de Janeiro, 16 de junho de 2020.</text:p>
      <text:p text:style-name="P936"/>
      <text:p text:style-name="P937"/>
      <text:p text:style-name="P938">Waldemar Barroso<text:s/></text:p>
      <text:p text:style-name="P939">Presidente<text:s/></text:p>
      <text:p text:style-name="P940">Financiadora de Estudos e Projetos – Finep</text:p>
      <text:p text:style-name="P941"><text:span text:style-name="T942">Empresa vinculada ao Ministério da Ciência, Tecnologia e Inovações –<text:s/></text:span><text:span text:style-name="T943">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Revisão" style:display-name="Revisão" style:family="paragraph">
      <style:text-properties fo:font-size="12pt" style:font-size-asian="12pt" style:font-size-complex="12pt" style:language-asian="en" style:country-asian="US" fo:hyphenate="true"/>
    </style:style>
    <style:style style:name="Corpodetexto" style:display-name="Corpo de texto" style:family="paragraph" style:parent-style-name="Normal">
      <style:paragraph-properties fo:widows="0" fo:orphans="0" style:text-autospace="none" fo:text-align="justify" style:vertical-align="auto"/>
      <style:text-properties style:font-name="Helvetica" style:font-name-asian="Times New Roman" fo:color="#000000" fo:font-size="10.5pt" style:font-size-asian="10.5pt" style:font-size-complex="10.5pt" style:language-asian="pt" style:country-asian="BR" fo:hyphenate="true"/>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tru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58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name="P8"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22431in" svg:y="-0.04444in" svg:width="6.41339in" svg:height="0.95669in" style:rel-width="scale" style:rel-height="scale"><draw:image xlink:href="media/image1.jpeg" xlink:type="simple" xlink:show="embed" xlink:actuate="onLoad"/><svg:title/><svg:desc/></draw:frame></text:span></text:p>
      </style:header>
      <style:footer>
        <text:p text:style-name="P4"><text:tab/><text:span text:style-name="T5"><text:page-number text:fixed="false">22</text:page-number></text:span><text:span text:style-name="T6"><text:s/>de<text:s/></text:span><text:span text:style-name="T7"><text:page-count>2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Newton Kenji Hamatsu</dc:creator>
    <meta:creation-date>2020-06-15T23:17:00Z</meta:creation-date>
    <dc:date>2020-06-16T11:46:00Z</dc:date>
    <meta:print-date>2020-06-15T23:08:00Z</meta:print-date>
    <meta:template xlink:href="MAT2462017824.dotx" xlink:type="simple"/>
    <meta:editing-cycles>5</meta:editing-cycles>
    <meta:editing-duration>PT1080S</meta:editing-duration>
    <meta:document-statistic meta:page-count="1" meta:paragraph-count="114" meta:word-count="8944" meta:character-count="57133" meta:row-count="402" meta:non-whitespace-character-count="48303"/>
  </office:meta>
</office:document-meta>
</file>